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 fo:text-indent="0.5in"/>
    </style:style>
    <style:style style:name="T2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fo:language="lt" fo:country="LT" style:language-asian="lt" style:country-asian="LT"/>
    </style:style>
    <style:style style:name="P3" style:parent-style-name="Normal" style:family="paragraph">
      <style:paragraph-properties fo:text-align="end" fo:margin-bottom="0in" fo:line-height="100%" fo:text-indent="0.5in"/>
    </style:style>
    <style:style style:name="T4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fo:language="lt" fo:country="LT" style:language-asian="lt" style:country-asian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ableColumn17" style:family="table-column">
      <style:table-column-properties style:column-width="0.3868in"/>
    </style:style>
    <style:style style:name="TableColumn18" style:family="table-column">
      <style:table-column-properties style:column-width="0.5111in"/>
    </style:style>
    <style:style style:name="TableColumn19" style:family="table-column">
      <style:table-column-properties style:column-width="0.5465in"/>
    </style:style>
    <style:style style:name="TableColumn20" style:family="table-column">
      <style:table-column-properties style:column-width="0.4819in"/>
    </style:style>
    <style:style style:name="TableColumn21" style:family="table-column">
      <style:table-column-properties style:column-width="4.8444in"/>
    </style:style>
    <style:style style:name="Table16" style:family="table">
      <style:table-properties style:width="6.7708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138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2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2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 fo:margin-right="2.4618in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Row30" style:family="table-row">
      <style:table-row-properties style:min-row-height="0.9263in" fo:keep-together="always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Row40" style:family="table-row">
      <style:table-row-properties style:min-row-height="0.4854in"/>
    </style:style>
    <style:style style:name="TableCell41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43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ableCell45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47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49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style:font-weight-complex="bold" style:text-position="super 66.6%" fo:font-size="12pt" style:font-size-asian="12pt" style:font-size-complex="12pt" fo:language="lt" fo:country="L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style:font-weight-complex="bold" style:text-position="super 66.6%" fo:font-size="12pt" style:font-size-asian="12pt" style:font-size-complex="12pt" fo:language="lt" fo:country="L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68" style:parent-style-name="Normal" style:family="paragraph">
      <style:paragraph-properties fo:text-align="justify" fo:margin-bottom="0in" fo:line-height="100%"/>
    </style:style>
    <style:style style:name="T6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P70" style:parent-style-name="Normal" style:family="paragraph">
      <style:paragraph-properties fo:text-align="justify" fo:margin-bottom="0in" fo:line-height="100%"/>
    </style:style>
    <style:style style:name="T7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ableRow74" style:family="table-row">
      <style:table-row-properties style:min-row-height="0.4854in"/>
    </style:style>
    <style:style style:name="TableCell75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77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ableCell79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81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83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00%"/>
    </style:style>
    <style:style style:name="T8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87" style:parent-style-name="Normal" style:family="paragraph">
      <style:paragraph-properties fo:text-align="justify" fo:margin-bottom="0in" fo:line-height="100%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8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P90" style:parent-style-name="Normal" style:family="paragraph">
      <style:paragraph-properties fo:text-align="justify" fo:margin-bottom="0in" fo:line-height="100%"/>
    </style:style>
    <style:style style:name="T9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9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9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ableRow94" style:family="table-row">
      <style:table-row-properties style:min-row-height="0.4854in"/>
    </style:style>
    <style:style style:name="TableCell95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97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</style:style>
    <style:style style:name="T9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10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10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10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105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107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109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00%"/>
    </style:style>
    <style:style style:name="T1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13" style:parent-style-name="Normal" style:family="paragraph">
      <style:paragraph-properties fo:text-align="justify" fo:margin-bottom="0in" fo:line-height="100%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P116" style:parent-style-name="Normal" style:family="paragraph">
      <style:paragraph-properties fo:text-align="justify" fo:margin-bottom="0in" fo:line-height="100%"/>
    </style:style>
    <style:style style:name="T11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11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11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22" style:parent-style-name="Normal" style:family="paragraph">
      <style:paragraph-properties fo:text-align="justify" fo:margin-bottom="0in" fo:line-height="100%"/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26" style:parent-style-name="Normal" style:family="paragraph">
      <style:paragraph-properties fo:text-align="justify" fo:margin-bottom="0in" fo:line-height="100%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28" style:parent-style-name="Normal" style:family="paragraph">
      <style:paragraph-properties fo:text-align="justify" fo:margin-bottom="0in" fo:line-height="100%"/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30" style:parent-style-name="Normal" style:family="paragraph">
      <style:paragraph-properties fo:text-align="justify" fo:margin-bottom="0in" fo:line-height="100%"/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34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2017-05-12</text:span></text:p>
      <text:p text:style-name="P3"><text:span text:style-name="T4"> </text:span></text:p>
      <text:p text:style-name="P5"><text:span text:style-name="T6">PASIŪLYMAS LIETUVOS RESPUBLIKOS<text:s/></text:span><text:span text:style-name="T7">ADMINISTRACINIŲ NUSIŽENGIMŲ KODEKSO 76, 168 IR 485 STRAIPSNIŲ PAKEITIMO</text:span><text:span text:style-name="T8"><text:s/></text:span><text:span text:style-name="T9">ĮSTATYMO PROJEKTUI</text:span></text:p>
      <text:p text:style-name="P10"><text:span text:style-name="T11">NR. XI</text:span><text:span text:style-name="T12">IP-</text:span><text:span text:style-name="T13">4099</text:span></text:p>
      <text:p text:style-name="P14"><text:span text:style-name="T15"> 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<text:s/></text:p>
            <text:p text:style-name="P25">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str.</text:p>
          </table:table-cell>
          <table:table-cell table:style-name="TableCell34">
            <text:p text:style-name="P35">str.</text:p>
            <text:p text:style-name="P36">d.</text:p>
          </table:table-cell>
          <table:table-cell table:style-name="TableCell37">
            <text:p text:style-name="P38">p.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1<text:s/>(76)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Argumentai:</text:span><text:span text:style-name="T52"><text:s/></text:span></text:p>
            <text:p text:style-name="P53"><text:span text:style-name="T54">Įstatymo projektu siūloma nustatyti pernelyg griežtas priemones siekiant<text:s/></text:span><text:span text:style-name="T55">sumažinti alkoholinių gėrimų vartojimą ir prieinamumą</text:span><text:span text:style-name="T56">. Alkoholio vartojimo ir prieinamumo sumažinimas gali būti pasiekiamas ne vien didinant amžių, kurio sulaukę asmenys galėtų įsigyti alkoholio, tačiau ir kitomis, asmens tei</text:span><text:span text:style-name="T57">sių neribojančiomis priemonėmis, kurios numatytos Lietuvos Respublikos alkoholio kontrolės įstatymo Nr. I-</text:span><text:span text:style-name="T58">857 2, 16</text:span><text:span text:style-name="T59">1</text:span><text:span text:style-name="T60">,<text:s/></text:span><text:span text:style-name="T61">17,<text:s/></text:span><text:span text:style-name="T62">18, 22, 28, 29, 34</text:span><text:span text:style-name="T63"><text:s/>pakeitimo ir papildymo 16</text:span><text:span text:style-name="T64">2</text:span><text:span text:style-name="T65"><text:s/>straipsniu įstatymo projekte Nr. XIIP-4</text:span><text:span text:style-name="T66">437</text:span><text:span text:style-name="T67">.</text:span></text:p>
            <text:p text:style-name="P68"><text:span text:style-name="T69">Pasiūlymas:</text:span></text:p>
            <text:p text:style-name="P70"><text:span text:style-name="T71">Pakeisti Įstaty</text:span><text:span text:style-name="T72">mo projektą, išbraukiant visą 1</text:span><text:span text:style-name="T73"><text:s/>straipsnį.</text:span></text:p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2<text:s/>(168)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Argumentai:</text:span><text:span text:style-name="T86"><text:s/></text:span></text:p>
            <text:p text:style-name="P87"><text:span text:style-name="T88">Argumentai, nurodyti Pasiūlymo 1 punkte.</text:span></text:p>
            <text:p text:style-name="P89">Pasiūlymas:</text:p>
            <text:p text:style-name="P90"><text:span text:style-name="T91">Pakeisti Įstaty</text:span><text:span text:style-name="T92">mo projektą, išbraukiant visą 2</text:span><text:span text:style-name="T93"><text:s/>straipsnį.</text:span></text:p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<text:span text:style-name="T99">3<text:s/></text:span><text:span text:style-name="T100">(</text:span><text:span text:style-name="T101">485</text:span><text:span text:style-name="T102">)</text:span></text:p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Argumentai:</text:span><text:span text:style-name="T112"><text:s/></text:span></text:p>
            <text:p text:style-name="P113"><text:span text:style-name="T114">Argumentai, nurodyti Pasiūlymo 1 punkte.</text:span></text:p>
            <text:p text:style-name="P115">Pasiūlymas:</text:p>
            <text:p text:style-name="P116"><text:span text:style-name="T117">Pakeisti Įstaty</text:span><text:span text:style-name="T118">mo projektą, išbraukiant visą 3</text:span><text:span text:style-name="T119"><text:s/>straipsnį.</text:span></text:p>
          </table:table-cell>
        </table:table-row>
      </table:table>
      <text:p text:style-name="P120"><text:span text:style-name="T121"> </text:span></text:p>
      <text:p text:style-name="P122"><text:span text:style-name="T123">Teikia</text:span><text:span text:style-name="T124">:</text:span><text:span text:style-name="T125"><text:s/></text:span></text:p>
      <text:p text:style-name="P126"><text:span text:style-name="T127"> </text:span></text:p>
      <text:p text:style-name="P128"><text:span text:style-name="T129"> </text:span></text:p>
      <text:p text:style-name="P130"><text:span text:style-name="T131">Seimo narys                                                                             </text:span><text:span text:style-name="T132">                             </text:span><text:span text:style-name="T133">Andrius Palionis 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Georgia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dc6900" draw:opacity="100%" draw:stroke="solid" svg:stroke-width="0.00347in" svg:stroke-color="#a14b00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7-05-12T06:58:00Z</meta:creation-date>
    <dc:date>2017-05-12T06:58:00Z</dc:date>
    <meta:template xlink:href="Normal.dotm" xlink:type="simple"/>
    <meta:editing-cycles>1</meta:editing-cycles>
    <meta:editing-duration>PT0S</meta:editing-duration>
    <meta:document-statistic meta:page-count="1" meta:paragraph-count="18" meta:word-count="150" meta:character-count="1232" meta:row-count="44" meta:non-whitespace-character-count="1100"/>
  </office:meta>
</office:document-meta>
</file>