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7875in"/>
          <style:tab-stop style:type="left" style:position="6.6666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7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2019 METŲ VALSTYBĖS BIUDŽETO IR SAVIVALDYBIŲ BIUDŽETŲ FINANSINIŲ RODIKLIŲ PATVIRTINIMO</text:span><text:span text:style-name="T11"><text:s/></text:span><text:span text:style-name="T12">ĮSTATYM</text:span><text:span text:style-name="T13">O<text:s/></text:span><text:span text:style-name="T14">PROJEKTO</text:span></text:p>
      <text:p text:style-name="P15"/>
      <text:p text:style-name="P16">2018-12-07<text:s/>Nr.<text:s/>XIIIP-2715(2)</text:p>
      <text:p text:style-name="P17">Vilnius</text:p>
      <text:p text:style-name="P18"/>
      <text:p text:style-name="P19"><text:span text:style-name="T20">Įvertinę projekto atitiktį Konstitucijai, įstatymams, teisėkūros principams ir<text:s/></text:span><text:span text:style-name="T21">teisės</text:span><text:span text:style-name="T22"><text:s/>technikos taisyklėms</text:span><text:span text:style-name="T23">,</text:span><text:span text:style-name="T24"><text:s/></text:span><text:span text:style-name="T25">pastabų neturime</text:span><text:span text:style-name="T26">.</text:span></text:p>
      <text:p text:style-name="P27"/>
      <text:p text:style-name="P28"/>
      <text:p text:style-name="P29">Departamento direktorius<text:tab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Bakutis, tel. (8 5) 239 6891, el. p.<text:s/></text:span><text:a xlink:href="mailto:justas.bakutis@lrs.lt" office:target-frame-name="_top" xlink:show="replace"><text:span text:style-name="T47">justas.bakutis@lrs.lt</text:span></text:a><text:span text:style-name="T48"><text:s/></text:span></text:p>
      <text:p text:style-name="P49"><text:span text:style-name="T50">R</text:span><text:span text:style-name="T51">.</text:span><text:span text:style-name="T52"><text:s/>Dirgėlienė</text:span><text:span text:style-name="T53">, tel. (8 5)<text:s/></text:span><text:span text:style-name="T54">239</text:span><text:span text:style-name="T55"><text:s/></text:span><text:span text:style-name="T56">6350</text:span><text:span text:style-name="T57">, el. p.<text:s/></text:span><text:a xlink:href="mailto:renata.dirgeliene@lrs.lt" office:target-frame-name="_top" xlink:show="replace"><text:span text:style-name="T58">renata.dirgeliene@lrs.lt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2-07T11:50:00Z</meta:creation-date>
    <dc:date>2018-12-07T11:5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48" meta:row-count="19" meta:non-whitespace-character-count="577"/>
  </office:meta>
</office:document-meta>
</file>