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line-height="115%" style:page-number="1"/>
      <style:text-properties fo:font-weight="bold" style:font-weight-asian="bold"/>
    </style:style>
    <style:style style:name="P7" style:parent-style-name="Normal" style:family="paragraph">
      <style:paragraph-properties fo:text-align="end"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variant="small-caps"/>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15%"/>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15%" fo:text-indent="0.5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15%" fo:text-indent="0.5in"/>
    </style:style>
    <style:style style:name="T38" style:parent-style-name="DefaultParagraphFont" style:family="text">
      <style:text-properties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15%" fo:text-indent="0.5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15%" fo:text-indent="0.5in"/>
    </style:style>
    <style:style style:name="T44" style:parent-style-name="DefaultParagraphFont" style:family="text">
      <style:text-properties style:text-position="super 66.6%"/>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text-properties fo:font-weight="bold" style:font-weight-asian="bold" style:font-weight-complex="bold"/>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15%" fo:text-indent="0.5in"/>
    </style:style>
    <style:style style:name="T58" style:parent-style-name="DefaultParagraphFont" style:family="text">
      <style:text-properties style:text-position="super 66.6%"/>
    </style:style>
    <style:style style:name="P59" style:parent-style-name="Normal" style:family="paragraph">
      <style:paragraph-properties fo:text-align="justify" fo:line-height="115%" fo:text-indent="0.5in"/>
    </style:style>
    <style:style style:name="T60" style:parent-style-name="DefaultParagraphFont" style:family="text">
      <style:text-properties style:text-position="super 66.6%"/>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in"/>
      <style:text-properties style:font-weight-complex="bold"/>
    </style:style>
    <style:style style:name="P91" style:parent-style-name="Normal" style:family="paragraph">
      <style:paragraph-properties fo:line-height="115%"/>
    </style:style>
    <style:style style:name="P92" style:parent-style-name="Normal" style:family="paragraph">
      <style:paragraph-properties fo:line-height="115%" fo:text-indent="0.4923in"/>
      <style:text-properties fo:font-style="italic" style:font-style-asian="italic"/>
    </style:style>
    <style:style style:name="P93" style:parent-style-name="Normal" style:family="paragraph">
      <style:paragraph-properties fo:line-height="115%" fo:text-indent="0.4923in"/>
    </style:style>
    <style:style style:name="P94" style:parent-style-name="Normal" style:family="paragraph">
      <style:paragraph-properties fo:line-height="115%" fo:text-indent="0.4923in"/>
    </style:style>
    <style:style style:name="P95" style:parent-style-name="Normal" style:family="paragraph">
      <style:paragraph-properties fo:line-height="115%" fo:text-indent="0.4923in"/>
    </style:style>
    <style:style style:name="P96" style:parent-style-name="Normal" style:family="paragraph">
      <style:paragraph-properties fo:line-height="115%" fo:text-indent="0.4923in"/>
    </style:style>
  </office:automatic-styles>
  <office:body>
    <office:text text:use-soft-page-breaks="true">
      <text:p text:style-name="P1">Projekto<text:s/>XIVP-2323(2)</text:p>
      <text:p text:style-name="P7">lyginamasis variantas</text:p>
      <text:p text:style-name="P8"/>
      <text:p text:style-name="P9"><text:span text:style-name="T10">LIETUVOS RESPUBLIKOS</text:span></text:p>
      <text:p text:style-name="P11"><text:span text:style-name="T12">SPECIALIŲJŲ ŽEMĖS NAUDOJIMO SĄLYGŲ ĮSTATYMO NR. XIII-2166 <text:s/></text:span></text:p>
      <text:p text:style-name="P13">51,<text:s/>53, 140<text:s/>IR<text:s/>141<text:s/>STRAIPSNIŲ<text:s/>PAKEITIMO<text:s/></text:p>
      <text:p text:style-name="P14">ĮSTATYMAS</text:p>
      <text:p text:style-name="P15"/>
      <text:p text:style-name="P16">2022<text:s/>m.<text:tab/><text:tab/>d. Nr.</text:p>
      <text:p text:style-name="P17">Vilnius</text:p>
      <text:p text:style-name="P18"/>
      <text:p text:style-name="P19"><text:span text:style-name="T20"><text:tab/></text:span><text:span text:style-name="T21">1 straipsnis.<text:s/></text:span><text:span text:style-name="T22">5</text:span><text:span text:style-name="T23">1</text:span><text:span text:style-name="T24"><text:s/>straipsnio pakeitimas</text:span></text:p>
      <text:p text:style-name="P25"><text:span text:style-name="T26"><text:tab/></text:span>Pakeisti 51 straipsnio 3 dalį ir ją išdėstyti taip:</text:p>
      <text:p text:style-name="P27">„3. Nustatant sanitarinės apsaugos zonas, ūkinės veiklos išmetamų (išleidžiamų, paskleidžiamų) aplinkos oro teršalų, kvapų, triukšmo ir kitų fizikinių veiksnių sukeliama žmogaus sveikatai kenksminga aplinkos tarša už sanitarinės apsaugos zonų ribų<text:span text:style-name="T28">, taip pat tose sanitarinės apsaugos zonose, kuriose yra objektai, nurodyti šio įstatymo 53 straipsnio 1 dalyje,</text:span><text:s/>neturi viršyti ribinių užterštumo (ar kitokių) verčių, nustatytų gyvenamosios paskirties pastatų (namų), viešbučių, mokslo, poilsio, gydymo paskirties pastatų, su apgyvendinimu susijusių specialiosios paskirties pastatų, rekreacijai skirtų objektų aplinkai.“</text:p>
      <text:p text:style-name="P29"/>
      <text:p text:style-name="P30"><text:span text:style-name="T31">2</text:span><text:span text:style-name="T32"><text:s/></text:span><text:span text:style-name="T33">straipsnis. 53 straipsnio pakeitimas</text:span></text:p>
      <text:p text:style-name="P34">1.<text:s/>Pakeisti<text:s/>53<text:s/>straipsnio<text:s/>1<text:s/><text:span text:style-name="T35">dalį</text:span><text:s/><text:span text:style-name="T36">dalies nuostatą iki dvitaškio</text:span><text:s/>ir ją išdėstyti taip:</text:p>
      <text:soft-page-break/>
      <text:p text:style-name="P37">„1. Šio įstatymo 50 straipsnio 1, 2 ir 4 punktuose nurodytose sanitarinės apsaugos zonose, išskyrus šio straipsnio 1<text:span text:style-name="T38">1</text:span><text:s/>dalyje nurodytas sanitarinės apsaugos zonas,<text:span text:style-name="T39"><text:s/></text:span>draudžiama:<text:span text:style-name="T40">“.</text:span></text:p>
      <text:p text:style-name="P41">2. Papildyti 53 straipsnį 1<text:span text:style-name="T42">1</text:span><text:s/>dalimi:</text:p>
      <text:p text:style-name="P43">„1<text:span text:style-name="T44">1</text:span>.<text:s/><text:span text:style-name="T45">Šio įstatymo 50 straipsnio 1, 2 ir 4 punktuose nurodytose sanitarinės apsaugos zonose, į Nekilnojamojo turto kadastrą ir Nekilnojamojo turto registrą įrašytose šio įstatymo 9 straipsnio 3 dalyje nustatytais pagrindais (ar tais pačiais pagrindais pagal teisinį reguliavimą, galiojusį iki Lietuvos Respublikos specialiųjų žemės naudojimo sąlygų įstatymo įsigaliojimo dienos),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span>“</text:p>
      <text:p text:style-name="P46"/>
      <text:p text:style-name="P47">3 straipsnis. 140 straipsnio pakeitimas</text:p>
      <text:p text:style-name="P48">Pakeisti 140 straipsnio 2 dalį ir ją išdėstyti taip:</text:p>
      <text:p text:style-name="P49">„2. Šio įstatymo<text:s/><text:span text:style-name="T50">III skyriaus septintasis skirsnis ir</text:span><text:s/>142 straipsnis įsigalioja 2023 m. sausio 1 d.“</text:p>
      <text:p text:style-name="P51"/>
      <text:p text:style-name="P52"><text:span text:style-name="T53">4</text:span><text:span text:style-name="T54"><text:s/>straipsnis.<text:s/></text:span><text:span text:style-name="T55">141</text:span><text:span text:style-name="T56"><text:s/>straipsnio pakeitimas</text:span></text:p>
      <text:p text:style-name="P57">Papildyti 141 straipsnį 4<text:span text:style-name="T58">1</text:span><text:s/>dalimi:<text:s/></text:p>
      <text:p text:style-name="P59">„4<text:span text:style-name="T60">1</text:span>.<text:s/><text:span text:style-name="T61">Kai sanitarinės apsaugos zona į<text:s/></text:span><text:span text:style-name="T62">Nekilnojamojo turto kadastrą ir Nekilnojamojo turto registrą</text:span><text:s/><text:span text:style-name="T63">buvo įrašyta šio įstatymo 9 straipsnio 3 dalyje nustatytais pagrindais (ar tais pačiais pagrindais pagal teisinį reguliavimą, galiojusį iki</text:span><text:s/><text:span text:style-name="T64">Specialiųjų žemės naudojimo<text:s/></text:span><text:soft-page-break/><text:span text:style-name="T65">sąlygų</text:span><text:s/><text:span text:style-name="T66">įstatymo įsigaliojimo dienos), asmuo, suinteresuotas ūkinės ir (ar) kitokios veiklos, dėl kurios turi būti nustatyta sanitarinės apsaugos zona, vykdymu, nustato šios sanitarinės apsaugos zonos dydį pagal poveikio visuomenės sveikatai vertinimo dokumentus ir</text:span><text:s/><text:span text:style-name="T67">Nekilnojamojo turto registro tvarkytojui</text:span><text:s/><text:span text:style-name="T68">pateikia šio įstatymo 142 straipsnyje išdėstyto Specialiųjų žemės naudojimo sąlygų įstatymo 9 straipsnio 1 dalyje nurodytus prašymus arba šioms teritorijoms įregistruoti reikalingus duomenis.<text:s/></text:span><text:span text:style-name="T69">Prašymas atlikti šioje dalyje nurodytą poveikio visuomenės sveikatai vertinimą pateikiamas iki 2024 m. gruodžio<text:s/></text:span><text:span text:style-name="T70">3</text:span><text:span text:style-name="T71">1</text:span><text:span text:style-name="T72"><text:s/>d., šio įstatymo 142 straipsnyje išdėstyto Specialiųjų žemės naudojimo sąlygų įstatymo 9 straipsnio 1 dalyje nurodyti prašymai arba šioms teritorijoms įregistruoti reikalingi duomenys</text:span><text:s/><text:span text:style-name="T73">Nekilnojamojo turto registro tvarkytojui</text:span><text:s/><text:span text:style-name="T74">p</text:span><text:span text:style-name="T75">ateikiami iki 2025 m. gruodžio<text:s/></text:span><text:span text:style-name="T76">1</text:span><text:span text:style-name="T77"><text:s/>d.</text:span><text:span text:style-name="T78"><text:s/>Šioje dalyje nurodytoms sanitarinės apsaugos zonoms nustatyti žemės savininko, valstybinės ar savivaldybės žemės patikėtinio sutikimas neprivalomas, išskyrus atvejus, kai žemės sklypo ar valstybinės žemės dalis, patenkanti į poveikio visuomenės sveikatai vertinimo</text:span><text:s/><text:span text:style-name="T79">dokumentuose nustatytą</text:span><text:s/><text:span text:style-name="T80">sanitarinės apsaugos zoną, padidėja</text:span><text:s/><text:span text:style-name="T81">(šiais atvejais padidėjusioje sanitarinės apsaugos zonos dalyje taikomos šio įstatymo 53 straipsnio 1 dalyje nustatytos specialiosios žemės naudojimo sąlygos)</text:span>.“</text:p>
      <text:p text:style-name="P82"/>
      <text:p text:style-name="P83"><text:span text:style-name="T84">5</text:span><text:span text:style-name="T85"><text:s/>straipsnis. Įstatymo įsigaliojimas ir taikymas</text:span></text:p>
      <text:p text:style-name="P86">1. Šis įstatymas įsigalioja 2023 m. sausio 1 d.</text:p>
      <text:p text:style-name="P87">2. Pateikus prašymą atlikti šio įstatymo<text:s/><text:span text:style-name="T88">4 straipsnyje</text:span><text:s/>nurodytą poveikio visuomenės sveikatai vertinimą iki 2024 m. gruodžio<text:s/>3<text:span text:style-name="T89">1</text:span><text:s/>d.,<text:s/>ūkinei ir (ar) kitokiai veiklai, dėl kurios nustatoma sanitarinė apsaugos zona, Specialiųjų žemės naudojimo sąlygų įstatymo 143 straipsnyje išdėstyto šio įstatymo 10 straipsnio 2 dalies nuostatos netaikomos<text:s/>iki 2025 m. gruodžio 31 d.</text:p>
      <text:soft-page-break/>
      <text:p text:style-name="P90">3. Iki šio įstatymo įsigaliojimo dienos šio įstatymo<text:s/>2<text:s/>straipsnio 2 dalyje nurodytose sanitarinės apsaugos zonose pradėtos pagrindinės žemės naudojimo paskirties keitimo procedūros baigiamos pagal iki šio įstatymo įsigaliojimo galiojusį teisinį reguliavimą.<text:s/></text:p>
      <text:p text:style-name="P91"/>
      <text:p text:style-name="P92">Skelbiu šį Lietuvos Respublikos Seimo priimtą įstatymą</text:p>
      <text:p text:style-name="P93">Respublikos Prezidentas</text:p>
      <text:p text:style-name="P94"/>
      <text:p text:style-name="P95">Teikia</text:p>
      <text:p text:style-name="P96">Aplinkos apsaug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x_msonormal" style:display-name="x_msonormal" style:family="paragraph" style:parent-style-name="Normal">
      <style:paragraph-properties fo:margin-top="0.0694in" fo:margin-bottom="0.0694in"/>
      <style:text-properties fo:hyphenate="false"/>
    </style:style>
    <style:style style:name="ListParagraph1" style:display-name="List Paragraph1" style:family="paragraph" style:parent-style-name="Normal" style:next-style-name="ListParagraph">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2-12-14T11:09:00Z</meta:creation-date>
    <dc:date>2022-12-14T11:09:00Z</dc:date>
    <meta:template xlink:href="Normal.dotm" xlink:type="simple"/>
    <meta:editing-cycles>2</meta:editing-cycles>
    <meta:editing-duration>PT0S</meta:editing-duration>
    <meta:user-defined meta:name="ContentTypeId">0x010100374442E85BB6774C954094258DFE0F39</meta:user-defined>
    <meta:document-statistic meta:page-count="4" meta:paragraph-count="32" meta:word-count="616" meta:character-count="4737" meta:row-count="83" meta:non-whitespace-character-count="4153"/>
  </office:meta>
</office:document-meta>
</file>