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4.52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9" style:parent-style-name="Normal" style:family="paragraph">
      <style:paragraph-properties fo:text-align="justify" fo:text-indent="4.52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text-indent="0.5in"/>
      <style:text-properties fo:text-transform="uppercase"/>
    </style:style>
  </office:automatic-styles>
  <office:body>
    <office:text text:use-soft-page-breaks="true">
      <text:p text:style-name="P1">Projekto<text:s/>Nr. XIVP-3032(2)</text:p>
      <text:p text:style-name="P9">lyginamasis variantas</text:p>
      <text:p text:style-name="P10"/>
      <text:p text:style-name="P11">LIETUVOS RESPUBLIKOS</text:p>
      <text:p text:style-name="P12"><text:span text:style-name="T13">ADMINISTRACINIŲ NUSIŽENGIMŲ KODEKSO 12, 33, 223, 321, 325, 327, 401, 413</text:span><text:span text:style-name="T14">1</text:span><text:span text:style-name="T15">, 558, 560, 569, 578, 579, 589, 608, 609, 610, 611, 617, 618, 620, 621, 644, 664, 665 STRAIPSNIŲ, XXXIX SKYRIAUS PAVADINIMO IR PRIEDO PAKEITIMO IR 323 STRAIPSNIO PRIPAŽINIMO NETEKUSIU GALIOS</text:span><text:span text:style-name="T16"><text:s/>ĮSTATYMO<text:s/></text:span><text:span text:style-name="T17">NR. XIV-785<text:s/></text:span><text:span text:style-name="T18">19</text:span><text:span text:style-name="T19"> </text:span><text:span text:style-name="T20">STRAIPSNIO PAKEITIMO<text:s/></text:span></text:p>
      <text:p text:style-name="P21"><text:span text:style-name="T22">ĮSTATYMAS</text:span></text:p>
      <text:p text:style-name="P23"/>
      <text:p text:style-name="P24"><text:span text:style-name="T25">202</text:span><text:span text:style-name="T26">4</text:span><text:span text:style-name="T27"><text:s/>m.<text:s/></text:span><text:span text:style-name="T28"><text:s text:c="18"/></text:span><text:span text:style-name="T29">d. Nr.<text:s/></text:span></text:p>
      <text:p text:style-name="P30">Vilnius</text:p>
      <text:p text:style-name="P31"/>
      <text:p text:style-name="P32"/>
      <text:p text:style-name="P33">1 straipsnis. 19 straipsnio pakeitimas</text:p>
      <text:p text:style-name="P34">Pakeisti 19 straipsnį ir jį išdėstyti taip:</text:p>
      <text:p text:style-name="P35"><text:span text:style-name="T36">„</text:span><text:span text:style-name="T37">19 straipsnis. 611 straipsnio pakeitimas</text:span></text:p>
      <text:p text:style-name="P38">Pakeisti 611 straipsnio 4 dalį ir ją išdėstyti taip:</text:p>
      <text:p text:style-name="P39"><text:span text:style-name="T40">„4. Už šio straipsnio 1 dalyje ir šio kodekso<text:s/></text:span><text:span text:style-name="T41">187 straipsnio 1 ir 2 dalyse</text:span><text:span text:style-name="T42">,</text:span><text:span text:style-name="T43"><text:s/></text:span><text:span text:style-name="T44">223 straipsnio 2</text:span><text:span text:style-name="T45"> </text:span><text:span text:style-name="T46">dalyje nurodytus administracinius nusižengimus administracinio nusižengimo protokolas su administraciniu nurodymu (tais atvejais, kai pagal šio kodekso 610 straipsnio 2 dalį administracinis nurodymas negali būti surašomas, – tik administracinio nusižengimo protokolas</text:span><text:span text:style-name="T47">,<text:s/></text:span><text:soft-page-break/><text:span text:style-name="T48">o pagal šio kodekso</text:span><text:span text:style-name="T49"><text:s/></text:span><text:span text:style-name="T50">608</text:span><text:span text:style-name="T51"><text:s/></text:span><text:span text:style-name="T52">straipsnio 5 dalį – tik nutarimas</text:span><text:span text:style-name="T53">) gali būti automatiškai suformuojamas Administracinių nusižengimų registre. Automatiškai suformuotame administracinio nusižengimo protokole</text:span><text:span text:style-name="T54"><text:s/></text:span><text:span text:style-name="T55">(nutarime)</text:span><text:span text:style-name="T56"><text:s/>nurodoma:<text:s/></text:span><text:span text:style-name="T57">jo suformavimo data ir vieta, įstaigos, kurioje administracinio nusižengimo protokolas<text:s/></text:span><text:span text:style-name="T58">(nutarimas)</text:span><text:span text:style-name="T59"><text:s/></text:span><text:span text:style-name="T60">buvo suformuotas, pavadinimas; duomenys apie administracinėn atsakomybėn traukiamą asmenį (asmens vardas, pavardė, asmens kodas, adresas, užsienio valstybių piliečių gimimo metai); administracinio nusižengimo padarymo vieta (gali būti nurodomos tik vietos koordinatės), laikas ir esmė; šio kodekso straipsnis, straipsnio dalis ar kitas atsakomybę už šį nusižengimą nustatantis teisės aktas, kurio reikalavimus pažeidė asmuo; bylos nagrinėjimo data, laikas ir vieta, jei tai žinoma administracinio nusižengimo protokolo suformavimo metu</text:span><text:span text:style-name="T61"><text:s/></text:span><text:span text:style-name="T62">(nutarime šie duomenys nenurodomi)</text:span><text:span text:style-name="T63">; kiti bylai išnagrinėti būtini duomenys.<text:s/></text:span><text:span text:style-name="T64">Šio kodekso 608 straipsnio 5 dalyje nustatyta tvarka priimtame nutarime taip pat nurodoma asmeniui skiriama nuobauda ir šio nutarimo apskundimo tvarka.</text:span><text:span text:style-name="T65"><text:s/></text:span><text:span text:style-name="T66">Kai nėra šio kodekso 610 straipsnio<text:s/></text:span><text:span text:style-name="T67">2<text:s/></text:span><text:span text:style-name="T68">dalyje nurodytų pagrindų, administracinio nusižengimo protokole automatiškai suformuojamas šio kodekso 609 straipsnio 2 dalyje, 610 straipsnio 1 dalyje nurodyto turinio administracinis nurodymas. Automatiškai Administracinių nusižengimų registre suformuotas administracinio nusižengimo protokolas<text:s/></text:span><text:span text:style-name="T69">(</text:span><text:span text:style-name="T70">nutarimas)</text:span><text:span text:style-name="T71"> </text:span><text:span text:style-name="T72">nepasi</text:span><text:span text:style-name="T73">rašomas.“</text:span><text:span text:style-name="T74">.“</text:span></text:p>
      <text:p text:style-name="P75"/>
      <text:soft-page-break/>
      <text:p text:style-name="P76">Skelbiu šį Lietuvos Respublikos Seimo priimtą įstatymą.</text:p>
      <text:p text:style-name="P77"/>
      <text:p text:style-name="P78"><text:span text:style-name="T79">Respublikos Prezident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5-23T11:05:00Z</meta:creation-date>
    <dc:date>2024-05-23T11:05:00Z</dc:date>
    <meta:print-date>2023-10-02T11:5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5" meta:character-count="2490" meta:row-count="42" meta:non-whitespace-character-count="2190"/>
  </office:meta>
</office:document-meta>
</file>