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5.1187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5909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tyle-complex="italic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fo:font-style="italic" style:font-style-asian="italic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o</text:span></text:p>
      <text:p text:style-name="P3">lyginamasis variantas<text:s/></text:p>
      <text:p text:style-name="P4"/>
      <text:p text:style-name="P5">LIETUVOS RESPUBLIKOS</text:p>
      <text:p text:style-name="P6"><text:span text:style-name="T7">VALSTYBĖS GARANTUOJAMOS TEISINĖS</text:span><text:span text:style-name="T8"><text:s/></text:span><text:span text:style-name="T9">PAGALBOS ĮSTATYMO NR. VIII-1591<text:s/></text:span></text:p>
      <text:p text:style-name="P10">1 STRAIPSNIO PAKEITIMO</text:p>
      <text:p text:style-name="P11">ĮSTATYMAS</text:p>
      <text:p text:style-name="P12"/>
      <text:p text:style-name="P13">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 straipsnio pakeitimas</text:span></text:p>
      <text:p text:style-name="P20"><text:span text:style-name="T21">Pakeisti 1 straipsnio 3 dalį ir ją išdėstyti taip:</text:span></text:p>
      <text:p text:style-name="P22"><text:span text:style-name="T23">„</text:span><text:span text:style-name="T24">3</text:span><text:span text:style-name="T25">. Šis įstatymas netaikomas užsieniečiams, kurių teisę į valstybės garantuojamą teisinę pagalbą nustato Lietuvos Respublikos įstatymas „Dėl užsieniečių teisinės padėties“. Valstybės garantuojamos teisinės pagalbos teikimą<text:s/></text:span><text:span text:style-name="T26">Lietuvos Respublikos</text:span><text:span text:style-name="T27"><text:s/>įstatymo „Dėl užsieniečių teisinės padėties“ nustatytais atvejais organizuoja Lietuvos Respublikos<text:s/></text:span><text:span text:style-name="T28">vidaus reikalų</text:span><text:span text:style-name="T29"><text:s/></text:span><text:span text:style-name="T30">socialinės apsaugos ir darbo<text:s/></text:span><text:span text:style-name="T31">ministerija ar jos įgaliota institucija.</text:span><text:span text:style-name="T32">“</text:span></text:p>
      <text:p text:style-name="Normal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 įsigalioja 2024 m. liepos 1 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soft-page-break/>
      <text:p text:style-name="P4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3-05-26T06:13:00Z</meta:creation-date>
    <dc:date>2023-05-26T06:13:00Z</dc:date>
    <meta:template xlink:href="Normal.dotm" xlink:type="simple"/>
    <meta:editing-cycles>2</meta:editing-cycles>
    <meta:editing-duration>PT0S</meta:editing-duration>
    <meta:document-statistic meta:page-count="2" meta:paragraph-count="17" meta:word-count="112" meta:character-count="864" meta:row-count="85" meta:non-whitespace-character-count="769"/>
  </office:meta>
</office:document-meta>
</file>