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name-asian="Arial Unicode MS" style:font-weight-complex="bold"/>
    </style:style>
    <style:style style:name="T278" style:parent-style-name="DefaultParagraphFont" style:family="text">
      <style:text-properties style:font-name-asian="Arial Unicode MS" style:font-weight-complex="bold" fo:font-size="10pt" style:font-size-asian="10pt"/>
    </style:style>
    <style:style style:name="T27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name-asian="Arial Unicode MS" style:font-weight-complex="bold" fo:font-size="10pt" style:font-size-asian="10pt"/>
    </style:style>
    <style:style style:name="T281" style:parent-style-name="DefaultParagraphFont" style:family="text">
      <style:text-properties style:font-name-asian="Arial Unicode MS" style:font-weight-complex="bold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style:font-name-asian="Arial Unicode MS" style:font-weight-complex="bold"/>
    </style:style>
    <style:style style:name="T303" style:parent-style-name="DefaultParagraphFont" style:family="text">
      <style:text-properties style:font-name-asian="Arial Unicode MS" style:font-weight-complex="bold" fo:font-size="10pt" style:font-size-asian="10pt"/>
    </style:style>
    <style:style style:name="T30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305" style:parent-style-name="DefaultParagraphFont" style:family="text">
      <style:text-properties style:font-name-asian="Arial Unicode MS" style:font-weight-complex="bold" fo:font-size="10pt" style:font-size-asian="10pt"/>
    </style:style>
    <style:style style:name="T306" style:parent-style-name="DefaultParagraphFont" style:family="text">
      <style:text-properties style:font-name-asian="Arial Unicode MS" style:font-weight-complex="bold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P365" style:parent-style-name="Roman" style:family="paragraph">
      <style:text-properties fo:color="#414141" fo:background-color="#FFFFFF" style:language-complex="lo" style:country-complex="LA"/>
    </style:style>
    <style:style style:name="P366" style:parent-style-name="Laikas" style:family="paragraph">
      <style:text-properties fo:background-color="#FFFFFF" style:language-complex="lo" style:country-complex="LA"/>
    </style:style>
    <style:style style:name="T367" style:parent-style-name="DefaultParagraphFont" style:family="text">
      <style:text-properties fo:background-color="#FFFFFF" style:language-complex="lo" style:country-complex="LA"/>
    </style:style>
    <style:style style:name="T368" style:parent-style-name="DefaultParagraphFont" style:family="text">
      <style:text-properties fo:background-color="#FFFFFF" style:language-complex="lo" style:country-complex="LA"/>
    </style:style>
    <style:style style:name="T369" style:parent-style-name="DefaultParagraphFont" style:family="text">
      <style:text-properties fo:background-color="#FFFFFF" style:language-complex="lo" style:country-complex="LA"/>
    </style:style>
    <style:style style:name="T370" style:parent-style-name="DefaultParagraphFont" style:family="text">
      <style:text-properties fo:background-color="#FFFFFF" style:language-complex="lo" style:country-complex="LA"/>
    </style:style>
    <style:style style:name="T371" style:parent-style-name="DefaultParagraphFont" style:family="text">
      <style:text-properties fo:background-color="#FFFFFF" style:language-complex="lo" style:country-complex="LA"/>
    </style:style>
    <style:style style:name="T372" style:parent-style-name="DefaultParagraphFont" style:family="text">
      <style:text-properties fo:background-color="#FFFFFF" style:language-complex="lo" style:country-complex="LA"/>
    </style:style>
    <style:style style:name="T373" style:parent-style-name="DefaultParagraphFont" style:family="text">
      <style:text-properties fo:background-color="#FFFFFF" style:language-complex="lo" style:country-complex="LA"/>
    </style:style>
    <style:style style:name="T374" style:parent-style-name="DefaultParagraphFont" style:family="text">
      <style:text-properties fo:background-color="#FFFFFF" style:language-complex="lo" style:country-complex="LA"/>
    </style:style>
    <style:style style:name="T375" style:parent-style-name="DefaultParagraphFont" style:family="text">
      <style:text-properties fo:background-color="#FFFFFF" style:language-complex="lo" style:country-complex="LA"/>
    </style:style>
    <style:style style:name="T376" style:parent-style-name="DefaultParagraphFont" style:family="text">
      <style:text-properties fo:background-color="#FFFFFF" style:language-complex="lo" style:country-complex="LA"/>
    </style:style>
    <style:style style:name="T377" style:parent-style-name="DefaultParagraphFont" style:family="text">
      <style:text-properties fo:background-color="#FFFFFF" style:language-complex="lo" style:country-complex="LA"/>
    </style:style>
    <style:style style:name="T378" style:parent-style-name="DefaultParagraphFont" style:family="text">
      <style:text-properties fo:background-color="#FFFFFF" style:language-complex="lo" style:country-complex="LA"/>
    </style:style>
    <style:style style:name="T379" style:parent-style-name="DefaultParagraphFont" style:family="text">
      <style:text-properties fo:font-style="italic" style:font-style-asian="italic" fo:background-color="#FFFFFF" style:language-complex="lo" style:country-complex="LA"/>
    </style:style>
    <style:style style:name="T380" style:parent-style-name="DefaultParagraphFont" style:family="text">
      <style:text-properties fo:font-style="italic" style:font-style-asian="italic" fo:background-color="#FFFFFF" style:language-complex="lo" style:country-complex="LA"/>
    </style:style>
    <style:style style:name="T381" style:parent-style-name="DefaultParagraphFont" style:family="text">
      <style:text-properties fo:font-style="italic" style:font-style-asian="italic" fo:background-color="#FFFFFF" style:language-complex="lo" style:country-complex="LA"/>
    </style:style>
    <style:style style:name="T382" style:parent-style-name="DefaultParagraphFont" style:family="text">
      <style:text-properties fo:font-style="italic" style:font-style-asian="italic" fo:background-color="#FFFFFF" style:language-complex="lo" style:country-complex="LA"/>
    </style:style>
    <style:style style:name="T383" style:parent-style-name="DefaultParagraphFont" style:family="text">
      <style:text-properties fo:background-color="#FFFFFF" style:language-complex="lo" style:country-complex="LA"/>
    </style:style>
    <style:style style:name="T384" style:parent-style-name="DefaultParagraphFont" style:family="text">
      <style:text-properties fo:background-color="#FFFFFF" style:language-complex="lo" style:country-complex="LA"/>
    </style:style>
    <style:style style:name="T385" style:parent-style-name="DefaultParagraphFont" style:family="text">
      <style:text-properties fo:background-color="#FFFFFF" style:language-complex="lo" style:country-complex="LA"/>
    </style:style>
    <style:style style:name="T386" style:parent-style-name="DefaultParagraphFont" style:family="text">
      <style:text-properties fo:background-color="#FFFFFF" style:language-complex="lo" style:country-complex="LA"/>
    </style:style>
    <style:style style:name="T387" style:parent-style-name="DefaultParagraphFont" style:family="text">
      <style:text-properties fo:background-color="#FFFFFF" style:language-complex="lo" style:country-complex="LA"/>
    </style:style>
    <style:style style:name="T388" style:parent-style-name="DefaultParagraphFont" style:family="text">
      <style:text-properties fo:background-color="#FFFFFF" style:language-complex="lo" style:country-complex="LA"/>
    </style:style>
    <style:style style:name="T389" style:parent-style-name="DefaultParagraphFont" style:family="text">
      <style:text-properties fo:background-color="#FFFFFF" style:language-complex="lo" style:country-complex="LA"/>
    </style:style>
    <style:style style:name="T390" style:parent-style-name="DefaultParagraphFont" style:family="text">
      <style:text-properties fo:background-color="#FFFFFF" style:language-complex="lo" style:country-complex="LA"/>
    </style:style>
    <style:style style:name="T391" style:parent-style-name="DefaultParagraphFont" style:family="text">
      <style:text-properties fo:background-color="#FFFFFF" style:language-complex="lo" style:country-complex="LA"/>
    </style:style>
    <style:style style:name="T392" style:parent-style-name="DefaultParagraphFont" style:family="text">
      <style:text-properties fo:background-color="#FFFFFF" style:language-complex="lo" style:country-complex="LA"/>
    </style:style>
    <style:style style:name="T393" style:parent-style-name="DefaultParagraphFont" style:family="text">
      <style:text-properties fo:background-color="#FFFFFF" style:language-complex="lo" style:country-complex="LA"/>
    </style:style>
    <style:style style:name="T394" style:parent-style-name="DefaultParagraphFont" style:family="text">
      <style:text-properties fo:background-color="#FFFFFF" style:language-complex="lo" style:country-complex="LA"/>
    </style:style>
    <style:style style:name="T395" style:parent-style-name="DefaultParagraphFont" style:family="text">
      <style:text-properties fo:background-color="#FFFFFF" style:language-complex="lo" style:country-complex="LA"/>
    </style:style>
    <style:style style:name="T396" style:parent-style-name="DefaultParagraphFont" style:family="text">
      <style:text-properties fo:background-color="#FFFFFF" style:language-complex="lo" style:country-complex="LA"/>
    </style:style>
    <style:style style:name="T397" style:parent-style-name="DefaultParagraphFont" style:family="text">
      <style:text-properties fo:background-color="#FFFFFF" style:language-complex="lo" style:country-complex="LA"/>
    </style:style>
    <style:style style:name="T398" style:parent-style-name="DefaultParagraphFont" style:family="text">
      <style:text-properties fo:background-color="#FFFFFF" style:language-complex="lo" style:country-complex="LA"/>
    </style:style>
    <style:style style:name="T399" style:parent-style-name="DefaultParagraphFont" style:family="text">
      <style:text-properties fo:background-color="#FFFFFF" style:language-complex="lo" style:country-complex="LA"/>
    </style:style>
    <style:style style:name="T400" style:parent-style-name="DefaultParagraphFont" style:family="text">
      <style:text-properties fo:background-color="#FFFFFF" style:language-complex="lo" style:country-complex="LA"/>
    </style:style>
    <style:style style:name="T401" style:parent-style-name="DefaultParagraphFont" style:family="text">
      <style:text-properties fo:background-color="#FFFFFF" style:language-complex="lo" style:country-complex="LA"/>
    </style:style>
    <style:style style:name="T402" style:parent-style-name="DefaultParagraphFont" style:family="text">
      <style:text-properties fo:background-color="#FFFFFF" style:language-complex="lo" style:country-complex="LA"/>
    </style:style>
    <style:style style:name="T403" style:parent-style-name="DefaultParagraphFont" style:family="text">
      <style:text-properties fo:background-color="#FFFFFF" style:language-complex="lo" style:country-complex="LA"/>
    </style:style>
    <style:style style:name="T404" style:parent-style-name="DefaultParagraphFont" style:family="text">
      <style:text-properties fo:background-color="#FFFFFF" style:language-complex="lo" style:country-complex="LA"/>
    </style:style>
    <style:style style:name="T405" style:parent-style-name="DefaultParagraphFont" style:family="text">
      <style:text-properties fo:background-color="#FFFFFF" style:language-complex="lo" style:country-complex="LA"/>
    </style:style>
    <style:style style:name="T406" style:parent-style-name="DefaultParagraphFont" style:family="text">
      <style:text-properties fo:background-color="#FFFFFF" style:language-complex="lo" style:country-complex="LA"/>
    </style:style>
    <style:style style:name="T407" style:parent-style-name="DefaultParagraphFont" style:family="text">
      <style:text-properties fo:background-color="#FFFFFF" style:language-complex="lo" style:country-complex="LA"/>
    </style:style>
    <style:style style:name="T408" style:parent-style-name="DefaultParagraphFont" style:family="text">
      <style:text-properties fo:background-color="#FFFFFF" style:language-complex="lo" style:country-complex="LA"/>
    </style:style>
    <style:style style:name="T409" style:parent-style-name="DefaultParagraphFont" style:family="text">
      <style:text-properties fo:background-color="#FFFFFF" style:language-complex="lo" style:country-complex="LA"/>
    </style:style>
    <style:style style:name="T410" style:parent-style-name="DefaultParagraphFont" style:family="text">
      <style:text-properties fo:background-color="#FFFFFF" style:language-complex="lo" style:country-complex="LA"/>
    </style:style>
    <style:style style:name="T411" style:parent-style-name="DefaultParagraphFont" style:family="text">
      <style:text-properties fo:background-color="#FFFFFF" style:language-complex="lo" style:country-complex="LA"/>
    </style:style>
    <style:style style:name="T412" style:parent-style-name="DefaultParagraphFont" style:family="text">
      <style:text-properties fo:background-color="#FFFFFF" style:language-complex="lo" style:country-complex="LA"/>
    </style:style>
    <style:style style:name="T413" style:parent-style-name="DefaultParagraphFont" style:family="text">
      <style:text-properties fo:font-weight="bold" style:font-weight-asian="bold" fo:font-size="11pt" style:font-size-asian="11pt" fo:background-color="#FFFFFF" style:language-complex="lo" style:country-complex="LA"/>
    </style:style>
    <style:style style:name="T414" style:parent-style-name="DefaultParagraphFont" style:family="text">
      <style:text-properties fo:background-color="#FFFFFF" style:language-complex="lo" style:country-complex="LA"/>
    </style:style>
    <style:style style:name="T415" style:parent-style-name="DefaultParagraphFont" style:family="text">
      <style:text-properties fo:font-size="10pt" style:font-size-asian="10pt" fo:background-color="#FFFFFF" style:language-complex="lo" style:country-complex="LA"/>
    </style:style>
    <style:style style:name="T416" style:parent-style-name="DefaultParagraphFont" style:family="text">
      <style:text-properties fo:font-style="italic" style:font-style-asian="italic" fo:font-size="10pt" style:font-size-asian="10pt" fo:background-color="#FFFFFF" style:language-complex="lo" style:country-complex="LA"/>
    </style:style>
    <style:style style:name="T417" style:parent-style-name="DefaultParagraphFont" style:family="text">
      <style:text-properties fo:font-size="10pt" style:font-size-asian="10pt" fo:background-color="#FFFFFF" style:language-complex="lo" style:country-complex="LA"/>
    </style:style>
    <style:style style:name="T418" style:parent-style-name="DefaultParagraphFont" style:family="text">
      <style:text-properties fo:background-color="#FFFFFF" style:language-complex="lo" style:country-complex="LA"/>
    </style:style>
    <style:style style:name="T419" style:parent-style-name="DefaultParagraphFont" style:family="text">
      <style:text-properties fo:background-color="#FFFFFF" style:language-complex="lo" style:country-complex="LA"/>
    </style:style>
    <style:style style:name="T420" style:parent-style-name="DefaultParagraphFont" style:family="text">
      <style:text-properties fo:background-color="#FFFFFF" style:language-complex="lo" style:country-complex="LA"/>
    </style:style>
    <style:style style:name="T421" style:parent-style-name="DefaultParagraphFont" style:family="text">
      <style:text-properties fo:background-color="#FFFFFF" style:language-complex="lo" style:country-complex="LA"/>
    </style:style>
    <style:style style:name="T422" style:parent-style-name="DefaultParagraphFont" style:family="text">
      <style:text-properties fo:background-color="#FFFFFF" style:language-complex="lo" style:country-complex="LA"/>
    </style:style>
    <style:style style:name="T423" style:parent-style-name="DefaultParagraphFont" style:family="text">
      <style:text-properties fo:background-color="#FFFFFF" style:language-complex="lo" style:country-complex="LA"/>
    </style:style>
    <style:style style:name="T424" style:parent-style-name="DefaultParagraphFont" style:family="text">
      <style:text-properties fo:background-color="#FFFFFF" style:language-complex="lo" style:country-complex="LA"/>
    </style:style>
    <style:style style:name="T425" style:parent-style-name="DefaultParagraphFont" style:family="text">
      <style:text-properties fo:background-color="#FFFFFF" style:language-complex="lo" style:country-complex="LA"/>
    </style:style>
    <style:style style:name="T426" style:parent-style-name="DefaultParagraphFont" style:family="text">
      <style:text-properties fo:background-color="#FFFFFF" style:language-complex="lo" style:country-complex="LA"/>
    </style:style>
    <style:style style:name="T427" style:parent-style-name="DefaultParagraphFont" style:family="text">
      <style:text-properties fo:background-color="#FFFFFF" style:language-complex="lo" style:country-complex="LA"/>
    </style:style>
    <style:style style:name="T428" style:parent-style-name="DefaultParagraphFont" style:family="text">
      <style:text-properties fo:background-color="#FFFFFF" style:language-complex="lo" style:country-complex="LA"/>
    </style:style>
    <style:style style:name="T429" style:parent-style-name="DefaultParagraphFont" style:family="text">
      <style:text-properties fo:background-color="#FFFFFF" style:language-complex="lo" style:country-complex="LA"/>
    </style:style>
    <style:style style:name="T430" style:parent-style-name="DefaultParagraphFont" style:family="text">
      <style:text-properties fo:background-color="#FFFFFF" style:language-complex="lo" style:country-complex="LA"/>
    </style:style>
    <style:style style:name="T431" style:parent-style-name="DefaultParagraphFont" style:family="text">
      <style:text-properties fo:background-color="#FFFFFF" style:language-complex="lo" style:country-complex="LA"/>
    </style:style>
    <style:style style:name="T432" style:parent-style-name="DefaultParagraphFont" style:family="text">
      <style:text-properties fo:background-color="#FFFFFF" style:language-complex="lo" style:country-complex="LA"/>
    </style:style>
    <style:style style:name="T433" style:parent-style-name="DefaultParagraphFont" style:family="text">
      <style:text-properties fo:background-color="#FFFFFF" style:language-complex="lo" style:country-complex="LA"/>
    </style:style>
    <style:style style:name="T434" style:parent-style-name="DefaultParagraphFont" style:family="text">
      <style:text-properties fo:background-color="#FFFFFF" style:language-complex="lo" style:country-complex="LA"/>
    </style:style>
    <style:style style:name="T435" style:parent-style-name="DefaultParagraphFont" style:family="text">
      <style:text-properties fo:background-color="#FFFFFF" style:language-complex="lo" style:country-complex="LA"/>
    </style:style>
    <style:style style:name="T436" style:parent-style-name="DefaultParagraphFont" style:family="text">
      <style:text-properties fo:background-color="#FFFFFF" style:language-complex="lo" style:country-complex="LA"/>
    </style:style>
    <style:style style:name="T437" style:parent-style-name="DefaultParagraphFont" style:family="text">
      <style:text-properties fo:background-color="#FFFFFF" style:language-complex="lo" style:country-complex="LA"/>
    </style:style>
    <style:style style:name="T438" style:parent-style-name="DefaultParagraphFont" style:family="text">
      <style:text-properties fo:background-color="#FFFFFF" style:language-complex="lo" style:country-complex="LA"/>
    </style:style>
    <style:style style:name="T439" style:parent-style-name="DefaultParagraphFont" style:family="text">
      <style:text-properties fo:background-color="#FFFFFF" style:language-complex="lo" style:country-complex="LA"/>
    </style:style>
    <style:style style:name="T440" style:parent-style-name="DefaultParagraphFont" style:family="text">
      <style:text-properties fo:background-color="#FFFFFF" style:language-complex="lo" style:country-complex="LA"/>
    </style:style>
    <style:style style:name="T441" style:parent-style-name="DefaultParagraphFont" style:family="text">
      <style:text-properties fo:background-color="#FFFFFF" style:language-complex="lo" style:country-complex="LA"/>
    </style:style>
    <style:style style:name="T442" style:parent-style-name="DefaultParagraphFont" style:family="text">
      <style:text-properties fo:background-color="#FFFFFF" style:language-complex="lo" style:country-complex="LA"/>
    </style:style>
    <style:style style:name="T443" style:parent-style-name="DefaultParagraphFont" style:family="text">
      <style:text-properties fo:background-color="#FFFFFF" style:language-complex="lo" style:country-complex="LA"/>
    </style:style>
    <style:style style:name="T444" style:parent-style-name="DefaultParagraphFont" style:family="text">
      <style:text-properties fo:background-color="#FFFFFF" style:language-complex="lo" style:country-complex="LA"/>
    </style:style>
    <style:style style:name="T445" style:parent-style-name="DefaultParagraphFont" style:family="text">
      <style:text-properties fo:background-color="#FFFFFF" style:language-complex="lo" style:country-complex="LA"/>
    </style:style>
    <style:style style:name="T446" style:parent-style-name="DefaultParagraphFont" style:family="text">
      <style:text-properties fo:background-color="#FFFFFF" style:language-complex="lo" style:country-complex="LA"/>
    </style:style>
    <style:style style:name="T447" style:parent-style-name="DefaultParagraphFont" style:family="text">
      <style:text-properties fo:background-color="#FFFFFF" style:language-complex="lo" style:country-complex="LA"/>
    </style:style>
    <style:style style:name="T448" style:parent-style-name="DefaultParagraphFont" style:family="text">
      <style:text-properties fo:background-color="#FFFFFF" style:language-complex="lo" style:country-complex="LA"/>
    </style:style>
    <style:style style:name="T449" style:parent-style-name="DefaultParagraphFont" style:family="text">
      <style:text-properties fo:background-color="#FFFFFF" style:language-complex="lo" style:country-complex="LA"/>
    </style:style>
    <style:style style:name="T450" style:parent-style-name="DefaultParagraphFont" style:family="text">
      <style:text-properties fo:background-color="#FFFFFF" style:language-complex="lo" style:country-complex="LA"/>
    </style:style>
    <style:style style:name="T451" style:parent-style-name="DefaultParagraphFont" style:family="text">
      <style:text-properties fo:background-color="#FFFFFF" style:language-complex="lo" style:country-complex="LA"/>
    </style:style>
    <style:style style:name="T452" style:parent-style-name="DefaultParagraphFont" style:family="text">
      <style:text-properties fo:background-color="#FFFFFF" style:language-complex="lo" style:country-complex="LA"/>
    </style:style>
    <style:style style:name="T453" style:parent-style-name="DefaultParagraphFont" style:family="text">
      <style:text-properties fo:background-color="#FFFFFF" style:language-complex="lo" style:country-complex="LA"/>
    </style:style>
    <style:style style:name="T454" style:parent-style-name="DefaultParagraphFont" style:family="text">
      <style:text-properties fo:background-color="#FFFFFF" style:language-complex="lo" style:country-complex="LA"/>
    </style:style>
    <style:style style:name="T455" style:parent-style-name="DefaultParagraphFont" style:family="text">
      <style:text-properties fo:background-color="#FFFFFF" style:language-complex="lo" style:country-complex="LA"/>
    </style:style>
    <style:style style:name="T456" style:parent-style-name="DefaultParagraphFont" style:family="text">
      <style:text-properties fo:background-color="#FFFFFF" style:language-complex="lo" style:country-complex="LA"/>
    </style:style>
    <style:style style:name="T457" style:parent-style-name="DefaultParagraphFont" style:family="text">
      <style:text-properties fo:background-color="#FFFFFF" style:language-complex="lo" style:country-complex="LA"/>
    </style:style>
    <style:style style:name="T458" style:parent-style-name="DefaultParagraphFont" style:family="text">
      <style:text-properties fo:background-color="#FFFFFF" style:language-complex="lo" style:country-complex="LA"/>
    </style:style>
    <style:style style:name="T459" style:parent-style-name="DefaultParagraphFont" style:family="text">
      <style:text-properties fo:background-color="#FFFFFF" style:language-complex="lo" style:country-complex="LA"/>
    </style:style>
    <style:style style:name="T460" style:parent-style-name="DefaultParagraphFont" style:family="text">
      <style:text-properties fo:background-color="#FFFFFF" style:language-complex="lo" style:country-complex="LA"/>
    </style:style>
    <style:style style:name="T461" style:parent-style-name="DefaultParagraphFont" style:family="text">
      <style:text-properties fo:background-color="#FFFFFF" style:language-complex="lo" style:country-complex="LA"/>
    </style:style>
    <style:style style:name="T462" style:parent-style-name="DefaultParagraphFont" style:family="text">
      <style:text-properties fo:background-color="#FFFFFF" style:language-complex="lo" style:country-complex="LA"/>
    </style:style>
    <style:style style:name="T463" style:parent-style-name="DefaultParagraphFont" style:family="text">
      <style:text-properties fo:background-color="#FFFFFF" style:language-complex="lo" style:country-complex="LA"/>
    </style:style>
    <style:style style:name="T464" style:parent-style-name="DefaultParagraphFont" style:family="text">
      <style:text-properties fo:background-color="#FFFFFF" style:language-complex="lo" style:country-complex="LA"/>
    </style:style>
    <style:style style:name="T465" style:parent-style-name="DefaultParagraphFont" style:family="text">
      <style:text-properties fo:background-color="#FFFFFF" style:language-complex="lo" style:country-complex="LA"/>
    </style:style>
    <style:style style:name="T466" style:parent-style-name="DefaultParagraphFont" style:family="text">
      <style:text-properties fo:background-color="#FFFFFF" style:language-complex="lo" style:country-complex="LA"/>
    </style:style>
    <style:style style:name="T467" style:parent-style-name="DefaultParagraphFont" style:family="text">
      <style:text-properties fo:background-color="#FFFFFF" style:language-complex="lo" style:country-complex="LA"/>
    </style:style>
    <style:style style:name="T468" style:parent-style-name="DefaultParagraphFont" style:family="text">
      <style:text-properties fo:background-color="#FFFFFF" style:language-complex="lo" style:country-complex="LA"/>
    </style:style>
    <style:style style:name="T469" style:parent-style-name="DefaultParagraphFont" style:family="text">
      <style:text-properties fo:background-color="#FFFFFF" style:language-complex="lo" style:country-complex="LA"/>
    </style:style>
    <style:style style:name="T470" style:parent-style-name="DefaultParagraphFont" style:family="text">
      <style:text-properties fo:background-color="#FFFFFF" style:language-complex="lo" style:country-complex="LA"/>
    </style:style>
    <style:style style:name="T471" style:parent-style-name="DefaultParagraphFont" style:family="text">
      <style:text-properties fo:background-color="#FFFFFF" style:language-complex="lo" style:country-complex="LA"/>
    </style:style>
    <style:style style:name="T472" style:parent-style-name="DefaultParagraphFont" style:family="text">
      <style:text-properties fo:background-color="#FFFFFF" style:language-complex="lo" style:country-complex="LA"/>
    </style:style>
    <style:style style:name="T473" style:parent-style-name="DefaultParagraphFont" style:family="text">
      <style:text-properties fo:background-color="#FFFFFF" style:language-complex="lo" style:country-complex="LA"/>
    </style:style>
    <style:style style:name="T474" style:parent-style-name="DefaultParagraphFont" style:family="text">
      <style:text-properties fo:background-color="#FFFFFF" style:language-complex="lo" style:country-complex="LA"/>
    </style:style>
    <style:style style:name="T475" style:parent-style-name="DefaultParagraphFont" style:family="text">
      <style:text-properties fo:background-color="#FFFFFF" style:language-complex="lo" style:country-complex="LA"/>
    </style:style>
    <style:style style:name="T476" style:parent-style-name="DefaultParagraphFont" style:family="text">
      <style:text-properties fo:background-color="#FFFFFF" style:language-complex="lo" style:country-complex="LA"/>
    </style:style>
    <style:style style:name="T477" style:parent-style-name="DefaultParagraphFont" style:family="text">
      <style:text-properties fo:background-color="#FFFFFF" style:language-complex="lo" style:country-complex="LA"/>
    </style:style>
    <style:style style:name="T478" style:parent-style-name="DefaultParagraphFont" style:family="text">
      <style:text-properties fo:background-color="#FFFFFF" style:language-complex="lo" style:country-complex="LA"/>
    </style:style>
    <style:style style:name="T479" style:parent-style-name="DefaultParagraphFont" style:family="text">
      <style:text-properties fo:background-color="#FFFFFF" style:language-complex="lo" style:country-complex="LA"/>
    </style:style>
    <style:style style:name="T480" style:parent-style-name="DefaultParagraphFont" style:family="text">
      <style:text-properties fo:background-color="#FFFFFF" style:language-complex="lo" style:country-complex="LA"/>
    </style:style>
    <style:style style:name="T481" style:parent-style-name="DefaultParagraphFont" style:family="text">
      <style:text-properties fo:background-color="#FFFFFF" style:language-complex="lo" style:country-complex="LA"/>
    </style:style>
    <style:style style:name="T482" style:parent-style-name="DefaultParagraphFont" style:family="text">
      <style:text-properties fo:background-color="#FFFFFF" style:language-complex="lo" style:country-complex="LA"/>
    </style:style>
    <style:style style:name="T483" style:parent-style-name="DefaultParagraphFont" style:family="text">
      <style:text-properties fo:background-color="#FFFFFF" style:language-complex="lo" style:country-complex="LA"/>
    </style:style>
    <style:style style:name="T484" style:parent-style-name="DefaultParagraphFont" style:family="text">
      <style:text-properties fo:background-color="#FFFFFF" style:language-complex="lo" style:country-complex="LA"/>
    </style:style>
    <style:style style:name="T485" style:parent-style-name="DefaultParagraphFont" style:family="text">
      <style:text-properties fo:background-color="#FFFFFF" style:language-complex="lo" style:country-complex="LA"/>
    </style:style>
    <style:style style:name="T486" style:parent-style-name="DefaultParagraphFont" style:family="text">
      <style:text-properties fo:background-color="#FFFFFF" style:language-complex="lo" style:country-complex="LA"/>
    </style:style>
    <style:style style:name="T487" style:parent-style-name="DefaultParagraphFont" style:family="text">
      <style:text-properties fo:background-color="#FFFFFF" style:language-complex="lo" style:country-complex="LA"/>
    </style:style>
    <style:style style:name="T488" style:parent-style-name="DefaultParagraphFont" style:family="text">
      <style:text-properties fo:background-color="#FFFFFF" style:language-complex="lo" style:country-complex="LA"/>
    </style:style>
    <style:style style:name="T489" style:parent-style-name="DefaultParagraphFont" style:family="text">
      <style:text-properties fo:background-color="#FFFFFF" style:language-complex="lo" style:country-complex="LA"/>
    </style:style>
    <style:style style:name="T490" style:parent-style-name="DefaultParagraphFont" style:family="text">
      <style:text-properties fo:background-color="#FFFFFF" style:language-complex="lo" style:country-complex="LA"/>
    </style:style>
    <style:style style:name="T491" style:parent-style-name="DefaultParagraphFont" style:family="text">
      <style:text-properties fo:background-color="#FFFFFF" style:language-complex="lo" style:country-complex="LA"/>
    </style:style>
    <style:style style:name="T492" style:parent-style-name="DefaultParagraphFont" style:family="text">
      <style:text-properties fo:background-color="#FFFFFF" style:language-complex="lo" style:country-complex="LA"/>
    </style:style>
    <style:style style:name="T493" style:parent-style-name="DefaultParagraphFont" style:family="text">
      <style:text-properties fo:background-color="#FFFFFF" style:language-complex="lo" style:country-complex="LA"/>
    </style:style>
    <style:style style:name="T494" style:parent-style-name="DefaultParagraphFont" style:family="text">
      <style:text-properties fo:background-color="#FFFFFF" style:language-complex="lo" style:country-complex="LA"/>
    </style:style>
    <style:style style:name="T495" style:parent-style-name="DefaultParagraphFont" style:family="text">
      <style:text-properties fo:background-color="#FFFFFF" style:language-complex="lo" style:country-complex="LA"/>
    </style:style>
    <style:style style:name="T496" style:parent-style-name="DefaultParagraphFont" style:family="text">
      <style:text-properties fo:background-color="#FFFFFF" style:language-complex="lo" style:country-complex="LA"/>
    </style:style>
    <style:style style:name="T497" style:parent-style-name="DefaultParagraphFont" style:family="text">
      <style:text-properties fo:background-color="#FFFFFF" style:language-complex="lo" style:country-complex="LA"/>
    </style:style>
    <style:style style:name="T498" style:parent-style-name="DefaultParagraphFont" style:family="text">
      <style:text-properties fo:background-color="#FFFFFF" style:language-complex="lo" style:country-complex="LA"/>
    </style:style>
    <style:style style:name="T499" style:parent-style-name="DefaultParagraphFont" style:family="text">
      <style:text-properties fo:background-color="#FFFFFF" style:language-complex="lo" style:country-complex="LA"/>
    </style:style>
    <style:style style:name="T500" style:parent-style-name="DefaultParagraphFont" style:family="text">
      <style:text-properties fo:background-color="#FFFFFF" style:language-complex="lo" style:country-complex="LA"/>
    </style:style>
    <style:style style:name="T501" style:parent-style-name="DefaultParagraphFont" style:family="text">
      <style:text-properties fo:background-color="#FFFFFF" style:language-complex="lo" style:country-complex="LA"/>
    </style:style>
    <style:style style:name="T502" style:parent-style-name="DefaultParagraphFont" style:family="text">
      <style:text-properties fo:background-color="#FFFFFF" style:language-complex="lo" style:country-complex="LA"/>
    </style:style>
    <style:style style:name="T503" style:parent-style-name="DefaultParagraphFont" style:family="text">
      <style:text-properties fo:background-color="#FFFFFF" style:language-complex="lo" style:country-complex="LA"/>
    </style:style>
    <style:style style:name="T504" style:parent-style-name="DefaultParagraphFont" style:family="text">
      <style:text-properties fo:background-color="#FFFFFF" style:language-complex="lo" style:country-complex="LA"/>
    </style:style>
    <style:style style:name="T505" style:parent-style-name="DefaultParagraphFont" style:family="text">
      <style:text-properties fo:background-color="#FFFFFF" style:language-complex="lo" style:country-complex="LA"/>
    </style:style>
    <style:style style:name="T506" style:parent-style-name="DefaultParagraphFont" style:family="text">
      <style:text-properties fo:background-color="#FFFFFF" style:language-complex="lo" style:country-complex="LA"/>
    </style:style>
    <style:style style:name="T507" style:parent-style-name="DefaultParagraphFont" style:family="text">
      <style:text-properties fo:background-color="#FFFFFF" style:language-complex="lo" style:country-complex="LA"/>
    </style:style>
    <style:style style:name="T508" style:parent-style-name="DefaultParagraphFont" style:family="text">
      <style:text-properties fo:background-color="#FFFFFF" style:language-complex="lo" style:country-complex="LA"/>
    </style:style>
    <style:style style:name="T509" style:parent-style-name="DefaultParagraphFont" style:family="text">
      <style:text-properties fo:background-color="#FFFFFF" style:language-complex="lo" style:country-complex="LA"/>
    </style:style>
    <style:style style:name="T510" style:parent-style-name="DefaultParagraphFont" style:family="text">
      <style:text-properties fo:background-color="#FFFFFF" style:language-complex="lo" style:country-complex="LA"/>
    </style:style>
    <style:style style:name="T511" style:parent-style-name="DefaultParagraphFont" style:family="text">
      <style:text-properties fo:background-color="#FFFFFF" style:language-complex="lo" style:country-complex="LA"/>
    </style:style>
    <style:style style:name="T512" style:parent-style-name="DefaultParagraphFont" style:family="text">
      <style:text-properties fo:background-color="#FFFFFF" style:language-complex="lo" style:country-complex="LA"/>
    </style:style>
    <style:style style:name="T513" style:parent-style-name="DefaultParagraphFont" style:family="text">
      <style:text-properties fo:background-color="#FFFFFF" style:language-complex="lo" style:country-complex="LA"/>
    </style:style>
    <style:style style:name="T514" style:parent-style-name="DefaultParagraphFont" style:family="text">
      <style:text-properties fo:background-color="#FFFFFF" style:language-complex="lo" style:country-complex="LA"/>
    </style:style>
    <style:style style:name="T515" style:parent-style-name="DefaultParagraphFont" style:family="text">
      <style:text-properties fo:background-color="#FFFFFF" style:language-complex="lo" style:country-complex="LA"/>
    </style:style>
    <style:style style:name="T516" style:parent-style-name="DefaultParagraphFont" style:family="text">
      <style:text-properties fo:background-color="#FFFFFF" style:language-complex="lo" style:country-complex="LA"/>
    </style:style>
    <style:style style:name="T517" style:parent-style-name="DefaultParagraphFont" style:family="text">
      <style:text-properties fo:background-color="#FFFFFF" style:language-complex="lo" style:country-complex="LA"/>
    </style:style>
    <style:style style:name="T518" style:parent-style-name="DefaultParagraphFont" style:family="text">
      <style:text-properties fo:background-color="#FFFFFF" style:language-complex="lo" style:country-complex="LA"/>
    </style:style>
    <style:style style:name="T519" style:parent-style-name="DefaultParagraphFont" style:family="text">
      <style:text-properties fo:background-color="#FFFFFF" style:language-complex="lo" style:country-complex="LA"/>
    </style:style>
    <style:style style:name="T520" style:parent-style-name="DefaultParagraphFont" style:family="text">
      <style:text-properties fo:background-color="#FFFFFF" style:language-complex="lo" style:country-complex="LA"/>
    </style:style>
    <style:style style:name="T521" style:parent-style-name="DefaultParagraphFont" style:family="text">
      <style:text-properties fo:background-color="#FFFFFF" style:language-complex="lo" style:country-complex="LA"/>
    </style:style>
    <style:style style:name="T522" style:parent-style-name="DefaultParagraphFont" style:family="text">
      <style:text-properties fo:background-color="#FFFFFF" style:language-complex="lo" style:country-complex="LA"/>
    </style:style>
    <style:style style:name="T523" style:parent-style-name="DefaultParagraphFont" style:family="text">
      <style:text-properties fo:background-color="#FFFFFF" style:language-complex="lo" style:country-complex="LA"/>
    </style:style>
    <style:style style:name="T524" style:parent-style-name="DefaultParagraphFont" style:family="text">
      <style:text-properties fo:background-color="#FFFFFF" style:language-complex="lo" style:country-complex="LA"/>
    </style:style>
    <style:style style:name="T525" style:parent-style-name="DefaultParagraphFont" style:family="text">
      <style:text-properties fo:background-color="#FFFFFF" style:language-complex="lo" style:country-complex="LA"/>
    </style:style>
    <style:style style:name="T526" style:parent-style-name="DefaultParagraphFont" style:family="text">
      <style:text-properties fo:background-color="#FFFFFF" style:language-complex="lo" style:country-complex="LA"/>
    </style:style>
    <style:style style:name="T527" style:parent-style-name="DefaultParagraphFont" style:family="text">
      <style:text-properties fo:background-color="#FFFFFF" style:language-complex="lo" style:country-complex="LA"/>
    </style:style>
    <style:style style:name="T528" style:parent-style-name="DefaultParagraphFont" style:family="text">
      <style:text-properties fo:background-color="#FFFFFF" style:language-complex="lo" style:country-complex="LA"/>
    </style:style>
    <style:style style:name="T529" style:parent-style-name="DefaultParagraphFont" style:family="text">
      <style:text-properties fo:background-color="#FFFFFF" style:language-complex="lo" style:country-complex="LA"/>
    </style:style>
    <style:style style:name="T530" style:parent-style-name="DefaultParagraphFont" style:family="text">
      <style:text-properties fo:background-color="#FFFFFF" style:language-complex="lo" style:country-complex="LA"/>
    </style:style>
    <style:style style:name="T531" style:parent-style-name="DefaultParagraphFont" style:family="text">
      <style:text-properties fo:background-color="#FFFFFF" style:language-complex="lo" style:country-complex="LA"/>
    </style:style>
    <style:style style:name="T532" style:parent-style-name="DefaultParagraphFont" style:family="text">
      <style:text-properties fo:background-color="#FFFFFF" style:language-complex="lo" style:country-complex="LA"/>
    </style:style>
    <style:style style:name="T533" style:parent-style-name="DefaultParagraphFont" style:family="text">
      <style:text-properties fo:background-color="#FFFFFF" style:language-complex="lo" style:country-complex="LA"/>
    </style:style>
    <style:style style:name="T534" style:parent-style-name="DefaultParagraphFont" style:family="text">
      <style:text-properties fo:background-color="#FFFFFF" style:language-complex="lo" style:country-complex="LA"/>
    </style:style>
    <style:style style:name="T535" style:parent-style-name="DefaultParagraphFont" style:family="text">
      <style:text-properties fo:background-color="#FFFFFF" style:language-complex="lo" style:country-complex="LA"/>
    </style:style>
    <style:style style:name="T536" style:parent-style-name="DefaultParagraphFont" style:family="text">
      <style:text-properties fo:background-color="#FFFFFF" style:language-complex="lo" style:country-complex="LA"/>
    </style:style>
    <style:style style:name="T537" style:parent-style-name="DefaultParagraphFont" style:family="text">
      <style:text-properties fo:background-color="#FFFFFF" style:language-complex="lo" style:country-complex="LA"/>
    </style:style>
    <style:style style:name="T538" style:parent-style-name="DefaultParagraphFont" style:family="text">
      <style:text-properties fo:background-color="#FFFFFF" style:language-complex="lo" style:country-complex="LA"/>
    </style:style>
    <style:style style:name="T539" style:parent-style-name="DefaultParagraphFont" style:family="text">
      <style:text-properties fo:background-color="#FFFFFF" style:language-complex="lo" style:country-complex="LA"/>
    </style:style>
    <style:style style:name="T540" style:parent-style-name="DefaultParagraphFont" style:family="text">
      <style:text-properties fo:background-color="#FFFFFF" style:language-complex="lo" style:country-complex="LA"/>
    </style:style>
    <style:style style:name="T541" style:parent-style-name="DefaultParagraphFont" style:family="text">
      <style:text-properties fo:background-color="#FFFFFF" style:language-complex="lo" style:country-complex="LA"/>
    </style:style>
    <style:style style:name="T542" style:parent-style-name="DefaultParagraphFont" style:family="text">
      <style:text-properties fo:background-color="#FFFFFF" style:language-complex="lo" style:country-complex="LA"/>
    </style:style>
    <style:style style:name="T543" style:parent-style-name="DefaultParagraphFont" style:family="text">
      <style:text-properties fo:background-color="#FFFFFF" style:language-complex="lo" style:country-complex="LA"/>
    </style:style>
    <style:style style:name="T544" style:parent-style-name="DefaultParagraphFont" style:family="text">
      <style:text-properties fo:background-color="#FFFFFF" style:language-complex="lo" style:country-complex="LA"/>
    </style:style>
    <style:style style:name="T545" style:parent-style-name="DefaultParagraphFont" style:family="text">
      <style:text-properties fo:background-color="#FFFFFF" style:language-complex="lo" style:country-complex="LA"/>
    </style:style>
    <style:style style:name="T546" style:parent-style-name="DefaultParagraphFont" style:family="text">
      <style:text-properties fo:background-color="#FFFFFF" style:language-complex="lo" style:country-complex="LA"/>
    </style:style>
    <style:style style:name="T547" style:parent-style-name="DefaultParagraphFont" style:family="text">
      <style:text-properties fo:background-color="#FFFFFF" style:language-complex="lo" style:country-complex="LA"/>
    </style:style>
    <style:style style:name="T548" style:parent-style-name="DefaultParagraphFont" style:family="text">
      <style:text-properties fo:background-color="#FFFFFF" style:language-complex="lo" style:country-complex="LA"/>
    </style:style>
    <style:style style:name="T549" style:parent-style-name="DefaultParagraphFont" style:family="text">
      <style:text-properties fo:background-color="#FFFFFF" style:language-complex="lo" style:country-complex="LA"/>
    </style:style>
    <style:style style:name="T550" style:parent-style-name="DefaultParagraphFont" style:family="text">
      <style:text-properties fo:background-color="#FFFFFF" style:language-complex="lo" style:country-complex="LA"/>
    </style:style>
    <style:style style:name="T551" style:parent-style-name="DefaultParagraphFont" style:family="text">
      <style:text-properties fo:background-color="#FFFFFF" style:language-complex="lo" style:country-complex="LA"/>
    </style:style>
    <style:style style:name="T552" style:parent-style-name="DefaultParagraphFont" style:family="text">
      <style:text-properties fo:background-color="#FFFFFF" style:language-complex="lo" style:country-complex="LA"/>
    </style:style>
    <style:style style:name="T553" style:parent-style-name="DefaultParagraphFont" style:family="text">
      <style:text-properties fo:background-color="#FFFFFF" style:language-complex="lo" style:country-complex="LA"/>
    </style:style>
    <style:style style:name="T554" style:parent-style-name="DefaultParagraphFont" style:family="text">
      <style:text-properties fo:background-color="#FFFFFF" style:language-complex="lo" style:country-complex="LA"/>
    </style:style>
    <style:style style:name="T555" style:parent-style-name="DefaultParagraphFont" style:family="text">
      <style:text-properties fo:background-color="#FFFFFF" style:language-complex="lo" style:country-complex="LA"/>
    </style:style>
    <style:style style:name="T556" style:parent-style-name="DefaultParagraphFont" style:family="text">
      <style:text-properties fo:background-color="#FFFFFF" style:language-complex="lo" style:country-complex="LA"/>
    </style:style>
    <style:style style:name="T557" style:parent-style-name="DefaultParagraphFont" style:family="text">
      <style:text-properties fo:background-color="#FFFFFF" style:language-complex="lo" style:country-complex="LA"/>
    </style:style>
    <style:style style:name="T558" style:parent-style-name="DefaultParagraphFont" style:family="text">
      <style:text-properties fo:background-color="#FFFFFF" style:language-complex="lo" style:country-complex="LA"/>
    </style:style>
    <style:style style:name="T559" style:parent-style-name="DefaultParagraphFont" style:family="text">
      <style:text-properties fo:background-color="#FFFFFF" style:language-complex="lo" style:country-complex="LA"/>
    </style:style>
    <style:style style:name="T560" style:parent-style-name="DefaultParagraphFont" style:family="text">
      <style:text-properties fo:background-color="#FFFFFF" style:language-complex="lo" style:country-complex="LA"/>
    </style:style>
    <style:style style:name="T561" style:parent-style-name="DefaultParagraphFont" style:family="text">
      <style:text-properties fo:background-color="#FFFFFF" style:language-complex="lo" style:country-complex="LA"/>
    </style:style>
    <style:style style:name="T562" style:parent-style-name="DefaultParagraphFont" style:family="text">
      <style:text-properties fo:background-color="#FFFFFF" style:language-complex="lo" style:country-complex="LA"/>
    </style:style>
    <style:style style:name="T563" style:parent-style-name="DefaultParagraphFont" style:family="text">
      <style:text-properties fo:background-color="#FFFFFF" style:language-complex="lo" style:country-complex="LA"/>
    </style:style>
    <style:style style:name="T564" style:parent-style-name="DefaultParagraphFont" style:family="text">
      <style:text-properties fo:background-color="#FFFFFF" style:language-complex="lo" style:country-complex="LA"/>
    </style:style>
    <style:style style:name="T565" style:parent-style-name="DefaultParagraphFont" style:family="text">
      <style:text-properties fo:background-color="#FFFFFF" style:language-complex="lo" style:country-complex="LA"/>
    </style:style>
    <style:style style:name="T566" style:parent-style-name="DefaultParagraphFont" style:family="text">
      <style:text-properties fo:background-color="#FFFFFF" style:language-complex="lo" style:country-complex="LA"/>
    </style:style>
    <style:style style:name="T567" style:parent-style-name="DefaultParagraphFont" style:family="text">
      <style:text-properties fo:background-color="#FFFFFF" style:language-complex="lo" style:country-complex="LA"/>
    </style:style>
    <style:style style:name="T568" style:parent-style-name="DefaultParagraphFont" style:family="text">
      <style:text-properties fo:background-color="#FFFFFF" style:language-complex="lo" style:country-complex="LA"/>
    </style:style>
    <style:style style:name="T569" style:parent-style-name="DefaultParagraphFont" style:family="text">
      <style:text-properties fo:background-color="#FFFFFF" style:language-complex="lo" style:country-complex="LA"/>
    </style:style>
    <style:style style:name="T570" style:parent-style-name="DefaultParagraphFont" style:family="text">
      <style:text-properties fo:background-color="#FFFFFF" style:language-complex="lo" style:country-complex="LA"/>
    </style:style>
    <style:style style:name="T571" style:parent-style-name="DefaultParagraphFont" style:family="text">
      <style:text-properties fo:background-color="#FFFFFF" style:language-complex="lo" style:country-complex="LA"/>
    </style:style>
    <style:style style:name="T572" style:parent-style-name="DefaultParagraphFont" style:family="text">
      <style:text-properties fo:background-color="#FFFFFF" style:language-complex="lo" style:country-complex="LA"/>
    </style:style>
    <style:style style:name="T573" style:parent-style-name="DefaultParagraphFont" style:family="text">
      <style:text-properties fo:background-color="#FFFFFF" style:language-complex="lo" style:country-complex="LA"/>
    </style:style>
    <style:style style:name="T574" style:parent-style-name="DefaultParagraphFont" style:family="text">
      <style:text-properties fo:background-color="#FFFFFF" style:language-complex="lo" style:country-complex="LA"/>
    </style:style>
    <style:style style:name="T575" style:parent-style-name="DefaultParagraphFont" style:family="text">
      <style:text-properties fo:background-color="#FFFFFF" style:language-complex="lo" style:country-complex="LA"/>
    </style:style>
    <style:style style:name="T576" style:parent-style-name="DefaultParagraphFont" style:family="text">
      <style:text-properties fo:background-color="#FFFFFF" style:language-complex="lo" style:country-complex="LA"/>
    </style:style>
    <style:style style:name="T577" style:parent-style-name="DefaultParagraphFont" style:family="text">
      <style:text-properties fo:background-color="#FFFFFF" style:language-complex="lo" style:country-complex="LA"/>
    </style:style>
    <style:style style:name="T578" style:parent-style-name="DefaultParagraphFont" style:family="text">
      <style:text-properties fo:background-color="#FFFFFF" style:language-complex="lo" style:country-complex="LA"/>
    </style:style>
    <style:style style:name="T579" style:parent-style-name="DefaultParagraphFont" style:family="text">
      <style:text-properties fo:background-color="#FFFFFF" style:language-complex="lo" style:country-complex="LA"/>
    </style:style>
    <style:style style:name="T580" style:parent-style-name="DefaultParagraphFont" style:family="text">
      <style:text-properties fo:background-color="#FFFFFF" style:language-complex="lo" style:country-complex="LA"/>
    </style:style>
    <style:style style:name="T581" style:parent-style-name="DefaultParagraphFont" style:family="text">
      <style:text-properties fo:background-color="#FFFFFF" style:language-complex="lo" style:country-complex="LA"/>
    </style:style>
    <style:style style:name="T582" style:parent-style-name="DefaultParagraphFont" style:family="text">
      <style:text-properties fo:background-color="#FFFFFF" style:language-complex="lo" style:country-complex="LA"/>
    </style:style>
    <style:style style:name="T583" style:parent-style-name="DefaultParagraphFont" style:family="text">
      <style:text-properties fo:background-color="#FFFFFF" style:language-complex="lo" style:country-complex="LA"/>
    </style:style>
    <style:style style:name="T584" style:parent-style-name="DefaultParagraphFont" style:family="text">
      <style:text-properties fo:background-color="#FFFFFF" style:language-complex="lo" style:country-complex="LA"/>
    </style:style>
    <style:style style:name="T585" style:parent-style-name="DefaultParagraphFont" style:family="text">
      <style:text-properties fo:background-color="#FFFFFF" style:language-complex="lo" style:country-complex="LA"/>
    </style:style>
    <style:style style:name="T586" style:parent-style-name="DefaultParagraphFont" style:family="text">
      <style:text-properties fo:background-color="#FFFFFF" style:language-complex="lo" style:country-complex="LA"/>
    </style:style>
    <style:style style:name="T587" style:parent-style-name="DefaultParagraphFont" style:family="text">
      <style:text-properties fo:background-color="#FFFFFF" style:language-complex="lo" style:country-complex="LA"/>
    </style:style>
    <style:style style:name="T588" style:parent-style-name="DefaultParagraphFont" style:family="text">
      <style:text-properties fo:background-color="#FFFFFF" style:language-complex="lo" style:country-complex="LA"/>
    </style:style>
    <style:style style:name="T589" style:parent-style-name="DefaultParagraphFont" style:family="text">
      <style:text-properties fo:background-color="#FFFFFF" style:language-complex="lo" style:country-complex="LA"/>
    </style:style>
    <style:style style:name="T590" style:parent-style-name="DefaultParagraphFont" style:family="text">
      <style:text-properties fo:background-color="#FFFFFF" style:language-complex="lo" style:country-complex="LA"/>
    </style:style>
    <style:style style:name="T591" style:parent-style-name="DefaultParagraphFont" style:family="text">
      <style:text-properties fo:background-color="#FFFFFF" style:language-complex="lo" style:country-complex="LA"/>
    </style:style>
    <style:style style:name="T592" style:parent-style-name="DefaultParagraphFont" style:family="text">
      <style:text-properties fo:background-color="#FFFFFF" style:language-complex="lo" style:country-complex="LA"/>
    </style:style>
    <style:style style:name="T593" style:parent-style-name="DefaultParagraphFont" style:family="text">
      <style:text-properties fo:background-color="#FFFFFF" style:language-complex="lo" style:country-complex="LA"/>
    </style:style>
    <style:style style:name="T594" style:parent-style-name="DefaultParagraphFont" style:family="text">
      <style:text-properties fo:background-color="#FFFFFF" style:language-complex="lo" style:country-complex="LA"/>
    </style:style>
    <style:style style:name="T595" style:parent-style-name="DefaultParagraphFont" style:family="text">
      <style:text-properties fo:background-color="#FFFFFF" style:language-complex="lo" style:country-complex="LA"/>
    </style:style>
    <style:style style:name="T596" style:parent-style-name="DefaultParagraphFont" style:family="text">
      <style:text-properties fo:background-color="#FFFFFF" style:language-complex="lo" style:country-complex="LA"/>
    </style:style>
    <style:style style:name="T597" style:parent-style-name="DefaultParagraphFont" style:family="text">
      <style:text-properties fo:background-color="#FFFFFF" style:language-complex="lo" style:country-complex="LA"/>
    </style:style>
    <style:style style:name="T598" style:parent-style-name="DefaultParagraphFont" style:family="text">
      <style:text-properties fo:background-color="#FFFFFF" style:language-complex="lo" style:country-complex="LA"/>
    </style:style>
    <style:style style:name="T599" style:parent-style-name="DefaultParagraphFont" style:family="text">
      <style:text-properties fo:background-color="#FFFFFF" style:language-complex="lo" style:country-complex="LA"/>
    </style:style>
    <style:style style:name="T600" style:parent-style-name="DefaultParagraphFont" style:family="text">
      <style:text-properties fo:background-color="#FFFFFF" style:language-complex="lo" style:country-complex="LA"/>
    </style:style>
    <style:style style:name="T601" style:parent-style-name="DefaultParagraphFont" style:family="text">
      <style:text-properties fo:background-color="#FFFFFF" style:language-complex="lo" style:country-complex="LA"/>
    </style:style>
    <style:style style:name="T602" style:parent-style-name="DefaultParagraphFont" style:family="text">
      <style:text-properties fo:background-color="#FFFFFF" style:language-complex="lo" style:country-complex="LA"/>
    </style:style>
    <style:style style:name="T603" style:parent-style-name="DefaultParagraphFont" style:family="text">
      <style:text-properties fo:background-color="#FFFFFF" style:language-complex="lo" style:country-complex="LA"/>
    </style:style>
    <style:style style:name="T604" style:parent-style-name="DefaultParagraphFont" style:family="text">
      <style:text-properties fo:background-color="#FFFFFF" style:language-complex="lo" style:country-complex="LA"/>
    </style:style>
    <style:style style:name="T605" style:parent-style-name="DefaultParagraphFont" style:family="text">
      <style:text-properties fo:background-color="#FFFFFF" style:language-complex="lo" style:country-complex="LA"/>
    </style:style>
    <style:style style:name="T606" style:parent-style-name="DefaultParagraphFont" style:family="text">
      <style:text-properties fo:background-color="#FFFFFF" style:language-complex="lo" style:country-complex="LA"/>
    </style:style>
    <style:style style:name="T607" style:parent-style-name="DefaultParagraphFont" style:family="text">
      <style:text-properties fo:background-color="#FFFFFF" style:language-complex="lo" style:country-complex="LA"/>
    </style:style>
    <style:style style:name="T608" style:parent-style-name="DefaultParagraphFont" style:family="text">
      <style:text-properties fo:background-color="#FFFFFF" style:language-complex="lo" style:country-complex="LA"/>
    </style:style>
    <style:style style:name="T609" style:parent-style-name="DefaultParagraphFont" style:family="text">
      <style:text-properties fo:background-color="#FFFFFF" style:language-complex="lo" style:country-complex="LA"/>
    </style:style>
    <style:style style:name="T610" style:parent-style-name="DefaultParagraphFont" style:family="text">
      <style:text-properties fo:background-color="#FFFFFF" style:language-complex="lo" style:country-complex="LA"/>
    </style:style>
    <style:style style:name="T611" style:parent-style-name="DefaultParagraphFont" style:family="text">
      <style:text-properties fo:background-color="#FFFFFF" style:language-complex="lo" style:country-complex="LA"/>
    </style:style>
    <style:style style:name="T612" style:parent-style-name="DefaultParagraphFont" style:family="text">
      <style:text-properties fo:background-color="#FFFFFF" style:language-complex="lo" style:country-complex="LA"/>
    </style:style>
    <style:style style:name="T613" style:parent-style-name="DefaultParagraphFont" style:family="text">
      <style:text-properties fo:background-color="#FFFFFF" style:language-complex="lo" style:country-complex="LA"/>
    </style:style>
    <style:style style:name="T614" style:parent-style-name="DefaultParagraphFont" style:family="text">
      <style:text-properties fo:background-color="#FFFFFF" style:language-complex="lo" style:country-complex="LA"/>
    </style:style>
    <style:style style:name="T615" style:parent-style-name="DefaultParagraphFont" style:family="text">
      <style:text-properties fo:background-color="#FFFFFF" style:language-complex="lo" style:country-complex="LA"/>
    </style:style>
    <style:style style:name="T616" style:parent-style-name="DefaultParagraphFont" style:family="text">
      <style:text-properties fo:background-color="#FFFFFF" style:language-complex="lo" style:country-complex="LA"/>
    </style:style>
    <style:style style:name="T617" style:parent-style-name="DefaultParagraphFont" style:family="text">
      <style:text-properties fo:background-color="#FFFFFF" style:language-complex="lo" style:country-complex="LA"/>
    </style:style>
    <style:style style:name="T618" style:parent-style-name="DefaultParagraphFont" style:family="text">
      <style:text-properties fo:background-color="#FFFFFF" style:language-complex="lo" style:country-complex="LA"/>
    </style:style>
    <style:style style:name="T619" style:parent-style-name="DefaultParagraphFont" style:family="text">
      <style:text-properties fo:background-color="#FFFFFF" style:language-complex="lo" style:country-complex="LA"/>
    </style:style>
    <style:style style:name="T620" style:parent-style-name="DefaultParagraphFont" style:family="text">
      <style:text-properties fo:background-color="#FFFFFF" style:language-complex="lo" style:country-complex="LA"/>
    </style:style>
    <style:style style:name="T621" style:parent-style-name="DefaultParagraphFont" style:family="text">
      <style:text-properties fo:background-color="#FFFFFF" style:language-complex="lo" style:country-complex="LA"/>
    </style:style>
    <style:style style:name="T622" style:parent-style-name="DefaultParagraphFont" style:family="text">
      <style:text-properties fo:background-color="#FFFFFF" style:language-complex="lo" style:country-complex="LA"/>
    </style:style>
    <style:style style:name="T623" style:parent-style-name="DefaultParagraphFont" style:family="text">
      <style:text-properties fo:background-color="#FFFFFF" style:language-complex="lo" style:country-complex="LA"/>
    </style:style>
    <style:style style:name="T624" style:parent-style-name="DefaultParagraphFont" style:family="text">
      <style:text-properties fo:background-color="#FFFFFF" style:language-complex="lo" style:country-complex="LA"/>
    </style:style>
    <style:style style:name="T625" style:parent-style-name="DefaultParagraphFont" style:family="text">
      <style:text-properties fo:background-color="#FFFFFF" style:language-complex="lo" style:country-complex="LA"/>
    </style:style>
    <style:style style:name="T626" style:parent-style-name="DefaultParagraphFont" style:family="text">
      <style:text-properties fo:background-color="#FFFFFF" style:language-complex="lo" style:country-complex="LA"/>
    </style:style>
    <style:style style:name="T627" style:parent-style-name="DefaultParagraphFont" style:family="text">
      <style:text-properties fo:background-color="#FFFFFF" style:language-complex="lo" style:country-complex="LA"/>
    </style:style>
    <style:style style:name="T628" style:parent-style-name="DefaultParagraphFont" style:family="text">
      <style:text-properties fo:background-color="#FFFFFF" style:language-complex="lo" style:country-complex="LA"/>
    </style:style>
    <style:style style:name="T629" style:parent-style-name="DefaultParagraphFont" style:family="text">
      <style:text-properties fo:background-color="#FFFFFF" style:language-complex="lo" style:country-complex="LA"/>
    </style:style>
    <style:style style:name="T630" style:parent-style-name="DefaultParagraphFont" style:family="text">
      <style:text-properties fo:background-color="#FFFFFF" style:language-complex="lo" style:country-complex="LA"/>
    </style:style>
    <style:style style:name="T631" style:parent-style-name="DefaultParagraphFont" style:family="text">
      <style:text-properties fo:background-color="#FFFFFF" style:language-complex="lo" style:country-complex="LA"/>
    </style:style>
    <style:style style:name="T632" style:parent-style-name="DefaultParagraphFont" style:family="text">
      <style:text-properties fo:background-color="#FFFFFF" style:language-complex="lo" style:country-complex="LA"/>
    </style:style>
    <style:style style:name="T633" style:parent-style-name="DefaultParagraphFont" style:family="text">
      <style:text-properties fo:background-color="#FFFFFF" style:language-complex="lo" style:country-complex="LA"/>
    </style:style>
    <style:style style:name="T634" style:parent-style-name="DefaultParagraphFont" style:family="text">
      <style:text-properties fo:background-color="#FFFFFF" style:language-complex="lo" style:country-complex="LA"/>
    </style:style>
    <style:style style:name="T635" style:parent-style-name="DefaultParagraphFont" style:family="text">
      <style:text-properties fo:background-color="#FFFFFF" style:language-complex="lo" style:country-complex="LA"/>
    </style:style>
    <style:style style:name="T636" style:parent-style-name="DefaultParagraphFont" style:family="text">
      <style:text-properties fo:background-color="#FFFFFF" style:language-complex="lo" style:country-complex="LA"/>
    </style:style>
    <style:style style:name="T637" style:parent-style-name="DefaultParagraphFont" style:family="text">
      <style:text-properties fo:background-color="#FFFFFF" style:language-complex="lo" style:country-complex="LA"/>
    </style:style>
    <style:style style:name="T638" style:parent-style-name="DefaultParagraphFont" style:family="text">
      <style:text-properties fo:background-color="#FFFFFF" style:language-complex="lo" style:country-complex="LA"/>
    </style:style>
    <style:style style:name="T639" style:parent-style-name="DefaultParagraphFont" style:family="text">
      <style:text-properties fo:background-color="#FFFFFF" style:language-complex="lo" style:country-complex="LA"/>
    </style:style>
    <style:style style:name="T640" style:parent-style-name="DefaultParagraphFont" style:family="text">
      <style:text-properties fo:background-color="#FFFFFF" style:language-complex="lo" style:country-complex="LA"/>
    </style:style>
    <style:style style:name="T641" style:parent-style-name="DefaultParagraphFont" style:family="text">
      <style:text-properties fo:background-color="#FFFFFF" style:language-complex="lo" style:country-complex="LA"/>
    </style:style>
    <style:style style:name="T642" style:parent-style-name="DefaultParagraphFont" style:family="text">
      <style:text-properties fo:background-color="#FFFFFF" style:language-complex="lo" style:country-complex="LA"/>
    </style:style>
    <style:style style:name="T643" style:parent-style-name="DefaultParagraphFont" style:family="text">
      <style:text-properties fo:background-color="#FFFFFF" style:language-complex="lo" style:country-complex="LA"/>
    </style:style>
    <style:style style:name="T644" style:parent-style-name="DefaultParagraphFont" style:family="text">
      <style:text-properties fo:background-color="#FFFFFF" style:language-complex="lo" style:country-complex="LA"/>
    </style:style>
    <style:style style:name="T645" style:parent-style-name="DefaultParagraphFont" style:family="text">
      <style:text-properties fo:background-color="#FFFFFF" style:language-complex="lo" style:country-complex="LA"/>
    </style:style>
    <style:style style:name="T646" style:parent-style-name="DefaultParagraphFont" style:family="text">
      <style:text-properties fo:background-color="#FFFFFF" style:language-complex="lo" style:country-complex="LA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tyle="italic" style:font-style-asian="italic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P689" style:parent-style-name="Roman" style:family="paragraph">
      <style:paragraph-properties fo:keep-with-next="always" fo:keep-together="always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P691" style:parent-style-name="Roman" style:family="paragraph">
      <style:paragraph-properties fo:keep-with-next="always" fo:keep-together="always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9" style:parent-style-name="DefaultParagraphFont" style:family="text">
      <style:text-properties style:font-weight-complex="bold" fo:font-size="10pt" style:font-size-asian="10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tyle="italic" style:font-style-asian="italic"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Roman" style:family="paragraph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P835" style:parent-style-name="Roman" style:family="paragraph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P842" style:parent-style-name="Roman" style:family="paragraph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P848" style:parent-style-name="Roman" style:family="paragraph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P878" style:parent-style-name="Roman" style:family="paragraph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 fo:font-style="italic" style:font-style-asian="italic" style:font-style-complex="italic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tyle="italic" style:font-style-asian="italic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 fo:font-style="italic" style:font-style-asian="italic" style:font-style-complex="italic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fo:font-size="10pt" style:font-size-asian="10pt"/>
    </style:style>
    <style:style style:name="T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P1231" style:parent-style-name="Roman" style:family="paragraph">
      <style:text-properties style:font-weight-complex="bold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style="italic" style:font-style-asian="italic"/>
    </style:style>
    <style:style style:name="P1236" style:parent-style-name="Roman" style:family="paragraph">
      <style:text-properties style:font-weight-complex="bold"/>
    </style:style>
    <style:style style:name="P1237" style:parent-style-name="Roman" style:family="paragraph">
      <style:text-properties style:font-weight-complex="bold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tyle="italic" style:font-style-asian="italic"/>
    </style:style>
    <style:style style:name="T1312" style:parent-style-name="DefaultParagraphFont" style:family="text">
      <style:text-properties style:font-weight-complex="bold" fo:font-style="italic" style:font-style-asian="italic"/>
    </style:style>
    <style:style style:name="T1313" style:parent-style-name="DefaultParagraphFont" style:family="text">
      <style:text-properties style:font-weight-complex="bold" fo:font-style="italic" style:font-style-asian="italic"/>
    </style:style>
    <style:style style:name="T1314" style:parent-style-name="DefaultParagraphFont" style:family="text">
      <style:text-properties style:font-weight-complex="bold" fo:font-style="italic" style:font-style-asian="italic"/>
    </style:style>
    <style:style style:name="T1315" style:parent-style-name="DefaultParagraphFont" style:family="text">
      <style:text-properties style:font-weight-complex="bold" fo:font-style="italic" style:font-style-asian="italic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fo:font-size="10pt" style:font-size-asian="10pt"/>
    </style:style>
    <style:style style:name="T1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P1421" style:parent-style-name="Roman" style:family="paragraph">
      <style:text-properties style:font-weight-complex="bold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weight="bold" style:font-weight-asian="bold" fo:font-size="11pt" style:font-size-asian="11pt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40" style:parent-style-name="DefaultParagraphFont" style:family="text">
      <style:text-properties style:font-weight-complex="bold" fo:language="en" fo:country="US"/>
    </style:style>
    <style:style style:name="T1641" style:parent-style-name="DefaultParagraphFont" style:family="text">
      <style:text-properties style:font-weight-complex="bold" fo:font-size="10pt" style:font-size-asian="10pt" fo:language="en" fo:country="US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43" style:parent-style-name="DefaultParagraphFont" style:family="text">
      <style:text-properties style:font-weight-complex="bold" fo:font-size="10pt" style:font-size-asian="10pt" fo:language="en" fo:country="US"/>
    </style:style>
    <style:style style:name="T1644" style:parent-style-name="DefaultParagraphFont" style:family="text">
      <style:text-properties style:font-weight-complex="bold" fo:language="en" fo:country="US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P1658" style:parent-style-name="Laikas" style:family="paragraph">
      <style:paragraph-properties fo:keep-together="always"/>
    </style:style>
    <style:style style:name="P1659" style:parent-style-name="Roman12" style:family="paragraph">
      <style:paragraph-properties fo:keep-with-next="always" fo:keep-together="always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/>
    </style:style>
    <style:style style:name="P1666" style:parent-style-name="Roman" style:family="paragraph">
      <style:paragraph-properties fo:keep-with-next="always" fo:keep-together="always"/>
    </style:style>
    <style:style style:name="P1667" style:parent-style-name="Roman" style:family="paragraph">
      <style:paragraph-properties fo:keep-with-next="always" fo:keep-together="always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59</text:span></text:p>
      <text:p text:style-name="P57">STENOGRAMA</text:p>
      <text:p text:style-name="P58"/>
      <text:p text:style-name="P59">2024 m.<text:s/>balandžio<text:s/>9 d.</text:p>
      <text:p text:style-name="P60"/>
      <text:p text:style-name="Pirmininkai">Pirmininkauja Lietuvos Respublikos Seimo Pirmininko pavaduotojas<text:s/><text:span text:style-name="T61">V. MITALAS</text:span></text:p>
      <text:p text:style-name="P62"/>
      <text:section text:name="Sect1" text:style-name="S1">
        <text:p text:style-name="Roman"><text:span text:style-name="T63">PIRMININKAS (V. MITALAS</text:span><text:span text:style-name="T64">,<text:s/></text:span><text:span text:style-name="T65">L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DPF</text:span><text:span text:style-name="T72"><text:s/>– Darbo partijos frakcija; <text:s/></text:span><text:span text:style-name="T73">LF</text:span><text:span text:style-name="T74"> – Laisvė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/>Ger­bia­mie­ji ko­le­gos, svei­ki, su­grį­žę po per­trau­kos. Pra­de­da­me ba­lan­džio 9 die­nos va­ka­ri­nį Sei­mo po­sė­dį. (<text:span text:style-name="T87">Gon</text:span><text:span text:style-name="T88">­gas</text:span>)<text:s/></text:p>
        <text:p text:style-name="Roman">Kvie­čiu re­gist­ruo­tis.</text:p>
        <text:p text:style-name="Roman">Ger­bia­mi ko­le­gos, iš vi­so va­ka­ri­nia­me po­sė­dy­je li­ko pen­ki klau­si­mai, įskai­tant so­cia­li­nės ap­sau­gos ir dar­bo mi­nist­rės pri­sta­ty­mą, to­dėl aš spė­ju, kad pir­mas bal­sa­vi­mo in­ter­va­las, nu­ma­ty­tas 15 val. 20 min., ga­li bū­ti ir anks­čiau. Jei­gu at­si­tiks anks­čiau, aš ma­nau (pra­šau jū­sų su­pra­ti­mo), mes ta­da bal­sa­vi­mo in­ter­va­lą ir pra­dė­si­me, šiek tiek anks­čiau bal­suo­ti, gal net šiek tiek prieš 15 va­lan­dą.</text:p>
        <text:p text:style-name="Roman"/>
        <text:p text:style-name="Laikas">14.01 val.</text:p>
        <text:p text:style-name="Roman12">Vy­riau­sy­bės pus­va­lan­dis</text:p>
        <text:p text:style-name="Kursyvas">So­cia­li­nės ap­sau­gos ir dar­bo mi­nist­rės Mo­ni­kos Na­vic­kie­nės pra­ne­ši­mas „As­me­nų su nega­lia įsi­trau­ki­mas į at­vi­rą dar­bo rin­ką – pir­mie­ji re­for­mos re­zul­ta­tai“</text:p>
        <text:p text:style-name="Roman"/>
        <text:p text:style-name="Roman">O da­bar kvie­čiu so­cia­li­nės ap­sau­gos ir dar­bo mi­nist­rę į tri­bū­ną. Ji taip pat tu­ri pa­ruo­šu­si pri­sta­ty­mą. Vy­riau­sy­bės pus­va­lan­dis. Pra­šom.</text:p>
        <text:p text:style-name="Roman"><text:span text:style-name="T89">M. NAVICKIENĖ</text:span><text:s/><text:span text:style-name="T90">(</text:span><text:span text:style-name="T91">TS-LKDF</text:span><text:span text:style-name="T92">)</text:span>. La­bai ačiū, ger­bia­mas po­sė­džio pir­mi­nin­ke. Ger­bia­mie­ji ko­le­gos, šian­dien no­riu pa­si­da­lin­ti su ju­mis dėl as­me­nų su ne­ga­lia įsi­trau­ki­mo į at­vi­rą dar­bo rin­ką. No­rė­jau pa­si­da­lin­ti, bet kaž­ką pa­da­riau.<text:s/></text:p>
        <text:p text:style-name="Roman">Tai­gi po­ky­čių as­me­nų su ne­ga­lia sri­ty­je esa­me ini­ci­ja­vę ne­ma­žai. Ir pa­ti ne­ga­lios nu­sta­ty­mo re­for­ma, ir at­vi­ros dar­bo rin­kos pri­ori­te­ti­za­vi­mas, ir at­si­sa­ky­mas so­cia­li­nių įmo­nių bu­vo svar­būs mū­sų Vy­riau­sy­bės ir mi­nis­te­ri­jos pri­ori­te­tai. Prieš pra­dė­da­ma kal­bė­ti apie re­zul­ta­tus, no­riu pa­sa­ky­ti, kad vis dėl­to as­me­nų su ne­ga­lia gy­ve­ni­mo ir dar­bo rin­kos, pri­tai­ky­to švie­ti­mo po­ky­čiai yra lė­ti. No­rint pa­ste­bė­ti re­for­mų įta­ką, ypač kai mes kal­ba­me apie di­des­nį įsi­trau­ki­mą, di­des­nį sa­va­ran­kiš­ku­mą, jie nė­ra to­kie grei­ti. Vi­sa­da no­rė­tų­si gal­būt ir grei­tes­nių re­zul­ta­tų, bet su­pran­ta­me, kad tai yra reg­la­men­ta­vi­mo, kar­tu ir ko­ky­biš­kų pa­slau­gų po­ky­tis, ir vi­suo­me­nės nuo­sta­tų pa­si­kei­ti­mas, kad mes ne­skirs­to­me žmo­nių, tu­rin­čių ga­lias ir ne­ga­lias, ar dar­bo<text:span text:style-name="T93"><text:s/>ko</text:span><text:span text:style-name="T94">­lek</text:span><text:span text:style-name="T95">­ty</text:span><text:span text:style-name="T96">­vuo</text:span><text:span text:style-name="T97">­se, ar švie</text:span><text:span text:style-name="T98">­ti</text:span><text:span text:style-name="T99">­mo įstai</text:span><text:span text:style-name="T100">­go</text:span><text:span text:style-name="T101">­se, ar bet ko</text:span><text:span text:style-name="T102">­kio</text:span><text:span text:style-name="T103">­se vie</text:span><text:span text:style-name="T104">­šo</text:span><text:span text:style-name="T105">­se erd</text:span><text:span text:style-name="T106">­vė</text:span><text:span text:style-name="T107">­se, kul</text:span><text:span text:style-name="T108">­tū</text:span><text:span text:style-name="T109">­ri</text:span><text:span text:style-name="T110">­nia</text:span><text:span text:style-name="T111">­me gy</text:span><text:span text:style-name="T112">­ve</text:span><text:span text:style-name="T113">­ni</text:span><text:span text:style-name="T114">­me.</text:span><text:s/>Tie­siog tu­ri­me iš­mok­ti vi­si kar­tu pa­gel­bė­da­mi<text:s/>pri­im­ti tuos žmo­nes, ku­rie ga­li bū­ti ir sa­va­ran­kiš­ki, ir tik­rai pil­na­ver­čiai mū­sų vi­suo­me­nės na­riai. Dėl to da­ro­me ne­ma­žai po­ky­čių, bet, kaip ir mi­nė­jau, re­zul­ta­tai kar­tais at­ei­na vė­liau, ne­gu mes no­rė­tu­me juos pa­ma­ty­ti.<text:s/></text:p>
        <text:p text:style-name="Roman">Tai­gi pra­dė­siu nuo to, ko­kie bu­vo mū­sų re­for­mos tiks­lai. Pir­miau­sia, nuo 2023 m. sau­sio 1 d. įsi­ga­lio­jo nau­jo­vės, ku­rios pa­de­da žmo­nėms su ne­ga­lia įsi­dar­bin­ti at­vi­ro­je dar­bo rin­ko­je. Tai reiš­<text:soft-page-break/>kia, kad žmo­gus ga­li lais­vai pa­si­rink­ti, kur jis no­ri dirb­ti. Vals­ty­bės pa­gal­ba ke­liau­ja pas­kui žmo­gų, o ne pas­kui sta­tu­są įmo­nės, ku­rio­je tas žmo­gus dir­ba, nes anks­čiau tas fi­nan­sa­vi­mas bu­vo ski­ria­mas so­cia­li­nėms įmo­nėms, ku­rios su­kur­da­vo tam tik­rą seg­re­guo­tą dar­bo vie­tų rė­mi­mą ne pa­gal žmo­gaus pa­si­rin­ki­mą, o pa­gal įmo­nės sta­tu­są.<text:s/></text:p>
        <text:p text:style-name="Roman">No­rė­čiau pri­min­ti, ko­kios yra pa­gal­bos prie­mo­nės žmo­nėms su ne­ga­lia įsi­dar­bi­nant. Tai yra pir­miau­sia įdar­bi­ni­mas sub­si­di­juo­jant. Sie­kiant pa­dė­ti žmo­nėms, tu­rin­tiems ne­ga­lią, įsi­tvir­tin­ti ar­ba iš­lik­ti dar­bo rin­ko­je, darb­da­viui ga­li bū­ti kom­pen­suo­ja­ma da­lis ne­ga­lią tu­rin­čių žmo­nių dar­bo už­mo­kes­čio iš­lai­dų. Dar­bo už­mo­kes­čio sub­si­di­ja tu­rin­tiems iki 25 % da­ly­vu­mo ly­gį mo­ka­ma ne­ter­mi­nuo­tai, iki 30–40 % da­ly­vu­mo ly­gį – 36 mė­ne­sius (anks­čiau bu­vo 24 mė­ne­siai, da­bar pail­gi­no­me iki 36 mė­ne­sių), o 45–55 % da­ly­vu­mo ly­gį – iki 6 mė­ne­sių.<text:s/></text:p>
        <text:p text:style-name="Roman">Ki­ta pa­gal­bos prie­mo­nė darb­da­viui yra dar­bo vie­tos pri­tai­ky­mas ir yra ski­ria­ma iki 31 MMA sub­si­di­ja. Ši sub­si­di­ja ga­li bū­ti ski­ria­ma ne tik­tai žmo­gui, ku­ris yra be­dar­bis, kaip bū­da­vo anks­čiau, bet ir dir­ban­čiam as­me­niui nu­sta­čius su­ma­žė­ju­sį da­ly­vu­mo ly­gį.<text:span text:style-name="T115"><text:s/></text:span>Taip pat yra ski­ria­ma sub­si­di­ja ir pa­tal­pų re­mon­tui, pri­tai­kant dar­bo vie­tos ap­lin­ką, ga­my­bi­nes ir po­il­sio pa­tal­pas. Anks­čiau ši ga­li­my­bė bu­vo tik so­cia­li­nėms įmo­nėms, o da­bar tuo ga­li pa­si­nau­do­ti vi­si Lie­tu­vos darb­da­viai.<text:s/></text:p>
        <text:p text:style-name="Roman">Tre­čio­ji pa­gal­bos prie­mo­nė yra sub­si­di­ja dar­bo asis­ten­to iš­lai­doms. Jei­gu dar­bo funk­ci­joms at­lik­ti žmo­gui su ne­ga­lia nu­sta­ty­tas dar­bo asis­ten­to pa­gal­bos po­rei­kis, tai darb­da­viui kom­pen­suo­ja­ma da­lis dar­bo už­mo­kes­čio dar­bo asis­ten­tui, ku­ris žmo­gui su ne­ga­lia pa­de­da at­lik­ti su dar­bu su­si­ju­sias funk­ci­jas. Anks­čiau ši ga­li­my­bė bu­vo tik so­cia­li­nėms įmo­nėms, da­bar tuo ga­li pa­si­nau­do­ti vi­si darb­da­viai. Sub­si­di­ja dar­bo asis­ten­to iš­lai­doms su­da­ro 62 % sub­si­di­jos sky­ri­mo mė­ne­sį ga­lio­jan­čio Lie­tu­vos Res­pub­li­kos Vy­riau­sy­bės pa­tvir­tin­to mi­ni­ma­lio­jo mė­ne­si­nio va­lan­di­nio at­ly­gio dy­džio už kiek­vie­ną as­me­nį. Taip pat yra ir ki­tos ak­ty­vios dar­bo rin­kos prie­mo­nės, pa­ra­ma mo­ky­mui­si, pa­ra­ma ju­du­mui ir ki­tos.<text:s/></text:p>
        <text:p text:style-name="Roman">As­me­nys su ne­ga­lia dar­bo rin­ko­je. Ko­kios yra nau­jau­sios už­im­tu­mo ten­den­ci­jos ir ko­dėl sa­kau, kad tų po­ky­čių no­ri­si grei­tes­nių. Bet vis dėl­to tu­ri­me kuo pa­si­džiaug­ti ir tą ga­li­me įsi­ver­tin­ti, nes tos už­im­tu­mo ten­den­ci­jos yra tei­gia­mos. Pa­reng­ta Vals­ty­bės kon­tro­lės 2024 me­tų ata­skai­ta pa­ro­dė, kad as­me­nų su ne­ga­lia įdar­bi­ni­mo ro­dik­liai pa­ge­rė­jo. Per me­tus įdar­bin­tų as­me­nų su ne­ga­lia da­lis, pa­ly­gin­ti su tais me­tais re­gist­ruo­tų as­me­nų su ne­ga­lia skai­čiu­mi, pa­di­dė­jo per ke­le­tą me­tų nuo 24 % iki 33,4 %. Tas po­ky­tis yra be­veik 10 % ir jį, aš ma­nau, tik­rai ga­li­me ver­tin­ti po­zi­ty­viai.<text:s/></text:p>
        <text:p text:style-name="Roman">Taip pat di­dė­ja žmo­nių, ku­rie už­si­re­gist­ruo­ja Už­im­tu­mo tar­ny­bo­je, re­gist­ruo­tų be­dar­bių<text:s/><text:span text:style-name="T116">su ne</text:span><text:span text:style-name="T117">­ga</text:span><text:span text:style-name="T118">­lia, skai</text:span><text:span text:style-name="T119">­čius. 2024 m. sau</text:span><text:span text:style-name="T120">­sio 1</text:span><text:span text:style-name="T121"> </text:span><text:span text:style-name="T122">d. Už</text:span><text:span text:style-name="T123">­im</text:span><text:span text:style-name="T124">­tu</text:span><text:span text:style-name="T125">­mo tar</text:span><text:span text:style-name="T126">­ny</text:span><text:span text:style-name="T127">­bo</text:span><text:span text:style-name="T128">­je bu</text:span><text:span text:style-name="T129">­vo re</text:span><text:span text:style-name="T130">­gist</text:span><text:span text:style-name="T131">­ruo</text:span><text:span text:style-name="T132">­ta be</text:span><text:span text:style-name="T133">­veik 12 tūkst.</text:span><text:s/>be­dar­bio sta­tu­są tu­rin­čių as­me­nų su ne­ga­lia. Pa­ly­gin­ti su si­tu­a­ci­ja prieš me­tus, to­kių žmo­nių yra 5,5 % dau­giau. Ma­no­me, kad tai yra po­zi­ty­vi ten­den­ci­ja, nes žmo­nės ban­do įsi­lie­ti į dar­bo rin­ką, su­si­ras­ti dar­bą ir pa­si­nau­do­ti to­mis pa­slau­go­mis, ku­rios ga­lė­tų bū­ti pri­ei­na­mos žmo­nėms ieš­kant ga­li­my­bės dirb­ti. Pas mus yra du ro­dik­liai, ku­riuos aš ver­ti­nu bent pa­ti kaip sėk­mę, tai yra di­dė­jan­tys per me­tus įdar­bin­tų as­me­nų ir žmo­nių, ku­rie no­ri kreip­tis ir nau­do­tis už­im­tu­mo tar­ny­bos tei­kia­mo­mis pa­slau­go­mis, skai­čiai.<text:s/></text:p>
        <text:p text:style-name="Roman">Da­bar dar šiek tiek skai­čių ir sta­tis­ti­kos. 2023 me­tais iš­au­go as­me­nų su ne­ga­lia da­ly­va­vi­mas re­mia­mo­jo įdar­bi­ni­mo prie­mo­nė­je. 2023 me­tais ak­ty­vios dar­bo rin­kos po­li­ti­kos prie­mo­nė­se da­ly­vau­ti pra­dė­jo be­veik 4 tūkst. as­me­nų su ne­ga­lia, pus­an­tro kar­to dau­giau ne­gu 2022 me­tais. Šiam tei­gia­mam po­ky­čiui, ma­nau, dau­giau­sia įta­kos tu­rė­jo pus­an­tro kar­to pa­di­dė­jęs as­me­nų su ne­ga­lia da­ly­va­vi­mas re­mia­mo­jo įdar­bi­ni­mo prie­mo­nė­je, o bai­gus da­ly­vau­ti ADR prie­mo­nė­se po 6 mė­ne­sių dar­bo rin­ko­je iš­li­ko 62 % as­me­nų su ne­ga­lia. Aš ma­nau, kad tai taip pat yra ga­na ge­ras ro­dik­lis.<text:s/></text:p>
        <text:p text:style-name="Roman">Po­pu­lia­riau­sia pa­ra­mos mo­ky­mui­si prie­mo­nė, ku­rią ren­ka­si as­me­nys su ne­ga­lia, yra pro­fe­si­nis mo­ky­mas – apie 70 %, 68,4 %. Taip pat dau­gė­ja ne­ga­lią tu­rin­čių as­me­nų ir nau­jo­se pa­ra­mos mo­ky­mui­si prie­mo­nė­se, to­kio­se kaip ne­for­ma­lu­sis su­au­gu­sių­jų švie­ti­mas ar aukš­tą pri­dė­ti­nę ver­tę ku­rian­čių kva­li­fi­ka­ci­jų ir kom­pe­ten­ci­jų įgi­ji­mo prie­mo­nė­se.<text:s/></text:p>
        <text:p text:style-name="Roman">Dau­giau as­me­nų su ne­ga­lia da­ly­vau­ja ir pa­ra­mos ju­du­mui prie­mo­nė­je. Dar tik pa­mi­nė­siu, kad nuo 2023 me­tų at­si­ra­do ga­li­my­bė gau­ti darb­da­viui sub­si­di­ją dar­bo asis­ten­to dar­bo už­mo­kes­čio iš­lai­doms.<text:s/></text:p>
        <text:p text:style-name="Roman">Ką mes da­ro­me to­liau? Ypa­tin­gą dė­me­sį no­ri­me skir­ti ir ski­ria­me at­ve­jo va­dy­bai, nes as­me­nims su ne­ga­lia kar­tais ta ben­dra tai­syk­lė ar ben­dra pa­slau­ga ne­tin­ka ir rei­ka­lin­gas la­bai in­di­vi­du­a­li­zuo­tas po­žiū­ris. Jis, aiš­ku, yra vi­sa­da bran­ges­nis, kai as­me­niš­kai žmo­gui pri­tai­kai at­ve­jo va­dy­bą, ta­čiau, ma­no įsi­ti­ki­ni­mu, yra la­bai la­bai svar­bu, kad žmo­nės pa­jaus­tų in­di­vi­du­a­liai jų po­rei­kius ati­tin­kan­čias pa­slau­gas, ku­rias ga­li su­teik­ti at­ve­jo va­dy­bi­nin­kai. Ei­da­mi į tą pu­sę, ta kryp­ti­mi, at­ve­jo va­dy­bi­nin­kų skai­čių per 2022 ir 2023 me­tus pa­di­di­no­me dvi­gu­bai<text:s/><text:span text:style-name="T134">ir da</text:span><text:span text:style-name="T135">­bar tu</text:span><text:span text:style-name="T136">­ri</text:span><text:span text:style-name="T137">­me 118 at</text:span><text:span text:style-name="T138">­ve</text:span><text:span text:style-name="T139">­jo va</text:span><text:span text:style-name="T140">­dy</text:span><text:span text:style-name="T141">­bi</text:span><text:span text:style-name="T142">­nin</text:span><text:span text:style-name="T143">­kų. Tai yra spe</text:span><text:span text:style-name="T144">­cia</text:span><text:span text:style-name="T145">­lis</text:span><text:span text:style-name="T146">­tai, ap</text:span><text:span text:style-name="T147">­tar</text:span><text:span text:style-name="T148">­nau</text:span><text:span text:style-name="T149">­jan</text:span><text:span text:style-name="T150">­tys as</text:span><text:span text:style-name="T151">­me</text:span><text:span text:style-name="T152">­nis su ne</text:span><text:span text:style-name="T153">­ga</text:span><text:span text:style-name="T154">­lia.</text:span><text:s/>Jie va­do­vau­ja­si pa­tvir­tin­ta dar­bo me­to­di­ka at­ve­jo va­dy­bi­nin­kams bei spe­cia­lio­mis as­me­nų su ne­ga­lia ap­tar­na­vi­mo pro­ce­so sche­mo­mis. Jos nuo­la­tos yra to­bu­li­na­mos, nes rei­kia ir mo­ky­tis iš tam tik­rų si­tu­a­ci­jų, ku­rios at­si­ran­da re­a­lia­me gy­ve­ni­me. Tai tik­rai to­bu­li­na­me šią pa­slau­gą.<text:s/></text:p>
        <text:p text:style-name="Roman">Už­im­tu­mo tar­ny­bos spe­cia­lis­tai nuo­la­tos ug­do sa­vo kom­pe­ten­ci­jas ir da­ly­vau­ja įvai­riuo­se mo­ky­muo­se. Svar­bus šis as­pek­tas, ir no­rė­jau pa­brėž­ti, kad tas as­me­ni­nis po­žiū­ris į žmo­gų ir jo pro­ble­mą per at­ve­jo va­dy­bą yra la­bai pa­si­tei­si­nan­ti vals­ty­bės in­ves­ti­ci­ja.<text:s/></text:p>
        <text:p text:style-name="Roman">Kaip au­go as­me­nų su ne­ga­lia ADRP – ak­ty­vių dar­bo rin­kos prie­mo­nių<text:s/>–<text:s/>fi­nan­sa­vi­mo ap­im­tys, tai pa­ro­do ta to­kia siau­ra ža­lia krei­vė, nes siek­da­mi už­tik­rin­ti as­me­nų su ne­ga­lia pa­ra­mos už­im­tu­mui tva­ru­mą nuo 2023 me­tų įstei­gė­me to­kį tiks­li­nį asig­na­vi­mų sky­ri­mą bū­tent as­me­nims su ne­ga­lia. Čia di­dė­ja ir ne­ga­lią tu­rin­čių as­me­nų da­ly­va­vi­mui ak­ty­vios dar­bo rin­kos po­li­ti­kos prie­mo­nė­se ski­ria­mi asig­na­vi­mai. Jie iš­au­go ga­na žen­kliai – iš­au­go apie tris kar­tus ir da­bar sie­kia 30,5 mln. eu­rų, bū­tent nu­kreip­ta ak­ty­vios dar­bo rin­kos prie­mo­nės į šį seg­men­tą tam, kad ga­lė­tų as­me­nys su ne­ga­lia ras­ti tin­ka­mą sau pro­fe­si­nį iš­si­pil­dy­mą ir (ar) dar­bą.<text:s/></text:p>
        <text:p text:style-name="Roman">2024 me­tų lie­pos mė­ne­sį bus pra­dė­tas tai­ky­ti ir nau­jas pro­fe­si­nės re­a­bi­li­ta­ci­jos mo­de­lis. Jis su­da­rys są­ly­gas as­me­nims su ne­ga­lia gau­ti in­di­vi­du­a­lius as­mens po­rei­kius ati­tin­kan­čias pro­fe­si­nės re­a­bi­li­ta­ci­jos pa­slau­gas. Pa­si­tel­kus ap­mo­kė­ji­mo už mo­ky­mo pa­slau­gas ku­po­nų sis­te­mą, pa­pras­čiau ir lanks­čiau ga­lės rink­tis mo­ky­mo pa­slau­gas, mo­ky­mo pa­slau­gų tei­kė­jus bei pro­fe­si­nio mo­ky­mo ir ne­for­ma­lio­jo su­au­gu­sių­jų švie­ti­mo pro­gra­mas ir įgy­ti pa­klau­sią dar­bo rin­ko­je kva­li­fi­ka­ci­ją ar kom­pe­ten­ci­jas.<text:s/></text:p>
        <text:p text:style-name="Roman">Ben­dra­me pro­fe­si­nio mo­ky­mo pro­gra­mų są­ra­še yra apie 4 tūkst. mo­ky­mo pro­gra­mų, iš jų šiuo me­tu apie 1 tūkst. 150 yra pri­tai­ky­tos as­me­nims su ne­ga­lia. Iki šiol per­kant pro­fe­si­nės re­a­bi­li­ta­ci­jos pa­slau­gas per vie­šuo­sius pir­ki­mus bu­vo nu­per­ka­ma apie 400 pro­fe­si­jos mo­ky­mo pro­gra­mų. Tai tik­rai bus žen­klus iš­au­gi­mas. O su­da­rius as­me­niui ga­li­my­bes rink­tis iš pla­taus mo­ky­mo­si pa­siū­ly­mų są­ra­šo, ga­li bū­ti rei­ka­lin­ga pa­gal­ba da­ly­vau­ti mo­ky­mo­si pro­ce­se ir, at­si­žvel­giant į žmo­gaus in­di­vi­du­a­lius po­rei­kius, ku­rie bus už­tik­rin­ti tei­kiant nau­ją pa­slau­gą, pa­ly­dė­ji­mo mo­ky­mo­si pa­slau­gų tei­ki­mo me­tu. Čia taip pat ban­dy­si­me pa­si­žiū­rė­ti į žmo­gaus po­rei­kius in­di­vi­du­a­liai.</text:p>
        <text:p text:style-name="Roman">At­si­ran­da ir nau­jos pa­slau­gos, to­kios kaip dar­bo funk­ci­jų pri­tai­ky­mas, an­gliš­kai va­di­na­ma<text:s/><text:span text:style-name="T155">job car</text:span><text:span text:style-name="T156">­ving</text:span>. Šios pa­slau­gos es­mė yra dar­bo vie­tos už­duo­čių ar pro­ce­sų per­žiū­rė­ji­mas ir per­tvar­ky­mas pri­tai­kant dar­bo funk­ci­jas pa­gal as­mens ge­bė­ji­mus. Ši pa­slau­ga ga­lės bū­ti tai­ko­ma tuo at­ve­ju, kai as­me­niui įsi­dar­bi­nant ne­rei­ka­lin­gas mo­ky­mas, o pa­kan­ka dar­bo funk­ci­jų pri­tai­ky­mo po mo­ky­mo įgi­jus tam tik­rą kva­li­fi­ka­ci­ją ar kom­pe­ten­ci­ją.<text:s/></text:p>
        <text:p text:style-name="Roman">Sie­kiant pro­gra­mos veiks­min­gu­mo, di­di­na­mas ir Už­im­tu­mo tar­ny­bos vaid­muo. Ji ak­ty­viai įsi­trauks į pro­fe­si­nė­je re­a­bi­li­ta­ci­jo­je da­ly­vau­jan­čio as­mens pro­fe­si­nį orien­ta­vi­mą, kad bū­tų pa­si­ren­ka­ma as­mens ga­li­my­bes ati­tin­kan­ti dar­bo rin­ko­je pa­klau­si pro­fe­si­ja, taip pat da­ly­vaus su­ran­dant ir darb­da­vį.<text:s/></text:p>
        <text:p text:style-name="Roman">Dar vie­nas da­ly­kas, ku­riuo no­rė­jau pa­si­da­lin­ti, ir, ma­nau, čia mes vi­si tu­ri­me tuo pa­si­džiaug­ti, nes nė­ra čia kaž­ko­kio tei­sės ak­to ge­ra iš­da­va, bet kad ap­skri­tai ge­rė­ja gy­ven­to­jų nuo­mo­nė apie as­me­nis su ne­ga­lia dar­bo rin­ko­je. Tai mums pa­de­da tur­būt ir prie­mo­nes leng­viau įgy­ven­din­ti, bet kar­tu ir pa­si­džiaug­ti tuo, kad tai jau da­ro­si ab­so­liu­ti nor­ma tu­rė­ti skir­tin­gų žmo­nių dar­bo ko­lek­ty­vuo­se ir ma­žė­ja mū­sų ste­re­o­ti­pai. Su­ma­žė­jo ma­nan­čių, kad žmo­nės su ne­ga­lia at­vi­ro­je dar­bo rin­ko­je yra dis­kri­mi­nuo­ja­mi.<text:s/></text:p>
        <text:p text:style-name="Roman"><text:span text:style-name="T157">2023 me</text:span><text:span text:style-name="T158">­tų ty</text:span><text:span text:style-name="T159">­ri</text:span><text:span text:style-name="T160">­mo duo</text:span><text:span text:style-name="T161">­me</text:span><text:span text:style-name="T162">­ni</text:span><text:span text:style-name="T163">­mis, su tei</text:span><text:span text:style-name="T164">­gi</text:span><text:span text:style-name="T165">­niu vi</text:span><text:span text:style-name="T166">­siš</text:span><text:span text:style-name="T167">­kai su</text:span><text:span text:style-name="T168">­tin</text:span><text:span text:style-name="T169">­ka 12 % ap</text:span><text:span text:style-name="T170">­klaus</text:span><text:span text:style-name="T171">­tų</text:span><text:span text:style-name="T172">­jų. Ap</text:span><text:span text:style-name="T173">­klaus</text:span><text:span text:style-name="T174">­tie</text:span><text:span text:style-name="T175">­ji</text:span><text:s/>daž­niau pri­ta­ria tei­gi­niui, kad su­tik­tų dirb­ti su ko­le­ga, tu­rin­čiu ne­ga­lią, jei jo kom­pe­ten­ci­ja bū­tų pa­kan­ka­ma. Ir su­ma­žė­jo ap­klaus­tų­jų, grei­čiau su­tin­kan­čių, kad tin­ka­miau­sias dar­bas žmo­nėms su ne­ga­lia yra že­mes­nės kva­li­fi­ka­ci­jos. Dėl ste­re­o­ti­pų ir as­me­nų su ne­ga­lia ge­res­nių ga­li­my­bių at­vi­ro­je dar­bo rin­ko­je esa­me tik­rai ge­ra­me ke­ly­je.</text:p>
        <text:p text:style-name="Roman">Pa­grin­di­niai re­for­mos re­zul­ta­tai: vals­ty­bės pa­gal­ba ir pa­slau­gos, nu­kreip­tos ke­liau­ti pas­kui žmo­gų su ne­ga­lia; įsi­dar­bi­no di­des­nė da­lis Už­im­tu­mo tar­ny­bo­je re­gist­ruo­tų as­me­nų su ne­ga­lia; už­tik­rin­tas tiks­li­nis fi­nan­sa­vi­mas, ku­ris jau yra skir­tas bū­tent šiai spe­ci­fi­nei gru­pei; iš­au­go as­me­nų su ne­ga­lia da­ly­va­vi­mas at­vi­ros dar­bo rin­kos prie­mo­nė­se; ypa­tin­gas dė­me­sys ski­ria­mas at­ve­jo va­dy­bai (Už­im­tu­mo tar­ny­bos at­ve­ju va­dy­bi­nin­kų skai­čius iš­au­go du kar­tus) bei lanks­tes­nė dar­bo rin­kos po­rei­kius ati­tin­kan­ti pro­fe­si­nė re­a­bi­li­ta­ci­ja.</text:p>
        <text:p text:style-name="Roman">Tiek no­rė­jau pa­si­da­lin­ti, ką pa­vy­ko nu­veik­ti ir ko­kio­je si­tu­a­ci­jo­je da­bar esa­me. Bū­siu pa­si­ruo­šu­si at­sa­ky­ti į klau­si­mus ar iš­girs­ti siū­ly­mus, jei­gu tu­rė­tu­mė­te min­čių, ką dar ga­li­me pa­da­ry­ti, kad šio­je sri­ty­je ga­lė­tu­me pa­siek­ti dar ge­res­nių re­zul­ta­tų. Ačiū.</text:p>
        <text:p text:style-name="Roman"><text:span text:style-name="T176">PIRMININKAS.</text:span><text:s/>Dė­ko­ju. Da­bar yra 15 mi­nu­čių klau­si­mams. Pir­mo­ji klau­sia L. Girs­kie­nė. Pra­šom.</text:p>
        <text:p text:style-name="Roman"><text:span text:style-name="T177">L. GIRSKIENĖ</text:span><text:span text:style-name="T178"><text:s/></text:span><text:span text:style-name="T179">(</text:span><text:span text:style-name="T180">LVŽSF</text:span><text:span text:style-name="T181">)</text:span><text:span text:style-name="T182">. La</text:span><text:span text:style-name="T183">­ba die</text:span><text:span text:style-name="T184">­na, aš no</text:span><text:span text:style-name="T185">­riu pa</text:span><text:span text:style-name="T186">­si</text:span><text:span text:style-name="T187">­tei</text:span><text:span text:style-name="T188">­rau</text:span><text:span text:style-name="T189">­ti to</text:span><text:span text:style-name="T190">­kio da</text:span><text:span text:style-name="T191">­ly</text:span><text:span text:style-name="T192">­ko. Jū</text:span><text:span text:style-name="T193">­sų pre</text:span><text:span text:style-name="T194">­zen</text:span><text:span text:style-name="T195">­ta</text:span><text:span text:style-name="T196">­ci</text:span><text:span text:style-name="T197">­jo</text:span><text:span text:style-name="T198">­je pir</text:span><text:span text:style-name="T199">­mas tiks</text:span><text:span text:style-name="T200">­las bu</text:span><text:span text:style-name="T201">­vo</text:span><text:span text:style-name="T202"><text:s/></text:span><text:span text:style-name="T203">vals</text:span><text:span text:style-name="T204">­ty</text:span><text:span text:style-name="T205">­bės pa</text:span><text:span text:style-name="T206">­gal</text:span><text:span text:style-name="T207">­ba ir pa</text:span><text:span text:style-name="T208">­slau</text:span><text:span text:style-name="T209">­gos, nu</text:span><text:span text:style-name="T210">­kreip</text:span><text:span text:style-name="T211">­tos ke</text:span><text:span text:style-name="T212">­liau</text:span><text:span text:style-name="T213">­ti pas</text:span><text:span text:style-name="T214">­kui žmo</text:span><text:span text:style-name="T215">­gų. Pa</text:span><text:span text:style-name="T216">­me</text:span><text:span text:style-name="T217">­nu, kai bu</text:span><text:span text:style-name="T218">­vo pri</text:span><text:span text:style-name="T219">­sta</text:span><text:span text:style-name="T220">­t</text:span><text:span text:style-name="T221">o</text:span><text:span text:style-name="T222">­ma re</text:span><text:span text:style-name="T223">­for</text:span><text:span text:style-name="T224">­ma, bu</text:span><text:span text:style-name="T225">­vo kal</text:span><text:span text:style-name="T226">­ba</text:span><text:span text:style-name="T227">­ma, kad bus sie</text:span><text:span text:style-name="T228">­kia</text:span><text:span text:style-name="T229">­ma di</text:span><text:span text:style-name="T230">­din</text:span><text:span text:style-name="T231">­ti ši</text:span><text:span text:style-name="T232">­tų pa</text:span><text:span text:style-name="T233">­slau</text:span><text:span text:style-name="T234">­gų pri</text:span><text:span text:style-name="T235">­ei</text:span><text:span text:style-name="T236">­na</text:span><text:span text:style-name="T237">­mu</text:span><text:span text:style-name="T238">­mą ir taip pat pri</text:span><text:span text:style-name="T239">­ar</text:span><text:span text:style-name="T240">­tin</text:span><text:span text:style-name="T241">­ti prie žmo</text:span><text:span text:style-name="T242">­gaus, kaip jūs pa</text:span><text:span text:style-name="T243">­sa</text:span><text:span text:style-name="T244">­kė</text:span><text:span text:style-name="T245">­te. Kaip pa</text:span><text:span text:style-name="T246">­vy</text:span><text:span text:style-name="T247">­ko įgy</text:span><text:span text:style-name="T248">­ven</text:span><text:span text:style-name="T249">­din</text:span><text:span text:style-name="T250">­ti ši</text:span><text:span text:style-name="T251">­tą tiks</text:span><text:span text:style-name="T252">­lą? Ar žmo</text:span><text:span text:style-name="T253">­nėms yra leng</text:span><text:span text:style-name="T254">­viau gau</text:span><text:span text:style-name="T255">­ti in</text:span><text:span text:style-name="T256">­for</text:span><text:span text:style-name="T257">­ma</text:span><text:span text:style-name="T258">­ci</text:span><text:span text:style-name="T259">­ją so</text:span><text:span text:style-name="T260">­cia</text:span><text:span text:style-name="T261">­li</text:span><text:span text:style-name="T262">­nės pa</text:span><text:span text:style-name="T263">­ra</text:span><text:span text:style-name="T264">­mos cen</text:span><text:span text:style-name="T265">­truo</text:span><text:span text:style-name="T266">­se ir vi</text:span><text:span text:style-name="T267">­sur ki</text:span><text:span text:style-name="T268">­tur? Ar pa</text:span><text:span text:style-name="T269">­dau</text:span><text:span text:style-name="T270">­gė</text:span><text:span text:style-name="T271">­jo be</text:span><text:span text:style-name="T272">­si</text:span><text:span text:style-name="T273">­krei</text:span><text:span text:style-name="T274">­pian</text:span><text:span text:style-name="T275">­čių? I</text:span>š tie­sų aš pa­ti gau­nu nu­si­skun­di­mų, kad ne vis­kas yra taip ide­a­liai, kaip no­rė­tų­si.</text:p>
        <text:p text:style-name="Roman"><text:span text:style-name="T276">M. NAVICKIENĖ</text:span><text:span text:style-name="T277"><text:s/></text:span><text:span text:style-name="T278">(</text:span><text:span text:style-name="T279">TS-LKDF</text:span><text:span text:style-name="T280">)</text:span><text:span text:style-name="T281">.<text:s/></text:span>Ačiū už klau­si­mą. Aiš­ku, kad nė­ra ide­a­liai, esa­me pa­ke­liui. Aš ma­nau, kad čia tur­būt yra ke­li as­pek­tai pa­lies­ti, ku­rie yra svar­būs. Per at­ve­jo va­dy­bi­nin­kus yra dau­giau­sia su­tei­kia­ma in­for­ma­ci­jos, taip pat pa­si­tel­kia­mos ir ne­vy­riau­sy­bi­nės or­ga­ni­za­ci­jos, per ku­rias ga­lė­tų žmo­nės gau­ti dau­giau jiems tin­ka­mos in­for­ma­ci­jos. Taip pat mes dar at­ski­rai ei­na­me ir per in­for­ma­ci­jos pri­tai­ky­mą, kad vie­šo­sios pa­slau­gos bū­tų ir leng­vai su­pran­ta­ma kal­ba, ir kad pri­tai­ky­ta bent jau in­for­ma­ci­nė ap­lin­ka, kad žmo­nės ga­lė­tų ži­no­ti, kas jiems pri­klau­so. Taip pat in­for­ma­ci­ja yra tei­kia­ma ir per Už­im­tu­mo tar­ny­bą. Dėl to man at­ro­do, kad au­gan­tis be­si­re­gist­ruo­jan­čių žmo­nių į Už­im­tu­mo tar­ny­bą, tu­rin­čių ne­ga­lią, skai­čius ro­do po­zi­ty­vią di­na­mi­ką, nes jie ieš­ko, jie krei­pia­si, jie no­ri ar­ba ak­ty­vios dar­bo rin­kos prie­mo­nė­se da­ly­vau­ti, ar­ba gau­ti dau­giau jiems pri­tai­ky­tos in­for­ma­ci­jos ir pa­na­šiai. Tai esa­me pa­ke­liui. Jei­gu tu­ri­te kon­kre­čių at­ve­jų, kai ar­ba ne­pa­sie­kė, ar­ba blo­gai bu­vo iš­pil­dy­ta, tik­rai duo­ki­te ži­no­ti. At­ski­ro­se sa­vi­val­dy­bė­se bū­na skir­tin­go ly­gio tų pa­slau­gų pri­ei­na­mu­mas, bet sten­gia­mės tik­rai, kad bent jau reg­la­men­ta­vi­mo pras­me už­tik­rin­tu­­me.</text:p>
        <text:p text:style-name="Roman"><text:span text:style-name="T282">PIRMININKAS.</text:span><text:s/>Dė­ko­ju. Da­bar klau­sia O. Lei­pu­tė.</text:p>
        <text:p text:style-name="Roman"><text:span text:style-name="T283">O. LEIPUTĖ</text:span><text:s/><text:span text:style-name="T284">(</text:span><text:span text:style-name="T285">LSDPF</text:span><text:span text:style-name="T286">)</text:span>. Mi­nist­re, dė­ko­ju už pri­sta­ty­mą, bet ma­no klau­si­mas bus kiek iš ki­tos sri­ties. Ne­se­niai vėl su­krė­tė sa­vi­žu­dy­bės at­ve­jis Kau­ne. Ti­kė­ti­na, vyks­ta ty­ri­mas. Ta­čiau daž­nu at­ve­ju tai bū­na mo­bin­go pa­sek­mė. Ko­kių prie­mo­nių ėmė­tės jūs ir jū­sų mi­nis­te­ri­jos pa­val­du­me esan­ti Dar­bo ins­pek­ci­ja, kad už­kar­dy­tu­mė­te to­kius at­ve­jus? Ir kaip ke­ti­na­te stip­rin­ti va­do­vo at­sa­ko­my­bę, dar­buo­to­jų ap­sau­gą ar mo­bin­go įro­dy­mo pa­leng­vi­ni­mo ga­li­my­bes?</text:p>
        <text:p text:style-name="Roman"><text:span text:style-name="T287">M. NAVICKIENĖ</text:span><text:s/><text:span text:style-name="T288">(</text:span><text:span text:style-name="T289">TS-LKDF</text:span><text:span text:style-name="T290">)</text:span>. Ačiū. La­bai svar­bus ir la­bai skau­dus klau­si­mas. Tik­rai pa­da­rė­me po­ky­čius: Dar­bo ins­pek­ci­jo­je at­si­ra­do vi­siš­kai at­ski­ras pa­da­li­nys, ku­ris dir­ba su mo­bin­gu, ir yra žmo­nės, ku­rie ga­li ir ge­ba tik­rin­ti psi­cho­so­cia­li­nių veiks­nių įgy­ven­di­na­mu­mą įmo­nė­se. Yra re­a­guo­ja­ma ir į ano­ni­mi­nius skun­dus, re­a­guo­ja­ma ir į skun­dus. Taip pat tu­ri­me ga­li­my­bę, aiš­ku, ir so­cia­li­nį dia­lo­gą stip­ri­nant, kad dar­buo­to­jai de­rė­tų­si su darb­da­viu ir dėl psi­cho­so­cia­li­nių veiks­nių, ne tik dėl at­ly­gi­ni­mo ir ki­tų svar­bių dar­bo vie­tai fi­zi­nių da­ly­kų, tar­ki­me taip, ar­ba, ne­ži­nau, pri­tai­ky­tų pa­tal­pų, bet ir dėl psi­cho­so­cia­li­nių veiks­nių. Tur­būt tai la­bai no­rė­čiau pa­ska­tin­ti da­ry­ti, vis­gi, kad tar­tų­si pa­tys dar­buo­to­jai su darb­da­viu apie tai, kas jiems yra svar­bu, at­lie­piant psi­cho­so­cia­li­nius veiks­nius, ir kaip ge­rin­ti tą mik­ro­kli­ma­tą kiek­vie­no­je or­ga­ni­za­ci­jo­je. At­sa­ko­my­bės pras­me, aiš­ku, kiek mes ma­to­me, re­a­guo­ja ir at­sa­kin­gų tar­ny­bų va­do­vai, ir sri­tis ku­ruo­jan­tys mi­nist­rai. Ar ga­li­ma iš­veng­ti to da­ly­ko? No­rė­tų­si, kad to­kių skau­džių įvy­kių ne­bū­tų. Tos at­sa­ko­my­bės da­bar tam tik­ra for­ma yra reg­la­men­tuo­tos, ins­pek­ci­jo­je taip pat yra at­ski­ras pa­da­li­nys. Ta­čiau vis dėl­to ma­nau, kad apie tai tu­ri­me kuo dau­giau gar­siai kal­bė­tis, taip pat ras­ti tą dar­bo kul­tū­rą, kai mes kal­ba­mės su bū­si­mu darb­da­viu ar­ba kai tie­siog tu­ri­me me­ti­nius po­kal­bius su darb­da­viu, kal­bė­ti apie tuos psi­cho­so­cia­li­nius veiks­nius, ku­riuos yra la­bai svar­bu dar­bo vie­to­se at­liep­ti. Taip at­sa­ky­čiau į jū­sų klau­si­mą.<text:s/></text:p>
        <text:p text:style-name="Roman"><text:span text:style-name="T291">PIRMININKAS.</text:span><text:s/>Dė­ko­ju. Aš tik la­bai at­si­pra­šau, bu­vau in­for­muo­tas, kad mes tu­ri­me sve­čią iš Jung­ti­nės Ka­ra­lys­tės<text:s/>Par­la­men­to<text:s/>že­mų­jų rū­mų – po­ną Dž. Vi­ting­dei­lą. Svei­ki­na­me jį at­vy­ku­sį į Lie­tu­vą. (<text:span text:style-name="T292">Plo</text:span><text:span text:style-name="T293">­ji</text:span><text:span text:style-name="T294">­mai</text:span>) La­bai ačiū.<text:s/></text:p>
        <text:p text:style-name="Roman">Da­bar klau­sia L. Na­gie­nė.<text:s/></text:p>
        <text:p text:style-name="Roman"><text:span text:style-name="T295">L. NAGIENĖ</text:span><text:span text:style-name="T296"><text:s/></text:span><text:span text:style-name="T297">(</text:span><text:span text:style-name="T298">DFVL</text:span><text:span text:style-name="T299">)</text:span><text:span text:style-name="T300">.<text:s/></text:span>Ačiū, ger­bia­mas pir­mi­nin­ke. Ger­bia­ma mi­nist­re, pra­šom pa­sa­ky­ti. Jūs pa­mi­nė­jo­te, kad jau yra 118 at­ve­jo va­dy­bi­nin­kų. Ar jums pa­kan­ka­mas šis skai­čius ir kiek iš tik­rų­jų jų? Aš taip pa­gal­vo­jau, ne­įga­lių­jų skai­čius žen­kliai di­des­nis.<text:s/></text:p>
        <text:p text:style-name="Roman">Ir dar vie­nas ma­no klau­si­mas. Ar ne­ma­no­te… Jau ki­ta sri­tis – dėl so­cia­li­nio drau­di­mo se­nat­vės pen­si­jos, dėl sta­žo. Sta­žas da­bar tu­ri la­bai ma­žą įta­ką pen­si­jos dy­džiui. Ar ne­gal­vo­ja­te kaip nors spręs­ti klau­si­mą dėl so­cia­li­nio drau­di­mo se­nat­vės pen­si­jos?</text:p>
        <text:p text:style-name="Roman"><text:span text:style-name="T301">M. NAVICKIENĖ</text:span><text:span text:style-name="T302"><text:s/></text:span><text:span text:style-name="T303">(</text:span><text:span text:style-name="T304">TS-LKDF</text:span><text:span text:style-name="T305">)</text:span><text:span text:style-name="T306">.<text:s/></text:span>Ma­nau, kad ga­lė­si­me dis­ku­tuo­ti. Ant­ra­sis klau­si­mas tur­būt kon­cep­tu­a­les­nis. Tą dis­ku­si­ją rei­kė­tų plė­to­ti pla­čiau. Įmo­kos, aiš­ku, tu­ri reikš­mės in­di­vi­du­a­liai da­liai, bet dėl sta­žo įta­kos for­mu­lė­je, ma­nau, ga­li­ma dis­ku­tuo­ti. Bet ta­da jau ir­gi no­rė­tų­si, kad dėl jos kaip nors su­tar­tu­me. Jei­gu rei­ka­lin­gas po­ky­tis, kad jį da­ry­tu­me.<text:s/></text:p>
        <text:p text:style-name="Roman">Dėl at­ve­jo va­dy­bi­nin­kų. Taip, da­bar jų yra dar ma­žai, nors ir dvi­gu­bai dau­giau, bet vie­nam at­ve­jo va­dy­bi­nin­kui, jei­gu aš ne­klys­tu, da­bar yra ski­ria­ma virš 300 at­ve­jų. Taip, tai yra daug. Mū­sų no­ri­mas pa­siek­ti tiks­las, kad vie­nam at­ve­jo va­dy­bi­nin­kui bū­tų ne dau­giau kaip 150. Ne­su tik­ra, kad bū­tų ide­a­lu, bet 150 – toks mū­sų tiks­las. Taip, mes esa­me su­si­dė­lio­ję tą fi­nan­sa­vi­mo krei­vę, kur, gal­vo­ja­me, tu­rė­tų ei­ti. Da­bar yra virš 300.</text:p>
        <text:p text:style-name="Roman"><text:span text:style-name="T307">PIRMININKAS.</text:span><text:s/>Klau­sia A. Ged­vi­las.<text:s/></text:p>
        <text:p text:style-name="Roman"><text:span text:style-name="T308">A. GEDVILAS</text:span><text:s/><text:span text:style-name="T309">(</text:span><text:span text:style-name="T310">MSNG</text:span><text:span text:style-name="T311">)</text:span>. Ger­bia­ma mi­nist­re, kol jūs ir jums pa­val­džios tar­ny­bos už­si­ė­mu­sios P. Gra­žu­lio pa­si­ro­dy­mo „Auk­si­niuo­se svo­gū­nuo­se“ is­to­ri­ja, aki­vaiz­du, svar­biems rei­ka­lams lai­ko grei­čiau­siai stin­ga. O tuo me­tu Ny­der­lan­dų ir Lie­tu­vos teis­muo­se vyks­ta tik­ra dra­ma, tie­sio­giai su­si­ju­si su vai­ko ge­ro­ve,<text:s/>taip pat su Lie­tu­vos pi­lie­tės tei­sė­tais in­te­re­sais. Pra­šom pa­sa­ky­ti, ko­kių veiks­mų ėmė­si jums pa­val­džios ins­ti­tu­ci­jos, taip pat ko­kią pa­gal­bą jūs su­tei­kė­te Lie­tu­vos pi­lie­tei Si­mo­nai, ku­ri Ny­der­lan­dų teis­muo­se yra kal­ti­na­ma vai­ko pa­gro­bi­mu ir pa­bė­gi­mu į Lie­tu­vą? Svar­biau­sia, kaip jums pa­val­džios ins­ti­tu­ci­jos už­tik­ri­no vai­ko tei­sę ben­drau­ti su abiem tė­vais ir kaip tar­pi­nin­ka­vo šio­je jaut­rio­je is­to­ri­jo­je? Pri­min­siu, kad gin­čas dėl vai­ko at­si­ra­do fak­tiš­kai jam gi­mus, 2019 me­tais. Ši is­to­ri­ja bu­vo ap­ra­šy­ta ir ži­niask­lai­do­je, ma­nau, jūs esa­te in­for­muo­ta.<text:s/></text:p>
        <text:p text:style-name="Roman"><text:span text:style-name="T312">M. NAVICKIENĖ</text:span><text:s/><text:span text:style-name="T313">(</text:span><text:span text:style-name="T314">TS-LKDF</text:span><text:span text:style-name="T315">)</text:span>. Aš la­bai at­si­pra­šau, bet tik­rai ne­ga­lė­siu pa­ko­men­tuo­ti šio kon­kre­taus at­ve­jo, kaip tar­ny­bos vei­kė ir ko­kią pa­gal­bą su­tei­kė, nes tik­rai ne­tu­riu ši­tos in­for­ma­ci­jos iš tar­ny­bų. Pa­pras­tai to­kiais at­ve­jais, kai krei­pia­si vie­nas iš tė­vų dėl pa­gal­bos me­cha­niz­mų, tar­ny­bos tik­rai da­ro vis­ką, kad su­teik­tų tą pa­gal­bą Lie­tu­vos Res­pub­li­kos pi­lie­čiams<text:s/>ar­ba tu­rin­tiems ko­kių nors teis­mi­nių gin­čų, ar­ba su­si­du­rian­tiems su si­tu­a­ci­ja, kuo­met vai­kai bū­na iš­vež­ti į ki­tas vals­ty­bes ar vie­no iš tė­vų pa­grob­ti. Tik­rai tu­ri­me tų pa­tir­čių, įvai­rių pa­tir­čių, bet kon­kre­taus šio at­ve­jo pa­ko­men­tuo­ti jums ne­ga­lė­čiau, nes da­bar ne­tu­riu tos in­for­ma­ci­jos, rei­kė­tų de­ta­les­nę ją iš tar­ny­bų su­si­rink­ti.<text:s/></text:p>
        <text:p text:style-name="Roman"><text:span text:style-name="T316">PIRMININKAS.</text:span><text:s/>Klau­sia V. Ąžuo­las. Pra­šau.</text:p>
        <text:p text:style-name="Roman"><text:span text:style-name="T317">V. ĄŽUOLAS</text:span><text:s/><text:span text:style-name="T318">(</text:span><text:span text:style-name="T319">LVŽSF</text:span><text:span text:style-name="T320">)</text:span>. Ger­bia­ma mi­nist­re, tam tik­ros už­im­tu­mo prie­mo­nės pi­ni­gai tar­ny­bų bū­na ne­pa­nau­do­ja­mi. Na,<text:s/>yra to­kia si­tu­a­ci­ja. Aiš­ku, jūs per­ke­lia­te iš vie­nų į ki­tas. Bet toks tech­ni­nis klau­si­mas. Ko­dėl, pa­vyz­džiui, me­tų vi­du­ry­je nė­ra per­žiū­ri­mos tos pro­gra­mos, tai­syk­lės, pa­nau­do­ji­mas, vi­sa ki­ta? Na, kad jos bū­tų pa­nau­do­ja­mos. Jūs pa­mi­nė­jo­te, kad ne­įga­lie­siems yra virš 4 tūkst. įvai­rių mo­ky­mo pro­gra­mų, tai gal ga­li­ma su­ži­no­ti, kiek kai­nuo­ja tos pro­gra­mos? Ar ne­iš­ei­na taip, kad kai ku­rie kon­sul­tan­tai tik pa­si­nau­do­ja pa­kon­sul­tuo­ti ir ap­mo­ky­ti, bet fi­na­las – re­a­lios nau­dos iš to ne­tu­ri­me? Ar yra per­žiū­ri­mos tos pro­gra­mos, ku­rios duo­da nau­dą, ku­rios ne­duo­da? Ačiū.</text:p>
        <text:p text:style-name="Roman"><text:span text:style-name="T321">M. NAVICKIENĖ</text:span><text:s/><text:span text:style-name="T322">(</text:span><text:span text:style-name="T323">TS-LKDF</text:span><text:span text:style-name="T324">)</text:span>. Tik­rai yra per­žiū­ri­mos ir la­bai di­de­lį dė­me­sį tam ski­ria­me, bet, aiš­ku, šim­tu pro­cen­tų teig­ti, kad efek­ty­vu­mas yra ten ir­gi šim­tu pro­cen­tų, aš ne­ga­lė­čiau čia, sto­vė­da­ma ši­to­je tri­bū­no­je. Tur­būt ir tie­kė­jų yra įvai­rių, ir at­sa­ko­my­bės yra įvai­rios, bet kon­tro­lę sten­gia­mės la­bai vyk­dy­ti. Dar ką sten­gia­mės da­ry­ti? Vis dėl­to sten­gia­mės tuos mo­ky­mų mo­du­lius pri­tai­ky­ti aukš­tes­nei pri­dė­ti­nei ver­tei, kad tai ne­bū­tų že­mą pri­dė­ti­nę ver­tę ge­ne­ruo­jan­tys mo­ky­mai, kad vis dėl­to žmo­nės ga­lė­tų tą sa­vo kva­li­fi­ka­ci­ją kel­ti. Jei­gu da­bar mes tu­ri­me apie 400 pri­ei­na­mų pro­gra­mų, tai as­me­nims su ne­ga­lia iš tų 4 tūkst. bus pri­ei­na­mos 1 tūkst., ro­dos, 150. Da­bar kon­kre­čių mo­ky­mų pro­gra­mų biu­dže­tų jums ne­ga­liu pa­sa­ky­ti, ga­lė­siu at­siųs­ti gal­būt raš­tu, pa­si­do­mė­siu ir jums at­sa­ky­siu į ši­tą klau­si­mą, bet dėl tų pik­tnau­džia­vi­mo for­mų aš ir­gi vi­sa­da ra­gi­nu, kad žmo­nės pra­neš­tų, pa­si­da­lin­tų. Po to ap­klaus­ti sten­gia­mės žmo­nes, ku­rie tuos mo­ky­mus lan­kė, ko­kia yra ver­tė ir ko­kia yra nau­da, kad ne­bū­tų tik dėl var­ne­lės. Tai to la­bai sten­gia­mės iš­veng­ti. Ar vi­sa­da pa­vyks­ta, sa­kau, aš šim­tu pro­cen­tų ne­ga­liu pa­sa­ky­ti, bet ke­lia­me sau to­kį tiks­lą.</text:p>
        <text:p text:style-name="Roman"><text:span text:style-name="T325">PIRMININKAS.</text:span><text:s/>Klau­sia S. Leng­vi­nie­nė. Pra­šau.</text:p>
        <text:p text:style-name="Roman"><text:span text:style-name="T326">S. LENGVINIENĖ</text:span><text:s/><text:span text:style-name="T327">(</text:span><text:span text:style-name="T328">DFVL</text:span><text:span text:style-name="T329">)</text:span>. Ačiū. Ger­bia­ma mi­nist­re,<text:span text:style-name="T330"><text:s/>kaip tik</text:span><text:span text:style-name="T331">­riau</text:span><text:span text:style-name="T332">­siai ži</text:span><text:span text:style-name="T333">­no</text:span><text:span text:style-name="T334">­te,<text:s/></text:span>Vy­res­nio am­žiaus žmo­nių rei­ka­lų ta­ry­ba pa­ren­gė Vy­res­nio am­žiaus žmo­nių po­li­ti­kos pa­grin­dų įsta­ty­mo pro­jek­tą. Jū­sų ma­ny­mu, ar šis pro­jek­tas, šis įsta­ty­mas rei­ka­lin­gas ir ko rei­kė­tų, kad ji­sai veik­tų, o ne tap­tų gra­žia de­kla­ra­ci­jos for­ma? Ačiū.</text:p>
        <text:p text:style-name="Roman"><text:span text:style-name="T335">M. NAVICKIENĖ</text:span><text:s/><text:span text:style-name="T336">(</text:span><text:span text:style-name="T337">TS-LKDF</text:span><text:span text:style-name="T338">)</text:span>. Sun­kus man ši­tas klau­si­mas. Ačiū už jį, aiš­ku. Bet sun­kus ne to­dėl, kad aš ne­pa­lai­ky­čiau kaž­kaip, kad yra svar­bios tos ini­cia­ty­vos. Ta įsta­ty­mo idė­ja ki­lo iš Tre­čio­jo am­žiaus uni­ver­si­te­tų ben­druo­me­nės, ku­ri no­rė­jo šiek tiek la­biau reg­la­men­tuo­ti Tre­čio­jo am­žiaus uni­ver­si­te­tų ir veik­las, ir jų sta­tu­sus, ir pa­na­šiai, iš to ki­lo ir ta idė­ja. Bet kur aš ma­tau ri­zi­ką? Aš ma­tau ri­zi­ką, kad mes ne­pa­da­ry­tu­me įsta­ty­mo tie­siog gra­žiai pa­ra­šy­da­mi, kaip mes, Lie­tu­va, vi­si džiau­gia­mės ir my­li­me, ir pa­lai­ko­me pa­gy­ve­nu­sius žmo­nes, kad tai ne­bū­tų de­kla­ra­ci­jų rin­ki­nys. Mes tu­ri­me tu­rė­ti la­bai aiš­kią dis­ku­si­ją dėl tu­ri­nio ir tiks­lo pa­pil­do­mo įsta­ty­mo, ku­ris pa­leng­vin­tų ir pa­ge­rin­tų ta­da kaž­ko­kia for­ma tų žmo­nių, ne­ži­nau, gy­ve­ni­mą kaž­ko­kio­je sri­ty­je. Tai kol kas dar tos dis­ku­si­jos dėl tu­ri­nio mums rei­kia dau­giau. Jei­gu jūs su­tik­tu­mė­te, ži­nau, kad jūs ir dar­bo gru­pei va­do­vau­ja­te, aš mie­lai pa­ti įsi­trauk­čiau ir mes ga­lė­tu­me apie tai pa­si­kal­bė­ti, kad tai ne­bū­tų tik­tai įsta­ty­mas dėl įsta­ty­mo, bet kad mes su­tar­tu­me, ko­kia ten at­si­ra­du­si tu­ri­nio for­ma pa­leng­vin­tų žmo­nėms tik­rai jų bu­vi­mą. Su­tin­ku tik­rai dis­ku­tuo­ti, tai yra svar­bu.</text:p>
        <text:p text:style-name="Roman"><text:span text:style-name="T339">PIRMININKAS.</text:span><text:s/>Klau­sia A. Sy­sas. Pra­šau.</text:p>
        <text:p text:style-name="Roman"><text:span text:style-name="T340">A. SYSAS</text:span><text:span text:style-name="T341"><text:s/></text:span><text:span text:style-name="T342">(</text:span><text:span text:style-name="T343">LSDPF</text:span><text:span text:style-name="T344">)</text:span><text:span text:style-name="T345">.<text:s/></text:span>Ačiū, pir­mi­nin­ke. Ger­bia­ma mi­nist­re, dė­ko­ju už pri­sta­ty­mą. Džiu­gu ma­ty­ti tuos re­zul­ta­tus. Ti­kiuo­si, už­duo­siu leng­ves­nį klau­si­mą, juo la­biau ži­nau, kad jūs su par­t­ne­riais kon­sul­ta­vi­mo, in­for­ma­vi­mo ša­li­nin­kė. Į ma­ne krei­pė­si Strū­nos so­cia­li­nės glo­bos įstai­gos dar­buo­to­jai dėl įstai­gos at­ei­ties, nes ins­pi­ruo­ja­mos kal­bos sa­vi­val­dy­bės, mi­nis­te­ri­jos<text:s/>lyg­me­ni­mis, kad įstai­ga bus už­da­ry­ta ar­ba pri­jung­ta prie Pa­bra­dės glo­bos įstai­gos. Iš mi­nis­te­ri­jos siun­čia­mi kaž­ko­kie nu­ro­dy­mai gal­būt<text:s/>(aš sa­kau, gal­būt)<text:s/>į Pa­bra­dės įstai­gą per­ves­ti da­lį žmo­nių, to­dėl no­rė­čiau jū­sų aiš­kaus at­sa­ky­mo, ar šios kal­bos tu­ri pa­grin­dą, ar yra tik­tai gan­dų ly­gio? Ir kaip dėl gy­ven­to­jų, ku­riuos no­ri­ma kil­no­ti kaip in­ven­to­rių be jų su­ti­ki­mo? Ačiū.</text:p>
        <text:p text:style-name="Roman"><text:span text:style-name="T346">M. NAVICKIENĖ</text:span><text:s/><text:span text:style-name="T347">(</text:span><text:span text:style-name="T348">TS-LKDF</text:span><text:span text:style-name="T349">)</text:span>. At­sa­ky­siu jums į klau­si­mą taip: gy­ven­to­jai, ku­rie yra glo­bos įstai­go­se, tik­rai nie­kur ne­bus kil­no­ja­mi ir jo­kios re­for­mos ne­tu­ri pa­veik­ti as­me­nų, ku­rie gau­na pa­slau­gas vie­no­se ar ki­to­se įstai­go­se ar ins­ti­tu­ci­jo­se. Ką mes da­rė­me su mi­nis­te­ri­ja? Mes da­rė­me ty­ri­mą, kiek ir ko­kių eg­zis­tuo­jan­čių SADMʼui pa­val­džių įstai­gų yra ko­kiuo­se ge­og­ra­fi­niuo­se mū­sų vals­ty­bės re­gio­nuo­se, kaip tai at­ro­do, ana­li­zuo­jant mū­sų kaš­tų struk­tū­rą, kiek mums kai­nuo­ja iš­lai­ky­ti 32 įstai­gas ir ar ne­ver­tė­tų tam tik­ruo­se re­gio­nuo­se, kur yra ir de­mo­gra­finių, ir ki­tų iš­šū­kių, kur ma­žes­nis de­mo­gra­finis spau­di­mas, kur di­des­nis, kur rei­kės dau­giau pa­slau­gų, kur ma­žiau, tie­siog in­ven­to­ri­zuo­ja mū­sų tu­ri­mą, pa­sa­ky­siu ūkiš­kai, ūkį tų esan­čių įstai­gų. Dėl jū­sų mi­ni­mų glo­bos na­mų tik­rai nė­ra pri­im­ta kon­kre­čių spren­di­mų, ku­rie ga­lė­tų bū­ti tran­sliuo­ja­mi, ne­ži­nau, ar gy­ven­to­jams, ar dar­buo­to­jams. Yra ki­tuo­se re­gio­nuo­se – da­bar kal­ba­mės apie ga­li­mus su­jun­gi­mus įstai­gų į vie­ną tie­siog ad­mi­nist­ra­ci­nį vie­ne­tą, bet iš­lai­kant pa­da­li­nius ir iš­lai­kant pa­slau­gų pri­ei­na­mu­mą ten, kur tos pa­slau­gos yra tei­kia­mos, bet aš jo­kių kon­kre­čių pla­nų dėl jū­sų mi­ni­mos įstai­gos ar re­gio­no tik­rai ne­su ma­čiu­si.</text:p>
        <text:p text:style-name="Roman"><text:span text:style-name="T350">PIRMININKAS.</text:span><text:s/>Dė­ko­ju. Iš es­mės lai­kas klaus­ti ir at­sa­ky­ti jau ir bai­gė­si. Ačiū mi­nist­rei už pri­sta­ty­mą.</text:p>
        <text:p text:style-name="Roman"/>
        <text:p text:style-name="Laikas">14.31 val.<text:s/></text:p>
        <text:p text:style-name="Roman12">Sei­mo nu­ta­ri­mo „Dėl Ge­di­mi­no Sa­ga­čio at­lei­di­mo iš Lie­tu­vos Aukš­čiau­sio­jo Teis­mo tei­sė­jo pa­rei­gų“ pro­jek­tas Nr. XIVP-3563 (<text:span text:style-name="T351">pa</text:span><text:span text:style-name="T352">­tei</text:span><text:span text:style-name="T353">­ki</text:span><text:span text:style-name="T354">­mas</text:span>)</text:p>
        <text:p text:style-name="Roman"/>
        <text:p text:style-name="Roman">Da­bar to­liau svars­ty­si­me 2-2 klau­si­mą – Sei­mo nu­ta­ri­mo „Dėl Ge­di­mi­no Sa­ga­čio at­lei­di­mo iš Lie­tu­vos Aukš­čiau­sio­jo Teis­mo tei­sė­jo pa­rei­gų“ pro­jek­tą. Kvie­čiu į tri­bū­ną A. Ka­bi­šai­tį, Pre­zi­den­to vy­riau­si­ą­jį pa­ta­rė­ją, pri­sta­ty­ti tei­ki­mą.</text:p>
        <text:p text:style-name="Roman"><text:span text:style-name="T355">A. KABIŠAITIS.</text:span><text:s/>La­ba die­na, ger­bia­mas po­sė­džio pir­mi­nin­ke, ger­bia­mi Sei­mo na­riai. Res­pub­li­kos Pre­zi­den­tas, va­do­vau­da­ma­sis Lie­tu­vos Res­pub­li­kos Kon­sti­tu­ci­jos 84 straips­nio 11 punk­tu, 112 straips­nio 2 ir 5 da­li­mis, 115 straips­nio<text:s/><text:span text:style-name="T356">4 punk</text:span><text:span text:style-name="T357">­tu, Lie</text:span><text:span text:style-name="T358">­tu</text:span><text:span text:style-name="T359">­vos Res</text:span><text:span text:style-name="T360">­pub</text:span><text:span text:style-name="T361">­li</text:span><text:span text:style-name="T362">­kos teis</text:span><text:span text:style-name="T363">­mų<text:s/></text:span>įsta­ty­mo 90 straips­nio 1 da­lies 4 punk­tu, 3 ir 7 da­li­mis, at­si­žvelg­da­mas į Tei­sė­jų ta­ry­bos 2024 m. ko­vo 18 d. nu­ta­ri­mą, tei­kia Lie­tu­vos Res­pub­li­kos Sei­mui at­leis­ti G. Sa­ga­tį iš Lie­tu­vos Aukš­čiau­sio­jo Teis­mo tei­sė­jo pa­rei­gų iš­rin­kus į ki­tas pa­rei­gas. Tei­sė­jas iš­rink­tas Eu­ro­pos Žmo­gaus Tei­sių Teis­mo tei­sė­ju, jo pir­mo­ji dar­bo die­na mi­nė­ta­me Teis­me bū­tų ba­lan­džio 16 die­na, ati­tin­ka­mai pas­ku­ti­nė dar­bo die­na Lie­tu­vos Aukš­čiau­sia­ja­me Teis­me – ba­lan­džio 15 die­na, kaip ir nu­ro­dy­ta tie­kia­ma­me Sei­mo nu­ta­ri­mo pro­jek­te. Dė­kui.<text:s/></text:p>
        <text:p text:style-name="Roman"><text:span text:style-name="T364">PIRMININKAS.</text:span><text:s/>Dė­ko­ju. Jū­sų ne­no­ri nie­kas pa­klaus­ti, ačiū už pri­sta­ty­mą. Dėl mo­ty­vų taip pat ne­ma­tau. Bal­sa­vi­mo lai­ku ap­si­sprę­si­me dėl šio pro­jek­to.<text:s/></text:p>
        <text:p text:style-name="P365"/>
        <text:p text:style-name="P366">14.33 val.</text:p>
        <text:p text:style-name="Roman12"><text:span text:style-name="T367">Ke</text:span><text:span text:style-name="T368">­lių įsta</text:span><text:span text:style-name="T369">­ty</text:span><text:span text:style-name="T370">­mo Nr. I-891 8 straips</text:span><text:span text:style-name="T371">­nio pa</text:span><text:span text:style-name="T372">­kei</text:span><text:span text:style-name="T373">­ti</text:span><text:span text:style-name="T374">­mo įsta</text:span><text:span text:style-name="T375">­ty</text:span><text:span text:style-name="T376">­mo pro</text:span><text:span text:style-name="T377">­jek</text:span><text:span text:style-name="T378">­tas Nr. XIVP-3577 (</text:span><text:span text:style-name="T379">pa</text:span><text:span text:style-name="T380">­tei</text:span><text:span text:style-name="T381">­ki</text:span><text:span text:style-name="T382">­mas</text:span><text:span text:style-name="T383">)</text:span></text:p>
        <text:p text:style-name="Roman"/>
        <text:p text:style-name="Roman">To­liau dar­bo­tvarkės 2-4 klau­si­mas –<text:s/><text:span text:style-name="T384">Ke</text:span><text:span text:style-name="T385">­lių įsta</text:span><text:span text:style-name="T386">­ty</text:span><text:span text:style-name="T387">­mo 8 straips</text:span><text:span text:style-name="T388">­nio pa</text:span><text:span text:style-name="T389">­kei</text:span><text:span text:style-name="T390">­ti</text:span><text:span text:style-name="T391">­mo įsta</text:span><text:span text:style-name="T392">­ty</text:span><text:span text:style-name="T393">­mo pro</text:span><text:span text:style-name="T394">­jek</text:span><text:span text:style-name="T395">­tas Nr. XIVP-3577. Kvie</text:span><text:span text:style-name="T396">­čiu K. Star</text:span><text:span text:style-name="T397">­ke</text:span><text:span text:style-name="T398">­vi</text:span><text:span text:style-name="T399">­čių pri</text:span><text:span text:style-name="T400">­sta</text:span><text:span text:style-name="T401">­ty</text:span><text:span text:style-name="T402">­ti įsta</text:span><text:span text:style-name="T403">­ty</text:span><text:span text:style-name="T404">­mo pro</text:span><text:span text:style-name="T405">­jek</text:span><text:span text:style-name="T406">­tą. Pa</text:span><text:span text:style-name="T407">­tei</text:span><text:span text:style-name="T408">­ki</text:span><text:span text:style-name="T409">­mo sta</text:span><text:span text:style-name="T410">­di</text:span><text:span text:style-name="T411">­ja. Pra</text:span><text:span text:style-name="T412">­šau.</text:span></text:p>
        <text:p text:style-name="Roman"><text:span text:style-name="T413">K. STARKEVIČIUS</text:span><text:span text:style-name="T414"><text:s/></text:span><text:span text:style-name="T415">(</text:span><text:span text:style-name="T416">TS-LKDF</text:span><text:span text:style-name="T417">)</text:span><text:span text:style-name="T418">. Ger</text:span><text:span text:style-name="T419">­bia</text:span><text:span text:style-name="T420">­mi ko</text:span><text:span text:style-name="T421">­le</text:span><text:span text:style-name="T422">­gos, la</text:span><text:span text:style-name="T423">­ba die</text:span><text:span text:style-name="T424">­na. Šį pro</text:span><text:span text:style-name="T425">­jek</text:span><text:span text:style-name="T426">­tą yra pa</text:span><text:span text:style-name="T427">­ren</text:span><text:span text:style-name="T428">­gęs vi</text:span><text:span text:style-name="T429">­sas ko</text:span><text:span text:style-name="T430">­mi</text:span><text:span text:style-name="T431">­te</text:span><text:span text:style-name="T432">­tas ir jo tiks</text:span><text:span text:style-name="T433">­las – da</text:span><text:span text:style-name="T434">­bar su</text:span><text:span text:style-name="T435">­pap</text:span><text:span text:style-name="T436">­ras</text:span><text:span text:style-name="T437">­tin</text:span><text:span text:style-name="T438">­ti pro</text:span><text:span text:style-name="T439">­jek</text:span><text:span text:style-name="T440">­ta</text:span><text:span text:style-name="T441">­vi</text:span><text:span text:style-name="T442">­mo pro</text:span><text:span text:style-name="T443">­ce</text:span><text:span text:style-name="T444">­dū</text:span><text:span text:style-name="T445">­ras. Jos bu</text:span><text:span text:style-name="T446">­vo pa</text:span><text:span text:style-name="T447">­keis</text:span><text:span text:style-name="T448">­tos 2021 me</text:span><text:span text:style-name="T449">­tais, bu</text:span><text:span text:style-name="T450">­vo įves</text:span><text:span text:style-name="T451">­tas erd</text:span><text:span text:style-name="T452">­vi</text:span><text:span text:style-name="T453">­nis pro</text:span><text:span text:style-name="T454">­jek</text:span><text:span text:style-name="T455">­ta</text:span><text:span text:style-name="T456">­vi</text:span><text:span text:style-name="T457">­mas, va</text:span><text:span text:style-name="T458">­di</text:span><text:span text:style-name="T459">­na</text:span><text:span text:style-name="T460">­ma</text:span><text:span text:style-name="T461">­sis BIM</text:span><text:span text:style-name="T462">’as</text:span><text:span text:style-name="T463">. Da</text:span><text:span text:style-name="T464">­bar</text:span><text:span text:style-name="T465">­ti</text:span><text:span text:style-name="T466">­niu me</text:span><text:span text:style-name="T467">­tu mū</text:span><text:span text:style-name="T468">­sų sis</text:span><text:span text:style-name="T469">­te</text:span><text:span text:style-name="T470">­mos dar vie</text:span><text:span text:style-name="T471">­na su ki</text:span><text:span text:style-name="T472">­ta ne</text:span><text:span text:style-name="T473">­su</text:span><text:span text:style-name="T474">­si</text:span><text:span text:style-name="T475">­kal</text:span><text:span text:style-name="T476">­ba, tai aš vaiz</text:span><text:span text:style-name="T477">­džiai (…) sa</text:span><text:span text:style-name="T478">­kau, kur iš</text:span><text:span text:style-name="T479">­liks tas BIM: tai su</text:span><text:span text:style-name="T480">­dė</text:span><text:span text:style-name="T481">­tin</text:span><text:span text:style-name="T482">­guo</text:span><text:span text:style-name="T483">­se maz</text:span><text:span text:style-name="T484">­guo</text:span><text:span text:style-name="T485">­se, via</text:span><text:span text:style-name="T486">­du</text:span><text:span text:style-name="T487">­kuo</text:span><text:span text:style-name="T488">­se, ta</text:span><text:span text:style-name="T489">­čiau jei</text:span><text:span text:style-name="T490">­gu yra tie</text:span><text:span text:style-name="T491">­sus ke</text:span><text:span text:style-name="T492">­lias ir ten tik</text:span><text:span text:style-name="T493">­rai ne</text:span><text:span text:style-name="T494">­rei</text:span><text:span text:style-name="T495">­kia to erd</text:span><text:span text:style-name="T496">­vi</text:span><text:span text:style-name="T497">­nio pla</text:span><text:span text:style-name="T498">­na</text:span><text:span text:style-name="T499">­vi</text:span><text:span text:style-name="T500">­mo, tai siū</text:span><text:span text:style-name="T501">­lo</text:span><text:span text:style-name="T502">­me, kad to ir ne</text:span><text:span text:style-name="T503">­lik</text:span><text:span text:style-name="T504">­tų. Aš tik vie</text:span><text:span text:style-name="T505">­ną ki</text:span><text:span text:style-name="T506">­tą pa</text:span><text:span text:style-name="T507">­vyz</text:span><text:span text:style-name="T508">­dį pa</text:span><text:span text:style-name="T509">­sa</text:span><text:span text:style-name="T510">­ky</text:span><text:span text:style-name="T511">­siu, ko</text:span><text:span text:style-name="T512">­kia sta</text:span><text:span text:style-name="T513">­tis</text:span><text:span text:style-name="T514">­ti</text:span><text:span text:style-name="T515">­ka, ko</text:span><text:span text:style-name="T516">­dėl mes siū</text:span><text:span text:style-name="T517">­lo</text:span><text:span text:style-name="T518">­me. Tai štai kraš</text:span><text:span text:style-name="T519">­to ke</text:span><text:span text:style-name="T520">­lio Nr. 130 Kaunas–Prienai–Alytus ruo</text:span><text:span text:style-name="T521">­žo nuo 11,6 ki</text:span><text:span text:style-name="T522">­lo</text:span><text:span text:style-name="T523">­met</text:span><text:span text:style-name="T524">­ro iki 31,1 ki</text:span><text:span text:style-name="T525">­lo</text:span><text:span text:style-name="T526">­met</text:span><text:span text:style-name="T527">­ro pla</text:span><text:span text:style-name="T528">­nuo</text:span><text:span text:style-name="T529">­ta pro</text:span><text:span text:style-name="T530">­jek</text:span><text:span text:style-name="T531">­ta</text:span><text:span text:style-name="T532">­vi</text:span><text:span text:style-name="T533">­mo kai</text:span><text:span text:style-name="T534">­na pa</text:span><text:span text:style-name="T535">­gal is</text:span><text:span text:style-name="T536">­to</text:span><text:span text:style-name="T537">­ri</text:span><text:span text:style-name="T538">­nius duo</text:span><text:span text:style-name="T539">­me</text:span><text:span text:style-name="T540">­nis be BIM’o bū</text:span><text:span text:style-name="T541">­tų 2,5 mln., nu</text:span><text:span text:style-name="T542">­pirk</text:span><text:span text:style-name="T543">­ta tai</text:span><text:span text:style-name="T544">­kant BIM’o rei</text:span><text:span text:style-name="T545">­ka</text:span><text:span text:style-name="T546">­la</text:span><text:span text:style-name="T547">­vi</text:span><text:span text:style-name="T548">­mus – 4,3 mln. Va</text:span><text:span text:style-name="T549">­di</text:span><text:span text:style-name="T550">­na</text:span><text:span text:style-name="T551">­si, pro</text:span><text:span text:style-name="T552">­jek</text:span><text:span text:style-name="T553">­to pa</text:span><text:span text:style-name="T554">­bran</text:span><text:span text:style-name="T555">­gi</text:span><text:span text:style-name="T556">­mas yra 73 %. Pro</text:span><text:span text:style-name="T557">­jek</text:span><text:span text:style-name="T558">­ta</text:span><text:span text:style-name="T559">­vi</text:span><text:span text:style-name="T560">­mo ter</text:span><text:span text:style-name="T561">­mi</text:span><text:span text:style-name="T562">­nas bu</text:span><text:span text:style-name="T563">­vo pla</text:span><text:span text:style-name="T564">­nuo</text:span><text:span text:style-name="T565">­tas 16 mė</text:span><text:span text:style-name="T566">­ne</text:span><text:span text:style-name="T567">­sių, da</text:span><text:span text:style-name="T568">­bar yra 24 mė</text:span><text:span text:style-name="T569">­ne</text:span><text:span text:style-name="T570">­siai vien dėl to. Tai</text:span><text:span text:style-name="T571">­gi pa</text:span><text:span text:style-name="T572">­bran</text:span><text:span text:style-name="T573">­gi</text:span><text:span text:style-name="T574">­mas… tai yra lai</text:span><text:span text:style-name="T575">­ko už</text:span><text:span text:style-name="T576">­tę</text:span><text:span text:style-name="T577">­si</text:span><text:span text:style-name="T578">­mas yra 9 mė</text:span><text:span text:style-name="T579">­ne</text:span><text:span text:style-name="T580">­siai.<text:s/></text:span></text:p>
        <text:p text:style-name="Roman"><text:span text:style-name="T581">Aš čia ga</text:span><text:span text:style-name="T582">­lė</text:span><text:span text:style-name="T583">­čiau var</text:span><text:span text:style-name="T584">­din</text:span><text:span text:style-name="T585">­ti ir var</text:span><text:span text:style-name="T586">­din</text:span><text:span text:style-name="T587">­ti, bet dėl lai</text:span><text:span text:style-name="T588">­ko sto</text:span><text:span text:style-name="T589">­kos ir gerb</text:span><text:span text:style-name="T590">­da</text:span><text:span text:style-name="T591">­mas vi</text:span><text:span text:style-name="T592">­sus ko</text:span><text:span text:style-name="T593">­le</text:span><text:span text:style-name="T594">­gas aš gal</text:span><text:span text:style-name="T595">­vo</text:span><text:span text:style-name="T596">­ju, kad ra</text:span><text:span text:style-name="T597">­si</text:span><text:span text:style-name="T598">­me tą ben</text:span><text:span text:style-name="T599">­drą su</text:span><text:span text:style-name="T600">­ta</text:span><text:span text:style-name="T601">­ri</text:span><text:span text:style-name="T602">­mą ir ju</text:span><text:span text:style-name="T603">­dė</text:span><text:span text:style-name="T604">­si</text:span><text:span text:style-name="T605">­me šiuo ke</text:span><text:span text:style-name="T606">­liu. Sa</text:span><text:span text:style-name="T607">­kau, dar vie</text:span><text:span text:style-name="T608">­nas da</text:span><text:span text:style-name="T609">­ly</text:span><text:span text:style-name="T610">­kas, kad tos vi</text:span><text:span text:style-name="T611">­sos mū</text:span><text:span text:style-name="T612">­sų sis</text:span><text:span text:style-name="T613">­te</text:span><text:span text:style-name="T614">­mos ne</text:span><text:span text:style-name="T615">­su</text:span><text:span text:style-name="T616">­si</text:span><text:span text:style-name="T617">­kal</text:span><text:span text:style-name="T618">­ba vie</text:span><text:span text:style-name="T619">­na su ki</text:span><text:span text:style-name="T620">­ta, tai dar rei</text:span><text:span text:style-name="T621">­kia ir</text:span><text:span text:style-name="T622">­gi jas pa</text:span><text:span text:style-name="T623">­ruoš</text:span><text:span text:style-name="T624">­ti, ta</text:span><text:span text:style-name="T625">­da bus ga</text:span><text:span text:style-name="T626">­li</text:span><text:span text:style-name="T627">­ma gal</text:span><text:span text:style-name="T628">­vo</text:span><text:span text:style-name="T629">­ti ir gal bus pi</text:span><text:span text:style-name="T630">­ges</text:span><text:span text:style-name="T631">­nė ta vie</text:span><text:span text:style-name="T632">­nin</text:span><text:span text:style-name="T633">­ga sis</text:span><text:span text:style-name="T634">­te</text:span><text:span text:style-name="T635">­ma. Tai lai</text:span><text:span text:style-name="T636">­kas ir pi</text:span><text:span text:style-name="T637">­ni</text:span><text:span text:style-name="T638">­gai. Pi</text:span><text:span text:style-name="T639">­ni</text:span><text:span text:style-name="T640">­gai, kaip ma</text:span><text:span text:style-name="T641">­to</text:span><text:span text:style-name="T642">­te, vien iš ši</text:span><text:span text:style-name="T643">­to ke</text:span><text:span text:style-name="T644">­lio yra di</text:span><text:span text:style-name="T645">­de</text:span><text:span text:style-name="T646">­li.<text:s/></text:span>Ke­lių pro­gra­mai tik­rai la­bai jų trūks­ta ir mes ga­lė­tu­me ra­cio­na­liai, pui­kiai pa­nau­do­ti. Tiek trum­pai. Ga­liu ir il­giau, bet už­teks.</text:p>
        <text:p text:style-name="Roman"><text:span text:style-name="T647">PIRMININKAS.</text:span><text:s/>Dė­ko­ju. Da­bar yra ga­li­my­bė pa­klaus­ti. Pir­ma­sis klau­sia K. Vil­kaus­kas. Pra­šau.</text:p>
        <text:p text:style-name="Roman"><text:span text:style-name="T648">K. VILKAUSKAS</text:span><text:s/><text:span text:style-name="T649">(</text:span><text:span text:style-name="T650">LSDPF</text:span><text:span text:style-name="T651">)</text:span>. Dėl ke­lių, ar ne?</text:p>
        <text:p text:style-name="Roman"><text:span text:style-name="T652">PIRMININKAS.</text:span><text:s/>Taip, bū­tent dėl ke­lių.</text:p>
        <text:p text:style-name="Roman"><text:span text:style-name="T653">K. STARKEVIČIUS</text:span><text:s/><text:span text:style-name="T654">(</text:span><text:span text:style-name="T655">TS-LKDF</text:span><text:span text:style-name="T656">)</text:span>. Dėl ke­lių.</text:p>
        <text:p text:style-name="Roman"><text:span text:style-name="T657">K. VILKAUSKAS</text:span><text:s/><text:span text:style-name="T658">(</text:span><text:span text:style-name="T659">LSDPF</text:span><text:span text:style-name="T660">)</text:span>. No­rė­čiau pa­klaus­ti ger­bia­mo pra­ne­šė­jo, ar jūs vis dėl­to prieš teik­da­mas pro­jek­tą in­for­ma­ci­ją dėl vi­sų tų nu­ma­to­mų tvar­ky­ti su­si­rin­ko­te, kiek to­kių ga­lė­tų bū­ti?<text:s/></text:p>
        <text:p text:style-name="Roman"><text:span text:style-name="T661">K. STARKEVIČIUS</text:span><text:s/><text:span text:style-name="T662">(</text:span><text:span text:style-name="T663">TS-LKDF</text:span><text:span text:style-name="T664">)</text:span>. Aš čia tik vie­ną pa­vyz­dį, bet, ži­no­ki­te, vi­si da­bar bū­tų pa­na­šiai. Aš čia ga­lė­čiau var­din­ti ir var­din­ti. Vi­du­ti­niš­kai tik­rai pa­ties pro­jek­to bran­gi­mas bū­tų dau­giau ne­gu 50 %, o lai­ko pras­me tur­būt iki 20 % pail­gė­tų. Čia vi­sus su­dė­ti ga­li­ma, bet tur­būt…</text:p>
        <text:p text:style-name="Roman"><text:span text:style-name="T665">PIRMININKAS.</text:span><text:s/>Dė­kui. Klau­sia K. Ma­siu­lis.<text:s/></text:p>
        <text:p text:style-name="Roman"><text:span text:style-name="T666">K. MASIULIS</text:span><text:span text:style-name="T667"><text:s/></text:span><text:span text:style-name="T668">(</text:span><text:span text:style-name="T669">TS-LKDF</text:span><text:span text:style-name="T670">)</text:span><text:span text:style-name="T671">.<text:s/></text:span>Aš no­riu pa­si­tei­rau­ti, kiek čia to­kių įmo­nių, ku­rios pa­jė­gios to­kius pro­jek­ta­vi­mus, ku­riuos da­bar mes nai­kin­tu­me, yra?<text:s/></text:p>
        <text:p text:style-name="Roman">Ant­ras bū­tų toks klau­si­mė­lis. Ar yra įvai­riuo­se pro­jek­ta­vi­mo eta­puo­se, sta­di­jo­se ir pa­na­šiai dar ko­kių nai­kin­ti­nų da­ly­kų? Mes gal­būt esa­me pri­vė­lę ko­kių nors kliū­čių, ku­rias ir­gi rei­kė­tų nai­kin­ti.</text:p>
        <text:p text:style-name="Roman"><text:span text:style-name="T672">K. STARKEVIČIUS</text:span><text:s/><text:span text:style-name="T673">(</text:span><text:span text:style-name="T674">TS-LKDF</text:span><text:span text:style-name="T675">)</text:span>. Kiek yra tų įmo­nių (da­bar aš gal­vo­ju), ku­rios tuos pro­jek­tus ga­li da­ry­ti, tai tik­rai ri­bo­tas skai­čius, jei­gu ne vie­ne­tai. Kon­ku­ren­ci­jos nė­ra. Jei­gu bū­tų kon­ku­ren­ci­ja, gal ir ge­res­nė kai­na bū­tų. Bet aš gal­vo­ju, kad vis tiek pro­jek­tą iš­bran­gin­tų per lai­ką. Man sun­ku pa­sa­ky­ti. O dėl to­kių biu­ro­kratinių su­pap­ras­ti­ni­mų, tai ieš­ko­ki­me kiek­vie­nas. Aš gal­vo­ju, šio­je sa­lė­je ra­si­me ra­cio­na­lių pa­siū­ly­mų, ra­si­me sa­lės pri­ta­ri­mą, nes tiks­las vie­nas – su­ma­žin­ti biu­ro­kratiją.</text:p>
        <text:p text:style-name="Roman">Ant­ras tiks­las, kad tos vi­so­kios ša­lu­ti­nės or­ga­ni­za­ci­jos, ku­rios yra ap­spi­tu­sios mi­nis­te­ri­ją, ne­tu­rė­tų tei­sės į to­kius pro­jek­tus. O da­bar kar­tais tu­ri. Ieš­ko­ki­me vi­si ir ope­ruo­ki­me tuos vė­žiu­kus, kol ne­iš­au­go į di­de­lį vė­žį, nes aš ne kar­tą esu sa­kęs: da­bar ko­rup­ci­jos yra vi­sai ki­tos for­mos ir vie­na iš for­mų – per­tek­li­niai rei­ka­la­vi­mai.</text:p>
        <text:p text:style-name="Roman"><text:span text:style-name="T676">PIRMININKAS.</text:span><text:s/>Klau­sia A. Skar­džius.</text:p>
        <text:p text:style-name="Roman"><text:span text:style-name="T677">A. SKARDŽIUS</text:span><text:s/><text:span text:style-name="T678">(</text:span><text:span text:style-name="T679">MSNG</text:span><text:span text:style-name="T680">)</text:span>. Ačiū, pir­mi­nin­ke. Ger­bia­mas ko­mi­te­to pir­mi­nin­ke, ino­va­ci­jos iš­ties yra ge­rai, svei­kin­ti­na, ta­čiau žvel­giant į prak­tiš­kai vyk­do­mus dar­bus… Čia mes su su­si­sie­ki­mo mi­nist­ru prieš ko­kį pus­me­tį dis­ku­ta­vo­me apie tai, kad žie­mai pa­li­ko ma­gist­ra­li­nį ke­lią, prie Tra­kų Vo­kės via­du­ką, lai­mė­jo kon­kur­są, iš­ar­dė, po to pa­ma­tė, kad ten dar­bų kur kas dau­giau, iš nau­jo pro­jek­ta­vi­mai, iš nau­jo kon­kur­sai, iš nau­jo vėl nu­ke­lia­ma me­tais. Ir mes ma­to­me to­kį itin ap­krau­tą maz­gą, ka­dan­gi ten ir Drus­ki­nin­kai, ir Aly­tus, ei­na vie­nin­te­lis ke­lias iš Vil­niaus, ma­to­me per­krau­tą tą ke­lią ir tik­rai ne­pa­to­gų, gaiš­ta­mas lai­kas, sau­gu­mas ir vi­sa ki­ta. Ką jūs ma­no­te apie to­kius?.. Aš pa­lai­kau ino­va­ty­vius to­kius siū­ly­mus kaip jū­sų, bet kad tas ve­ži­mas vi­są lai­ką da­bar­ti­nės mi­nis­te­ri­jos va­do­vy­bės sta­to­mas prieš ar­klį. Ko­dėl taip vyks­ta, aš ne­su­pran­tu.</text:p>
        <text:p text:style-name="Roman"><text:span text:style-name="T681">K. STARKEVIČIUS</text:span><text:s/><text:span text:style-name="T682">(</text:span><text:span text:style-name="T683">TS-LKDF</text:span><text:span text:style-name="T684">)</text:span>. Aš<text:s/><text:span text:style-name="T685">vėl kal</text:span><text:span text:style-name="T686">­bė</text:span><text:span text:style-name="T687">­siu tie</text:span><text:span text:style-name="T688">­siai.<text:s/></text:span>Mū­sų ko­mi­te­to par­la­men­ti­nei kon­tro­lei vi­są lai­ką pri­klau­sė Ke­lių di­rek­ci­jos veik­la ir vie­ną iš to­kių stab­džių ma­tė­me – tai va­do­vy­bės per­kro­vi­mą. Tas per­kro­vi­mas įvy­ko pra­ėju­siais me­tais, šiek tiek prieš me­tus. Gal ge­ro­kai pa­vė­luo­tas. Da­bar ma­to­me, tas džiu­gi­na tur­būt kiek­vie­ną, kai ke­li­nin­kai iš­va­žia­vo anks­ti pa­va­sa­rį, tie žen­klai. Mes ži­no­me, at­si­me­na­te, kaip anks­čiau bū­da­vo, dis­ku­tuo­da­vo­me sa­lė­je, ko­dėl ru­de­nį pra­de­da dar­bus. Čia ma­tau vie­ną pliu­są. Da­bar mums rei­kia ieš­ko­ti, kad dau­giau tų pi­ni­gų bū­tų. Vie­nas bū­das iš ši­tų, kur su­ra­si­me, ir dar dau­giau ieš­ko­ti tų truk­džių, ku­rie biu­ro­kratiškai truk­do. Kaip mes čia ir su­ta­rė­me, kiek­vie­nas bū­ki­me ini­cia­ty­vus ir, ma­nau, pri­ta­ri­mą ra­si­me.</text:p>
        <text:p text:style-name="P689"><text:span text:style-name="T690">PIRMININKAS.</text:span><text:s/>Klau­sia S. Gent­vi­las. Pra­šau.</text:p>
        <text:p text:style-name="P691"><text:span text:style-name="T692">S. GENTVILAS</text:span><text:s/><text:span text:style-name="T693">(</text:span><text:span text:style-name="T694">LSF</text:span><text:span text:style-name="T695">)</text:span>. Ger­bia­mas Ka­zy, svei­ki­nu su pa­ieš­ko­mis ra­cio­na­liau nau­do­ti pi­ni­gus ke­liams ties­ti, bet aš esu ga­na skep­tiš­kas dėl šio pro­jek­to. Pa­ban­dy­ki­te at­sa­ky­ti man ir iš­blaš­ky­ti skep­ti­ciz­mą. Pa­pras­tai ke­lių pro­jek­ta­vi­mas su­da­ro 2–3% są­ma­tos, di­džio­sios iš­lai­dos yra ran­ga. Jūs šiuo me­tu kal­ba­te apie tai, kad ženg­tu­me žings­nį šiek tiek at­gal su ino­va­ty­vio­mis BIM tech­no­lo­gi­jo­mis, kas yra aiš­ki ap­skai­ta, aiš­ki me­džia­gų są­ma­ta, tai yra vos 2 % są­ma­tos. Daž­niau­siai… Štai A. Skar­džiaus Tra­kų pa­vyz­dys ro­do to­kį ir lie­tu­viš­ką, ir olan­diš­ką skir­tu­mą. Olan­dai la­bai il­gai pro­jek­tuo­ja ir la­bai grei­tai pa­sta­to, nes sta­to be klai­dų, op­ti­ma­liai me­džia­gų, op­ti­ma­liai dar­bo va­lan­dų. Lie­tu­viai pro­jek­tuo­ja se­nomis 2D tech­no­lo­gi­jomis, apie ką čia yra kal­ba­ma, kad BIM ne­tai­ky­tu­me, nes BIM yra 3D al­go­rit­mai, pa­tik­ri­na ir są­ma­tas, ir vi­sa ki­ta, bet da­ro daug klai­dų, da­ro daug per­pro­jek­ta­vi­mų. Ir ar čia nė­ra žings­nis at­gal, nes, man at­ro­do, fi­na­le mes ne­su­tau­py­si­me. Fi­na­le ne­su­tau­py­si­me, nes mes kal­ba­me apie pro­jek­ta­vi­mą, kur mes tu­rė­tu­mė­me iš­gau­dy­ti vi­sas klai­das, kad ne­bū­tų pa­di­dė­ju­sių ran­gos są­ma­tų. O pa­pras­tai vi­sa­da yra pa­pil­do­mos ke­lių tie­si­mo są­ma­tos ir jos jau yra de­šim­ti­mis pro­cen­tų.</text:p>
        <text:p text:style-name="Roman"><text:span text:style-name="T696">PIRMININKAS.</text:span><text:s/>Lai­kas!</text:p>
        <text:p text:style-name="Roman"><text:span text:style-name="T697">S. GENTVILAS</text:span><text:s/><text:span text:style-name="T698">(</text:span><text:span text:style-name="T699">LSF</text:span><text:span text:style-name="T700">)</text:span>. Ne pro­jek­ta­vi­mo čia klau­si­mai. Tai kaip mes iš­veng­si­me šios ri­zikos?</text:p>
        <text:p text:style-name="Roman"><text:span text:style-name="T701">K. STARKEVIČIUS</text:span><text:s/><text:span text:style-name="T702">(</text:span><text:span text:style-name="T703">TS-LKDF</text:span><text:span text:style-name="T704">)</text:span>. Taip, mes iš­veng­si­me leng­vai, nes jei­gu įsi­skai­tė­te į šį pro­jek­tą, tai mes ne­kal­ba­me apie via­du­kus, su­dė­tin­gus žie­dus. Jie iš­liks, tie rei­ka­la­vi­mai. Ki­tas da­ly­kas, ko­dėl jis, tas žings­nis, bu­vo anks­ty­vas, kad di­džiau­sia pro­ble­ma yra tai, kad Lie­tu­vo­je nė­ra ben­dros duo­me­nų sis­te­mos, ku­rio­je bū­tų pri­ei­na­mi ki­tos in­fra­struk­tū­ros įmo­nėms pri­klau­san­čių įren­gi­nių ir sis­te­mų BIM mo­de­liai. Ši­to nė­ra. Tai su­si­kur­ki­me ši­tą, su­si­ve­si­me į vie­ną, ta­da tu­rė­si­me. Da­bar, kaip sa­ko­ma, čia tas ar­klys pas­kui ve­ži­mą bė­ga, ta­da mes ve­ži­mo ne­pa­stum­si­me. Tai čia pa­grin­di­nis yra, ši­tą rei­kia su­si­tvar­ky­ti. Mes sku­bė­jo­me, gal kur nors ki­to­je ša­ly­je pa­ma­tė­me, kad ta sis­te­ma vei­kia, ta­čiau pa­si­žiū­rė­jo­me, kad mes ne­tu­ri­me vie­nos sis­te­mos, nors, at­ro­do, mes esa­me vie­ni iš IT ly­de­rių.</text:p>
        <text:p text:style-name="Roman"><text:span text:style-name="T705">PIRMININKAS.</text:span><text:s/>Klau­sia V. Ąžuo­las.</text:p>
        <text:p text:style-name="Roman"><text:span text:style-name="T706">V. ĄŽUOLAS</text:span><text:s/><text:span text:style-name="T707">(</text:span><text:span text:style-name="T708">LVŽSF</text:span><text:span text:style-name="T709">)</text:span>. Ger­bia­mas pra­ne­šė­jau, iš tik­rų­jų la­bai džiau­giuo­si jū­sų pa­siū­ly­mais. Tai ar jūs ne­gal­vo­ja­te, gal lai­kas iš­vis at­ėjo kar­di­na­les­nį spren­di­mą da­ry­ti? Gal jau lai­kas Ke­lių di­rek­ci­jai sam­dy­ti sa­vus pro­jek­tuo­to­jus, nes kai kai­na, ge­rai pa­mi­nė­jo­te, iš 2 mln. ta­po be­veik 4 mln.,<text:s/>tai jau ne­adek­va­čias kai­nas gau­na­me. Ir tas pro­ce­sas pa­grei­tė­tų, ir bū­tų su­tau­po­ma la­bai daug mi­li­jo­nų. Sa­ky­ki­me, net­gi tos pa­čios sa­vi­val­dy­bės su­si­du­ria: ele­men­ta­rus žvyr­ke­lių as­fal­ta­vi­mas, na, kur yra sto­riai, sluoks­niai, plo­čiai, na, nie­ko ten su­dė­tin­go nė­ra, o kai­nos kos­mi­nės ir dar me­tus da­ro pro­jek­tą, ki­taip sa­kant, as­fal­tuo­ti ga­li tik po me­tų. Ar ne­bū­tų idė­ja Ke­lių di­rek­ci­jo­je įkur­ti pro­jek­ta­vi­mo sky­rių ir šim­tus mi­li­jo­nų su­tau­py­tu­me?</text:p>
        <text:p text:style-name="Roman"><text:span text:style-name="T710">K. STARKEVIČIUS</text:span><text:s/><text:span text:style-name="T711">(</text:span><text:span text:style-name="T712">TS-LKDF</text:span><text:span text:style-name="T713">)</text:span>. Aš gal­vo­ju, kad… Kiek ži­nau, pro­jek­ta­vi­mas yra di­džiau­sia pro­ble­ma. Pro­jek­tuo­to­jų trūks­ta, ko­ky­bės taip pat trūks­ta, ta­da tur­būt ir tos są­ma­tos pa­di­dė­ja. Bet, gal­vo­ju, vi­si va­rian­tai yra svars­ty­ti­ni ir tik­tai mes tu­ri­me, jei­gu rei­kia, tai tei­siš­kai pa­grįs­ti ir… O kon­ku­ren­ci­jos tik­rai, gal­vo­ju, nė vie­nas, mes čia nė vie­nas ne­bi­jo­me, tai yra ir svei­kin­ti­na. Ta­čiau tos, da­bar at­vi­rai, žaiz­dos, ku­rias čia mes var­di­ja­me, tur­būt vi­si su­tin­ka­me – ne­pa­si­ruo­šę pra­dė­jo­me dieg­ti sis­te­mą, ku­ri gal ku­rio­je nors ša­ly­je ir vei­kia, bet mes tu­ri­me su­si­tvar­ky­ti tą apa­ti­nę vi­są IT sis­te­mą, ji­nai ne­su­tvar­ky­ta šian­dien. Štai kur pa­grin­das.<text:s/></text:p>
        <text:p text:style-name="Roman"><text:span text:style-name="T714">PIRMININKAS.</text:span><text:s/>Klau­sia A. Kup­čins­kas.</text:p>
        <text:p text:style-name="Roman"><text:span text:style-name="T715">A. KUPČINSKAS</text:span><text:span text:style-name="T716"><text:s/></text:span><text:span text:style-name="T717">(</text:span><text:span text:style-name="T718">TS-LKDF</text:span><text:span text:style-name="T719">)</text:span><text:span text:style-name="T720">.<text:s/></text:span>Ger­bia­mas ko­le­ga, iš tie­sų aš gal su­re­a­guo­siu į ki­to ko­le­gos pa­sa­ky­mą, kad BIM čia gel­bė­ja nuo vi­sų ne­ge­ro­vių, sa­ky­ki­me, ir yra re­cep­tas, kaip iš­spręs­ti. Tai ga­li­me pa­si­žiū­rė­ti ir į „Bal­ti­ca’­os“ til­tą, ku­ris vė­luo­ja jau pus­an­trų me­tų prie Jo­na­vos. Kaip ir ide­a­lus pro­jek­tas su­re­gu­liuo­tas bu­vo, bet vis dėl­to dar­bai ne­ju­da. Ir šio­je si­tu­a­ci­jo­je rei­kia pa­sa­ky­ti, kad lat­viai, es­tai bei len­kai ke­lius pro­jek­tuo­da­mi, jei­gu nė­ra su­dė­tin­gų in­ži­ne­ri­nių sta­ti­nių, til­tų, es­ta­ka­dų ar tu­ne­lių, to ne­tai­ko. Tai ko­dėl mes čia tu­ri­me ir­gi tą da­ry­ti ir bū­ti to­kiais<text:s/><text:span text:style-name="T721">pi</text:span><text:span text:style-name="T722">­lo</text:span><text:span text:style-name="T723">­ti</text:span><text:span text:style-name="T724">­niai</text:span>s ob­jek­tais ar ban­do­mai­siais triu­šiais, tai tik­rai ne­su­pran­tu. Aš svei­ki­nu jū­sų ini­cia­ty­vą ir mano<text:s/>tok­sai klau­si­mas: ar ne per anks­ti mes vis­ką ban­do­me įdieg­ti į sa­vo gy­ve­ni­mo sfe­rą?<text:s/></text:p>
        <text:p text:style-name="Roman"><text:span text:style-name="T725">K. STARKEVIČIUS</text:span><text:s/><text:span text:style-name="T726">(</text:span><text:span text:style-name="T727">TS-LKDF</text:span><text:span text:style-name="T728">)</text:span>. Ge­rai bū­ti ly­de­riais, ta­čiau rei­kia, vėl pa­kar­to­siu, pa­žiū­rė­ti, ar fak­tiš­kai vi­sos mū­sų sis­te­mos yra pa­ruoš­tos. Šiuo at­ve­ju ko­mi­te­to, aš dar kar­tą no­riu pa­brėž­ti, ne K. Star­ke­vi­čiaus pro­jek­tas, o vi­sų ko­mi­te­to na­rių, vi­si esa­me jį pa­si­ra­šę. Ma­to­me, kad čia mes šiek tiek pas­ku­bė­jo­me. Ge­riau pa­tai­sy­ti klai­das ir ope­ra­ty­viai ju­dė­ti į prie­kį. Kiek aš ži­nau, vi­si, ku­rie dir­ba su pro­jek­tais, ke­lių pro­jek­tais, šį mū­sų pro­jek­tą tik­rai pa­lai­ko.<text:s/></text:p>
        <text:p text:style-name="Roman"><text:span text:style-name="T729">PIRMININKAS.</text:span><text:s/>Dė­kui. Jūs at­sa­kė­te į vi­sus klau­si­mus. Da­bar dėl mo­ty­vų. Pir­ma­sis už kal­ba G. Pa­luc­kas. Pra­šom.<text:s/></text:p>
        <text:p text:style-name="Roman"><text:span text:style-name="T730">G. PALUCKAS</text:span><text:s/><text:span text:style-name="T731">(</text:span><text:span text:style-name="T732">LSDPF</text:span><text:span text:style-name="T733">)</text:span>. Ačiū, ger­bia­mas pir­mi­nin­ke. Ger­bia­mi ko­le­gos, at­sa­kant į klau­si­mus bu­vo pa­sa­ky­ta ne­ma­žai ar­gu­men­tų, ta­čiau at­sa­kant į ger­bia­mo­jo ap­lin­kos mi­nist­ro pa­<text:span text:style-name="T734">klau</text:span><text:span text:style-name="T735">­si</text:span><text:span text:style-name="T736">­mą, taip, tai yra žings</text:span><text:span text:style-name="T737">­ne</text:span><text:span text:style-name="T738">­lis at</text:span><text:span text:style-name="T739">­gal, bet jis yra ra</text:span><text:span text:style-name="T740">­cio</text:span><text:span text:style-name="T741">­na</text:span><text:span text:style-name="T742">­lus ir ap</text:span><text:span text:style-name="T743">­skai</text:span><text:span text:style-name="T744">­čiuo</text:span><text:span text:style-name="T745">­tas. Nes aš pri</text:span><text:span text:style-name="T746">­min</text:span><text:span text:style-name="T747">­siu,</text:span><text:s/><text:span text:style-name="T748">jog BIM pro</text:span><text:span text:style-name="T749">­jek</text:span><text:span text:style-name="T750">­ta</text:span><text:span text:style-name="T751">­vi</text:span><text:span text:style-name="T752">­mo prin</text:span><text:span text:style-name="T753">­ci</text:span><text:span text:style-name="T754">­pai yra tai</text:span><text:span text:style-name="T755">­ko</text:span><text:span text:style-name="T756">­mi vie</text:span><text:span text:style-name="T757">­šo</text:span><text:span text:style-name="T758">­sios in</text:span><text:span text:style-name="T759">­fra</text:span><text:span text:style-name="T760">­struk</text:span><text:span text:style-name="T761">­tū</text:span><text:span text:style-name="T762">­ros ob</text:span><text:span text:style-name="T763">­jek</text:span><text:span text:style-name="T764">­tui, ta</text:span><text:span text:style-name="T765">­čiau pri</text:span><text:span text:style-name="T766">­va</text:span><text:span text:style-name="T767">­čiam<text:s/></text:span>sek­to­riui jie nė­ra pla­čiai tai­ko­mi. Bū­tent dėl tos prie­žas­ties juk vi­sa sis­te­ma nė­ra pa­si­ruo­šu­si.<text:s/></text:p>
        <text:p text:style-name="Roman">Įver­ti­nęs tiek lai­ko są­nau­das, tiek pi­ni­gi­nes, vis dėl­to ko­mi­te­tas pri­ėmė spren­di­mą, kad yra ra­cio­na­lu pa­da­ry­ti tą ma­žą žings­ne­lį at­gal, nors at­ei­ty­je, mes vi­si esa­me įsi­ti­ki­nę, tos skait­me­ni­za­ci­jos per­spek­ty­vos vie­šo­sios in­fra­struk­tū­ros sri­ty­je yra švie­sios ne tik Lie­tu­vo­je, bet ir vi­so­je Eu­ro­po­je. Ta­čiau tiems da­ly­kams, kaip mi­nė­ta, rei­kia pa­si­ruoš­ti, rei­kia ra­cio­na­liai ver­tin­ti kaš­tus ir ati­tin­ka­mai ten, kur ga­li­ma tau­py­ti fi­nan­siš­kai, ne­au­ko­jant ko­ky­bės ir ne­au­ko­jant lai­ko są­nau­dų, ma­tyt, taip ir rei­kia da­ry­ti. Aš kvie­čiu pa­lai­ky­ti šį įsta­ty­mo pro­jek­tą.<text:s/></text:p>
        <text:p text:style-name="Roman"><text:span text:style-name="T768">PIRMININKAS.</text:span><text:s/>Dė­ko­ju. Prieš kal­bės S. Gent­vi­las. Pra­šom.<text:s/></text:p>
        <text:p text:style-name="Roman"><text:span text:style-name="T769">S. GENTVILAS</text:span><text:s/><text:span text:style-name="T770">(</text:span><text:span text:style-name="T771">LSF</text:span><text:span text:style-name="T772">)</text:span>. Ger­bia­mas po­sė­džio pir­mi­nin­ke, ne­no­riu bū­ti su­pras­tas, kad aš prieš, bet dėl G. Pa­luc­ko ir K. Star­ke­vi­čiaus pa­sa­ky­mų, kad vals­ty­bė yra ne­pa­si­ruo­šu­si, – ne, tai nė­ra tie­sa. Sta­ty­bos įsta­ty­me yra nu­ma­ty­tas Na­cio­na­li­nis sta­ty­bos in­for­ma­ci­jos kla­si­fi­ka­to­rius (NSIK)<text:span text:style-name="T773">.</text:span><text:s/>Ap­lin­kos mi­nis­te­ri­ja yra pa­ruo­šu­si BIM kla­si­fi­ka­to­rių. VGTU jau yra iš­lei­du­si tur­būt šeš­tą kar­tą kar­tu su Bent­ley aka­de­mi­ja, šeš­tą kar­tą stu­den­tų.<text:s/></text:p>
        <text:p text:style-name="Roman">Rin­ka jau pro­gra­muo­ja ir pri­va­tus sek­to­rius sta­to ga­myk­las, ga­myk­las sta­to pa­gal BIM tech­no­lo­gi­jas. Va­žiuo­jant Ge­le­ži­nio Vil­ko gat­ve, per­va­žia­vus per Ne­rį, vi­sas tas žie­das per­da­ry­tas Vil­niaus už­sa­ky­mu pa­gal BIM tech­no­lo­gi­jas prieš tre­je­tą, ket­ver­tą me­tų. A. Ston­čai­tis ir dau­ge­lis jū­sų da­ly­vau­ja me­ti­nė­se RESTA’os pa­ro­do­se. Kiek­vie­nais me­tais vyks­ta skait­me­ni­nės sta­ty­bos kon­fe­ren­ci­ja, ba­lan­džio 26 die­ną ir­gi bus. Pro­ble­mų dėl ši­to yra, kad ke­lių pro­jek­ta­vi­mas yra šiek tiek at­si­li­kęs sek­to­rius. Taip, yra kai ku­rie nu­ė­ję į prie­kį.<text:s/></text:p>
        <text:p text:style-name="Roman">La­biau no­rė­tų­si pa­kal­bė­ti apie tai, kaip mes ska­ti­na­me pa­žan­gą, nes da­bar nuo pa­žan­gos šiek tiek at­si­trau­kia­me ir dėl to, kad pro­jek­ta­vi­mo įmo­nės ne­žen­gia su ta pa­žan­ga. Pa­žiū­rė­ki­me į di­džiau­sias Lie­tu­vos sta­ty­bos pro­duk­tų eks­por­tuo­to­jas. INHUS’as, bu­vę „Mar­ku­čiai“, – vis­kas pro­jek­tuo­ja­ma tik­tai BIM ap­lin­ko­je. At­sa­ky­mas į Lie­tu­vos sta­ty­bos, ke­lių tie­si­mo sek­to­riaus na­šu­mą yra iš es­mės BIM tech­no­lo­gi­jų tai­ky­mas, nes tai su­ma­ži­na teis­mų, tai su­ma­ži­na gin­čų tarp už­sa­ko­vo ir ran­go­vo. Bet kol mes žings­nis po žings­nio at­si­trau­kia­me, tai ne­duo­da im­pul­so pro­jek­ta­vi­mo įmo­nėms in­ves­tuo­ti į tai. O stu­den­tų jau yra penk­ta, šeš­ta kar­ta. Aš ne­su skep­ti­kas ši­to, bet aš tie­siog sa­kau, Ke­lių di­rek­ci­ja ir­gi tu­ri bū­ti pa­žan­gos prie­ša­ky­je, o ne pra­šy­ti ma­žin­ti ap­im­tis. Tai tie­siog no­rė­jau į tai su­re­a­guo­ti. Ačiū.<text:s/></text:p>
        <text:p text:style-name="Roman"><text:span text:style-name="T774">PIRMININKAS.</text:span><text:s/>Dė­ko­ju. Mo­ty­vai iš­sa­ky­ti, bal­suo­si­me per bal­sa­vi­mo in­ter­va­lą.<text:s/></text:p>
        <text:p text:style-name="Roman"/>
        <text:p text:style-name="Laikas">14.50 val.</text:p>
        <text:p text:style-name="Roman12">Vie­tos sa­vi­val­dos įsta­ty­mo Nr. I-533 17 straips­nio pa­kei­ti­mo įsta­ty­mo pro­jek­tas Nr. XIVP-3536 (<text:span text:style-name="T775">pa</text:span><text:span text:style-name="T776">­tei</text:span><text:span text:style-name="T777">­ki</text:span><text:span text:style-name="T778">­mas</text:span>)</text:p>
        <text:p text:style-name="Roman"/>
        <text:p text:style-name="Roman">Da­bar kvie­čiu V. Se­meš­ką į tri­bū­ną pri­sta­ty­ti dar­bo­tvarkės 2-6 klau­si­mą – Vie­tos sa­vi­val­dos įsta­ty­mo 17 straips­nio pa­kei­ti­mo įsta­ty­mo pro­jek­tą. Pra­šom.<text:s/></text:p>
        <text:p text:style-name="Roman"><text:span text:style-name="T779">V. SEMEŠKA</text:span><text:span text:style-name="T780"><text:s/></text:span><text:span text:style-name="T781">(</text:span><text:span text:style-name="T782">TS-LKDF</text:span><text:span text:style-name="T783">)</text:span><text:span text:style-name="T784">.<text:s/></text:span>Dė­ko­ju, ger­bia­mas po­sė­džio pir­mi­nin­ke. Mie­li ko­le­gos, Lie­tu­vos Res­pub­li­kos vie­tos sa­vi­val­dos įsta­ty­mas nu­ma­to, kad ne re­čiau kaip kar­tą per pu­sę me­tų vie­no iš sa­vi­val­dy­bės ta­ry­bos po­sė­džių pa­bai­go­je yra or­ga­ni­zuo­ja­ma sa­vi­val­dy­bės ta­ry­bos ma­žu­mos va­lan­da. Jos me­tu sa­vi­val­dy­bės ta­ry­bos ma­žu­mos at­sto­vai tu­ri tei­sę už­duo­ti klau­si­mus me­rui, vi­ce­me­rui, ad­mi­nist­ra­ci­jos di­rek­to­riui, ko­mi­te­tų pir­mi­nin­kams, ko­mi­si­jų pir­mi­nin­kams ir, ži­no­ma, gau­ti į juos at­sa­ky­mus. Jei­gu po­sė­džio die­ną nu­ro­dy­ti as­me­nys ei­na pa­rei­gas, jie sa­vi­val­dy­bės ta­ry­bos ma­žu­mos va­lan­do­je pri­va­lo da­ly­vau­ti ir at­sa­ky­ti į jiems už­duo­da­mus klau­si­mus. Ta­čiau sa­vi­val­dy­bės ta­ry­bos ma­žu­mos na­riams ne­su­teik­ta tei­sė reikš­ti sa­vo nuo­mo­nę dėl svar­bių sa­vi­val­dos pro­ble­mų.<text:s/></text:p>
        <text:p text:style-name="Roman"><text:span text:style-name="T785">No</text:span><text:span text:style-name="T786">­rė</text:span><text:span text:style-name="T787">­čiau pa</text:span><text:span text:style-name="T788">­de</text:span><text:span text:style-name="T789">­monst</text:span><text:span text:style-name="T790">­ruo</text:span><text:span text:style-name="T791">­ti trum</text:span><text:span text:style-name="T792">­pą vaiz</text:span><text:span text:style-name="T793">­do ir gar</text:span><text:span text:style-name="T794">­so frag</text:span><text:span text:style-name="T795">­men</text:span><text:span text:style-name="T796">­tą iš Drus</text:span><text:span text:style-name="T797">­ki</text:span><text:span text:style-name="T798">­nin</text:span><text:span text:style-name="T799">­kų sa</text:span><text:span text:style-name="T800">­vi</text:span><text:span text:style-name="T801">­val</text:span><text:span text:style-name="T802">­dy</text:span><text:span text:style-name="T803">­bės<text:s/></text:span>ta­ry­bos ma­žu­mos va­lan­dos. Pa­pra­šy­siu jū­sų dė­me­sio į ek­ra­ną. (<text:span text:style-name="T804">Lei</text:span><text:span text:style-name="T805">­džia</text:span><text:span text:style-name="T806">­m</text:span><text:span text:style-name="T807">as</text:span><text:span text:style-name="T808"><text:s/>vaiz</text:span><text:span text:style-name="T809">­do ir gar</text:span><text:span text:style-name="T810">­so įra</text:span><text:span text:style-name="T811">­ša</text:span><text:span text:style-name="T812">s</text:span>)</text:p>
        <text:p text:style-name="P813">---.<text:s/>Kai ban­do­ma į klau­si­mą at­sa­ky­ti kaž­ko­kiais… Kri­te­ri­jai ne­tiks­lūs. Tai yra vals­ty­bės ver­ti­ni­mas, tai yra ob­jek­ty­vūs fak­to­riai.</text:p>
        <text:p text:style-name="Roman"><text:span text:style-name="T814">R. MALINAUSKAS.</text:span><text:span text:style-name="T815"><text:s/>Dar kar</text:span><text:span text:style-name="T816">­tą sa</text:span><text:span text:style-name="T817">­kau: už</text:span><text:span text:style-name="T818">­duo</text:span><text:span text:style-name="T819">­da</text:span><text:span text:style-name="T820">­te klau</text:span><text:span text:style-name="T821">­si</text:span><text:span text:style-name="T822">­mą. Čia yra ma</text:span><text:span text:style-name="T823">­žu</text:span><text:span text:style-name="T824">­mos va</text:span><text:span text:style-name="T825">­lan</text:span><text:span text:style-name="T826">­da, o ne pa</text:span><text:span text:style-name="T827">­moks</text:span><text:span text:style-name="T828">­lų sa</text:span><text:span text:style-name="T829">­ky</text:span><text:span text:style-name="T830">­mas. Klau</text:span><text:span text:style-name="T831">­si</text:span><text:span text:style-name="T832">­mą tu</text:span><text:span text:style-name="T833">­ri</text:span><text:span text:style-name="T834">­te?<text:s/></text:span></text:p>
        <text:p text:style-name="P835">---. Tai yra no­ras iš­girs­ti at­sa­ky­mą.</text:p>
        <text:p text:style-name="Roman"><text:span text:style-name="T836">R. MALINAUSKAS.</text:span><text:span text:style-name="T837"><text:s/>Klau</text:span><text:span text:style-name="T838">­si</text:span><text:span text:style-name="T839">­mą tu</text:span><text:span text:style-name="T840">­ri</text:span><text:span text:style-name="T841">­te?</text:span></text:p>
        <text:p text:style-name="P842">---. Taip.</text:p>
        <text:p text:style-name="Roman"><text:span text:style-name="T843">R. MALINAUSKAS.</text:span><text:span text:style-name="T844"><text:s/>Pra</text:span><text:span text:style-name="T845">­šau klau</text:span><text:span text:style-name="T846">­si</text:span><text:span text:style-name="T847">­mą.</text:span></text:p>
        <text:p text:style-name="P848">---. Tau­tai gre­sia iš­ny­ki­mas. 2023 me­tais…</text:p>
        <text:p text:style-name="Roman"><text:span text:style-name="T849">R. MALINAUSKAS.</text:span><text:span text:style-name="T850"><text:s/>La</text:span><text:span text:style-name="T851">­bai at</text:span><text:span text:style-name="T852">­si</text:span><text:span text:style-name="T853">­pra</text:span><text:span text:style-name="T854">­šau, aš tik no</text:span><text:span text:style-name="T855">­riu at</text:span><text:span text:style-name="T856">­kreip</text:span><text:span text:style-name="T857">­ti jū</text:span><text:span text:style-name="T858">­sų dė</text:span><text:span text:style-name="T859">­me</text:span><text:span text:style-name="T860">­sį. Pa</text:span><text:span text:style-name="T861">­gal įsta</text:span><text:span text:style-name="T862">­ty</text:span><text:span text:style-name="T863">­mą ir nuo</text:span><text:span text:style-name="T864">­sta</text:span><text:span text:style-name="T865">­tas už</text:span><text:span text:style-name="T866">­duo</text:span><text:span text:style-name="T867">­da</text:span><text:span text:style-name="T868">­mi klau</text:span><text:span text:style-name="T869">­si</text:span><text:span text:style-name="T870">­mai, ne pa</text:span><text:span text:style-name="T871">­si</text:span><text:span text:style-name="T872">­sa</text:span><text:span text:style-name="T873">­ky</text:span><text:span text:style-name="T874">­mai, ne pra</text:span><text:span text:style-name="T875">­ne</text:span><text:span text:style-name="T876">­ši</text:span><text:span text:style-name="T877">­mai.</text:span></text:p>
        <text:p text:style-name="P878">---. Aš jau bai­giu.</text:p>
        <text:p text:style-name="Roman"><text:span text:style-name="T879">R. MALINAUSKAS.</text:span><text:span text:style-name="T880"><text:s/>Tai čia ir at</text:span><text:span text:style-name="T881">­ei</text:span><text:span text:style-name="T882">­čiai.</text:span><text:span text:style-name="T883"><text:s/></text:span><text:span text:style-name="T884">Dar kar</text:span><text:span text:style-name="T885">­tą sa</text:span><text:span text:style-name="T886">­kau: už</text:span><text:span text:style-name="T887">­duo</text:span><text:span text:style-name="T888">­da</text:span><text:span text:style-name="T889">­te klau</text:span><text:span text:style-name="T890">­si</text:span><text:span text:style-name="T891">­mą. Čia yra ma</text:span><text:span text:style-name="T892">­žu</text:span><text:span text:style-name="T893">­mos va</text:span><text:span text:style-name="T894">­lan</text:span><text:span text:style-name="T895">­da, o ne pa</text:span><text:span text:style-name="T896">­moks</text:span><text:span text:style-name="T897">­lų sa</text:span><text:span text:style-name="T898">­ky</text:span><text:span text:style-name="T899">­mas.</text:span><text:span text:style-name="T900"><text:s/></text:span></text:p>
        <text:p text:style-name="Roman">Tai­gi, ko­le­gos, aš net ne­abe­jo­ju, kad ši­ta­me Sei­me yra pri­ta­rian­čių ger­bia­mam me­rui.<text:s/>(<text:span text:style-name="T901">Šur</text:span><text:span text:style-name="T902">­mu</text:span><text:span text:style-name="T903">­lys sa</text:span><text:span text:style-name="T904">­lė</text:span><text:span text:style-name="T905">­je</text:span>)<text:s/>Šio įsta­ty­mo tiks­las vis dėl­to yra ska­tin­ti nuo­mo­nių įvai­ro­vę sa­vi­val­do­je, taip plė­to­jant ir stip­ri­nant de­mo­kra­tiją, taip pat už­tik­rin­ti sa­vi­val­dy­bės ta­ry­bos ma­žu­mos na­riams tei­sę per sa­vi­val­dy­bės ta­ry­bos ma­žu­mos va­lan­dą ne tik klaus­ti, ta­čiau ir pa­reikš­ti nuo­mo­nę dėl svar­bių bei ak­tu­a­lių sa­vi­val­dos pro­ble­mų. Kaip jūs ma­to­te, per ma­žu­mos va­lan­dą pa­reikš­ti sa­vo nuo­mo­nę ar da­ry­ti pa­reiš­ki­mus, kaip kad da­ro­me mes, Sei­mo na­riai, įsta­ty­mas ne­nu­ma­to ir dėl to to­kia tei­sė yra ne­tru­kus iš­jun­gia­ma ar­ba at­ima­ma. Tai­gi, per or­ga­ni­zuo­ja­mą sa­vi­val­dy­bės ta­ry­bos ma­žu­mos va­lan­dą ma­žu­mos na­riams pa­reikš­ti nuo­mo­nę dėl svar­bių, ak­tu­a­lių sa­vi­val­dos pro­ble­mų iki šiol Vie­tos sa­vi­val­dos įsta­ty­me nė­ra to­kia tei­sė nu­ma­ty­ta. Sa­vi­val­dy­bės ta­ry­bos po­sė­džio pir­mi­nin­kas, šiuo at­ve­ju me­ras, tu­ri tei­sę ne­leis­ti sa­vi­val­dy­bės ta­ry­bos ma­žu­mos na­riams to­kius pa­reiš­ki­mus da­ry­ti, nu­trau­kia jų pa­si­sa­ky­mą ar­ba iš­jun­gia mik­ro­fo­ną, ką aki­vaiz­džiai ir<text:s/>ma­tė­me pa­de­monst­ruo­ta­me frag­men­te, tai yra įra­še iš sa­vi­val­dy­bės ta­ry­bos ma­žu­mos po­sė­džio.</text:p>
        <text:p text:style-name="Roman">Kal­bant su sa­vi­val­dy­bių ta­ry­bų ma­žu­mos na­riais įsi­ti­kin­ta, kad Vie­tos sa­vi­val­dos įsta­ty­mo 17 straips­nio 23 da­lies pa­pil­dy­mas bū­tų pa­gei­dau­ti­nas, pra­smin­gas ir su­stip­rin­tų nuo­mo­nių įvai­ro­vę, leis­tų per ma­žu­mos va­lan­dą da­lį lai­ko skir­ti ma­žu­mos na­riams pa­si­sa­ky­ti, pa­reikš­ti nuo­mo­nę dėl svar­bių, ak­tu­a­lių sa­vi­val­dos pro­ble­mų. Kvie­čiu pa­lai­ky­ti šį pro­jek­tą pa­tei­ki­mo sta­di­jo­je, gal­būt, esant po­rei­kiui, ko­mi­te­te pa­pil­dy­ti ar pa­to­bu­lin­ti ir taip su­da­ry­ti tei­sę ma­žu­mos na­riams bū­ti iš­girs­tiems per ma­žu­mos na­riams skir­tą va­lan­dą. La­bai ačiū.</text:p>
        <text:p text:style-name="Roman"><text:span text:style-name="T906">PIRMININKAS.</text:span><text:s/>Dė­kui. Klau­sia D. Griš­ke­vi­čius.</text:p>
        <text:p text:style-name="Roman"><text:span text:style-name="T907">D. GRIŠKEVIČIUS</text:span><text:span text:style-name="T908"><text:s/></text:span><text:span text:style-name="T909">(</text:span><text:span text:style-name="T910">DFVL</text:span><text:span text:style-name="T911">)</text:span><text:span text:style-name="T912">.<text:s/></text:span>Dė­ko­ju pra­ne­šė­jui už ini­cia­ty­vą. Ma­no klau­si­mas gal la­biau yra toks iš­ple­čia­mo­jo po­bū­džio. Da­bar jū­sų tei­kia­ma­me pro­jek­te iš es­mės jūs kal­ba­te tik apie ma­žu­mos at­sto­vų ga­li­my­bę pa­si­sa­ky­ti tam tik­rais ak­tu­a­liais klau­si­mais. Jei­gu bū­tų pri­tar­ta jū­sų tai pir­mi­nei ini­cia­ty­vai, ne­gal­vo­ja­te, kad vis dėl­to, svars­tant vė­liau ši­tą ini­cia­ty­vą, rei­kė­tų iš­plės­ti ga­li­my­bę ir kal­bė­ti apie vi­sus ta­ry­bos na­rius ne­pri­klau­so­mai nuo to, ar jie pri­klau­so ma­žu­mai,<text:s/>ar dau­gu­mai? Gal­būt tai ga­lė­tų vis dėl­to spręs­ti… Na, kaip mes ir tu­ri­me čia, Sei­me, tą ini­cia­ty­vą, pa­va­din­ki­me, kur Sei­mo na­riai, no­rė­da­mi pa­si­sa­ky­ti<text:s/>­ko­kiu<text:s/>nors<text:s/>klau­si­mu,<text:s/>ga­li tai pa­da­ry­ti be kaž­ko­kio spe­cia­laus me­ro ar dau­gu­mos lei­di­mo. Kaip jūs gal­vo­ja­te, gal­būt link to rei­kė­tų ei­ti?</text:p>
        <text:p text:style-name="Roman"><text:span text:style-name="T913">V. SEMEŠKA</text:span><text:s/><text:span text:style-name="T914">(</text:span><text:span text:style-name="T915">TS-LKDF</text:span><text:span text:style-name="T916">)</text:span>. Dė­ko­ju už klau­si­mą. Tik­rai ši ini­cia­ty­va yra… Ka­dan­gi yra skir­ta ma­žu­mos va­lan­dai, tai kal­ba­me apie ma­žu­mą, bet iš prin­ci­po pa­da­ry­ti pa­reiš­ki­mus ta­ry­bos na­riams (tiek dau­gu­mos, tiek ma­žu­mos) gal­būt sa­vi­val­dy­bės po­sė­džio pa­bai­go­je ne­bū­tų pro­šal. Aš ma­nau, kad bū­tų vi­siš­kai nau­din­ga. Tei­sės de­par­ta­men­to iš­va­do­je, jei­gu skai­tė­te, yra sa­ko­ma, kad ga­li­ma pa­si­sa­ky­ti vie­nu ar ki­tu klau­si­mu. Bet ne­bū­ti­nai vie­nu ar ki­tu klau­si­mu ta­ry­bos na­riai no­ri pa­si­sa­ky­ti – yra ir tam tik­rų svar­bių pro­ble­mų, kur ga­lė­tų pa­reiš­ki­mus da­ry­ti. Tai pri­ta­riu to­kiai ini­cia­ty­vai ir ma­nau, kad jūs Vals­ty­bės val­dy­mo ir sa­vi­val­dy­bių ko­mi­te­te tik­rai ga­lė­tu­mė­te pra­plės­ti šias tei­ses tiek dau­gu­mai, tiek ma­žu­mai.</text:p>
        <text:p text:style-name="Roman"><text:span text:style-name="T917">PIRMININKAS.</text:span><text:s/>Dė­kui. Klau­sia S. Tu­mė­nas, jo sa­lė­je ne­ma­tau. Ta­da E. Sa­bu­tis. Pra­šau.</text:p>
        <text:p text:style-name="Roman"><text:span text:style-name="T918">E. SABUTIS</text:span><text:s/><text:span text:style-name="T919">(</text:span><text:span text:style-name="T920">LSDPF</text:span><text:span text:style-name="T921">)</text:span>. Ačiū po­sė­džio pir­mi­nin­kui. Ger­bia­mas ko­le­ga, tai, ką jūs pa­ro­dė­te, Drus­ki­nin­kus, tai yra toks la­bai jau ra­di­ka­lus pa­vyz­dys. De­ja, ir gai­la, kad taip yra. Įsta­ty­me siū­lo­te pa­keis­ti… pa­pil­dy­ti vos 6 žo­džiais. O jūs, pa­ro­dy­da­mas, be­je, Drus­ki­nin­kų pa­vyz­dį, ar ne­bi­jo­te, kad bū­tent Drus­ki­nin­kuo­se ir įvyks tai, kad, va­do­vau­jan­tis ši­tuo įsta­ty­mu, bū­tent jo pa­kei­ti­mu, du kar­tus per me­tus opo­zi­ci­ja ga­lės pa­reikš­ti sa­vo nuo­mo­nę ir ne daž­niau? Aš ma­tau, kad bū­tent Drus­ki­nin­kuo­se taip ir įvyks, ar taip ne­ma­no­te?</text:p>
        <text:p text:style-name="Roman"><text:span text:style-name="T922">V. SEMEŠKA</text:span><text:s/><text:span text:style-name="T923">(</text:span><text:span text:style-name="T924">TS-LKDF</text:span><text:span text:style-name="T925">)</text:span>. Na, ger­bia­mas ko­le­ga, jūs čia taip ga­na drą­siai ir žiau­riai pa­si­sa­kė­te. Yra vis dėl­to įsta­ty­mas, ku­ris lei­džia pa­si­sa­ky­ti opo­zi­ci­jai dėl svars­to­mų klau­si­mų. Ta­čiau kuo­met vyks­ta opo­zi­ci­jos, ar ma­žu­mos, va­lan­da ir ten, kaip ma­tė­me, už­ra­šy­ta „klau­si­mai“, ga­li­ma tik­tai klaus­ti, su­teik­ti to­kią tei­sę pa­reikš­ti sa­vo nuo­mo­nę ak­tu­a­liais klau­si­mais, sa­vi­val­dai svar­biais klau­si­mais, pa­da­ry­ti pa­reiš­ki­mą, reg­la­men­to nu­sta­ty­ta tvar­ka ga­li­ma skir­ti 15 mi­nu­čių pa­reiš­ki­mams. Tai, ką mes jau tu­ri­me ir Sei­me. Aš ma­nau, tik­rai bū­tų nau­din­ga mū­sų de­mo­kra­tijai, ypač sa­vi­val­dai, kur ne­re­tai de­mo­kra­tijos ero­zi­ja ba­do akis. Ma­čiau, jūs taip pat už­si­ra­šė­te dėl nuo­mo­nės prieš. Aš ti­kiuo­si, po šio įra­šo pa­kei­si­te sa­vo nuo­mo­nę. Mes ko­mi­te­te, tiks­liau, Vals­ty­bės val­dy­mo ir sa­vi­val­dy­bių ko­mi­te­tas tik­rai ga­lės pa­to­bu­lin­ti šį pro­jek­tą. Ačiū.<text:s/></text:p>
        <text:p text:style-name="Roman"><text:span text:style-name="T926">PIRMININKAS.</text:span><text:s/>Klau­sia A. Sy­sas.</text:p>
        <text:p text:style-name="Roman"><text:span text:style-name="T927">A. SYSAS</text:span><text:span text:style-name="T928"><text:s/></text:span><text:span text:style-name="T929">(</text:span><text:span text:style-name="T930">LSDPF</text:span><text:span text:style-name="T931">)</text:span><text:span text:style-name="T932">.<text:s/></text:span>Ačiū, pir­mi­nin­ke. Ger­bia­mas ko­le­ga, ma­to­te, yra Drus­ki­nin­kai, bet yra ir ki­tos sa­vi­val­dy­bės, pa­vyz­džiui, Šir­vin­tų, kur opo­zi­ci­ja net­gi ne­tu­ri ga­li­my­bės bū­ti opo­zi­ci­ja, nes opo­zi­ci­ja yra pa­skir­ta iš po­zi­ci­jos. Kaip ta­da tvar­ky­tis tai tik­rai opo­zi­ci­jai, kaip jai už­duo­ti tą klau­si­mą<text:s/>ar daug? Ne­svar­bu, kad tai įsta­ty­me pa­ra­šy­ta. Kaip spręs­ti ši­tą pro­ble­mą? Ar mes ne­ga­li­me spręs­ti iš kar­to abie­jų pro­ble­mų? Jei­gu žmo­nės, ku­rie lai­mė­jo, įei­na į dau­gu­mą, tai jie tik­rai ne­ga­lė­tų su­da­ry­ti pir­miau­sia pseu­do­ma­žu­mos. Ma­žu­mą su­da­ro tie, kas tik­rai lie­ka ma­žu­mo­je. Ačiū.</text:p>
        <text:p text:style-name="Roman"><text:span text:style-name="T933">V. SEMEŠKA</text:span><text:span text:style-name="T934"><text:s/></text:span><text:span text:style-name="T935">(</text:span><text:span text:style-name="T936">TS-LKDF</text:span><text:span text:style-name="T937">)</text:span><text:span text:style-name="T938">.<text:s/></text:span>Ger­bia­mas Al­gir­dai, tik­rai jūs kaip snai­pe­ris į tai­ki­nio de­šim­tu­ką pa­tai­kė­te. Dar pats bū­da­mas sa­vi­val­dy­bės ta­ry­bos na­riu pri­si­me­nu, kai iš dau­gu­mos bu­vo su­for­muo­ta vie­na frak­ci­ja, pa­va­din­ta opo­zi­ci­jos, tam, kad opo­zi­ci­ja ne­tu­rė­tų dau­gu­mos opo­zi­ci­jo­je ir bū­tų pa­im­ti vi­si ko­mi­te­tai. Tai yra opi pro­ble­ma. Mes dis­ku­tuo­ja­me frak­ci­jo­je. Ga­lė­tu­me net kar­tu ieš­ko­ti spren­di­mų, šią pro­ble­mą tik­rai rei­kia spręs­ti. Aš gir­dė­jau, kad Vals­ty­bės val­dy­mo ir sa­vi­val­dy­bių ko­mi­te­te apie šią pro­ble­mą dis­ku­tuo­ja­ma. Kiek su­pra­tau, ga­li at­ei­ti įsta­ty­mų pa­kei­ti­mo pa­ke­tas, kad ši pro­ble­ma bū­tų spren­džia­ma. Tai ne­abe­jo­ti­nai di­de­lė pro­ble­ma ir ją rei­kia spręs­ti. La­bai ačiū, kad jūs dar kar­tą ją pri­mi­nė­te.</text:p>
        <text:p text:style-name="Roman"><text:span text:style-name="T939">PIRMININKAS.</text:span><text:s/>Klau­sia V. Ąžuo­las.</text:p>
        <text:p text:style-name="Roman"><text:span text:style-name="T940">V. ĄŽUOLAS</text:span><text:s/><text:span text:style-name="T941">(</text:span><text:span text:style-name="T942">LVŽSF</text:span><text:span text:style-name="T943">)</text:span>. Ger­bia­mas ko­le­ga, ka­dan­gi man te­ko da­ly­vau­ti Ak­me­nės ra­jo­no ta­ry­bos po­sė­dy­je ir ma­ty­ti tą opo­zi­ci­jos va­lan­dą, aš nie­kur ten pro­ble­mų ne­ra­dau. Pa­vyz­dys. Ar per Vy­riau­sy­bės va­lan­dą Sei­mo na­riai ga­li pa­si­sa­ky­ti Sei­me? Ne­ga­li. Jie tu­ri tik klaus­ti. Bet po­sė­džio ga­le jie ga­li nu­ei­ti ir pa­si­sa­ky­ti kaip Sei­mo na­riai, ar opo­zi­ci­ja, ar val­dan­tie­ji. Per Ak­me­nės ta­ry­bos po­sė­dį taip pat po kiek­vie­no klau­si­mo ga­li kiek­vie­nas ta­ry­bos na­rys pa­si­sa­ky­ti ir po­sė­džio ga­le ga­li pa­si­sa­ky­ti. Tai ko­dėl jūs no­ri­te ap­ri­bo­ti opo­zi­ci­ją, kad ji ga­lė­tų pa­si­sa­ky­ti du kar­tus per me­tus? Ar ne­bū­tų pa­pras­čiau, jei po kiek­vie­no po­sė­džio kiek­vie­nas ta­ry­bos na­rys, kaip Sei­me (Sei­mo na­rių<text:s/>pa­reiš­ki­mai), tu­rė­tų ga­li­my­bę pa­si­sa­ky­ti? Tur­būt kiek­vie­ną kar­tą bū­tų ga­li­ma pa­sa­ky­ti.</text:p>
        <text:p text:style-name="Roman"><text:span text:style-name="T944">V. SEMEŠKA</text:span><text:span text:style-name="T945"><text:s/></text:span><text:span text:style-name="T946">(</text:span><text:span text:style-name="T947">TS-LKDF</text:span><text:span text:style-name="T948">)</text:span><text:span text:style-name="T949">.</text:span><text:s/>Dė­ko­ju už jū­sų klau­si­mą. Tik­rai pri­tar­čiau. Mes ga­li­me iš­plės­ti, kad ne tik per ma­žu­mos va­lan­dą ga­lė­tų pa­reikš­ti sa­vo nuo­mo­nę, bet ir po­sė­džio ga­le da­ry­ti pa­reiš­ki­mus iki 10 mi­nu­čių. Taip, kaip tu­ri­me Sei­me. Tik­rai pri­ta­riu. Aš ma­nau, kad ko­mi­te­tas ga­lė­tų pa­pil­dy­ti ir šia nuo­sta­ta. Tik­rai jū­sų pui­ki idė­ja. Ačiū.<text:s/></text:p>
        <text:p text:style-name="Roman"><text:span text:style-name="T950">PIRMININKAS.</text:span><text:s/>Klau­sia L. Na­gie­nė. Pra­šau.</text:p>
        <text:p text:style-name="Roman"><text:span text:style-name="T951">L. NAGIENĖ</text:span><text:span text:style-name="T952"><text:s/></text:span><text:span text:style-name="T953">(</text:span><text:span text:style-name="T954">DFVL</text:span><text:span text:style-name="T955">)</text:span><text:span text:style-name="T956">.</text:span><text:s/>Ačiū, ger­bia­mas pir­mi­nin­ke. Ger­bia­mas ko­le­ga, iš tik­rų­jų aš su­pran­tu tą si­tu­a­ci­ją. Pra­šau pa­sa­ky­ti, gal do­mė­jo­tės, kaip yra su ki­tų ša­lių sa­vi­val­da? Ša­lia Len­ki­ja, Lat­vi­ja, kaip ten yra su opo­zi­ci­ja?</text:p>
        <text:p text:style-name="Roman"><text:span text:style-name="T957">V. SEMEŠKA</text:span><text:s/><text:span text:style-name="T958">(</text:span><text:span text:style-name="T959">TS-LKDF</text:span><text:span text:style-name="T960">)</text:span>. Ki­to­se ša­ly­se tik­rai yra įvai­rių si­tu­a­ci­jų. Mes tu­ri­me tik­rai pa­žen­gu­sią, de­mo­kra­tišką sa­vi­val­dą. Kai kur tik­rai tos tei­sės yra uzur­puo­ja­mos, o Lie­tu­vo­je mes ir­gi tu­ri­me ne­ma­žai va­di­na­mų­jų C ry­šių, kur, kaip ir mi­nė­jo ger­bia­mas A. Sy­sas, iš dau­gu­mos su­for­muo­ja­mos opo­zi­ci­nės frak­ci­jos tam, kad at­im­tų vi­sas re­a­lios opo­zi­ci­jos tei­ses. Mū­sų, man at­ro­do, už­duo­tis čia, Sei­me, kad ta de­mo­kra­tijos ero­zi­ja sa­vi­val­do­je ne­si­plės­tų, dėl to ir tei­kia­mas šis įsta­ty­mo pro­jek­tas, ku­ris pra­plės­tų ma­žu­mos tei­ses. O ko­mi­te­te, aš ma­nau, tai pa­ska­tin­tų dis­ku­si­ją gal­būt pla­čiau iš­plės­ti šį pro­jek­tą. Ačiū.</text:p>
        <text:p text:style-name="Roman"><text:span text:style-name="T961">PIRMININKAS.</text:span><text:s/>Klau­sia E. Pu­pi­nis. Pra­šau.</text:p>
        <text:p text:style-name="Roman"><text:span text:style-name="T962">E. PUPINIS</text:span><text:s/><text:span text:style-name="T963">(</text:span><text:span text:style-name="T964">TS-LKDF</text:span><text:span text:style-name="T965">)</text:span>. Ačiū. Ger­bia­mas ko­le­ga, iš tik­rų­jų tur­būt są­vo­kos tu­rė­tų bū­ti kuo<text:s/>pa­pra­stes­nės, nes vi­sa­da to­kie gud­rūs žmo­nės, kaip čia jūs ro­do­te Drus­ki­nin­kus, vis tiek su­ras. Ki­tur tur­būt ne­kreip­tų dė­me­sio, duo­tų pa­si­sa­ky­ti ir vis­kas ge­rai, bet čia, tar­ki­me, vėl­gi tie ar­gu­men­tai dėl svar­bių sa­vi­val­dos pro­ble­mų. Bet ku­ris ga­li pa­sa­ky­ti, kad pro­ble­ma ne­svar­bi. Gal­būt rei­kė­tų, tar­ki­me, su­pap­ras­tinti<text:s/>ši­tą punk­tą, kad iš tik­rų­jų bū­tų skir­tas tam tik­ras pus­va­lan­dis ar­ba ta va­lan­da, kur iš tik­rų­jų sa­vi­val­dy­bės ma­žu­ma pa­ti su­da­ry­tų tą dar­bo­tvarkę, tar­ki­me, ko­kius klau­si­mus įtrauk­ti, ko­kius da­ly­kus, ko­kius pa­reiš­ki­mus pa­da­ry­ti ir taip to­liau? Pa­pras­čiau, kad iš­vis ne­bū­tų apė­ji­mo, nes prie kiek­vie­no žo­džio ga­li pri­si­ka­bin­ti.</text:p>
        <text:p text:style-name="Roman"><text:span text:style-name="T966">V. SEMEŠKA</text:span><text:s/><text:span text:style-name="T967">(</text:span><text:span text:style-name="T968">TS-LKDF</text:span><text:span text:style-name="T969">)</text:span>. Dė­ko­ju, ger­bia­mas Ed­mun­dai, už jū­sų klau­si­mą ir pa­ste­bė­ji­mus. Tik­rai pri­tar­čiau. Aš čia ma­tau ko­mi­te­to pir­mi­nin­ką ger­bia­mą R. Juš­ką. Aš ne­abe­jo­ju, kad jis gir­di šią dis­ku­si­ją ir dis­ku­tuo­da­mas kar­tu su sa­vi­val­dy­bi­nin­kais ir ko­mi­te­te ga­lė­tų ras­ti op­ti­ma­lius spren­di­mus, kad vis dėl­to tą va­di­na­mą­ją ma­žu­mos va­lan­dą pa­da­ry­tų ko­ky­biš­ką, kad to­kie ne vi­sai de­mo­kra­tiški me­rai ne­ga­lė­tų už­čiaup­ti bur­nų ma­žu­mos at­sto­vams, o vi­suo­me­nė ga­lė­tų iš­girs­ti ir opo­zi­ci­jos bal­są, ir nuo­mo­nę ak­tu­a­liais sa­vi­val­dy­bės klau­si­mais.</text:p>
        <text:p text:style-name="Roman"><text:span text:style-name="T970">PIRMININKAS.</text:span><text:s/>Ir klau­sia R. Že­mai­tai­tis.</text:p>
        <text:p text:style-name="Roman"><text:span text:style-name="T971">R. ŽEMAITAITIS</text:span><text:span text:style-name="T972"><text:s/></text:span><text:span text:style-name="T973">(</text:span><text:span text:style-name="T974">MSNG</text:span><text:span text:style-name="T975">)</text:span><text:span text:style-name="T976">.<text:s/></text:span>Ačiū, ger­bia­mas po­sė­džio pir­mi­nin­ke. Ne­ga­liu at­si­ste­bė­ti, Vi­liau, jū­sų to­kiu spa­liu­ki­niu žy­giu. Jūs įvar­di­na­te ca­rys­tę. Tarp ki­ta ko, kon­ser­va­to­riai tu­ri dvi ca­rys­tes – tai Pa­sva­lys, kur nuo am­žių am­ži­nų­jų ne­si­kei­čia, ir Pa­lan­ga, kur nuo am­žių am­ži­nų­jų ne­si­kei­čia. Jūs taip ir­gi ak­me­nį me­tė­te la­bai stip­riai į sa­vo par­ti­jos na­rius ir pa­sa­kė­te, kad ten ir­gi yra<text:s/><text:span text:style-name="T977">de</text:span><text:span text:style-name="T978">­dov</text:span><text:span text:style-name="T979">­šči</text:span><text:span text:style-name="T980">­na</text:span>.<text:s/></text:p>
        <text:p text:style-name="Roman">Bet aš no­riu už­duo­ti ki­tą klau­si­mą. Aš jums ir pa­tar­siu, kaip ir jū­sų J. Gu­daus­kui esu pa­ta­ręs, taip ir tau pa­tar­siu: jūs pa­keis­ki­te apy­gar­dą, jūs ke­liau­ki­te lauk. Te­gu Jo­nas ei­na iš Ši­la­lės, te­gu ren­ka­si ki­tą, tu eik iš tų Drus­ki­nin­kų. Tu gy­ve­ni­me ne­įkir­si, gy­ve­ni­me tu ne­lai­mė­si te­nai. Ma­no toks nuo­šir­dus pa­ta­ri­mas. Kuo tu la­biau kan­di jam, kuo tu dau­giau jį taip ėdi, tuo ir re­kla­muo­ji, tuo dau­giau žmo­nės jį mėgs­ta.<text:s/></text:p>
        <text:p text:style-name="Roman">Da­bar yra ki­tas klau­si­mas. Ar do­mė­jo­tės, kur jū­sų yra me­rai ir kur jū­sų val­dan­čio­ji dau­gu­ma, kaip sa­vi­val­dy­bės vyk­do? Aš su­si­rin­kau Pa­lan­gos ir Pa­sva­lio, to­dėl la­bai svar­bu, koks bus jū­sų at­sa­ky­mas.</text:p>
        <text:p text:style-name="Roman"><text:span text:style-name="T981">V. SEMEŠKA</text:span><text:s/><text:span text:style-name="T982">(</text:span><text:span text:style-name="T983">TS-LKDF</text:span><text:span text:style-name="T984">)</text:span>. Ži­no­te, jū­sų pa­ta­ri­mai ir tas tu­ji­ni­mas čia, ta­ry­tum mes bū­tu­me ne vie­ną bo­ka­lą kar­tu iš­len­kę, vi­siš­kai ne vie­to­je. Jūs ga­li­te pa­tar­ti sa­vo vai­kams, ku­riuos ve­ža­te į Is­pa­ni­ją, ir ten mo­ky­ti juos de­mo­kra­tijos. Ma­nęs mo­ky­ti čia tik­rai gal ne­rei­kė­tų. Tu­riu dar tė­vus svei­kus ir gy­vus ir jų pa­ta­ri­mo klau­sau­si. Tad toks ir at­sa­ky­mas jums bū­tų. Ačiū.</text:p>
        <text:p text:style-name="Roman"><text:span text:style-name="T985">PIRMININKAS.</text:span><text:s/>Dau­giau klau­si­mų nė­ra. Da­bar kvie­čiu iš­sa­ky­ti mo­ty­vus. Už kal­bės A. Anu­šaus­kas. Pra­šau.</text:p>
        <text:p text:style-name="Roman"><text:span text:style-name="T986">A. ANUŠAUSKAS</text:span><text:span text:style-name="T987"><text:s/></text:span><text:span text:style-name="T988">(</text:span><text:span text:style-name="T989">TS-LKDF</text:span><text:span text:style-name="T990">)</text:span><text:span text:style-name="T991">.<text:s/></text:span>Vi­si įsta­ty­mai uni­ver­sa­lūs ir šiuo at­ve­ju ne­pri­klau­so nuo to, kas yra sa­vi­val­dy­bės dau­gu­ma ar ma­žu­ma. Ma­žu­mos, dau­gu­mos ga­li keis­tis vie­to­mis. Aš ma­nau, kad vi­sų Sei­mo prin­ci­pų mes ne­ga­li­me per­kel­ti į sa­vi­val­dą, ta­čiau de­mo­kra­tijos ga­li­my­bę iš­sa­ky­ti nuo­mo­nę mes tu­ri­me pa­lai­ky­ti. Aš ma­nau, kad Tei­sės de­par­ta­men­to iš­va­do­je su­ra­šy­ta ta nuo­sta­ta yra ne­ga­ty­vi, ne­pa­lai­kan­ti, vi­siš­kai ne­ati­tin­ka re­a­li­jų, o tos re­a­li­jos yra to­kios, ko­kios bu­vo pa­de­monst­ruo­tos, aš ma­nau, nau­do­jant aki­vaiz­džią me­džia­gą, kad tam tik­ros aiš­kios nuo­sta­tos – sa­vi­val­dos na­rių tei­sė iš­sa­ky­ti sa­vo po­zi­ci­jas ne klau­si­mų pa­vi­da­lu, ne tei­kia­mu už­klau­si­mo raš­tu apie ten vei­kian­čių įmo­nių veik­lą, o bū­tent iš­sa­ky­ti po­zi­ci­jas pla­čių pro­ble­mų klau­si­mu, aš ma­nau, kad ne­gin­či­ja­mos. Rei­kia tai įra­šy­ti, pa­pil­dy­ti. Iš­gir­do­me ir ki­tų pa­siū­ly­mų, kaip ga­li­ma pa­to­bu­lin­ti šias nuo­sta­tas. Aš ma­nau, kad vis­kas svars­ty­ti­na, nes ša­lia tų pla­čių tei­sių, ku­rios su­tei­kia­mos me­rams, rei­kė­tų, aš ma­nau, įga­lio­ji­mų ir sa­vi­val­dy­bių ta­ry­bų na­riams bent jau iš­sa­ky­ti sa­vo nuo­mo­nes vie­šai.</text:p>
        <text:p text:style-name="Roman"><text:span text:style-name="T992">PIRMININKAS.</text:span><text:s/>Dė­ko­ju. Prieš kal­bės E. Sa­bu­tis.</text:p>
        <text:p text:style-name="Roman"><text:span text:style-name="T993">E. SABUTIS</text:span><text:span text:style-name="T994"><text:s/></text:span><text:span text:style-name="T995">(</text:span><text:span text:style-name="T996">LSDPF</text:span><text:span text:style-name="T997">)</text:span><text:span text:style-name="T998">. Aš iš tik</text:span><text:span text:style-name="T999">­rų</text:span><text:span text:style-name="T1000">­jų bal</text:span><text:span text:style-name="T1001">­suo</text:span><text:span text:style-name="T1002">­da</text:span><text:span text:style-name="T1003">­mas siū</text:span><text:span text:style-name="T1004">­lau vi</text:span><text:span text:style-name="T1005">­siems ne prieš bal</text:span><text:span text:style-name="T1006">­suo</text:span><text:span text:style-name="T1007">­ti, bet su</text:span><text:span text:style-name="T1008">­si</text:span><text:span text:style-name="T1009">­lai</text:span><text:span text:style-name="T1010">­ky</text:span><text:span text:style-name="T1011">­ti dėl vie</text:span><text:span text:style-name="T1012">­nos pa</text:span><text:span text:style-name="T1013">­pras</text:span><text:span text:style-name="T1014">­tos prie</text:span><text:span text:style-name="T1015">­žas</text:span><text:span text:style-name="T1016">­ties</text:span><text:span text:style-name="T1017">.</text:span><text:span text:style-name="T1018"><text:s/></text:span><text:span text:style-name="T1019">P</text:span><text:span text:style-name="T1020">ir</text:span><text:span text:style-name="T1021">­mas da</text:span><text:span text:style-name="T1022">­ly</text:span><text:span text:style-name="T1023">­kas, bu</text:span><text:span text:style-name="T1024">­vo pa</text:span><text:span text:style-name="T1025">­ro</text:span><text:span text:style-name="T1026">­dy</text:span><text:span text:style-name="T1027">­tas la</text:span><text:span text:style-name="T1028">­bai ra</text:span><text:span text:style-name="T1029">­di</text:span><text:span text:style-name="T1030">­ka</text:span><text:span text:style-name="T1031">­lus pa</text:span><text:span text:style-name="T1032">­vyz</text:span><text:span text:style-name="T1033">­dys, tai Drus</text:span><text:span text:style-name="T1034">­ki</text:span><text:span text:style-name="T1035">­nin</text:span><text:span text:style-name="T1036">­kų ra</text:span><text:span text:style-name="T1037">­jo</text:span><text:span text:style-name="T1038">­no sa</text:span><text:span text:style-name="T1039">­vi</text:span><text:span text:style-name="T1040">­val</text:span><text:span text:style-name="T1041">­dy</text:span><text:span text:style-name="T1042">­bės. Tas pa</text:span><text:span text:style-name="T1043">­vyz</text:span><text:span text:style-name="T1044">­dys ne</text:span><text:span text:style-name="T1045">­gi</text:span><text:span text:style-name="T1046">­mė nei šian</text:span><text:span text:style-name="T1047">­dien, nei va</text:span><text:span text:style-name="T1048">­kar – tai tę</text:span><text:span text:style-name="T1049">­sia</text:span><text:span text:style-name="T1050">­si tur</text:span><text:span text:style-name="T1051">­būt jau de</text:span><text:span text:style-name="T1052">­šimt</text:span><text:span text:style-name="T1053">­me</text:span><text:span text:style-name="T1054">­čiais. Bet pa</text:span><text:span text:style-name="T1055">­grin</text:span><text:span text:style-name="T1056">­di</text:span><text:span text:style-name="T1057">­nis da</text:span><text:span text:style-name="T1058">­ly</text:span><text:span text:style-name="T1059">­kas, ką pri</text:span><text:span text:style-name="T1060">­pa</text:span><text:span text:style-name="T1061">­ži</text:span><text:span text:style-name="T1062">­no ir pats pra</text:span><text:span text:style-name="T1063">­ne</text:span><text:span text:style-name="T1064">­šė</text:span><text:span text:style-name="T1065">­jas, pri</text:span><text:span text:style-name="T1066">­sta</text:span><text:span text:style-name="T1067">­tęs klau</text:span><text:span text:style-name="T1068">­si</text:span><text:span text:style-name="T1069">­mą, tur</text:span><text:span text:style-name="T1070">­būt ir už pa</text:span><text:span text:style-name="T1071">­si</text:span><text:span text:style-name="T1072">­sa</text:span><text:span text:style-name="T1073">­kęs Sei</text:span><text:span text:style-name="T1074">­mo na</text:span><text:span text:style-name="T1075">­rys, kad to</text:span><text:span text:style-name="T1076">­bu</text:span><text:span text:style-name="T1077">­lin</text:span><text:span text:style-name="T1078">­ti vi</text:span><text:span text:style-name="T1079">­są ši</text:span><text:span text:style-name="T1080">­tą tvar</text:span><text:span text:style-name="T1081">­ką rei</text:span><text:span text:style-name="T1082">­kė</text:span><text:span text:style-name="T1083">­tų ne ši</text:span><text:span text:style-name="T1084">­ta</text:span><text:span text:style-name="T1085">­me straips</text:span><text:span text:style-name="T1086">­ny</text:span><text:span text:style-name="T1087">­je, o grei</text:span><text:span text:style-name="T1088">­čiau</text:span><text:span text:style-name="T1089">­siai ki</text:span><text:span text:style-name="T1090">­tuo</text:span><text:span text:style-name="T1091">­se. Tar</text:span><text:span text:style-name="T1092">­ki</text:span><text:span text:style-name="T1093">­me, pa</text:span><text:span text:style-name="T1094">­pras</text:span><text:span text:style-name="T1095">­tas pa</text:span><text:span text:style-name="T1096">­vyz</text:span><text:span text:style-name="T1097">­dys, jei</text:span><text:span text:style-name="T1098">­gu bus nu</text:span><text:span text:style-name="T1099">­ma</text:span><text:span text:style-name="T1100">­ty</text:span><text:span text:style-name="T1101">­ta, kad po</text:span><text:span text:style-name="T1102">­sė</text:span><text:span text:style-name="T1103">­džio pa</text:span><text:span text:style-name="T1104">­bai</text:span><text:span text:style-name="T1105">­go</text:span><text:span text:style-name="T1106">­je bet ku</text:span><text:span text:style-name="T1107">­ris ta</text:span><text:span text:style-name="T1108">­ry</text:span><text:span text:style-name="T1109">­bos na</text:span><text:span text:style-name="T1110">­rys, pri</text:span><text:span text:style-name="T1111">­klau</text:span><text:span text:style-name="T1112">­san</text:span><text:span text:style-name="T1113">­tis ar opo</text:span><text:span text:style-name="T1114">­zi</text:span><text:span text:style-name="T1115">­ci</text:span><text:span text:style-name="T1116">­jai, ar po</text:span><text:span text:style-name="T1117">­zi</text:span><text:span text:style-name="T1118">­ci</text:span><text:span text:style-name="T1119">­jai, ga</text:span><text:span text:style-name="T1120">­li pa</text:span><text:span text:style-name="T1121">­sa</text:span><text:span text:style-name="T1122">­ky</text:span><text:span text:style-name="T1123">­ti, iš</text:span><text:span text:style-name="T1124">­reikš</text:span><text:span text:style-name="T1125">­ti sa</text:span><text:span text:style-name="T1126">­vo nuo</text:span><text:span text:style-name="T1127">­mo</text:span><text:span text:style-name="T1128">­nę ko</text:span><text:span text:style-name="T1129">­kiu nors klau</text:span><text:span text:style-name="T1130">­si</text:span><text:span text:style-name="T1131">­mu, aš jums ga</text:span><text:span text:style-name="T1132">­liu pa</text:span><text:span text:style-name="T1133">­sa</text:span><text:span text:style-name="T1134">­ky</text:span><text:span text:style-name="T1135">­ti, kas įvyks Drus</text:span><text:span text:style-name="T1136">­ki</text:span><text:span text:style-name="T1137">­nin</text:span><text:span text:style-name="T1138">­kuo</text:span><text:span text:style-name="T1139">­se – vi</text:span><text:span text:style-name="T1140">­sa po</text:span><text:span text:style-name="T1141">­zi</text:span><text:span text:style-name="T1142">­ci</text:span><text:span text:style-name="T1143">­ja at</text:span><text:span text:style-name="T1144">­si</text:span><text:span text:style-name="T1145">­stos, iš</text:span><text:span text:style-name="T1146">­eis iš po</text:span><text:span text:style-name="T1147">­sė</text:span><text:span text:style-name="T1148">­džio, ne</text:span><text:span text:style-name="T1149">­liks kvo</text:span><text:span text:style-name="T1150">­ru</text:span><text:span text:style-name="T1151">­mo ir tas kal</text:span><text:span text:style-name="T1152">­bė</text:span><text:span text:style-name="T1153">­ji</text:span><text:span text:style-name="T1154">­mas pra</text:span><text:span text:style-name="T1155">­ras pras</text:span><text:span text:style-name="T1156">­mę, nes po</text:span><text:span text:style-name="T1157">­sė</text:span><text:span text:style-name="T1158">­dis – vis</text:span><text:span text:style-name="T1159">­kas, bus pa</text:span><text:span text:style-name="T1160">­si</text:span><text:span text:style-name="T1161">­bai</text:span><text:span text:style-name="T1162">­gęs. To</text:span><text:span text:style-name="T1163">­dėl rei</text:span><text:span text:style-name="T1164">­kia ieš</text:span><text:span text:style-name="T1165">­ko</text:span><text:span text:style-name="T1166">­ti ki</text:span><text:span text:style-name="T1167">­tų bū</text:span><text:span text:style-name="T1168">­dų. Aš iš tik</text:span><text:span text:style-name="T1169">­rų</text:span><text:span text:style-name="T1170">­jų ko</text:span><text:span text:style-name="T1171">­le</text:span><text:span text:style-name="T1172">­gai siū</text:span><text:span text:style-name="T1173">­ly</text:span><text:span text:style-name="T1174">­čiau su Vals</text:span><text:span text:style-name="T1175">­ty</text:span><text:span text:style-name="T1176">­bės val</text:span><text:span text:style-name="T1177">­dy</text:span><text:span text:style-name="T1178">­mo ir sa</text:span><text:span text:style-name="T1179">­vi</text:span><text:span text:style-name="T1180">­val</text:span><text:span text:style-name="T1181">­dy</text:span><text:span text:style-name="T1182">­bių ko</text:span><text:span text:style-name="T1183">­mi</text:span><text:span text:style-name="T1184">­te</text:span><text:span text:style-name="T1185">­tu pla</text:span><text:span text:style-name="T1186">­čiau pa</text:span><text:span text:style-name="T1187">­si</text:span><text:span text:style-name="T1188">­šne</text:span><text:span text:style-name="T1189">­kė</text:span><text:span text:style-name="T1190">­ti, šiuo me</text:span><text:span text:style-name="T1191">­tu at</text:span><text:span text:style-name="T1192">­si</text:span><text:span text:style-name="T1193">­im</text:span><text:span text:style-name="T1194">­ti sa</text:span><text:span text:style-name="T1195">­vo įsta</text:span><text:span text:style-name="T1196">­ty</text:span><text:span text:style-name="T1197">­mo pro</text:span><text:span text:style-name="T1198">­jek</text:span><text:span text:style-name="T1199">­tą ir su</text:span><text:span text:style-name="T1200">­ras</text:span><text:span text:style-name="T1201">­ti ben</text:span><text:span text:style-name="T1202">­drą, ge</text:span><text:span text:style-name="T1203">­rą ir tin</text:span><text:span text:style-name="T1204">­ka</text:span><text:span text:style-name="T1205">­mą spren</text:span><text:span text:style-name="T1206">­di</text:span><text:span text:style-name="T1207">­mą. To</text:span><text:span text:style-name="T1208">­dėl šiuo me</text:span><text:span text:style-name="T1209">­tu siū</text:span><text:span text:style-name="T1210">­lau su</text:span><text:span text:style-name="T1211">­si</text:span><text:span text:style-name="T1212">­lai</text:span><text:span text:style-name="T1213">­ky</text:span><text:span text:style-name="T1214">­ti.</text:span></text:p>
        <text:p text:style-name="Roman"><text:span text:style-name="T1215">PIRMININKAS.</text:span><text:span text:style-name="T1216"><text:s/>Dė</text:span><text:span text:style-name="T1217">­ko</text:span><text:span text:style-name="T1218">­ju. Mo</text:span><text:span text:style-name="T1219">­ty</text:span><text:span text:style-name="T1220">­vai iš</text:span><text:span text:style-name="T1221">­sa</text:span><text:span text:style-name="T1222">­ky</text:span><text:span text:style-name="T1223">­ti, bal</text:span><text:span text:style-name="T1224">­suo</text:span><text:span text:style-name="T1225">­si</text:span><text:span text:style-name="T1226">­me bal</text:span><text:span text:style-name="T1227">­suo</text:span><text:span text:style-name="T1228">­ti skir</text:span><text:span text:style-name="T1229">­tu lai</text:span><text:span text:style-name="T1230">­ku.<text:s/></text:span></text:p>
        <text:p text:style-name="P1231"/>
        <text:p text:style-name="Laikas">15.07 val.</text:p>
        <text:p text:style-name="Roman12">Sei­mo re­zo­liu­ci­jos „Dėl si­tu­a­ci­jos švie­ti­me“ pro­jek­tas Nr. XIVP-3607 (<text:span text:style-name="T1232">pa</text:span><text:span text:style-name="T1233">­tei</text:span><text:span text:style-name="T1234">­ki</text:span><text:span text:style-name="T1235">­mas</text:span>)</text:p>
        <text:p text:style-name="P1236"/>
        <text:p text:style-name="P1237">Pri­sta­ty­si­me pas­ku­ti­nį šios die­nos klau­si­mą, tai yra Sei­mo re­zo­liu­ci­jos „Dėl si­tu­a­ci­jos švie­ti­me“ pro­jek­tą. Kvie­čia­me V. Tar­ga­ma­dzę į tri­bū­ną. Su­pran­tu, kad re­zo­liu­ci­jos rei­ka­la­vi­mai tie­siog spren­džia­mi aky­se. Pra­šau, E. Pu­pi­nis.</text:p>
        <text:p text:style-name="Roman"><text:span text:style-name="T1238">E. PUPINIS</text:span><text:span text:style-name="T1239"><text:s/></text:span><text:span text:style-name="T1240">(</text:span><text:span text:style-name="T1241">TS-LKDF</text:span><text:span text:style-name="T1242">)</text:span><text:span text:style-name="T1243">. Ger</text:span><text:span text:style-name="T1244">­bia</text:span><text:span text:style-name="T1245">­mie</text:span><text:span text:style-name="T1246">­ji, iš tik</text:span><text:span text:style-name="T1247">­rų</text:span><text:span text:style-name="T1248">­jų daug kas pa</text:span><text:span text:style-name="T1249">­si</text:span><text:span text:style-name="T1250">­kei</text:span><text:span text:style-name="T1251">­tė re</text:span><text:span text:style-name="T1252">­zo</text:span><text:span text:style-name="T1253">­liu</text:span><text:span text:style-name="T1254">­ci</text:span><text:span text:style-name="T1255">­jo</text:span><text:span text:style-name="T1256">­je. Iš es</text:span><text:span text:style-name="T1257">­mės teks</text:span><text:span text:style-name="T1258">­tas be</text:span><text:span text:style-name="T1259">­veik ne</text:span><text:span text:style-name="T1260">­ati</text:span><text:span text:style-name="T1261">­tin</text:span><text:span text:style-name="T1262">­ka tik</text:span><text:span text:style-name="T1263">­ro</text:span><text:span text:style-name="T1264">­vės, siū</text:span><text:span text:style-name="T1265">­lau pa</text:span><text:span text:style-name="T1266">­da</text:span><text:span text:style-name="T1267">­ry</text:span><text:span text:style-name="T1268">­ti per</text:span><text:span text:style-name="T1269">­trau</text:span><text:span text:style-name="T1270">­ką. Gal ger</text:span><text:span text:style-name="T1271">­bia</text:span><text:span text:style-name="T1272">­mi tei</text:span><text:span text:style-name="T1273">­kė</text:span><text:span text:style-name="T1274">­jai pa</text:span><text:span text:style-name="T1275">­re</text:span><text:span text:style-name="T1276">­da</text:span><text:span text:style-name="T1277">­guos, su</text:span><text:span text:style-name="T1278">­tvar</text:span><text:span text:style-name="T1279">­kys jį, nes iš tik</text:span><text:span text:style-name="T1280">­rų</text:span><text:span text:style-name="T1281">­jų pri</text:span><text:span text:style-name="T1282">­im</text:span><text:span text:style-name="T1283">­ti re</text:span><text:span text:style-name="T1284">­zo</text:span><text:span text:style-name="T1285">­liu</text:span><text:span text:style-name="T1286">­ci</text:span><text:span text:style-name="T1287">­ją, kur kai ku</text:span><text:span text:style-name="T1288">­rios pa</text:span><text:span text:style-name="T1289">­sek</text:span><text:span text:style-name="T1290">­mės jau įvy</text:span><text:span text:style-name="T1291">­ko, tik</text:span><text:span text:style-name="T1292">­rai nė</text:span><text:span text:style-name="T1293">­ra pras</text:span><text:span text:style-name="T1294">­mės. Siū</text:span><text:span text:style-name="T1295">­lau per</text:span><text:span text:style-name="T1296">­trau</text:span><text:span text:style-name="T1297">­ką.<text:s/></text:span></text:p>
        <text:p text:style-name="Roman"><text:span text:style-name="T1298">V. TARGAMADZĖ</text:span><text:span text:style-name="T1299"><text:s/></text:span><text:span text:style-name="T1300">(</text:span><text:span text:style-name="T1301">DFVL</text:span><text:span text:style-name="T1302">)</text:span><text:span text:style-name="T1303">. At</text:span><text:span text:style-name="T1304">­si</text:span><text:span text:style-name="T1305">­pra</text:span><text:span text:style-name="T1306">­šau!</text:span></text:p>
        <text:p text:style-name="Roman"><text:span text:style-name="T1307">PIRMININKAS.</text:span><text:span text:style-name="T1308"><text:s/>Per</text:span><text:span text:style-name="T1309">­trau</text:span><text:span text:style-name="T1310">­ka… (</text:span><text:span text:style-name="T1311">Šur</text:span><text:span text:style-name="T1312">­mu</text:span><text:span text:style-name="T1313">­lys sa</text:span><text:span text:style-name="T1314">­lė</text:span><text:span text:style-name="T1315">­je</text:span><text:span text:style-name="T1316">)<text:s/></text:span></text:p>
        <text:p text:style-name="Roman"><text:span text:style-name="T1317">E. PUPINIS</text:span><text:span text:style-name="T1318"><text:s/></text:span><text:span text:style-name="T1319">(</text:span><text:span text:style-name="T1320">TS-LKDF</text:span><text:span text:style-name="T1321">)</text:span><text:span text:style-name="T1322">. Per</text:span><text:span text:style-name="T1323">­trau</text:span><text:span text:style-name="T1324">­ka frak</text:span><text:span text:style-name="T1325">­ci</text:span><text:span text:style-name="T1326">­jos var</text:span><text:span text:style-name="T1327">­du iki ki</text:span><text:span text:style-name="T1328">­to po</text:span><text:span text:style-name="T1329">­sė</text:span><text:span text:style-name="T1330">­džio.</text:span></text:p>
        <text:p text:style-name="Roman"><text:span text:style-name="T1331">V. TARGAMADZĖ</text:span><text:span text:style-name="T1332"><text:s/></text:span><text:span text:style-name="T1333">(</text:span><text:span text:style-name="T1334">DFVL</text:span><text:span text:style-name="T1335">)</text:span><text:span text:style-name="T1336">. Ko</text:span><text:span text:style-name="T1337">­le</text:span><text:span text:style-name="T1338">­gos…</text:span></text:p>
        <text:p text:style-name="Roman"><text:span text:style-name="T1339">PIRMININKAS.</text:span><text:span text:style-name="T1340"><text:s/>Iki ki</text:span><text:span text:style-name="T1341">­to po</text:span><text:span text:style-name="T1342">­sė</text:span><text:span text:style-name="T1343">­džio.</text:span></text:p>
        <text:p text:style-name="Roman"><text:span text:style-name="T1344">V. TARGAMADZĖ</text:span><text:span text:style-name="T1345"><text:s/></text:span><text:span text:style-name="T1346">(</text:span><text:span text:style-name="T1347">DFVL</text:span><text:span text:style-name="T1348">)</text:span><text:span text:style-name="T1349">. Ko</text:span><text:span text:style-name="T1350">­le</text:span><text:span text:style-name="T1351">­gos, nie</text:span><text:span text:style-name="T1352">­kas fak</text:span><text:span text:style-name="T1353">­tiš</text:span><text:span text:style-name="T1354">­kai ne</text:span><text:span text:style-name="T1355">­pa</text:span><text:span text:style-name="T1356">­si</text:span><text:span text:style-name="T1357">­kei</text:span><text:span text:style-name="T1358">­tė dar…</text:span></text:p>
        <text:p text:style-name="Roman"><text:span text:style-name="T1359">PIRMININKAS.</text:span><text:span text:style-name="T1360"><text:s/>Su</text:span><text:span text:style-name="T1361">­pra</text:span><text:span text:style-name="T1362">­tau. Dė</text:span><text:span text:style-name="T1363">­ko</text:span><text:span text:style-name="T1364">­ju.</text:span></text:p>
        <text:p text:style-name="Roman"><text:span text:style-name="T1365">V. TARGAMADZĖ</text:span><text:span text:style-name="T1366"><text:s/></text:span><text:span text:style-name="T1367">(</text:span><text:span text:style-name="T1368">DFVL</text:span><text:span text:style-name="T1369">)</text:span><text:span text:style-name="T1370">. …tik vie</text:span><text:span text:style-name="T1371">­nas punk</text:span><text:span text:style-name="T1372">­tas. Ne</text:span><text:span text:style-name="T1373">­rei</text:span><text:span text:style-name="T1374">­kia čia ma</text:span><text:span text:style-name="T1375">­ni</text:span><text:span text:style-name="T1376">­pu</text:span><text:span text:style-name="T1377">­liuo</text:span><text:span text:style-name="T1378">­ti.</text:span></text:p>
        <text:p text:style-name="Roman"><text:span text:style-name="T1379">PIRMININKAS.</text:span><text:span text:style-name="T1380"><text:s/>Aš la</text:span><text:span text:style-name="T1381">­bai at</text:span><text:span text:style-name="T1382">­si</text:span><text:span text:style-name="T1383">­pra</text:span><text:span text:style-name="T1384">­šau, ger</text:span><text:span text:style-name="T1385">­bia</text:span><text:span text:style-name="T1386">­ma Vi</text:span><text:span text:style-name="T1387">­li</text:span><text:span text:style-name="T1388">­ja, bet da</text:span><text:span text:style-name="T1389">­bar po</text:span><text:span text:style-name="T1390">­sė</text:span><text:span text:style-name="T1391">­dį ve</text:span><text:span text:style-name="T1392">­du aš.<text:s/></text:span></text:p>
        <text:p text:style-name="Roman"><text:span text:style-name="T1393">V. TARGAMADZĖ</text:span><text:span text:style-name="T1394"><text:s/></text:span><text:span text:style-name="T1395">(</text:span><text:span text:style-name="T1396">DFVL</text:span><text:span text:style-name="T1397">)</text:span><text:span text:style-name="T1398">. La</text:span><text:span text:style-name="T1399">­bai gai</text:span><text:span text:style-name="T1400">­la.</text:span></text:p>
        <text:p text:style-name="Roman"><text:span text:style-name="T1401">PIRMININKAS.</text:span><text:span text:style-name="T1402"><text:s/>Yra pa</text:span><text:span text:style-name="T1403">­siū</text:span><text:span text:style-name="T1404">­ly</text:span><text:span text:style-name="T1405">­ta per</text:span><text:span text:style-name="T1406">­trau</text:span><text:span text:style-name="T1407">­ka iki ki</text:span><text:span text:style-name="T1408">­to po</text:span><text:span text:style-name="T1409">­sė</text:span><text:span text:style-name="T1410">­džio. Kvie</text:span><text:span text:style-name="T1411">­čiu bal</text:span><text:span text:style-name="T1412">­suo</text:span><text:span text:style-name="T1413">­ti, kas pri</text:span><text:span text:style-name="T1414">­ta</text:span><text:span text:style-name="T1415">­ria per</text:span><text:span text:style-name="T1416">­trau</text:span><text:span text:style-name="T1417">­kai iki ki</text:span><text:span text:style-name="T1418">­to po</text:span><text:span text:style-name="T1419">­sė</text:span><text:span text:style-name="T1420">­džio.<text:s/></text:span></text:p>
        <text:p text:style-name="P1421">Bal­sa­vo 86: už – 44, prieš – 34, su­si­lai­kė 8. Per­trau­kai iki ki­to po­sė­džio yra pri­tar­ta. Da­bar ga­li­my­bė re­pli­kuo­ti. Ačiū, ger­bia­ma Vi­li­ja, at­si­pra­šau, kad Sei­mas taip bal­sa­vo. S. Skver­ne­lis. Pra­šom.</text:p>
        <text:p text:style-name="Roman"><text:span text:style-name="T1422">S. SKVERNELIS</text:span><text:span text:style-name="T1423"><text:s/></text:span><text:span text:style-name="T1424">(</text:span><text:span text:style-name="T1425">DFVL</text:span><text:span text:style-name="T1426">)</text:span><text:span text:style-name="T1427">. Tik</text:span><text:span text:style-name="T1428">­rai la</text:span><text:span text:style-name="T1429">­bai džiu</text:span><text:span text:style-name="T1430">­gu, kad re</text:span><text:span text:style-name="T1431">­zo</text:span><text:span text:style-name="T1432">­liu</text:span><text:span text:style-name="T1433">­ci</text:span><text:span text:style-name="T1434">­jos įtrau</text:span><text:span text:style-name="T1435">­ki</text:span><text:span text:style-name="T1436">­mas į dar</text:span><text:span text:style-name="T1437">­bo</text:span><text:span text:style-name="T1438">­tvarkę pa</text:span><text:span text:style-name="T1439">­dė</text:span><text:span text:style-name="T1440">­jo iš</text:span><text:span text:style-name="T1441">­spręs</text:span><text:span text:style-name="T1442">­ti kai ku</text:span><text:span text:style-name="T1443">­riuos klau</text:span><text:span text:style-name="T1444">­si</text:span><text:span text:style-name="T1445">­mus. Tos per</text:span><text:span text:style-name="T1446">­trau</text:span><text:span text:style-name="T1447">­kos pa</text:span><text:span text:style-name="T1448">­ė</text:span><text:span text:style-name="T1449">­mi</text:span><text:span text:style-name="T1450">­mas, ma</text:span><text:span text:style-name="T1451">­nau, dar la</text:span><text:span text:style-name="T1452">­biau pa</text:span><text:span text:style-name="T1453">­dės švie</text:span><text:span text:style-name="T1454">­ti</text:span><text:span text:style-name="T1455">­mo sis</text:span><text:span text:style-name="T1456">­te</text:span><text:span text:style-name="T1457">­mai ir gal</text:span><text:span text:style-name="T1458">­būt bus at</text:span><text:span text:style-name="T1459">­si</text:span><text:span text:style-name="T1460">­trauk</text:span><text:span text:style-name="T1461">­ta ir nuo ki</text:span><text:span text:style-name="T1462">­tų ža</text:span><text:span text:style-name="T1463">­lin</text:span><text:span text:style-name="T1464">­gų klau</text:span><text:span text:style-name="T1465">­si</text:span><text:span text:style-name="T1466">­mų: 21 moks</text:span><text:span text:style-name="T1467">­lei</text:span><text:span text:style-name="T1468">­vio kla</text:span><text:span text:style-name="T1469">­sė</text:span><text:span text:style-name="T1470">­je, tar</text:span><text:span text:style-name="T1471">­pi</text:span><text:span text:style-name="T1472">­nių pa</text:span><text:span text:style-name="T1473">­tik</text:span><text:span text:style-name="T1474">­ri</text:span><text:span text:style-name="T1475">­ni</text:span><text:span text:style-name="T1476">­mų ir pa</text:span><text:span text:style-name="T1477">­na</text:span><text:span text:style-name="T1478">­šių da</text:span><text:span text:style-name="T1479">­ly</text:span><text:span text:style-name="T1480">­kų. Gal</text:span><text:span text:style-name="T1481">­būt dar re</text:span><text:span text:style-name="T1482">­zo</text:span><text:span text:style-name="T1483">­liu</text:span><text:span text:style-name="T1484">­ci</text:span><text:span text:style-name="T1485">­ją ga</text:span><text:span text:style-name="T1486">­lė</text:span><text:span text:style-name="T1487">­si</text:span><text:span text:style-name="T1488">­me pa</text:span><text:span text:style-name="T1489">­pil</text:span><text:span text:style-name="T1490">­dy</text:span><text:span text:style-name="T1491">­ti tuo, kaip prem</text:span><text:span text:style-name="T1492">­je</text:span><text:span text:style-name="T1493">­rės ko</text:span><text:span text:style-name="T1494">­man</text:span><text:span text:style-name="T1495">­da ir pa</text:span><text:span text:style-name="T1496">­ta</text:span><text:span text:style-name="T1497">­rė</text:span><text:span text:style-name="T1498">­jai truk</text:span><text:span text:style-name="T1499">­dė švie</text:span><text:span text:style-name="T1500">­ti</text:span><text:span text:style-name="T1501">­mo mi</text:span><text:span text:style-name="T1502">­nist</text:span><text:span text:style-name="T1503">­rui sėk</text:span><text:span text:style-name="T1504">­min</text:span><text:span text:style-name="T1505">­gai dirb</text:span><text:span text:style-name="T1506">­ti. Ta per</text:span><text:span text:style-name="T1507">­trau</text:span><text:span text:style-name="T1508">­ka tik</text:span><text:span text:style-name="T1509">­rai yra nau</text:span><text:span text:style-name="T1510">­din</text:span><text:span text:style-name="T1511">­ga, ačiū už ją, ją pro</text:span><text:span text:style-name="T1512">­duk</text:span><text:span text:style-name="T1513">­ty</text:span><text:span text:style-name="T1514">­viai iš</text:span><text:span text:style-name="T1515">­nau</text:span><text:span text:style-name="T1516">­do</text:span><text:span text:style-name="T1517">­si</text:span><text:span text:style-name="T1518">­me.<text:s/></text:span></text:p>
        <text:p text:style-name="Roman"><text:span text:style-name="T1519">PIRMININKAS.</text:span><text:span text:style-name="T1520"><text:s/>Dė</text:span><text:span text:style-name="T1521">­ko</text:span><text:span text:style-name="T1522">­ju už re</text:span><text:span text:style-name="T1523">­pli</text:span><text:span text:style-name="T1524">­ką. Taip, V. Tar</text:span><text:span text:style-name="T1525">­ga</text:span><text:span text:style-name="T1526">­ma</text:span><text:span text:style-name="T1527">­dzė. Pra</text:span><text:span text:style-name="T1528">­šom.</text:span></text:p>
        <text:p text:style-name="Roman"><text:span text:style-name="T1529">V. TARGAMADZĖ</text:span><text:span text:style-name="T1530"><text:s/></text:span><text:span text:style-name="T1531">(</text:span><text:span text:style-name="T1532">DFVL</text:span><text:span text:style-name="T1533">)</text:span><text:span text:style-name="T1534">. Aš ir</text:span><text:span text:style-name="T1535">­gi no</text:span><text:span text:style-name="T1536">­riu pa</text:span><text:span text:style-name="T1537">­dė</text:span><text:span text:style-name="T1538">­ko</text:span><text:span text:style-name="T1539">­ti už per</text:span><text:span text:style-name="T1540">­trau</text:span><text:span text:style-name="T1541">­ką ir siū</text:span><text:span text:style-name="T1542">­lau la</text:span><text:span text:style-name="T1543">­bai įsi</text:span><text:span text:style-name="T1544">­skai</text:span><text:span text:style-name="T1545">­ty</text:span><text:span text:style-name="T1546">­ti į re</text:span><text:span text:style-name="T1547">­zo</text:span><text:span text:style-name="T1548">­liu</text:span><text:span text:style-name="T1549">­ci</text:span><text:span text:style-name="T1550">­ją. Ne</text:span><text:span text:style-name="T1551">­pa</text:span><text:span text:style-name="T1552">­mirš</text:span><text:span text:style-name="T1553">­ki</text:span><text:span text:style-name="T1554">­te, kad ten yra rim</text:span><text:span text:style-name="T1555">­ti punk</text:span><text:span text:style-name="T1556">­tai su</text:span><text:span text:style-name="T1557">­ra</text:span><text:span text:style-name="T1558">­šy</text:span><text:span text:style-name="T1559">­ti. Rei</text:span><text:span text:style-name="T1560">­kia ne tru</text:span><text:span text:style-name="T1561">­pin</text:span><text:span text:style-name="T1562">­ti, ne frag</text:span><text:span text:style-name="T1563">­men</text:span><text:span text:style-name="T1564">­tuo</text:span><text:span text:style-name="T1565">­ti švie</text:span><text:span text:style-name="T1566">­ti</text:span><text:span text:style-name="T1567">­mo sis</text:span><text:span text:style-name="T1568">­te</text:span><text:span text:style-name="T1569">­mą, o ga</text:span><text:span text:style-name="T1570">­lų ga</text:span><text:span text:style-name="T1571">­le grįž</text:span><text:span text:style-name="T1572">­ti prie sis</text:span><text:span text:style-name="T1573">­te</text:span><text:span text:style-name="T1574">­mi</text:span><text:span text:style-name="T1575">­nio ma</text:span><text:span text:style-name="T1576">­ty</text:span><text:span text:style-name="T1577">­mo ir ma</text:span><text:span text:style-name="T1578">­ty</text:span><text:span text:style-name="T1579">­ti vi</text:span><text:span text:style-name="T1580">­są pro</text:span><text:span text:style-name="T1581">­ce</text:span><text:span text:style-name="T1582">­są. Ačiū.<text:s/></text:span></text:p>
        <text:p text:style-name="Roman"><text:span text:style-name="T1583">PIRMININKAS.</text:span><text:span text:style-name="T1584"><text:s/>Dė</text:span><text:span text:style-name="T1585">­ko</text:span><text:span text:style-name="T1586">­ju. Re</text:span><text:span text:style-name="T1587">­pli</text:span><text:span text:style-name="T1588">­ka – A. Vyš</text:span><text:span text:style-name="T1589">­niaus</text:span><text:span text:style-name="T1590">­kas.</text:span></text:p>
        <text:p text:style-name="Roman"><text:span text:style-name="T1591">A. VYŠNIAUSKAS</text:span><text:span text:style-name="T1592"><text:s/></text:span><text:span text:style-name="T1593">(</text:span><text:span text:style-name="T1594">TS-LKDF</text:span><text:span text:style-name="T1595">)</text:span><text:span text:style-name="T1596">. Aš ne</text:span><text:span text:style-name="T1597">­mi</text:span><text:span text:style-name="T1598">­nė</text:span><text:span text:style-name="T1599">­siu pa</text:span><text:span text:style-name="T1600">­var</text:span><text:span text:style-name="T1601">­džių, bet mi</text:span><text:span text:style-name="T1602">­nė</text:span><text:span text:style-name="T1603">­siu pa</text:span><text:span text:style-name="T1604">­rei</text:span><text:span text:style-name="T1605">­gas. Aš no</text:span><text:span text:style-name="T1606">­riu pa</text:span><text:span text:style-name="T1607">­dė</text:span><text:span text:style-name="T1608">­ko</text:span><text:span text:style-name="T1609">­ti bu</text:span><text:span text:style-name="T1610">­vu</text:span><text:span text:style-name="T1611">­siam prem</text:span><text:span text:style-name="T1612">­je</text:span><text:span text:style-name="T1613">­rui už vi</text:span><text:span text:style-name="T1614">­są<text:s/></text:span>jū­sų pra­dė­tą<text:span text:style-name="T1615"><text:s/>ben</text:span><text:span text:style-name="T1616">­dro</text:span><text:span text:style-name="T1617">­jo ug</text:span><text:span text:style-name="T1618">­dy</text:span><text:span text:style-name="T1619">­mo pro</text:span><text:span text:style-name="T1620">­gra</text:span><text:span text:style-name="T1621">­mų pro</text:span><text:span text:style-name="T1622">­jek</text:span><text:span text:style-name="T1623">­tą, ku</text:span><text:span text:style-name="T1624">­rį da</text:span><text:span text:style-name="T1625">­bar įgy</text:span><text:span text:style-name="T1626">­ven</text:span><text:span text:style-name="T1627">­di</text:span><text:span text:style-name="T1628">­na</text:span><text:span text:style-name="T1629">­me,<text:s/></text:span>taip pat ir už dau­giau nei 100 mo­kyk­lų, ku­rias už­da­rė­te pra­ei­tą ka­den­ci­ją. Šią ka­den­ci­ją – dvi­gu­bai ma­žiau. Ačiū, prem­je­re, už tai.<text:s/></text:p>
        <text:p text:style-name="Roman"><text:span text:style-name="T1630">PIRMININKAS.</text:span><text:s/>Dė­ko­ju. (<text:span text:style-name="T1631">Bal</text:span><text:span text:style-name="T1632">­sai sa</text:span><text:span text:style-name="T1633">­lė</text:span><text:span text:style-name="T1634">­je</text:span>) Jūs ne­pa­sa­kė­te pa­var­dės, bet la­bai aiš­kiai žiū­rė­jo­te į vie­ną taš­ką. (<text:span text:style-name="T1635">Juo</text:span><text:span text:style-name="T1636">­kas sa</text:span><text:span text:style-name="T1637">­lė</text:span><text:span text:style-name="T1638">­je</text:span>) Pra­šom. Žo­dis S. Skver­ne­liui. Pra­šom.<text:s/></text:p>
        <text:p text:style-name="Roman"><text:span text:style-name="T1639">S. SKVERNELIS</text:span><text:span text:style-name="T1640"><text:s/></text:span><text:span text:style-name="T1641">(</text:span><text:span text:style-name="T1642">DFVL</text:span><text:span text:style-name="T1643">)</text:span><text:span text:style-name="T1644">.<text:s/></text:span>Pa­gal An­driaus žvilgs­nį man į akis tik­rai su­pra­tau, kad man tai bu­vo ad­re­suo­ta. An­driau, tu­riu tik ap­gai­les­tau­ti, kad tie ge­ri prad­me­nys, ku­riuos rei­kė­jo tik įgy­ven­din­ti, bu­vo pa­dė­ti, jūs ne­su­ge­bė­jo­te to pa­da­ry­ti, tai bu­vo per sun­ku. Tie­siog gai­la, kad tos aukš­tos kar­te­lės ne­pa­vy­ko per­šok­ti.<text:s/></text:p>
        <text:p text:style-name="Roman"><text:span text:style-name="T1645">PIRMININKAS.</text:span><text:s/>Ge­rai, re­pli­kos bai­gė­si. Tik­rai, aš ma­nau, bu­vo ver­ta su­lauk­ti jų. Ger­bia­mi ko­le­gos, šiek tiek anks­čiau, kaip ir bu­vo ža­dė­ta, pra­dė­ki­me bal­sa­vi­mą. Man at­ro­do, kad vi­si dėl to ga­li­me su­tik­ti, aš iš anks­to anon­sa­vau.<text:s/></text:p>
        <text:p text:style-name="Roman"/>
        <text:p text:style-name="Laikas">15.11 val.</text:p>
        <text:p text:style-name="Roman12">Sei­mo nu­ta­ri­mo „Dėl Ge­di­mi­no Sa­ga­čio at­lei­di­mo iš Lie­tu­vos Aukš­čiau­sio­jo Teis­mo tei­sė­jo pa­rei­gų“ pro­jek­tas Nr. XIVP-3563 (<text:span text:style-name="T1646">pa</text:span><text:span text:style-name="T1647">­tei</text:span><text:span text:style-name="T1648">­ki</text:span><text:span text:style-name="T1649">­mo tę</text:span><text:span text:style-name="T1650">­si</text:span><text:span text:style-name="T1651">­nys, svars</text:span><text:span text:style-name="T1652">­ty</text:span><text:span text:style-name="T1653">­mas ir pri</text:span><text:span text:style-name="T1654">­ėmi</text:span><text:span text:style-name="T1655">­mas</text:span>)</text:p>
        <text:p text:style-name="Roman"/>
        <text:p text:style-name="Roman">Da­bar dėl G. Sa­ga­čio at­lei­di­mo iš Aukš­čiau­sio­jo Teis­mo tei­sė­jo pa­rei­gų. Ar ga­li­me pri­tar­ti po pa­tei­ki­mo ben­dru su­ta­ri­mu? Ačiū, pri­tar­ta. Svars­ty­mo sta­di­ja. Nė­ra no­rin­čių kal­bė­ti, ga­li­me pri­tar­ti ir po svars­ty­mo? Ačiū, pri­tar­ta. Pri­ėmi­mas. Dėl mo­ty­vų ne­ma­tau. Kvie­čiu bal­suo­ti dėl šio nu­ta­ri­mo pro­jek­to pri­ėmi­mo.<text:s/></text:p>
        <text:p text:style-name="Roman"/>
        <text:p text:style-name="Priemimas">Šio nu­ta­ri­mo pri­ėmi­mas</text:p>
        <text:p text:style-name="Roman"/>
        <text:p text:style-name="Roman">Bal­sa­vo 93: už – 92, prieš – 1, su­si­lai­kiu­sių nė­ra. Aš tik pa­mir­šau pa­mi­nė­ti, kad nu­ta­ri­mas iš dvie­jų straips­nių. Ma­nau, kad juos pri­ėmė­me ir tik­rai ga­li­me pri­im­ti vi­są nu­ta­ri­mą. Ačiū. (<text:span text:style-name="T1656">Gon</text:span><text:span text:style-name="T1657">­gas</text:span>)<text:s/></text:p>
        <text:p text:style-name="Roman"/>
        <text:p text:style-name="P1658">15.12 val.</text:p>
        <text:p text:style-name="P1659">Ke­lių įsta­ty­mo Nr. I-891 8 straips­nio pa­kei­ti­mo įsta­ty­mo pro­jek­tas Nr. XIVP-3577 (<text:span text:style-name="T1660">pa</text:span><text:span text:style-name="T1661">­tei</text:span><text:span text:style-name="T1662">­ki</text:span><text:span text:style-name="T1663">­mo tę</text:span><text:span text:style-name="T1664">­si</text:span><text:span text:style-name="T1665">­nys</text:span>)</text:p>
        <text:p text:style-name="P1666"/>
        <text:p text:style-name="P1667">Da­bar dar­bo­tvarkės 2-4 klau­si­mas – Ke­lių įsta­ty­mo pro­jek­tas. Pa­tei­ki­mas. Kvie­čiu bal­suo­ti. Kas pri­ta­ria po pa­tei­ki­mo šiam įsta­ty­mui?<text:s/></text:p>
        <text:p text:style-name="Roman">Bal­sa­vo 96: už – 92, prieš ne­bu­vo, su­si­lai­kė 4. Pri­tar­ta po pa­tei­ki­mo. Pa­grin­di­niu ko­mi­te­tu yra siū­lo­mas Eko­no­mi­kos ko­mi­te­tas. Siū­lo­ma svars­ty­ti ge­gu­žės 21 die­ną.<text:s/></text:p>
        <text:p text:style-name="Roman">Ma­tau, yra re­pli­kų. Pra­šom, I. Pa­kar­kly­tė.<text:s/></text:p>
        <text:p text:style-name="Roman"><text:span text:style-name="T1668">I. PAKARKLYTĖ</text:span><text:span text:style-name="T1669"><text:s/></text:span><text:span text:style-name="T1670">(</text:span><text:span text:style-name="T1671">LF</text:span><text:span text:style-name="T1672">)</text:span><text:span text:style-name="T1673">.<text:s/></text:span>Dė­kui. Kvie­čiu vi­sus pa­si­svei­kin­ti su Vil­niaus li­be­ra­laus jau­ni­mo at­sto­vais ir at­sto­vė­mis iš įvai­rių Vil­niaus mo­kyk­lų. Pa­mo­juo­ki­me.<text:s/></text:p>
        <text:p text:style-name="Roman"><text:span text:style-name="T1674">PIRMININKAS.</text:span><text:s/>Ačiū. Svei­ki­ni­mai. Da­bar S. Gent­vi­las tur­būt ne dėl to.<text:s/></text:p>
        <text:p text:style-name="Roman"><text:span text:style-name="T1675">S. GENTVILAS</text:span><text:s/><text:span text:style-name="T1676">(</text:span><text:span text:style-name="T1677">LSF</text:span><text:span text:style-name="T1678">)</text:span>. Svei­ki.<text:s/></text:p>
        <text:p text:style-name="Roman"><text:span text:style-name="T1679">PIRMININKAS.</text:span><text:s/>Pra­šom.<text:s/></text:p>
        <text:p text:style-name="Roman"><text:span text:style-name="T1680">S. GENTVILAS</text:span><text:s/><text:span text:style-name="T1681">(</text:span><text:span text:style-name="T1682">LSF</text:span><text:span text:style-name="T1683">)</text:span>. Ačiū už ini­cia­ty­vą. Čia dėl Ke­lių įsta­ty­mo. Kaip Tei­sės de­par­ta­men­tas pa­ra­šė, rei­kia pa­reng­ti dar pa­pil­do­mą pro­jek­tą ir Vy­riau­sy­bė tu­rė­tų pa­žiū­rė­ti, to­dėl dėl pro­jek­to pra­šy­čiau Vy­riau­sy­bės iš­va­dos.<text:s/></text:p>
        <text:p text:style-name="Roman"><text:span text:style-name="T1684">PIRMININKAS.</text:span><text:s/>Su­pra­tau. Pra­šo­ma Vy­riau­sy­bės iš­va­dos. Ar ga­li­me? K. Star­ke­vi­čius. Pra­šom.<text:s/></text:p>
        <text:p text:style-name="Roman"><text:span text:style-name="T1685">K. STARKEVIČIUS</text:span><text:s/><text:span text:style-name="T1686">(</text:span><text:span text:style-name="T1687">TS-LKDF</text:span><text:span text:style-name="T1688">)</text:span>. Si­mo­nai, jei­gu rei­kia, aš siū­ly­čiau su­sės­ti ir bus grei­tes­nis tem­pas. Aš siū­lau to­kį va­rian­tą, kad be iš­va­dos. Pa­žiū­rė­ki­me, vis tiek ten di­de­lės kai­nos, iš­brangs­ta tie pro­jek­tai, no­rė­tų­si ope­ra­ty­viau iš­spręs­ti tai. Ge­rai?<text:s/></text:p>
        <text:p text:style-name="Roman"><text:span text:style-name="T1689">PIRMININKAS.</text:span><text:s/>Dė­ko­ju. S. Gent­vi­las at­si­sa­ko siū­ly­mo? Ne. Ge­rai. Bal­suo­ja­me, ar dėl šio pro­jek­to rei­kia Vy­riau­sy­bės iš­va­dos. Kas už, bal­suo­ja už, kas tu­ri ki­tą nuo­mo­nę, bal­suo­ja prieš ar­ba su­si­lai­ko.<text:s/></text:p>
        <text:p text:style-name="Roman">Bal­sa­vo 93: už – 18, prieš – 44, su­si­lai­kė 31. Ne­pra­šo­me Vy­riau­sy­bės iš­va­dos. Kaip pa­grin­di­nis – Eko­no­mi­kos ko­mi­te­tas. Siū­lo­ma svars­ty­ti ge­gu­žės 21 die­ną. Ga­li­me tam pri­tar­ti ben­dru su­ta­ri­mu? Ačiū, pri­tar­ta ben­dru su­ta­ri­mu.<text:s/></text:p>
        <text:p text:style-name="Roman"/>
        <text:p text:style-name="Laikas">15.15 val.<text:s/></text:p>
        <text:p text:style-name="Roman12">Vie­tos sa­vi­val­dos įsta­ty­mo Nr. I-533 17 straips­nio pa­kei­ti­mo įsta­ty­mo pro­jek­tas Nr. XIVP-3536 (<text:span text:style-name="T1690">pa</text:span><text:span text:style-name="T1691">­tei</text:span><text:span text:style-name="T1692">­ki</text:span><text:span text:style-name="T1693">­mo tę</text:span><text:span text:style-name="T1694">­si</text:span><text:span text:style-name="T1695">­nys</text:span>)</text:p>
        <text:p text:style-name="Roman"/>
        <text:p text:style-name="Roman">Bal­suo­ja­me dėl dar­bo­tvarkės 2-6 klau­si­mo – Vie­tos sa­vi­val­dos įsta­ty­mo pa­kei­ti­mo įsta­ty­mo pro­jek­to pa­tei­ki­mo.<text:s/></text:p>
        <text:p text:style-name="Roman">Bal­sa­vo 100: už – 62, prieš – 11, su­si­lai­kė 27. Po pa­tei­ki­mo yra pri­tar­ta. Pa­grin­di­niu ko­mi­te­tu siū­lo­mas VVSK. Siū­lo­ma svars­ty­ti ge­gu­žės 16 die­ną. Ga­li­me tam pri­tar­ti ben­dru su­tari­mu?<text:s/></text:p>
        <text:p text:style-name="Roman">K. Ma­siu­lis. Pra­šau.<text:s/></text:p>
        <text:p text:style-name="Roman"><text:span text:style-name="T1696">K. MASIULIS</text:span><text:span text:style-name="T1697"><text:s/></text:span><text:span text:style-name="T1698">(</text:span><text:span text:style-name="T1699">TS-LKDF</text:span><text:span text:style-name="T1700">)</text:span><text:span text:style-name="T1701">.<text:s/></text:span>E. Sa­bu­čiui no­rė­čiau at­sa­ky­ti. Jis čia<text:s/><text:span text:style-name="T1702">pa</text:span><text:span text:style-name="T1703">­si</text:span><text:span text:style-name="T1704">­bė</text:span><text:span text:style-name="T1705">­da</text:span><text:span text:style-name="T1706">­vo</text:span><text:span text:style-name="T1707">­jo</text:span>, kad ne­bus klau­san­čių. O Sei­me, kai čia kas nors kal­ba, D. Ke­pe­nis ar dar kas nors, aš ir­gi ne­klau­sau. Ir ki­ti ne­klau­so.</text:p>
        <text:p text:style-name="Roman"><text:span text:style-name="T1708">PIRMININKAS.</text:span><text:s/>Ačiū už pri­si­pa­ži­ni­mą. E. Sa­bu­tis. Pra­šom.</text:p>
        <text:p text:style-name="Roman"><text:span text:style-name="T1709">E. SABUTIS</text:span><text:s/><text:span text:style-name="T1710">(</text:span><text:span text:style-name="T1711">LSDPF</text:span><text:span text:style-name="T1712">)</text:span>. Aš tik ko­le­gai Kęs­tu­čiui pa­tiks­lin­ti no­riu. Ne apie tai: bus klau­so­ma ar ne­bus klau­so­ma – nie­kas ne­pri­va­lo nie­ko klau­sy­ti, jei­gu ne­no­ri. Tie­siog ne­bus kvo­ru­mo. To­kia yra ta­ry­bos po­sė­džio spe­ci­fi­ka.<text:s/></text:p>
        <text:p text:style-name="Roman"><text:span text:style-name="T1713">PIRMININKAS.</text:span><text:s/>Ge­rai. Iš­si­aiš­kin­si­me svars­ty­mo sta­di­jo­je, kas bus klau­so­ma. Ar ga­li­me pri­tar­ti, kad VVSK ir ge­gu­žės 16 die­na? Ačiū, pri­tar­ta ben­dru su­ta­ri­mu.<text:s/></text:p>
        <text:p text:style-name="Roman">Tai­gi mes ne­be­tu­ri­me dau­giau klau­si­mų šios die­nos dar­bo­tvarkėje. Skel­biu po­sė­dį baig­tą. (<text:span text:style-name="T1714">Gon</text:span><text:span text:style-name="T171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59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balandži</text:span><text:span text:style-name="T22">o</text:span><text:span text:style-name="T23"><text:s/></text:span><text:span text:style-name="T24">9</text:span><text:span text:style-name="T25"><text:s/>d.<text:s/></text:span><text:span text:style-name="T26"><text:tab/></text:span><text:span text:style-name="T27"><text:tab/></text:span><text:span text:style-name="T28"><text:page-number text:fixed="false">1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4-15T12:47:00Z</meta:creation-date>
    <dc:date>2024-04-15T12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32" meta:word-count="8229" meta:character-count="71590" meta:row-count="2139" meta:non-whitespace-character-count="64193"/>
  </office:meta>
</office:document-meta>
</file>