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5326in" style:use-optimal-column-width="false"/>
    </style:style>
    <style:style style:name="Table20" style:family="table">
      <style:table-properties style:width="7.0145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dalys" style:family="paragraph">
      <style:paragraph-properties fo:text-align="justify" fo:margin-top="0in" fo:margin-bottom="0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min-row-height="0.58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Pasiulymai" style:family="paragraph">
      <style:paragraph-properties style:snap-to-layout-grid="false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 fo:hyphenate="fal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</text:span><text:span text:style-name="T49">Siekiama plėtoti kultūrines paslaugas, kuriant naujas edukacines erdves ir kitas kultūrines veiklas Plungės rajono savivaldybėje, norima užbaigti M. Oginskio dvaro sodybos pastato-žirgyno rekonstrukciją. Dalis pastato remonto darbų buvo atlikta iš ES fondų ir Plungės rajono savivaldybės lėšų, tačiau trūksta lėšų įrangos bei baldų įsigijimui, pastato fasado sutvarkymo darbams.</text:span></text:p>
            <text:p text:style-name="P50">Pažymėtina, kad<text:s/>įgyvendinus projektą, didės Plungės miesto, rajono bei Telšių regiono patrauklumas vietos gyventojams ir investicijoms bei vietos verslo plėtrai.</text:p>
            <text:p text:style-name="P51"/>
            <text:p text:style-name="P52"><text:span text:style-name="T53">Pasiūlymas:</text:span><text:span text:style-name="T54"><text:s/></text:span></text:p>
            <text:p text:style-name="P55">Siūloma skirti<text:s/><text:span text:style-name="T56">500</text:span><text:span text:style-name="T57"><text:s/></text:span><text:span text:style-name="T58">tūkst</text:span>. eurų<text:s/>Plungės M. Oginskio dvaro pastato-žirgyno pritaikymui visuomenes kultūros ir rekreacinėms reikmėms.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Lėšų šaltinis:<text:s/></text:span></text:p>
            <text:p text:style-name="P67">Valstybės biudžeto įplaukos už parduotą valstybinę žemę.</text:p>
          </table:table-cell>
        </table:table-row>
      </table:table>
      <text:p text:style-name="P68"/>
      <text:p text:style-name="P69">Teikia</text:p>
      <text:p text:style-name="P70"/>
      <text:p text:style-name="P71">Seimo nariai:<text:s/></text:p>
      <text:p text:style-name="P72"/>
      <text:p text:style-name="P73">Jonas Varkalys<text:s/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1:00Z</meta:creation-date>
    <dc:date>2020-10-21T13:21:00Z</dc:date>
    <meta:print-date>2020-10-20T13:1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047" meta:row-count="65" meta:non-whitespace-character-count="912"/>
  </office:meta>
</office:document-meta>
</file>