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margin-left="4.5in">
        <style:tab-stops/>
      </style:paragraph-properties>
      <style:text-properties fo:font-weight="bold" style:font-weight-asian="bold"/>
    </style:style>
    <style:style style:name="P7" style:parent-style-name="Normal" style:family="paragraph">
      <style:paragraph-properties fo:margin-left="4.5in">
        <style:tab-stops/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end" fo:margin-left="4.5in">
        <style:tab-stops/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justify" fo:text-indent="0.9in"/>
      <style:text-properties fo:font-weight="bold" style:font-weight-asian="bold"/>
    </style:style>
    <style:style style:name="P18" style:parent-style-name="Normal" style:family="paragraph">
      <style:paragraph-properties fo:text-align="justify" fo:text-indent="0.9in"/>
    </style:style>
    <style:style style:name="P19" style:parent-style-name="Normal" style:family="paragraph">
      <style:paragraph-properties fo:text-align="justify" fo:text-indent="0.9in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indent="0.9in"/>
      <style:text-properties fo:font-weight="bold" style:font-weight-asian="bold"/>
    </style:style>
    <style:style style:name="P23" style:parent-style-name="Normal" style:family="paragraph">
      <style:paragraph-properties fo:text-indent="0.9in"/>
    </style:style>
    <style:style style:name="T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/>
      <style:text-properties fo:font-weight="bold" style:font-weight-asian="bold"/>
    </style:style>
    <style:style style:name="P27" style:parent-style-name="Normal" style:family="paragraph">
      <style:paragraph-properties fo:text-indent="0.9in"/>
      <style:text-properties fo:font-style="italic" style:font-style-asian="italic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<text:tab/><text:tab/><text:tab/><text:tab/><text:tab/><text:span text:style-name="T3">Projekt</text:span><text:span text:style-name="T4">o</text:span><text:span text:style-name="T5"><text:s/>Nr.XIIIP-1584(2)</text:span></text:p>
      <text:p text:style-name="P6">lyginamasis variantas</text:p>
      <text:p text:style-name="P7"/>
      <text:p text:style-name="P8"/>
      <text:p text:style-name="P9">LIETUVOS RESPUBLIKOS</text:p>
      <text:p text:style-name="P10">ALKOHOLIO KONTROLĖS<text:s/>ĮSTATYMO<text:s/>NR. I-857<text:s/>20<text:s/>STRAIPSNIO PAKEITIMO</text:p>
      <text:p text:style-name="P11">ĮSTATYMAS</text:p>
      <text:p text:style-name="P12"/>
      <text:p text:style-name="P13">2018<text:s text:c="3"/><text:s/>m. <text:s text:c="33"/>d. Nr.</text:p>
      <text:p text:style-name="P14">Vilnius</text:p>
      <text:p text:style-name="P15"/>
      <text:p text:style-name="P16"/>
      <text:p text:style-name="P17">1 straipsnis.<text:s/>20<text:s/>straipsnio<text:s/>pakeitimas</text:p>
      <text:p text:style-name="P18">Pakeisti<text:s/>20<text:s/>straipsnio<text:s/>2<text:s/>dalį ir ją<text:s/>išdėstyti taip:</text:p>
      <text:p text:style-name="P19">„2.<text:s/>Alkoholio vartojimo, jo daromos ekonominės žalos sveikatai ir<text:s/>ūkiui<text:s/>atrankinių statistinių tyrimų organizavimo teisinius pagrindus nustato Lietuvos Respublikos<text:s/><text:span text:style-name="T20">oficialiosios</text:span><text:s/>statistikos įstatymas.“</text:p>
      <text:p text:style-name="P21"/>
      <text:p text:style-name="P22">2<text:s/>straipsnis. Įstatymo įsigaliojimas</text:p>
      <text:p text:style-name="P23">Šis įstatymas įsigalioja<text:s/>2018<text:s/>m.<text:s/><text:span text:style-name="T24">gegužės</text:span><text:s/><text:span text:style-name="T25">birželio</text:span><text:s/>1<text:s/>d.</text:p>
      <text:p text:style-name="P26"/>
      <text:p text:style-name="P27">Skelbiu šį Lietuvos Respublikos Seimo priimtą įstatymą.</text:p>
      <text:p text:style-name="P28"/>
      <text:p text:style-name="P29"/>
      <text:p text:style-name="Normal">Respublikos<text:s/>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margin-top="0.0694in" fo:margin-bottom="0.0694in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idaB</meta:initial-creator>
    <dc:creator>adlibuser</dc:creator>
    <meta:creation-date>2018-04-12T05:43:00Z</meta:creation-date>
    <dc:date>2018-04-12T05:43:00Z</dc:date>
    <meta:print-date>2013-04-17T07:0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3" meta:character-count="671" meta:row-count="25" meta:non-whitespace-character-count="597"/>
  </office:meta>
</office:document-meta>
</file>