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tyle-complex="italic"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style:font-size-complex="12pt"/>
    </style:style>
    <style:style style:name="P47" style:parent-style-name="Normal" style:family="paragraph">
      <style:paragraph-properties fo:text-align="justify" fo:margin-top="0.0694in" fo:margin-bottom="0.0694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top="0.0694in" fo:margin-bottom="0.0694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top="0.0694in" fo:margin-bottom="0.0694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1576in">
        <style:tab-stops>
          <style:tab-stop style:type="left" style:position="3.458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122"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123" style:parent-style-name="Normal" style:family="paragraph">
      <style:paragraph-properties fo:text-align="justify" fo:margin-top="0.0694in" fo:margin-bottom="0.0694in" fo:line-height="115%"/>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top="0.0694in" fo:margin-bottom="0.0694in" fo:line-height="115%" fo:text-indent="0.5in"/>
      <style:text-properties style:font-weight-complex="bold" style:font-size-complex="12pt"/>
    </style:style>
    <style:style style:name="P141" style:parent-style-name="Normal" style:family="paragraph">
      <style:paragraph-properties fo:text-align="justify"/>
      <style:text-properties style:font-size-complex="12pt"/>
    </style:style>
    <style:style style:name="S1" style:family="section">
      <style:section-properties fo:margin-left="0.6812in" fo:margin-right="-0.1062in" style:writing-mode="lr-tb"/>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FFFF"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office:automatic-styles>
  <office:body>
    <office:text text:use-soft-page-breaks="true">
      <text:p text:style-name="P1">PASIŪLYMAS</text:p>
      <text:p text:style-name="P2"><text:span text:style-name="T3">LIETUVOS RESPUBLIKOS TRANSPORTO LENGVATŲ ĮSTATYMO NR. VIII-1605 5 STRAIPSNIO PAKEITIMO ĮSTATYMO PROJEKT</text:span><text:span text:style-name="T4">UI</text:span><text:span text:style-name="T5"><text:s/>NR. XIIIP-4083(</text:span><text:span text:style-name="T6">3</text:span><text:span text:style-name="T7">)</text:span></text:p>
      <text:p text:style-name="P8"/>
      <text:p text:style-name="P9"><text:span text:style-name="T10">2020-03-31</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2019</text:span><text:span text:style-name="T49"><text:s/>m. gruodžio 3 d. LR Semas priėmė<text:s/></text:span><text:span text:style-name="T50">Lietuvos Respublikos švietimo įstatymo Nr. I-1489 papildymo 31</text:span><text:span text:style-name="T51">1<text:s/></text:span><text:span text:style-name="T52">straipsniu įstatymą, pagal kurį atsirado nauja p</text:span><text:span text:style-name="T53">avienio mokymosi forma įgyvendinama ugdymosi šeimoje mokymo proceso organizavimo būdu. Pagal Mokymosi pagal formaliojo švietimo programas (išskyrus aukštojo mokslo studijų programas) formų ir Mokymo organizavimo tvarkos aprašą,<text:s/></text:span><text:span text:style-name="T54">ugdymasis šeimoje –<text:s/></text:span><text:span text:style-name="T55">tai, kai<text:s/></text:span><text:span text:style-name="T56">mokinys nuolat individualiai ir nuosekliai mokosi visų dalykų pagal pradinio, pagrindinio, vidurinio ugdymo programas šeimos aplinkoje, mokomas tėvų (globėjų, rūpintojų) ir (ar) samdomo mokytojo (-ų) ir konsultuojamas mokyklos, su kuria sudaryta</text:span><text:span text:style-name="T57"><text:s/>mokymo sutartis, mokytojo (-ų) (Aprašo 6.4 p)</text:span></text:p>
            <text:p text:style-name="P58"><text:span text:style-name="T59">Pagal Ugdymosi šeimoje įgyvendinimo tvarkos aprašą,<text:s/></text:span><text:span text:style-name="T60">v</text:span><text:span text:style-name="T61">aikų ugdymą (ugdymąsi) šeimoje tėvams (globėjams, rūpintojams) padeda organizuoti valstybinė, savivaldybės, nevalstybinė ikimokyklinio ugdymo mokykla ir bendrojo ugdymo mokykla, kurios nuostatuose (įstatuose)</text:span><text:span text:style-name="T62"><text:s/>įteisintas pavienio mokymosi forma ugdymosi šeimoje<text:s/></text:span><text:span text:style-name="T63">mokymo proceso organizavimo būdas<text:s/></text:span><text:span text:style-name="T64">(</text:span><text:span text:style-name="T65">3 p.</text:span><text:span text:style-name="T66">).</text:span><text:span text:style-name="T67"><text:s/>Pagal aprašo 24 p. mokykla, sudariusi mokymo sutartį, be kitų dalykų, paskiria mokytojus, konsultuosiančius mokinius (</text:span><text:bookmark-start text:name="part_3ff9a6dcbad34112a7de4b92b05227e6"/><text:bookmark-end text:name="part_3ff9a6dcbad34112a7de4b92b05227e6"/><text:span text:style-name="T68">24.3.</text:span><text:span text:style-name="T69"><text:s/>p) ir teikia konsultacijas mokiniams besiugdantiems šeimoje (</text:span><text:span text:style-name="T70">24.5.</text:span><text:span text:style-name="T71">p</text:span><text:bookmark-start text:name="part_65645d3ce1714497ad0c9fb932873367"/><text:bookmark-end text:name="part_65645d3ce1714497ad0c9fb932873367"/><text:span text:style-name="T72">), taip pat<text:s/></text:span><text:span text:style-name="T73">sudaro dalykų konsultacijų tvarkaraštį ir jį suderina su tėvais (glob</text:span><text:span text:style-name="T74">ėjais, rūpintojais) ir mokiniu (24.6 p.). Pagal aprašą k</text:span><text:span text:style-name="T75">on</text:span><text:span text:style-name="T76">sultacijos teikiamos mokykloje (</text:span><text:span text:style-name="T77">dalis jų gali vykti na</text:span><text:span text:style-name="T78">udojant technologines priemones). Taip pat mokykla du kartus per mokslo metus įvertina mokinio mokymosi pažangą ir pasiekimus<text:s/></text:span><text:span text:style-name="T79">(24.8. p.), sudaro sąlygas<text:s/></text:span><text:span text:style-name="T80">mokiniams dalyvauti mokyklos vykdomose neformaliojo vaikų švietimo programose, renginiuose, akcijose, socialines ir emocines kompetencijas ugdančioje prevencinėje programoje;<text:s/></text:span><text:span text:style-name="T81">24.9.</text:span><text:span text:style-name="T82"><text:s/>p)</text:span></text:p>
            <text:p text:style-name="P83"><text:span text:style-name="T84">T</text:span><text:span text:style-name="T85">okia<text:s/></text:span><text:span text:style-name="T86">ugdymosi šeimoje proceso<text:s/></text:span><text:span text:style-name="T87">organizavimo tva</text:span><text:span text:style-name="T88">rka rei</text:span><text:span text:style-name="T89">š</text:span><text:span text:style-name="T90">k</text:span><text:span text:style-name="T91">ia</text:span><text:span text:style-name="T92">, kad ugdymąsi šeimoje pasirinkęs mokinys tam, kad galėtų gauti mokytojų konsultacijas ar tam, kad būtų įvertinta jo pažanga ir pasiekimai, arba tam, kad būtų užtikrinta jo socializacija, turi naudotis miesto arba vietinio (priemiestinio) reguliaraus susisiekimo autobusais ir troleibusais. Todėl siūlytina<text:s/></text:span><text:span text:style-name="T93">sudaryti galimybę šią<text:s/></text:span><text:span text:style-name="T94">p</text:span><text:span text:style-name="T95">avienio mokymosi formą<text:s/></text:span><text:span text:style-name="T96">pasirinkusiems mokiniams naudotis<text:s/></text:span><text:span text:style-name="T97">tokiomis pačiomis transporto<text:s/></text:span><text:span text:style-name="T98">lengvat</text:span><text:span text:style-name="T99">omis kuriomis naudojasi mokiniai, kurie<text:s/></text:span><text:span text:style-name="T100">mokosi mokyklose pagal bendrojo<text:s/></text:span><text:soft-page-break/><text:span text:style-name="T101">ugdymo programas grupinio mokymosi forma kasdieniu mokymo proceso organizavimo būdu ir pavienio mokymosi forma savarankišku mokymo proceso organizavimo būdu. Tokiu būdu</text:span><text:span text:style-name="T102"><text:s/>šeimai</text:span><text:span text:style-name="T103"><text:s/></text:span><text:span text:style-name="T104">būtų<text:s/></text:span><text:span text:style-name="T105">palengvin</text:span><text:span text:style-name="T106">tas<text:s/></text:span><text:span text:style-name="T107">ugdymosi šeimoje mokymo proceso organizavim</text:span><text:span text:style-name="T108">as,<text:s/></text:span><text:span text:style-name="T109">švietimo srityje<text:s/></text:span><text:span text:style-name="T110">būtų užtikrintas asmenų lygiateisiškumo principas, garantuo</text:span><text:span text:style-name="T111">tas</text:span><text:span text:style-name="T112"><text:s/>šv</text:span><text:span text:style-name="T113">ietimo prieinamumas,<text:s/></text:span><text:span text:style-name="T114">minimizuo</text:span><text:span text:style-name="T115">t</text:span><text:span text:style-name="T116">a galimų švietimo<text:s/></text:span><text:span text:style-name="T117">netolygumų atsiradimo tikimybė.</text:span></text:p>
            <text:p text:style-name="P118"><text:span text:style-name="T119">Pasiūlymas:</text:span><text:bookmark-start text:name="_Hlk494102980"/><text:span text:style-name="T120"><text:s/></text:span></text:p>
            <text:p text:style-name="P121"/>
            <text:p text:style-name="P122">Pakeisti Įstatymo projekto 1 straipsniu siūlomo keisti Įstatymo 5 straipsnio 3 dalį ir ją išdėstyti taip:</text:p>
            <text:p text:style-name="P123"><text:span text:style-name="T124"><text:s/></text:span><text:span text:style-name="T125">„3.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text:s/></text:span><text:span text:style-name="T126">vaikai nuo 7 iki 8 metų</text:span><text:span text:style-name="T127">. Taip pat teisę įsigyti vienkartinį važiavimo vietinio (priemiestinio) reguliaraus susisiekimo autobusais bilietą su 50 procentų nuolaida, o terminuotą vardinį važiavimo bilietą su 80 procentų nuolaida turi<text:s/></text:span><text:span text:style-name="T128">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text:span><text:span text:style-name="T129">u</text:span><text:span text:style-name="T130"><text:s/></text:span><text:span text:style-name="T131">o ir ugdymosi šeimoje</text:span><text:span text:style-name="T132"><text:s/></text:span><text:span text:style-name="T133">mokymo proceso organizavimo būd</text:span><text:span text:style-name="T134">u</text:span><text:span text:style-name="T135"><text:s/></text:span><text:span text:style-name="T136">ais</text:span><text:span text:style-name="T137">.</text:span><text:bookmark-end text:name="_Hlk494102980"/><text:span text:style-name="T138">“</text:span><text:span text:style-name="T139"><text:s/></text:span></text:p>
            <text:p text:style-name="P140"/>
          </table:table-cell>
        </table:table-row>
      </table:table>
      <text:p text:style-name="P141"/>
      <text:section text:name="Sect1" text:style-name="S1">
        <text:p text:style-name="P142"/>
        <text:p text:style-name="P143"/>
        <text:p text:style-name="P144">Teikia</text:p>
        <text:p text:style-name="P145"/>
        <text:p text:style-name="P146"><text:span text:style-name="T147">Seimo narė</text:span><text:span text:style-name="T148"><text:s/></text:span><text:span text:style-name="T149"><text:tab/></text:span><text:span text:style-name="T150"><text:tab/></text:span><text:span text:style-name="T151"><text:tab/></text:span><text:span text:style-name="T152"><text:tab/></text:span><text:span text:style-name="T153"><text:tab/></text:span><text:span text:style-name="T154">(Parašas)</text:span><text:span text:style-name="T155"><text:tab/></text:span><text:span text:style-name="T156"><text:tab/></text:span><text:span text:style-name="T157">Vilija Aleknaitė - Abrami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9-28T12:23:00Z</meta:creation-date>
    <dc:date>2020-09-28T12:23:00Z</dc:date>
    <meta:print-date>2020-03-31T10: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3" meta:word-count="534" meta:character-count="4512" meta:row-count="143" meta:non-whitespace-character-count="4011"/>
  </office:meta>
</office:document-meta>
</file>