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justify" fo:line-height="115%"/>
      <style:text-properties style:font-size-complex="12pt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4.725in" style:use-optimal-column-width="false"/>
    </style:style>
    <style:style style:name="Table9" style:family="table">
      <style:table-properties style:width="6.5923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4152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4152in">
        <style:tab-stops>
          <style:tab-stop style:type="left" style:position="3.458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4152in">
        <style:tab-stops>
          <style:tab-stop style:type="left" style:position="3.458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3173in">
        <style:tab-stops>
          <style:tab-stop style:type="left" style:position="3.458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3187in"/>
    </style:style>
    <style:style style:name="P76" style:parent-style-name="Normal" style:family="paragraph">
      <style:paragraph-properties fo:line-height="200%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end"/>
      <style:text-properties style:font-size-complex="12pt"/>
    </style:style>
    <style:style style:name="P79" style:parent-style-name="Normal" style:family="paragraph">
      <style:paragraph-properties fo:text-align="end"/>
      <style:text-properties style:font-size-complex="12pt"/>
    </style:style>
    <style:style style:name="P80" style:parent-style-name="Normal" style:family="paragraph">
      <style:paragraph-properties fo:text-align="end"/>
      <style:text-properties style:font-size-complex="12pt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P82" style:parent-style-name="Normal" style:family="paragraph">
      <style:paragraph-properties fo:text-align="end"/>
      <style:text-properties style:font-size-complex="12pt" fo:background-color="#FFFFFF"/>
    </style:style>
    <style:style style:name="P83" style:parent-style-name="Normal" style:family="paragraph">
      <style:paragraph-properties fo:text-align="end"/>
    </style:style>
    <style:style style:name="T84" style:parent-style-name="DefaultParagraphFont" style:family="text">
      <style:text-properties fo:color="#414141"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end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ext:p text:style-name="P2">DĖL LIETUVOS RESPUBLIKOS 2020 METŲ VALSTYBĖS BIUDŽETO IR SAVIVALDYBIŲ BIUDŽETŲ FINANSINIŲ RODIKLIŲ PATVIRTINIMO  </text:p>
      <text:p text:style-name="P3"><text:span text:style-name="T4">ĮSTATYMO PROJEKTO NR. XIIIP-4014</text:span></text:p>
      <text:p text:style-name="P5">2019-12-09</text:p>
      <text:p text:style-name="P6"><text:span text:style-name="T7">Vilniu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Argumentai:</text:p>
            <text:p text:style-name="P53"><text:span text:style-name="T54">Lietuvos Respublikos Seime atstovaujamos politinės partijos, suprasdamos švietimo reikšmę ir vaidmenį asmens, visuomenės ir valstybės raidai, ir, remdamosis<text:s/></text:span><text:span text:style-name="T55">Lietuvos Respublikos Seimo atstovaujamų partijų susitarimu dėl Lietuvos švietimo politikos gairių,<text:s/></text:span><text:span text:style-name="T56">siekia u</text:span><text:span text:style-name="T57">žtikrinti valstybės finansuojamas I pakopos studijas pagal sutartis su aukštosiomis mokyklomis, jose numatant parengtų bakalaurų/ profesinių bakalaurų skaičių ir įsipareigojimus dėl studijų kokybės bei studentams teikiamos akademinės ir socialinės paramos; pertvarkyti priėmimo į aukštąsias mokyklas sistemą, atsisakant išimtinai akademinių kriterijų, įvertinant individualius pretendento gebėjimus ir motyvaciją pasirinktai profesijai.<text:s/></text:span></text:p>
            <text:p text:style-name="P58">Siekiant jau 2020 m. pasiūlyti nemokamas bakalauro studijas didesniam skaičiui stojančiųjų, t. y. labiau atliepti jų asmeninį interesą kartu atsižvelgiant į valstybės plėtrai būtinas studijų kryptis, ir taip užtikrinti platesnį aukštojo mokslo prieinamumą, bei remiantis 2019 m. duomenimis, kuomet valstybės finansuojamoms vietoms bakalauro studijose buvo skirta 9 315 tūkst. Eur (įstojo 11 760 tūkst. studentų), siūlome 2020 m. papildomai skirti 6 250 tūkst. Eur, kad valstybės finansuojama vieta bakalauro studijose būtų prieinama didesniam skaičiui stojančiųjų (apie 20 tūkst. studentų).<text:s/></text:p>
            <text:p text:style-name="P59"><text:span text:style-name="T60">Užtikrinant, kad valstybės finansuojamoms bakalauro studijoms skirtos lėšos bus naudojamos tik valstybės finansuojamų bakalauro studijų vietoms apmokėti, įstatymo projekte Nr. XIIIP-</text:span><text:soft-page-break/><text:span text:style-name="T61">4014 „</text:span><text:span text:style-name="T62">Dėl 2020 metų valstybės biudžeto ir savivaldybių biudžetų finansinių rodiklių patvirtinimo įstatymo projekto“ patikslinta 13 straipsnio 4 punkto 1 dalies formuluotė, kurioje nurodyta, jog lėšos skirtos studijų išlaidoms negali būti naudojamos kitoms reikmėms.<text:s/></text:span></text:p>
            <text:p text:style-name="P63"/>
            <text:p text:style-name="P64">Pasiūlymas:<text:s/></text:p>
            <text:p text:style-name="P65"><text:span text:style-name="T66">Siūlome<text:s/></text:span><text:span text:style-name="T67">padidinti<text:s/></text:span><text:span text:style-name="T68">Švietim</text:span><text:span text:style-name="T69">o, mokslo ir sporto ministerijai</text:span><text:span text:style-name="T70"><text:s/></text:span><text:span text:style-name="T71">2020 metų valstybės biudžete skirtus</text:span><text:span text:style-name="T72"><text:s/>asignavimus</text:span><text:span text:style-name="T73"><text:s/>6 250 tūkst. Eur suma, kuri būtų skirta valstybės finansuojamų vietų skaičiui bakalauro studijose didinti.<text:s/></text:span></text:p>
            <text:p text:style-name="P74">Lėšų šaltinis:</text:p>
            <text:p text:style-name="P75">Lėšas prašome skirti iš<text:s/>geresnio mokesčio administravimo arba iš<text:s/>Finansų ministerijai skirtų asignavimų.</text:p>
          </table:table-cell>
        </table:table-row>
      </table:table>
      <text:p text:style-name="P76"/>
      <text:p text:style-name="Normal">Teikia <text:s/>Seimo nariai<text:tab/><text:tab/><text:tab/><text:tab/><text:s text:c="2"/><text:tab/><text:s text:c="2"/><text:s text:c="4"/><text:span text:style-name="T77">Valius Ąžuolas</text:span></text:p>
      <text:p text:style-name="P78"><text:tab/><text:tab/><text:tab/><text:tab/><text:tab/>Ramūnas Karbauskis<text:s/></text:p>
      <text:p text:style-name="P79">Gediminas Kirkilas</text:p>
      <text:p text:style-name="P80">Andrius Palionis</text:p>
      <text:p text:style-name="P81">Rimantas Sinkevičius</text:p>
      <text:p text:style-name="P82">Vytautas Kamblevičius</text:p>
      <text:p text:style-name="P83"><text:span text:style-name="T84">V</text:span><text:span text:style-name="T85">anda<text:s/></text:span><text:span text:style-name="T86">Kravčionok</text:span></text:p>
      <text:p text:style-name="P87"><text:s text:c="3"/></text:p>
      <text:p text:style-name="P88"><text:tab/><text:tab/><text:tab/><text:tab/><text:tab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DILIENĖ Alina</meta:initial-creator>
    <dc:creator>adlibuser</dc:creator>
    <meta:creation-date>2019-12-10T14:45:00Z</meta:creation-date>
    <dc:date>2019-12-10T14:45:00Z</dc:date>
    <meta:print-date>2019-12-05T05:5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11" meta:character-count="2512" meta:row-count="82" meta:non-whitespace-character-count="2232"/>
  </office:meta>
</office:document-meta>
</file>