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style:font-weight-complex="bold" fo:color="#000000" fo:background-color="#FFFFFF"/>
    </style:style>
    <style:style style:name="T16" style:parent-style-name="DefaultParagraphFont" style:family="text">
      <style:text-properties fo:font-weight="normal" style:font-weight-asian="normal"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text-transform="non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font-weight-complex="bold" style:language-asian="en" style:country-asian="GB"/>
    </style:style>
    <style:style style:name="T34" style:parent-style-name="DefaultParagraphFont" style:family="text">
      <style:text-properties style:font-weight-complex="bold" style:language-asian="en" style:country-asian="GB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7" style:family="table-column">
      <style:table-column-properties style:column-width="0.3958in" style:use-optimal-column-width="false"/>
    </style:style>
    <style:style style:name="TableColumn98" style:family="table-column">
      <style:table-column-properties style:column-width="1.5951in" style:use-optimal-column-width="false"/>
    </style:style>
    <style:style style:name="TableColumn99" style:family="table-column">
      <style:table-column-properties style:column-width="0.475in" style:use-optimal-column-width="false"/>
    </style:style>
    <style:style style:name="TableColumn100" style:family="table-column">
      <style:table-column-properties style:column-width="0.475in" style:use-optimal-column-width="false"/>
    </style:style>
    <style:style style:name="TableColumn101" style:family="table-column">
      <style:table-column-properties style:column-width="0.475in" style:use-optimal-column-width="false"/>
    </style:style>
    <style:style style:name="TableColumn102" style:family="table-column">
      <style:table-column-properties style:column-width="3.85in" style:use-optimal-column-width="false"/>
    </style:style>
    <style:style style:name="TableColumn103" style:family="table-column">
      <style:table-column-properties style:column-width="1.3062in" style:use-optimal-column-width="false"/>
    </style:style>
    <style:style style:name="TableColumn104" style:family="table-column">
      <style:table-column-properties style:column-width="1.9611in" style:use-optimal-column-width="false"/>
    </style:style>
    <style:style style:name="Table96" style:family="table">
      <style:table-properties style:width="10.5333in" fo:margin-left="0in" table:align="center"/>
    </style:style>
    <style:style style:name="TableRow105" style:family="table-row">
      <style:table-row-properties style:min-row-height="0.32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4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4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4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4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4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4" style:family="paragraph">
      <style:paragraph-properties fo:text-indent="0.1576in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keep-with-next="always" fo:text-indent="0.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9" style:parent-style-name="Normal" style:family="paragraph">
      <style:paragraph-properties fo:keep-with-next="always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 fo:background-color="#FFFFFF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ableColumn172" style:family="table-column">
      <style:table-column-properties style:column-width="0.3625in" style:use-optimal-column-width="false"/>
    </style:style>
    <style:style style:name="TableColumn173" style:family="table-column">
      <style:table-column-properties style:column-width="1.3604in" style:use-optimal-column-width="false"/>
    </style:style>
    <style:style style:name="TableColumn174" style:family="table-column">
      <style:table-column-properties style:column-width="0.4673in" style:use-optimal-column-width="false"/>
    </style:style>
    <style:style style:name="TableColumn175" style:family="table-column">
      <style:table-column-properties style:column-width="0.4673in" style:use-optimal-column-width="false"/>
    </style:style>
    <style:style style:name="TableColumn176" style:family="table-column">
      <style:table-column-properties style:column-width="0.4673in" style:use-optimal-column-width="false"/>
    </style:style>
    <style:style style:name="TableColumn177" style:family="table-column">
      <style:table-column-properties style:column-width="0.3902in" style:use-optimal-column-width="false"/>
    </style:style>
    <style:style style:name="TableColumn178" style:family="table-column">
      <style:table-column-properties style:column-width="3.8118in" style:use-optimal-column-width="false"/>
    </style:style>
    <style:style style:name="TableColumn179" style:family="table-column">
      <style:table-column-properties style:column-width="1.2631in" style:use-optimal-column-width="false"/>
    </style:style>
    <style:style style:name="TableColumn180" style:family="table-column">
      <style:table-column-properties style:column-width="1.8638in" style:use-optimal-column-width="false"/>
    </style:style>
    <style:style style:name="Table171" style:family="table">
      <style:table-properties style:width="10.4541in" fo:margin-left="0in" table:align="center"/>
    </style:style>
    <style:style style:name="TableRow181" style:family="table-row">
      <style:table-row-properties style:min-row-height="0.327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84" style:parent-style-name="Normal" style:family="paragraph">
      <style:paragraph-properties fo:text-align="center" fo:margin-left="-0.0145in">
        <style:tab-stops/>
      </style:paragraph-properties>
    </style:style>
    <style:style style:name="T185" style:parent-style-name="DefaultParagraphFont" style:family="text"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min-row-height="0.411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7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7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7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7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7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20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21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name-asian="SimSun" fo:font-weight="bold" style:font-weight-asian="bold" style:font-weight-complex="bold"/>
    </style:style>
    <style:style style:name="T225" style:parent-style-name="DefaultParagraphFont" style:family="text">
      <style:text-properties style:font-name-asian="SimSun" fo:font-weight="bold" style:font-weight-asian="bold" style:font-weight-complex="bold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style:font-name-asian="SimSun" style:language-asian="zh" style:country-asian="CN" style:language-complex="hi" style:country-complex="IN"/>
    </style:style>
    <style:style style:name="P237" style:parent-style-name="Normal" style:family="paragraph">
      <style:paragraph-properties fo:text-align="justify" fo:text-indent="0.5in"/>
      <style:text-properties style:font-name-asian="SimSun" fo:font-weight="bold" style:font-weight-asian="bold" style:font-weight-complex="bold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P240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siūlymai7" style:family="paragraph">
      <style:paragraph-properties fo:text-indent="0.1576in"/>
    </style:style>
    <style:style style:name="P24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Pranešėjas" style:family="paragraph">
      <style:paragraph-properties fo:line-height="100%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FFFFFF"/>
    </style:style>
    <style:style style:name="P25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8.475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8.475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8.475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8.47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8.475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8.475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8.475in"/>
        </style:tab-stops>
      </style:paragraph-properties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 komitetas</text:p>
      <text:p text:style-name="P9"/>
      <text:h text:style-name="P10" text:outline-level="2"><text:span text:style-name="T11">PAGRINDINIO KOMITETO IŠVAD</text:span><text:span text:style-name="T12">A</text:span></text:h>
      <text:h text:style-name="Projektas" text:outline-level="3"><text:span text:style-name="T13">DĖL<text:s/></text:span><text:span text:style-name="T14">LIETUVOS RESPUBLIKOS</text:span><text:span text:style-name="T15"> </text:span><text:span text:style-name="T16"><text:s/></text:span><text:span text:style-name="T17">ASMENŲ, NUKENTĖJUSIŲ NUO 1939–1990 METŲ OKUPACIJŲ, TEISINIO STATUSO ĮSTATYMO NR. VIII-342 5 STRAIPSNIO PAKEITIMO</text:span><text:span text:style-name="T18"><text:s/>ĮSTATYMO </text:span><text:span text:style-name="T19">PROJEKTO NR. XIVP-</text:span><text:span text:style-name="T20">264</text:span><text:span text:style-name="T21">6</text:span></text:h>
      <text:p text:style-name="P22">2023-05-17<text:s text:c="2"/>Nr.<text:s/>112-P-18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Žmogaus teisių komiteto pirmininko pavaduotojas<text:s/>Dainius Kepenis, komiteto nariai:<text:s/>Vytautas Bakas, Eugenijus Gentvilas,<text:s/>Andrius Navickas,<text:s/><text:s/>Arūnas Valinskas. Komiteto biuro vedėja Jolanta Savickienė; biuro patarėjos<text:s/>Eglė Lukšienė,<text:s/>Rūta Ragaliauskienė,<text:s/>Inga Strazdė,<text:s/>biuro padėjėja Ingrida Aidietienė.</text:p>
      <text:p text:style-name="P30">Kviestieji asmenys:<text:s/>Vidaus reikalų ministerijos<text:s/><text:span text:style-name="T31">Administravimo departamento<text:s/></text:span><text:span text:style-name="T32">patarėjas</text:span><text:s/><text:span text:style-name="T33">Kristijonas Gudalevičius</text:span><text:span text:style-name="T34">,<text:s/></text:span>Lietuvos gyventojų genocido ir rezistencijos tyrimo centro<text:s/>generalinis direktorius<text:s/>Arūnas Bubnys.</text:p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Lietuvos Respublikos Seimo kanceliarijos Teisės departamentas</text:p>
            <text:p text:style-name="P75">2023 04<text:s/>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<text:line-break/></text:span><text:span text:style-name="T85">Įvertinę projekto atitiktį Konstitucijai, įstatymams, teisėkūros principams ir teisės technikos taisyklėms, pastabų neturime.</text:span></text:p>
          </table:table-cell>
          <table:table-cell table:style-name="TableCell86">
            <text:p text:style-name="P87"/>
            <text:p text:style-name="P88">Atsižvelgti</text:p>
          </table:table-cell>
          <table:table-cell table:style-name="TableCell89">
            <text:p text:style-name="P90"/>
          </table:table-cell>
        </table:table-row>
      </table:table>
      <text:h text:style-name="P91" text:outline-level="6"><text:span text:style-name="T92">3. Piliečių, asociacijų, politinių partijų, lobistų ir kitų suinteresuotų asmenų pasiūlymai:</text:span><text:span text:style-name="T93"><text:s/></text:span>negauta.</text:h>
      <text:h text:style-name="P94" text:outline-level="6">4. Valstybės ir savivaldybių institucijų ir įstaigų pasiūlymai:</text:h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Eil.</text:p>
              <text:p text:style-name="P108">Nr.</text:p>
            </table:table-cell>
            <table:table-cell table:style-name="TableCell109" table:number-rows-spanned="2">
              <text:p text:style-name="P110">Pasiūlymo teikėjas, data</text:p>
            </table:table-cell>
            <table:table-cell table:style-name="TableCell111" table:number-columns-spanned="3">
              <text:p text:style-name="P112">Siūloma keisti</text:p>
            </table:table-cell>
            <table:covered-table-cell/>
            <table:covered-table-cell/>
            <table:table-cell table:style-name="TableCell113" table:number-rows-spanned="2">
              <text:p text:style-name="P114"/>
              <text:p text:style-name="P115">Pasiūlymo turinys</text:p>
              <text:p text:style-name="P116"/>
            </table:table-cell>
            <table:table-cell table:style-name="TableCell117" table:number-rows-spanned="2">
              <text:p text:style-name="P118">Komiteto nuomonė</text:p>
            </table:table-cell>
            <table:table-cell table:style-name="TableCell119" table:number-rows-spanned="2">
              <text:p text:style-name="P120">Argumentai,<text:s/></text:p>
              <text:p text:style-name="P121">pagrindžiantys nuomonę</text:p>
            </table:table-cell>
          </table:table-row>
          <table:table-row table:style-name="TableRow1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3">
              <text:p text:style-name="P124">str.</text:p>
            </table:table-cell>
            <table:table-cell table:style-name="TableCell125">
              <text:p text:style-name="P126">str. d.</text:p>
            </table:table-cell>
            <table:table-cell table:style-name="TableCell127">
              <text:p text:style-name="P12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asiūlymai4">Lietuvos gyventojų genocido ir rezistencijos tyrimo centr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Lietuvos gyventojų genocido ir rezistencijos tyrimo centras, atsakydamas į Jūsų raštą, kuriuo prašote pateikti papildomas išvadas dėl<text:s/>teisės aktų<text:s/>projektų – Lietuvos Respublikos asmenų, nukentėjusių nuo 1939–1990<text:s/>metų okupacijų, teisinio statuso įstatymo Nr. VIII-342 5 straipsnio pakeitimo<text:s/>įstatymo<text:s/>projekto<text:s/>Nr.<text:bookmark-start text:name="_Hlk134087320"/><text:s/>XIVP-2646<text:s/><text:bookmark-end text:name="_Hlk134087320"/>ir<text:s/>Lietuvos Respublikos valstybinių pensijų įstatymo Nr. I-730 11<text:s/>straipsnio pakeitimo<text:s/>įstatymo<text:s/>projekto<text:s/>Nr. XIVP-2647, (toliau – Projektai), informuoja, kad Projektams pritaria ir pastabų ar pasiūlymų dėl jų neturi.</text:p>
          </table:table-cell>
          <table:table-cell table:style-name="TableCell141">
            <text:p text:style-name="P142">Atsižvelgti</text:p>
          </table:table-cell>
          <table:table-cell table:style-name="TableCell143">
            <text:p text:style-name="P144"/>
          </table:table-cell>
        </table:table-row>
      </table:table>
      <text:p text:style-name="P145"/>
      <text:h text:style-name="P146" text:outline-level="6"><text:span text:style-name="T147">5. Subjektų, turinčių įstatymų leidybos iniciatyvos teisę, pasiūlymai:</text:span><text:span text:style-name="T148"><text:s/></text:span>negauta.</text:h>
      <text:h text:style-name="P149" text:outline-level="6"><text:span text:style-name="T150">6. Seimo paskirtų papildomų komitetų</text:span><text:span text:style-name="T151"><text:s/>/ komisijų</text:span><text:span text:style-name="T152"><text:s/>pasiūlymai:</text:span><text:span text:style-name="T153"><text:s/></text:span>negauta.<text:s/></text:h>
      <text:p text:style-name="P154">7. Komiteto sprendimas ir pasiūlymai:<text:s/></text:p>
      <text:p text:style-name="P155"><text:span text:style-name="T156">7.1. Sprendimas: pritarti<text:s/></text:span>komiteto patobulintam<text:span text:style-name="T157"><text:s/></text:span><text:span text:style-name="T158">Lietuvos R</text:span><text:span text:style-name="T159">espublikos</text:span><text:span text:style-name="T160"> </text:span><text:span text:style-name="T161"><text:s/></text:span><text:span text:style-name="T162">asmenų, nukentėjusių nuo 1939–1990 metų okupac</text:span><text:span text:style-name="T163">ijų, teisinio statuso įstatymo Nr. VIII</text:span><text:span text:style-name="T164">-342 5 straipsn</text:span><text:span text:style-name="T165">io pakeitimo įstatymo projektui Nr. XIVP</text:span><text:span text:style-name="T166">-</text:span><text:span text:style-name="T167">2646</text:span></text:p>
      <text:soft-page-break/>
      <text:p text:style-name="P168"><text:span text:style-name="T169">7.2.</text:span><text:span text:style-name="T170"><text:s/>Pasiūlymai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Eil.</text:p>
              <text:p text:style-name="P184"><text:span text:style-name="T185">Nr.</text:span></text:p>
            </table:table-cell>
            <table:table-cell table:style-name="TableCell186" table:number-rows-spanned="2">
              <text:p text:style-name="P187">Pasiūlymo teikėjas, data</text:p>
            </table:table-cell>
            <table:table-cell table:style-name="TableCell188" table:number-columns-spanned="3">
              <text:p text:style-name="P189">Siūloma keisti</text:p>
            </table:table-cell>
            <table:covered-table-cell/>
            <table:covered-table-cell/>
            <table:table-cell table:style-name="TableCell190" table:number-rows-spanned="2">
              <text:p text:style-name="P191">Pastabos</text:p>
            </table:table-cell>
            <table:table-cell table:style-name="TableCell192" table:number-rows-spanned="2">
              <text:p text:style-name="P193">Pasiūlymo turinys</text:p>
            </table:table-cell>
            <table:table-cell table:style-name="TableCell194" table:number-rows-spanned="2">
              <text:p text:style-name="P195">Komiteto nuomonė</text:p>
            </table:table-cell>
            <table:table-cell table:style-name="TableCell196" table:number-rows-spanned="2">
              <text:p text:style-name="P197">Argumentai,<text:s/></text:p>
              <text:p text:style-name="P198">pagrindžiantys nuomonę</text:p>
            </table:table-cell>
          </table:table-row>
          <table:table-row table:style-name="TableRow19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0">
              <text:p text:style-name="P201">str.</text:p>
            </table:table-cell>
            <table:table-cell table:style-name="TableCell202">
              <text:p text:style-name="P203">str. d.</text:p>
            </table:table-cell>
            <table:table-cell table:style-name="TableCell204">
              <text:p text:style-name="P20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asiūlymai7">Žmogaus teisių komitet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Argumentai: Atsižvelgiant į teisės akto svarstymo ir priėmimo eigą, siūlytina vėlesnė įstatymo įsigaliojimo data.</text:p>
            <text:p text:style-name="P220"/>
            <text:p text:style-name="P221">Pasiūlymas:</text:p>
            <text:p text:style-name="P222">„<text:span text:style-name="T223">2</text:span><text:span text:style-name="T224"><text:s/>straipsnis.<text:s/></text:span><text:span text:style-name="T225">Įstatymo įsigaliojimas ir taikymas</text:span></text:p>
            <text:p text:style-name="P226"><text:span text:style-name="T227">1</text:span><text:span text:style-name="T228">. Šis įstatymas įsigalioja 2023 m.<text:s/></text:span><text:span text:style-name="T229">birželio</text:span><text:span text:style-name="T230"><text:s/></text:span><text:span text:style-name="T231">liepos</text:span><text:span text:style-name="T232"><text:s/>1 d.</text:span></text:p>
            <text:p text:style-name="P233"><text:span text:style-name="T234">2</text:span><text:span text:style-name="T235">.<text:s/></text:span><text:span text:style-name="T236">Iki šio įstatymo įsigaliojimo Lietuvos Respublikos vidaus reikalų ministerijos išduoti dokumentai galioja toliau ir yra tinkami asmenų, nukentėjusių nuo 1939–1990 metų okupacijų, teisiniam statusui pripažinti</text:span></text:p>
            <text:p text:style-name="P237"/>
          </table:table-cell>
          <table:table-cell table:style-name="TableCell238">
            <text:p text:style-name="P239">Pritarti</text:p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8. Balsavimo rezultatai:</text:span><text:s/>už –<text:s/>5, prieš –<text:s/>nėra, susilaikė –nėra.</text:p>
      <text:p text:style-name="P246"><text:span text:style-name="T247">9. Komiteto paskirti pranešėjai:</text:span><text:s/>Tomas Vytautas Raskevičius, Andrius Navickas.</text:p>
      <text:p text:style-name="P248"><text:span text:style-name="T249">10. Komiteto narių atskiroji nuomonė:</text:span><text:span text:style-name="T250"><text:s/></text:span>negauta</text:p>
      <text:p text:style-name="P251"/>
      <text:p text:style-name="P252"><text:span text:style-name="T253">PRIDEDAMA.<text:s/></text:span>Komiteto<text:s/>siūlomas<text:s/>įstatymo / kito Seimo teisės akto projektas, jo lyginamasis variantas.</text:p>
      <text:p text:style-name="P254"/>
      <text:p text:style-name="P255"/>
      <text:p text:style-name="P256">Komiteto<text:s/>pirmininko pavaduotojas<text:s/><text:tab/><text:tab/><text:tab/><text:tab/><text:tab/><text:tab/><text:tab/><text:span text:style-name="T257">(Parašas)</text:span><text:tab/><text:tab/><text:tab/><text:tab/><text:tab/><text:tab/>Dainius Kepenis</text:p>
      <text:p text:style-name="P258"/>
      <text:p text:style-name="P259"/>
      <text:p text:style-name="P260"/>
      <text:p text:style-name="P261"/>
      <text:p text:style-name="P262"/>
      <text:p text:style-name="P263"><text:tab/></text:p>
      <text:soft-page-break/>
      <text:p text:style-name="P264">Žmogaus teisių komiteto biuro vedėja Jolanta Savickienė, 239 6808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Normal"><text:span text:style-name="T289">(Atsakingo tarnautojo pareigos, 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VICKIENĖ Jolanta</meta:initial-creator>
    <dc:creator>adlibuser</dc:creator>
    <meta:creation-date>2023-05-18T12:59:00Z</meta:creation-date>
    <dc:date>2023-05-18T12:5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96" meta:word-count="482" meta:character-count="3751" meta:row-count="177" meta:non-whitespace-character-count="3365"/>
  </office:meta>
</office:document-meta>
</file>