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text-position="super 66.6%"/>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fo:color="#000000" style:font-size-complex="12pt" fo:background-color="#FFFFFF"/>
    </style:style>
    <style:style style:name="T13" style:parent-style-name="DefaultParagraphFont" style:family="text">
      <style:text-properties fo:font-weight="bold" style:font-weight-asian="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style:text-properties style:font-size-complex="12pt"/>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076in" style:use-optimal-column-width="false"/>
    </style:style>
    <style:style style:name="Table27" style:family="table">
      <style:table-properties style:width="6.5923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text-properties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text-position="super 65%" fo:font-size="20pt" style:font-size-asian="20pt" style:font-size-complex="20pt"/>
    </style:style>
    <style:style style:name="P54" style:parent-style-name="Normal" style:family="paragraph">
      <style:paragraph-properties fo:text-align="center"/>
      <style:text-properties fo:font-weight="bold" style:font-weight-asian="bold" style:font-weight-complex="bold" style:text-position="super 65%" fo:font-size="20pt" style:font-size-asian="20pt" style:font-size-complex="2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fo:color="#000000" style:font-size-complex="12pt"/>
    </style:style>
    <style:style style:name="P61" style:parent-style-name="Normal" style:family="paragraph">
      <style:paragraph-properties fo:text-align="justify"/>
      <style:text-properties fo:font-weight="bold" style:font-weight-asian="bold" fo:color="#000000"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margin-left="1.477in" fo:text-indent="-0.977in">
        <style:tab-stops/>
      </style:paragraph-properties>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6.6%"/>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position="super 66.6%"/>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43" style:parent-style-name="DefaultParagraphFont" style:family="text">
      <style:text-properties fo:font-weight="bold" style:font-weight-asian="bold" style:font-weight-complex="bold" fo:text-transform="uppercase" fo:color="#000000" style:text-position="super 66.6%" fo:font-size="13.5pt" style:font-size-asian="13.5pt" style:font-size-complex="13.5pt" style:language-asian="lt" style:country-asian="LT"/>
    </style:style>
    <style:style style:name="T14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7" style:parent-style-name="Normal" style:family="paragraph">
      <style:paragraph-properties fo:text-align="justify" fo:text-indent="0.5in"/>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text-position="super 66.6%"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text-position="super 66.6%"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text-position="super 66.6%"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text-position="super 66.6%"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text-properties fo:color="#000000"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office:automatic-styles>
  <office:body>
    <office:text text:use-soft-page-breaks="true">
      <text:p text:style-name="P1">PASIŪLYMAS</text:p>
      <text:p text:style-name="P2">DĖL<text:s/>LIETUVOS RESPUBLIKOS</text:p>
      <text:p text:style-name="P3"><text:span text:style-name="T4">MOKESČIŲ ADMINISTRAVIMO ĮSTATYMO NR. IX-2112 40</text:span><text:span text:style-name="T5">1</text:span><text:span text:style-name="T6"><text:s/>STRAIPSNIO PAKEITIMO ĮSTATYMO<text:s/></text:span><text:span text:style-name="T7">NR.<text:s/></text:span><text:span text:style-name="T8">XIV-465 PAKEITIMO ĮSTATYMO PR</text:span><text:span text:style-name="T9">OJEKTO</text:span></text:p>
      <text:p text:style-name="P10"><text:span text:style-name="T11">nR.<text:s/></text:span><text:span text:style-name="T12">XIVP-1192</text:span><text:span text:style-name="T13">(2)</text:span></text:p>
      <text:p text:style-name="P14"/>
      <text:p text:style-name="P15"><text:span text:style-name="T16">20</text:span><text:span text:style-name="T17">2</text:span><text:span text:style-name="T18">1</text:span><text:span text:style-name="T19">-</text:span><text:span text:style-name="T20">1</text:span><text:span text:style-name="T21">2</text:span><text:span text:style-name="T22">-</text:span><text:span text:style-name="T23">22</text:span></text:p>
      <text:p text:style-name="P24">Vilnius</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1</text:p>
            <text:p text:style-name="P54">2N</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
            <text:p text:style-name="P62"><text:span text:style-name="T63">Lietuvos Respublikos statybos įstatymo Nr. I-1240 ketvirtojo skirsnio pavadinimo pakeitimo ir įstatymo papildymo 22</text:span><text:span text:style-name="T64">1</text:span><text:span text:style-name="T65"> straipsniu įstatymo Nr. XIV-462<text:s/></text:span><text:span text:style-name="T66">pakeitimo įstatymo projektui<text:s/></text:span></text:p>
            <text:p text:style-name="P67"><text:span text:style-name="T68"><text:s/>(Nr. XIVP-1189(2))</text:span><text:span text:style-name="T69"><text:s/></text:span><text:span text:style-name="T70">įsigaliojus<text:s/></text:span><text:span text:style-name="T71">2022 m. sausio 1 d., visiems šalies rangovams, kurie nori dirbti nuo 2022 m. pradžios</text:span><text:span text:style-name="T72">, liks tik 5-7 darbo dienos pasirengti<text:s/></text:span><text:span text:style-name="T73">šio<text:s/></text:span><text:span text:style-name="T74">įstatymo</text:span><text:span text:style-name="T75"><text:s/>ir lydinčiųjų įstatymų taikymui</text:span><text:span text:style-name="T76">, t.</text:span><text:span text:style-name="T77"><text:s/></text:span><text:span text:style-name="T78">y. per šį trumpą laikotarpį gauti savo darbuotojams Kodus, įsigyti jų nuskaitymo priemones, apmokyti statybviečių kontrolę vykdančius asmenis, gauti Kodus iš subrangovų ir t.t.</text:span></text:p>
            <text:p text:style-name="P79">Tai ne tik praktiškai nerealus terminas, bet ir neatitinkantis teisėkūros principų, numatančių, jog naujas teisinis reguliavimas turi įsigalioti tik nustatant pakankamą pereinamąjį laikotarpį, kad verslas galėtų be streso prisitaikyti.</text:p>
            <text:p text:style-name="P80"><text:span text:style-name="T81">Pasiūlymo tikslas</text:span><text:span text:style-name="T82"><text:s/>ir esmė</text:span><text:span text:style-name="T83">:<text:s/></text:span><text:span text:style-name="T84">nustatyti pakankamą pereinamąjį laikotarpį, kad verslas galėtų prisitaikyti prie naujojo reguliavimo</text:span><text:span text:style-name="T85">.</text:span></text:p>
            <text:soft-page-break/>
            <text:p text:style-name="P86"><text:span text:style-name="T87">Todėl būtina įrašyti įsigaliojimo datą</text:span><text:span text:style-name="T88">, sutampančia su<text:s/></text:span><text:span text:style-name="T89">Lietuvos Respublikos statybos įstatymo Nr. I-1240 ketvirtojo skirsnio pavadinimo pakeitimo ir įstatymo papildymo 22</text:span><text:span text:style-name="T90">1</text:span><text:span text:style-name="T91"> straipsniu įstatymo Nr. XIV-462<text:s/></text:span><text:span text:style-name="T92">pakeitimo įstatymo projektu</text:span><text:span text:style-name="T93"><text:s/></text:span><text:span text:style-name="T94">(Nr. XIVP-1189(2))</text:span><text:span text:style-name="T95"><text:s/></text:span><text:span text:style-name="T96">ir šį projektą papildžius 2 straipsniu išdėstyti nauja redakcija.</text:span></text:p>
            <text:p text:style-name="P97"><text:s text:c="4"/></text:p>
            <text:p text:style-name="P98">Pasiūlymas:</text:p>
            <text:p text:style-name="P99">Patikslinti Įstatymo projektą ir<text:s/>jį išdėstyti taip:</text:p>
            <text:p text:style-name="P100"><text:span text:style-name="T101">1</text:span><text:span text:style-name="T102"><text:s/>straipsnis.<text:s/></text:span><text:span text:style-name="T103">1 straipsnio pakeitimas</text:span></text:p>
            <text:p text:style-name="P104"><text:span text:style-name="T105">Pakeisti 1 straipsnį ir jį išdėstyti taip:</text:span></text:p>
            <text:p text:style-name="P106"><text:span text:style-name="T107">„</text:span><text:span text:style-name="T108">1</text:span><text:span text:style-name="T109"><text:s/>straipsnis.<text:s/></text:span><text:span text:style-name="T110">40</text:span><text:span text:style-name="T111">1</text:span><text:span text:style-name="T112"><text:s/>straipsnio pakeitimas</text:span></text:p>
            <text:p text:style-name="P113"><text:span text:style-name="T114">Pakeisti 40</text:span><text:span text:style-name="T115">1<text:s/></text:span><text:span text:style-name="T116">straipsnio 1 dalies 4 punktą ir jį išdėstyti taip:</text:span></text:p>
            <text:p text:style-name="P117"><text:span text:style-name="T118">„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119">1</text:span><text:span text:style-name="T120">, 99, 127, 132, 134, 137, 142, 143, 150, 151, 158, 159, 160, 161, 162, 163, 164, 165, 166, 167, 168, 169, 170, 171, 172, 173, 174, 176, 187, 188,<text:s/></text:span><text:span text:style-name="T121">188</text:span><text:span text:style-name="T122">1</text:span><text:span text:style-name="T123">,</text:span><text:span text:style-name="T124"><text:s/>189, 190, 191, 192, 193, 195, 198, 205, 207, 208, 209, 210, 211, 212, 213, 214, 215, 218, 223, 362</text:span><text:span text:style-name="T125">1</text:span><text:span text:style-name="T126">,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27"/>
            <text:p text:style-name="P128"><text:span text:style-name="T129">„1 straipsnis. Lietuvos Respublikos<text:s/></text:span><text:span text:style-name="T130">mokesčių administravimo įstatymo Nr. IX-2112 40</text:span><text:span text:style-name="T131">1</text:span><text:span text:style-name="T132"><text:s/>straipsnio pakeitimo įstatymo Nr. XIV-465 nauja redakcija</text:span></text:p>
            <text:soft-page-break/>
            <text:p text:style-name="P133"><text:span text:style-name="T134">Pakeisti<text:s/></text:span><text:span text:style-name="T135">Lietuvos Respublikos<text:s/></text:span><text:span text:style-name="T136">mokesčių administravimo įstatymo Nr. IX-2112 40</text:span><text:span text:style-name="T137">1</text:span><text:span text:style-name="T138"> straipsnio pakeitimo įstatymą Nr. XIV-465 ir jį išdėstyti taip:</text:span></text:p>
            <text:p text:style-name="P139"><text:span text:style-name="T140">„LIETUVOS RESPUBLIKOS</text:span></text:p>
            <text:p text:style-name="P141"><text:span text:style-name="T142">MOKESČIŲ ADMINISTRAVIMO ĮSTATYMO NR. IX-2112 40</text:span><text:span text:style-name="T143">1<text:s/></text:span><text:span text:style-name="T144">STRAIPSNIO PAKEITIMO</text:span></text:p>
            <text:p text:style-name="P145"><text:span text:style-name="T146">ĮSTATYMAS</text:span></text:p>
            <text:p text:style-name="P147"/>
            <text:p text:style-name="P148"><text:span text:style-name="T149">40</text:span><text:span text:style-name="T150">1</text:span><text:span text:style-name="T151"><text:s/>straipsnio pakeitimas</text:span></text:p>
            <text:p text:style-name="P152"><text:span text:style-name="T153">Pakeisti 40</text:span><text:span text:style-name="T154">1<text:s/></text:span><text:span text:style-name="T155">straipsnio 1 dalies 4 punktą ir jį išdėstyti taip:</text:span></text:p>
            <text:p text:style-name="P156"><text:span text:style-name="T157">„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158">1</text:span><text:span text:style-name="T159">, 99, 127, 132, 134, 137, 142, 143, 150, 151, 158, 159, 160, 161, 162, 163, 164, 165, 166, 167, 168, 169, 170, 171, 172, 173, 174, 176, 187, 188,<text:s/></text:span><text:span text:style-name="T160">188</text:span><text:span text:style-name="T161">1</text:span><text:span text:style-name="T162">,</text:span><text:span text:style-name="T163"><text:s/>189, 190, 191, 192, 193, 195, 198, 205, 207, 208, 209, 210, 211, 212, 213, 214, 215, 218, 223, 362</text:span><text:span text:style-name="T164">1</text:span><text:span text:style-name="T165">,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66"><text:bookmark-start text:name="part_6ed38d1eaa1d4a6cab2d95c5c50ebb15"/><text:bookmark-end text:name="part_6ed38d1eaa1d4a6cab2d95c5c50ebb15"/></text:p>
            <text:p text:style-name="P167"><text:span text:style-name="T168">2 straipsnis. Įstatymo įsigaliojimas</text:span><text:span text:style-name="T169"><text:s/></text:span></text:p>
            <text:p text:style-name="P170">Šis įstatymas įsigalioja 2022 m. balandžio 1 d.“</text:p>
            <text:p text:style-name="P171"> </text:p>
          </table:table-cell>
        </table:table-row>
      </table:table>
      <text:p text:style-name="P172"/>
      <text:p text:style-name="P173"/>
      <text:soft-page-break/>
      <text:p text:style-name="P174">Teikia</text:p>
      <text:p text:style-name="P175"/>
      <text:p text:style-name="P176">Seimo narys<text:s/><text:tab/></text:p>
      <text:p text:style-name="Normal"><text:span text:style-name="T177">Mindaugas Lingė</text:span><text:span text:style-name="T178"><text:tab/></text:span><text:span text:style-name="T179"><text:tab/></text:span><text:span text:style-name="T180"><text:tab/></text:span><text:span text:style-name="T181"><text:tab/></text:span><text:span text:style-name="T1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ŪNIENĖ Vilma</meta:initial-creator>
    <dc:creator>adlibuser</dc:creator>
    <meta:creation-date>2021-12-22T12:41:00Z</meta:creation-date>
    <dc:date>2021-12-22T12:41:00Z</dc:date>
    <meta:print-date>2021-12-22T11:52:00Z</meta:print-date>
    <meta:template xlink:href="Normal.dotm" xlink:type="simple"/>
    <meta:editing-cycles>2</meta:editing-cycles>
    <meta:editing-duration>PT0S</meta:editing-duration>
    <meta:document-statistic meta:page-count="4" meta:paragraph-count="57" meta:word-count="616" meta:character-count="4172" meta:row-count="164" meta:non-whitespace-character-count="3613"/>
  </office:meta>
</office:document-meta>
</file>