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weight="bold" style:font-weight-asian="bold" style:font-weight-complex="bold" style:font-size-complex="12pt"/>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font-weight="bold" style:font-weight-asian="bold" style:font-weight-complex="bold"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office:automatic-styles>
  <office:body>
    <office:text text:use-soft-page-breaks="true">
      <text:p text:style-name="P1">PASIŪLYMAI</text:p>
      <text:p text:style-name="P2"/>
      <text:p text:style-name="P3">LIETUVOS RESPUBLIKOS</text:p>
      <text:p text:style-name="P4">AKCIZŲ ĮSTATYMO NR. IX-569 9, 10, 26, 35, 37, 61 IR 67 STRAIPSNIŲ</text:p>
      <text:p text:style-name="P5">PAKEITIMO ĮSTATYMAS PROJEKTUI Nr. XIIIP-4018(2)</text:p>
      <text:p text:style-name="P6"/>
      <text:p text:style-name="P7"><text:span text:style-name="T8">2019-11-</text:span><text:span text:style-name="T9">26</text:span></text:p>
      <text:p text:style-name="P10"/>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3</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Įstatymo projekto aiškinamajame rašte nurodoma, kad dėl padidintų akcizų tarifų ir akcizų skirtumo sumokėjimo prievolės įvedimo valstybės biudžetas galėtų papildomai gauti apie 10 mln. eurų pajamų dėl akcizų padidinimo etilo alkoholiui. </text:p>
            <text:p text:style-name="P48">Tačiau aiškinamajame rašte visiškai nėra įvertinta tai, kad Latvija bei Estija<text:s/>2019m.<text:s/>ženkliai sumažino akcizo tarifus stipriajam alkoholiui. Estija akcizo tarifą už 1 hektolitrą sumažino nuo 2508 iki 1881 eurų, o Latvija akcizo tarifą sumažino nuo 1840 iki 1564 eurų. Lietuvoje taikomas (1832 eurų) akcizo tarifas etilo alkoholiui yra<text:s/>dabar yra<text:s/>vienas didžiausių, lyginant su kitomis Baltijos valstybėmis. Padidinus akcizą dar 10,5 proc.<text:s/>kaip siūloma Vyriausybės Lietuvoje<text:s/>būtų<text:s/>taikomas aukščiausias stipriojo alkoholio akcizo tarifas.<text:s/>Taip pat svarbu, kad Lenkija taikomas 1333 eurų akcizo tarifas, ir net jei Lenkija padidins jį 10 proc., Lietuva vis vien išliks aukščiausio tarifo šalimi. Tokie akcizo tarifų skirtumai lemia<text:s/>augančią pasienio prekybą ir didiną<text:s/>Lietuvos prarandamų mokesčių dalį.<text:s/></text:p>
            <text:p text:style-name="P49">Todėl siūloma akcizų tarifą didinti ne 10,5 proc., bet 5 proc.</text:p>
            <text:p text:style-name="P50"/>
            <text:p text:style-name="P51">Pasiūlymas:</text:p>
            <text:p text:style-name="P52"><text:bookmark-start text:name="_Hlk20137923"/>Pakeisti įstatymo projekto<text:s/>3 straipsnį ir jį išdėstyti taip: <text:s/></text:p>
            <text:p text:style-name="P53"><text:span text:style-name="T54">„</text:span><text:span text:style-name="T55">3 straipsnis. 26 straipsnio pakeitimas</text:span></text:p>
            <text:p text:style-name="P56"><text:bookmark-start text:name="part_4394cfd3cb774c6399d813e92bba04f6"/><text:bookmark-end text:name="part_4394cfd3cb774c6399d813e92bba04f6"/>Pakeisti 26 straipsnio 1 dalį ir ją išdėstyti taip:</text:p>
            <text:p text:style-name="P57"><text:bookmark-start text:name="part_7d581c39e35d4d33838da441c0230bd5"/><text:bookmark-start text:name="part_56bc8c42ee474cd18256137f84b9a042"/><text:bookmark-end text:name="part_7d581c39e35d4d33838da441c0230bd5"/><text:bookmark-end text:name="part_56bc8c42ee474cd18256137f84b9a042"/><text:span text:style-name="T58">„1. Etilo alkoholiui taikomas<text:s/></text:span><text:span text:style-name="T59">2 025</text:span><text:span text:style-name="T60"><text:s/></text:span><text:span text:style-name="T61">1 924</text:span><text:span text:style-name="T62"><text:s/>eurų už gryno etilo alkoholio hektolitrą akcizų tarifas.““.</text:span><text:bookmark-end text:name="_Hlk20137923"/></text:p>
          </table:table-cell>
        </table:table-row>
      </table:table>
      <text:p text:style-name="P63"/>
      <text:p text:style-name="P64"/>
      <text:section text:name="Sect1" text:style-name="S1">
        <text:soft-page-break/>
        <text:p text:style-name="P65">Teikia</text:p>
        <text:p text:style-name="P66">Seimo narys<text:tab/><text:tab/><text:tab/><text:tab/>Remigijus Žemaitaitis<text:tab/><text:tab/><text:tab/><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EMAITAITIS Remigijus</meta:initial-creator>
    <dc:creator>adlibuser</dc:creator>
    <meta:creation-date>2019-11-27T08:03:00Z</meta:creation-date>
    <dc:date>2019-11-27T08:03:00Z</dc:date>
    <meta:print-date>2019-11-27T06:29:00Z</meta:print-date>
    <meta:template xlink:href="Normal.dotm" xlink:type="simple"/>
    <meta:editing-cycles>2</meta:editing-cycles>
    <meta:editing-duration>PT0S</meta:editing-duration>
    <meta:document-statistic meta:page-count="1" meta:paragraph-count="10" meta:word-count="200" meta:character-count="1668" meta:row-count="35" meta:non-whitespace-character-count="1478"/>
  </office:meta>
</office:document-meta>
</file>