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4833in"/>
    </style:style>
    <style:style style:name="TableColumn23" style:family="table-column">
      <style:table-column-properties style:column-width="0.5493in"/>
    </style:style>
    <style:style style:name="TableColumn24" style:family="table-column">
      <style:table-column-properties style:column-width="0.4847in"/>
    </style:style>
    <style:style style:name="TableColumn25" style:family="table-column">
      <style:table-column-properties style:column-width="4.8666in"/>
    </style:style>
    <style:style style:name="Table20" style:family="table">
      <style:table-properties style:width="6.770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34" style:family="table-row">
      <style:table-row-properties style:min-row-height="0.9263in" fo:keep-together="always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 fo:hyphenate="false"/>
    </style:style>
    <style:style style:name="P67" style:parent-style-name="Normal" style:family="paragraph">
      <style:paragraph-properties fo:text-align="justify" fo:text-indent="0.3875in"/>
    </style:style>
    <style:style style:name="T68" style:parent-style-name="DefaultParagraphFont" style:family="text">
      <style:text-properties style:font-name="Times New Roman" style:font-name-asian="Calibri" fo:font-weight="bold" style:font-weight-asian="bold" fo:font-size="12pt" style:font-size-asian="12pt" style:font-size-complex="12pt" fo:language="lt" fo:country="LT" style:language-asian="ar" style:country-asian="SA"/>
    </style:style>
    <style:style style:name="T69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text-indent="0.3875in"/>
      <style:text-properties style:font-name="Times New Roman" style:font-name-asian="Calibri" fo:color="#000000" fo:font-size="12pt" style:font-size-asian="12pt" style:font-size-complex="12pt" fo:language="lt" fo:country="L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78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79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80" style:parent-style-name="Normal" style:family="paragraph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2018</text:span><text:span text:style-name="T3">-</text:span><text:span text:style-name="T4">05</text:span><text:span text:style-name="T5">-</text:span><text:span text:style-name="T6">22</text:span></text:p>
      <text:p text:style-name="P7">PASIŪLYMAS<text:s/></text:p>
      <text:p text:style-name="P8"><text:span text:style-name="T9">DĖL<text:s/></text:span><text:span text:style-name="T10">LIETUVOS RESPUBLIKOS<text:s/></text:span><text:span text:style-name="T11">JAUNIMO POLITIKOS PAGRINDŲ</text:span><text:span text:style-name="T12"><text:s/>ĮSTATYMO</text:span><text:span text:style-name="T13"><text:s/></text:span><text:span text:style-name="T14">NR. IX-1</text:span><text:span text:style-name="T15">871</text:span><text:span text:style-name="T16"><text:s/>P</text:span><text:span text:style-name="T17">AKEITIMO ĮSTATYMO<text:s/></text:span><text:span text:style-name="T18">PROJEKTO XIIIP-1479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<text:s/>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</text:p>
            <text:p text:style-name="P40">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</text:p>
            <text:p text:style-name="P49"/>
          </table:table-cell>
          <table:table-cell table:style-name="TableCell50">
            <text:p text:style-name="P51">11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line-break/></text:span><text:span text:style-name="T58"><text:s text:c="7"/></text:span><text:span text:style-name="T59">Atsižvelgiant</text:span><text:span text:style-name="T60"><text:s/>į</text:span><text:span text:style-name="T61"><text:s/>tai, kad JPPĮ 5 straipsnio 2 dalis, apibrėžianti darbo su jaunimu formas, <text:s/>buvo papildyta nauju 4 punktu „<text:s/></text:span><text:span text:style-name="T62">Jaunimo praktinių įgūdžių ugdymas“, siekiant, kad su jaunimu dirbantiems asmenims būtų aiškūs šios formos įgyvendinimo būdai, tikslinga šią sąvoką apibrėžti Įstatymo projekto 2 straipsnyje.<text:s/></text:span></text:p>
            <text:p text:style-name="P63"/>
            <text:p text:style-name="P64"><text:span text:style-name="T65">Pasiūlymas:</text:span></text:p>
            <text:p text:style-name="P66"><text:s text:c="12"/>1. Papildyti<text:s/>įstatymo projekto 2<text:s/>straipsnį 11<text:s/>nauja dalimi<text:s/>ir ją išdėstyti taip:</text:p>
            <text:p text:style-name="P67"><text:span text:style-name="T68">„</text:span><text:span text:style-name="T69">2</text:span><text:span text:style-name="T70">.</text:span><text:span text:style-name="T71"><text:s/></text:span><text:span text:style-name="T72"><text:s/></text:span><text:span text:style-name="T73">Jaunimo praktinių įgūdžių ugdymas - darbas su jaunimu, vykdomas praktikos atlikimo vietoje, siekiant lavinti jauno žmogaus profesines ir socialines kompetencijas, suteikiant žinių ir gebėjimų, padedančių  įsitraukti į darbo rinką”.</text:span></text:p>
            <text:p text:style-name="P74">Buvusias projekto 2 straipsnio 11,<text:s/>12, 13, 14, 15, 16, 17,<text:s/>18, 19<text:s/>ir 20 dalis atitinkamai laikyti<text:s/>12, 13, 14, 15, 16, 17,<text:s/>18, 19, 20<text:s/>ir<text:s/>21<text:s/>dalimis.<text:s/></text:p>
          </table:table-cell>
        </table:table-row>
      </table:table>
      <text:p text:style-name="P75"> </text:p>
      <text:p text:style-name="P76">Teikia:<text:s/></text:p>
      <text:p text:style-name="P77">Seimo nariai<text:s/><text:tab/><text:tab/><text:tab/><text:tab/><text:tab/><text:tab/></text:p>
      <text:p text:style-name="P78">Valius Ąžuolas</text:p>
      <text:p text:style-name="P79">Andrius Palionis<text:line-break/><text:line-break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 fo:margin-bottom="0in" fo:line-height="100%" fo:text-indent="0.3937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BodyTextChar" style:display-name="Body Text Char" style:family="text">
      <style:text-properties style:font-name="Times New Roman"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18-05-22T11:32:00Z</meta:creation-date>
    <dc:date>2018-05-22T11:32:00Z</dc:date>
    <meta:template xlink:href="Normal.dotm" xlink:type="simple"/>
    <meta:editing-cycles>1</meta:editing-cycles>
    <meta:editing-duration>PT0S</meta:editing-duration>
    <meta:document-statistic meta:page-count="1" meta:paragraph-count="12" meta:word-count="131" meta:character-count="1089" meta:row-count="23" meta:non-whitespace-character-count="970"/>
  </office:meta>
</office:document-meta>
</file>