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Dalyviai" style:family="paragraph">
      <style:paragraph-properties fo:line-height="100%">
        <style:tab-stops>
          <style:tab-stop style:type="left" style:position="0.7875in"/>
        </style:tab-stops>
      </style:paragraph-properties>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line-height-at-least="0.2222in"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background-color="#FFFFFF"/>
    </style:style>
    <style:style style:name="T39" style:parent-style-name="Emphasis" style:family="text">
      <style:text-properties style:font-weight-complex="bold" fo:font-style="normal" style:font-style-asian="normal" fo:background-color="#FFFFFF"/>
    </style:style>
    <style:style style:name="T40" style:parent-style-name="DefaultParagraphFont" style:family="text">
      <style:text-properties fo:background-color="#FFFFFF"/>
    </style:style>
    <style:style style:name="T41" style:parent-style-name="DefaultParagraphFont" style:family="text">
      <style:text-properties style:font-weight-complex="bold"/>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keep-with-next="always" fo:text-align="justify" fo:line-height="150%" fo:text-indent="0.5in"/>
    </style:style>
    <style:style style:name="T65" style:parent-style-name="DefaultParagraphFont" style:family="text">
      <style:text-properties fo:font-weight="bold" style:font-weight-asian="bold" style:font-weight-complex="bold"/>
    </style:style>
    <style:style style:name="TableColumn67" style:family="table-column">
      <style:table-column-properties style:column-width="0.3958in" style:use-optimal-column-width="false"/>
    </style:style>
    <style:style style:name="TableColumn68" style:family="table-column">
      <style:table-column-properties style:column-width="1.5951in" style:use-optimal-column-width="false"/>
    </style:style>
    <style:style style:name="TableColumn69" style:family="table-column">
      <style:table-column-properties style:column-width="0.475in" style:use-optimal-column-width="false"/>
    </style:style>
    <style:style style:name="TableColumn70" style:family="table-column">
      <style:table-column-properties style:column-width="0.475in" style:use-optimal-column-width="false"/>
    </style:style>
    <style:style style:name="TableColumn71" style:family="table-column">
      <style:table-column-properties style:column-width="0.475in" style:use-optimal-column-width="false"/>
    </style:style>
    <style:style style:name="TableColumn72" style:family="table-column">
      <style:table-column-properties style:column-width="3.4715in" style:use-optimal-column-width="false"/>
    </style:style>
    <style:style style:name="TableColumn73" style:family="table-column">
      <style:table-column-properties style:column-width="0.9993in" style:use-optimal-column-width="false"/>
    </style:style>
    <style:style style:name="TableColumn74" style:family="table-column">
      <style:table-column-properties style:column-width="2.7409in" style:use-optimal-column-width="false"/>
    </style:style>
    <style:style style:name="Table66" style:family="table">
      <style:table-properties style:width="10.6277in" fo:margin-left="0in" table:align="center"/>
    </style:style>
    <style:style style:name="TableRow75" style:family="table-row">
      <style:table-row-properties style:min-row-height="0.3277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style:min-row-height="0.263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start"/>
    </style:style>
    <style:style style:name="T104" style:parent-style-name="DefaultParagraphFont" style:family="text">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text-indent="0.4923in"/>
      <style:text-properties fo:color="#000000" fo:font-size="11pt" style:font-size-asian="11pt"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style:text-position="super 63.6%"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style:text-position="super 63.6%"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style:text-position="super 63.6%"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Pasiūlymai2" style:family="paragraph">
      <style:paragraph-properties fo:text-indent="0.1576in"/>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3.6%"/>
    </style:style>
    <style:style style:name="T129" style:parent-style-name="DefaultParagraphFont" style:family="text">
      <style:text-properties fo:color="#000000"/>
    </style:style>
    <style:style style:name="T130" style:parent-style-name="DefaultParagraphFont" style:family="text">
      <style:text-properties fo:color="#000000" style:text-position="super 63.6%"/>
    </style:style>
    <style:style style:name="T131" style:parent-style-name="DefaultParagraphFont" style:family="text">
      <style:text-properties fo:color="#000000"/>
    </style:style>
    <style:style style:name="T132" style:parent-style-name="DefaultParagraphFont" style:family="text">
      <style:text-properties fo:color="#000000" style:text-position="super 63.6%"/>
    </style:style>
    <style:style style:name="T133" style:parent-style-name="DefaultParagraphFont" style:family="text">
      <style:text-properties fo:color="#000000"/>
    </style:style>
    <style:style style:name="P134" style:parent-style-name="Pasiūlymai2" style:family="paragraph">
      <style:paragraph-properties fo:text-indent="0.1576in"/>
      <style:text-properties fo:color="#000000"/>
    </style:style>
    <style:style style:name="P135" style:parent-style-name="Pasiūlymai2" style:family="paragraph">
      <style:paragraph-properties fo:text-indent="0.1576in"/>
      <style:text-properties fo:color="#000000"/>
    </style:style>
    <style:style style:name="P136" style:parent-style-name="Pasiūlymai2" style:family="paragraph">
      <style:paragraph-properties fo:text-indent="0.157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4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6" style:parent-style-name="Normal" style:family="paragraph">
      <style:paragraph-properties fo:text-align="justify" fo:text-indent="0.3937in"/>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4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0" style:parent-style-name="Pasiūlymai2" style:family="paragraph">
      <style:paragraph-properties fo:text-indent="0.1576in"/>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keep-with-next="always" fo:text-align="justify" fo:text-indent="0.5in"/>
      <style:text-properties fo:font-weight="bold" style:font-weight-asian="bold" style:font-weight-complex="bold"/>
    </style:style>
    <style:style style:name="P153" style:parent-style-name="Normal" style:family="paragraph">
      <style:paragraph-properties fo:text-align="justify"/>
      <style:text-properties fo:font-size="10pt" style:font-size-asian="10pt"/>
    </style:style>
    <style:style style:name="TableColumn155" style:family="table-column">
      <style:table-column-properties style:column-width="0.3937in" style:use-optimal-column-width="false"/>
    </style:style>
    <style:style style:name="TableColumn156" style:family="table-column">
      <style:table-column-properties style:column-width="1.5861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0.4923in" style:use-optimal-column-width="false"/>
    </style:style>
    <style:style style:name="TableColumn160" style:family="table-column">
      <style:table-column-properties style:column-width="3.3319in" style:use-optimal-column-width="false"/>
    </style:style>
    <style:style style:name="TableColumn161" style:family="table-column">
      <style:table-column-properties style:column-width="0.9805in" style:use-optimal-column-width="false"/>
    </style:style>
    <style:style style:name="TableColumn162" style:family="table-column">
      <style:table-column-properties style:column-width="2.5631in" style:use-optimal-column-width="false"/>
    </style:style>
    <style:style style:name="Table154" style:family="table">
      <style:table-properties style:width="10.3326in" fo:margin-left="0in" table:align="center"/>
    </style:style>
    <style:style style:name="TableRow163" style:family="table-row">
      <style:table-row-properties style:min-row-height="0.3277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TableRow180" style:family="table-row">
      <style:table-row-properties style:min-row-height="0.3486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3"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3" style:family="paragraph">
      <style:paragraph-properties fo:text-align="star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3"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3"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3"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3" style:family="paragraph">
      <style:paragraph-properties fo:text-indent="0.1215in"/>
    </style:style>
    <style:style style:name="P200" style:parent-style-name="Pasiūlymai3" style:family="paragraph">
      <style:paragraph-properties fo:text-indent="0.1215in"/>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3"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3" style:family="paragraph">
      <style:paragraph-properties fo:text-indent="0.1576in"/>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3"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3" style:family="paragraph">
      <style:paragraph-properties fo:text-align="star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3"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3"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3"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3" style:family="paragraph">
      <style:paragraph-properties fo:text-indent="0.1215in"/>
    </style:style>
    <style:style style:name="P218" style:parent-style-name="Pasiūlymai3" style:family="paragraph">
      <style:paragraph-properties fo:text-indent="0.1215in"/>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3"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3" style:family="paragraph">
      <style:paragraph-properties fo:text-indent="0.1576in"/>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3"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3" style:family="paragraph">
      <style:paragraph-properties fo:text-align="star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3"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3"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3"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3" style:family="paragraph">
      <style:paragraph-properties fo:text-indent="0.1215in"/>
    </style:style>
    <style:style style:name="P236" style:parent-style-name="Pasiūlymai3" style:family="paragraph">
      <style:paragraph-properties fo:text-indent="0.1215in"/>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3"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3" style:family="paragraph">
      <style:paragraph-properties fo:text-indent="0.1576in"/>
    </style:style>
    <style:style style:name="P241" style:parent-style-name="Pasiūlymai3" style:family="paragraph">
      <style:text-properties fo:font-size="9pt" style:font-size-asian="9pt" style:font-size-complex="9pt"/>
    </style:style>
    <style:style style:name="P242" style:parent-style-name="Normal" style:family="paragraph">
      <style:paragraph-properties fo:keep-with-next="always" fo:text-align="justify" fo:text-indent="0.5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style:text-properties fo:font-size="9pt" style:font-size-asian="9pt" style:font-size-complex="9pt"/>
    </style:style>
    <style:style style:name="P247" style:parent-style-name="Normal" style:family="paragraph">
      <style:paragraph-properties fo:keep-with-next="always" fo:text-indent="0.5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P251" style:parent-style-name="Normal" style:family="paragraph">
      <style:paragraph-properties fo:keep-with-next="always" fo:text-indent="0.5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style>
    <style:style style:name="TableColumn267" style:family="table-column">
      <style:table-column-properties style:column-width="0.3625in" style:use-optimal-column-width="false"/>
    </style:style>
    <style:style style:name="TableColumn268" style:family="table-column">
      <style:table-column-properties style:column-width="1.3604in" style:use-optimal-column-width="false"/>
    </style:style>
    <style:style style:name="TableColumn269" style:family="table-column">
      <style:table-column-properties style:column-width="0.4673in" style:use-optimal-column-width="false"/>
    </style:style>
    <style:style style:name="TableColumn270" style:family="table-column">
      <style:table-column-properties style:column-width="0.4673in" style:use-optimal-column-width="false"/>
    </style:style>
    <style:style style:name="TableColumn271" style:family="table-column">
      <style:table-column-properties style:column-width="0.4673in" style:use-optimal-column-width="false"/>
    </style:style>
    <style:style style:name="TableColumn272" style:family="table-column">
      <style:table-column-properties style:column-width="0.3902in" style:use-optimal-column-width="false"/>
    </style:style>
    <style:style style:name="TableColumn273" style:family="table-column">
      <style:table-column-properties style:column-width="3.8118in" style:use-optimal-column-width="false"/>
    </style:style>
    <style:style style:name="TableColumn274" style:family="table-column">
      <style:table-column-properties style:column-width="1.2631in" style:use-optimal-column-width="false"/>
    </style:style>
    <style:style style:name="TableColumn275" style:family="table-column">
      <style:table-column-properties style:column-width="1.8638in" style:use-optimal-column-width="false"/>
    </style:style>
    <style:style style:name="Table266" style:family="table">
      <style:table-properties style:width="10.4541in" fo:margin-left="0in" table:align="center"/>
    </style:style>
    <style:style style:name="TableRow276" style:family="table-row">
      <style:table-row-properties style:min-row-height="0.3277in" style:use-optimal-row-height="false" fo:keep-together="alway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79" style:parent-style-name="Normal" style:family="paragraph">
      <style:paragraph-properties fo:text-align="center" fo:margin-left="-0.0145in">
        <style:tab-stops/>
      </style:paragraph-properties>
    </style:style>
    <style:style style:name="T280" style:parent-style-name="DefaultParagraphFont" style:family="text">
      <style:text-properties style:font-weight-complex="bold"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glyph-orientation-vertical="0" style:vertical-align="middle" fo:padding-top="0in" fo:padding-left="0.075in" fo:padding-bottom="0in" fo:padding-right="0.075in"/>
    </style:style>
    <style:style style:name="P28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min-row-height="0.4111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7"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7" style:family="paragraph">
      <style:paragraph-properties fo:text-align="star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7"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7"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7"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7"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7" style:family="paragraph">
      <style:paragraph-properties fo:text-indent="0.3402in"/>
    </style:style>
    <style:style style:name="T316" style:parent-style-name="DefaultParagraphFont" style:family="text">
      <style:text-properties fo:font-weight="bold" style:font-weight-asian="bold"/>
    </style:style>
    <style:style style:name="P317" style:parent-style-name="Pasiūlymai7" style:family="paragraph">
      <style:paragraph-properties fo:text-indent="0.3402in"/>
    </style:style>
    <style:style style:name="P318" style:parent-style-name="Pasiūlymai7" style:family="paragraph">
      <style:paragraph-properties fo:text-indent="0.3402in"/>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T3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27" style:parent-style-name="DefaultParagraphFont" style:family="text">
      <style:text-properties style:font-weight-complex="bold" fo:color="#000000" fo:font-size="11pt" style:font-size-asian="11pt" style:font-size-complex="11pt"/>
    </style:style>
    <style:style style:name="T328" style:parent-style-name="DefaultParagraphFont" style:family="text">
      <style:text-properties fo:font-weight="bold" style:font-weight-asian="bold" style:font-weight-complex="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P330" style:parent-style-name="Pasiūlymai7" style:family="paragraph">
      <style:paragraph-properties fo:text-align="center" fo:text-indent="0.3402in"/>
    </style:style>
    <style:style style:name="T331" style:parent-style-name="DefaultParagraphFont" style:family="text">
      <style:text-properties fo:color="#000000"/>
    </style:style>
    <style:style style:name="P332" style:parent-style-name="Pasiūlymai7" style:family="paragraph">
      <style:paragraph-properties fo:text-align="center" fo:text-indent="0.3402in"/>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7"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7" style:family="paragraph">
      <style:paragraph-properties fo:text-indent="0.1576in"/>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7"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7" style:family="paragraph">
      <style:paragraph-properties fo:text-align="start"/>
    </style:style>
    <style:style style:name="P342" style:parent-style-name="Pasiūlymai7" style:family="paragraph">
      <style:paragraph-properties fo:text-align="star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7"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7"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7"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7"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7" style:family="paragraph">
      <style:paragraph-properties fo:text-indent="0.3402in"/>
    </style:style>
    <style:style style:name="T353" style:parent-style-name="DefaultParagraphFont" style:family="text">
      <style:text-properties fo:font-weight="bold" style:font-weight-asian="bold"/>
    </style:style>
    <style:style style:name="P354" style:parent-style-name="Pasiūlymai7" style:family="paragraph">
      <style:paragraph-properties fo:text-indent="0.3402in"/>
    </style:style>
    <style:style style:name="P355" style:parent-style-name="Pasiūlymai7" style:family="paragraph">
      <style:paragraph-properties fo:text-indent="0.3402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402in"/>
    </style:style>
    <style:style style:name="T358" style:parent-style-name="DefaultParagraphFont" style:family="text">
      <style:text-properties style:font-weight-complex="bold" fo:color="#000000" fo:font-size="11pt" style:font-size-asian="11pt" style:font-size-complex="11pt" style:language-asian="lt" style:country-asian="LT"/>
    </style:style>
    <style:style style:name="T3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0" style:parent-style-name="DefaultParagraphFont" style:family="text">
      <style:text-properties style:font-weight-complex="bold"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 style:parent-style-name="DefaultParagraphFont" style:family="text">
      <style:text-properties style:font-weight-complex="bold" fo:color="#000000" fo:font-size="11pt" style:font-size-asian="11pt" style:font-size-complex="11pt" style:language-asian="lt" style:country-asian="LT"/>
    </style:style>
    <style:style style:name="P363" style:parent-style-name="Normal" style:family="paragraph">
      <style:paragraph-properties fo:text-align="justify" fo:text-indent="0.3402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Pasiūlymai7" style:family="paragraph">
      <style:paragraph-properties fo:text-indent="0.3402in"/>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7" style:family="paragraph">
      <style:paragraph-properties fo:text-align="center"/>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7" style:family="paragraph">
      <style:paragraph-properties fo:text-indent="0.1576in"/>
    </style:style>
    <style:style style:name="P374" style:parent-style-name="Pasiūlymai7" style:family="paragraph">
      <style:text-properties fo:font-weight="bold" style:font-weight-asian="bold" fo:font-size="10pt" style:font-size-asian="10pt" style:font-size-complex="10pt"/>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style:style>
    <style:style style:name="P386" style:parent-style-name="Normal" style:family="paragraph">
      <style:paragraph-properties fo:text-align="justify" fo:margin-left="3.5in" fo:text-indent="1.5in">
        <style:tab-stops/>
      </style:paragraph-properties>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GRINDINIO KOMITETO IŠVAD</text:span><text:span text:style-name="T14">A</text:span></text:h>
      <text:p text:style-name="P15"><text:span text:style-name="T16">DĖL LIETUVOS RESPUBLIKOS SVEIKATOS DRAUDIMO ĮSTATYMO NR. I-1343 5 IR 43 STRAIPSNIŲ PAKEITIMO<text:s/></text:span></text:p>
      <text:p text:style-name="P17"><text:span text:style-name="T18"><text:s/></text:span><text:span text:style-name="T19">ĮSTATYMO </text:span><text:span text:style-name="T20">PROJEKTO Nr. XIVP-</text:span><text:span text:style-name="T21">2811</text:span></text:p>
      <text:h text:style-name="Projektas" text:outline-level="3"/>
      <text:p text:style-name="P22"/>
      <text:p text:style-name="P23">2023-09-20<text:s text:c="2"/>Nr.<text:s/>111-P-29<text:s/></text:p>
      <text:p text:style-name="P24">Vilnius</text:p>
      <text:p text:style-name="P25"/>
      <text:p text:style-name="P26"/>
      <text:p text:style-name="P27"><text:span text:style-name="T28">1. Komiteto posėdyje dalyvavo:</text:span><text:s/><text:span text:style-name="T29">Komiteto pirmininkas A. Matulas, Komiteto pirmininko pavaduotojas R. Žemaitaitis, Komiteto nariai M. Danielė, P. Kuzmickienė, O. Leiputė, M. Puidokas, J. Sejonienė, L. Slušnys, Z. Streikus, R. Šalaševičiūtė, A.<text:s/></text:span><text:span text:style-name="T30">Veryga</text:span><text:span text:style-name="T31">.</text:span></text:p>
      <text:p text:style-name="P32"><text:span text:style-name="T33">Komiteto biuras:<text:s/></text:span>vedėja J. Bandzienė, patarėjai K. Civilkienė, E. Jankauskas, B. Sesickienė, V. Valainytė, padėjėjos M. Neverkevičienė, D. Žukauskė.</text:p>
      <text:p text:style-name="P34"><text:span text:style-name="T35">Kviestieji asmenys:<text:s/></text:span><text:span text:style-name="T36">Respublikos Prezidento</text:span><text:span text:style-name="T37"><text:s/>patarėjas P. Gradeckas,<text:s/></text:span><text:span text:style-name="T38">Ministro Pirmininko<text:s/></text:span><text:span text:style-name="T39">patarėja</text:span><text:span text:style-name="T40"><text:s/>sveikatos apsaugos ir neįgaliųjų klausimais</text:span><text:span text:style-name="T41"><text:s/>Ž. Gudlevičienė, s</text:span>veikatos apsaugos viceministrai A. Pečkauskas, D. Jankauskienė,<text:s/><text:span text:style-name="T42">Lietuvos Respublikos sveikatos apsaugos ministerijos atstovai A. Storpirštienė, G. Namajūnaitė, A. Šimkus, J. Mackevičienė, Lietuvos<text:s/></text:span><text:soft-page-break/><text:span text:style-name="T43">Respublikos socialinės apsaugos ir darbo ministerijos atstova</text:span><text:span text:style-name="T44">i</text:span><text:span text:style-name="T45"><text:s/></text:span><text:span text:style-name="T46">V.  Kalinauskas,<text:s/></text:span><text:span text:style-name="T47">V. Pėčė,<text:s/></text:span><text:span text:style-name="T48">Valstybinio socialinio draudimo fondo valdybos atstovai<text:s/></text:span><text:span text:style-name="T49">R. Mitkevičius, J. Bimbirienė,<text:s/></text:span><text:span text:style-name="T50">Lietuvos šeimos gydytojų profesinės sąjungos pirmininko pavaduotoja</text:span><text:span text:style-name="T51"><text:s/></text:span><text:span text:style-name="T52">A. Astafjeva, Lietuvos bendrosios praktikos (šeimos) gydytojų asociacijos prezidentas<text:s/></text:span><text:span text:style-name="T53">J. Kalibatas,<text:s/></text:span><text:span text:style-name="T54">Lietuvos išplėstinės slaugos praktikos asociacijos prezidentė A. Dubosienė, Lietuvos greitosios medicinos pagalbos darbuotojų profesinės sąjungos „Solidarumas“ pirmininkė<text:s/></text:span><text:span text:style-name="T55">J. Keburienė,<text:s/></text:span><text:span text:style-name="T56">Lietuvos sveikatos mokslų universiteto ligoninės Kauno klinikų Šeimos medicinos klinikos<text:s/></text:span><text:span text:style-name="T57">atstovai</text:span><text:span text:style-name="T58"><text:s/></text:span><text:span text:style-name="T59">R. Micevičienė, V. Neverauskė,<text:s/></text:span><text:span text:style-name="T60">L. Valius, Vilniaus universiteto ligoninės Santaros klinikų Šeimos medicinos centro vadovė L. Vencevičienė, slaugytoja V. Jankienė,<text:s/></text:span><text:span text:style-name="T61">Pagalbos onkologiniams ligoniams asociacijos direktorė</text:span><text:span text:style-name="T62"><text:s/>N. Čiakienė</text:span><text:span text:style-name="T63">, Nacionalinės sveikatos tarybos pirmininkas A. Utkus.</text:span></text:p>
      <text:h text:style-name="P64" text:outline-level="6"><text:span text:style-name="T65">2. Ekspertų, konsultantų, specialistų išvados, pasiūlymai, pataisos, pastabos<text:s/></text:span>(toliau – pasiūlymai):</text:h>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Eil.</text:p>
              <text:p text:style-name="P78">Nr.</text:p>
            </table:table-cell>
            <table:table-cell table:style-name="TableCell79" table:number-rows-spanned="2">
              <text:p text:style-name="P80">Pasiūlymo teikėjas, data</text:p>
            </table:table-cell>
            <table:table-cell table:style-name="TableCell81" table:number-columns-spanned="3">
              <text:p text:style-name="P82">Siūloma keisti</text:p>
            </table:table-cell>
            <table:covered-table-cell/>
            <table:covered-table-cell/>
            <table:table-cell table:style-name="TableCell83" table:number-rows-spanned="2">
              <text:p text:style-name="P84"/>
              <text:p text:style-name="P85">Pasiūlymo turinys</text:p>
              <text:p text:style-name="P86"/>
            </table:table-cell>
            <table:table-cell table:style-name="TableCell87" table:number-rows-spanned="2">
              <text:p text:style-name="P88">Komiteto<text:s/>nuomonė</text:p>
            </table:table-cell>
            <table:table-cell table:style-name="TableCell89" table:number-rows-spanned="2">
              <text:p text:style-name="P90">Argumentai,<text:s/></text:p>
              <text:p text:style-name="P91">pagrindžiantys nuomonę</text:p>
            </table:table-cell>
          </table:table-row>
          <table:table-row table:style-name="TableRow92">
            <table:covered-table-cell>
              <text:p text:style-name="Normal"/>
            </table:covered-table-cell>
            <table:covered-table-cell>
              <text:p text:style-name="Normal"/>
            </table:covered-table-cell>
            <table:table-cell table:style-name="TableCell93">
              <text:p text:style-name="P94">str.</text:p>
            </table:table-cell>
            <table:table-cell table:style-name="TableCell95">
              <text:p text:style-name="P96">str. d.</text:p>
            </table:table-cell>
            <table:table-cell table:style-name="TableCell97">
              <text:p text:style-name="P9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9">
          <table:table-cell table:style-name="TableCell100">
            <text:p text:style-name="P101">1.</text:p>
          </table:table-cell>
          <table:table-cell table:style-name="TableCell102">
            <text:p text:style-name="P103">Seimo kanceliarijos Teisės departamentas,<text:s/><text:span text:style-name="T104">2023-06-05</text:span></text:p>
            <text:p text:style-name="Pasiūlymai2"/>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Įvertinę projekto atitiktį Konstitucijai, įstatymams, teisėkūros principams ir teisės technikos taisyklėms, teikiame šią pastabą.</text:p>
            <text:p text:style-name="P113"><text:span text:style-name="T114">Atkreiptinas dėmesys į tai, kad 2023 m. gegužės 11 d. Seime buvo priimtas Lietuvos Respublikos sveikatos draudimo įstatymo Nr. I-1343 2, 5, 6, 8, 9, 9</text:span><text:span text:style-name="T115">1</text:span><text:span text:style-name="T116">, 10, 12, 12</text:span><text:span text:style-name="T117">1</text:span><text:span text:style-name="T118">, 15, 17, 21, 22, 23, 26, 30, 43 straipsnių ir II skyriaus pavadinimo pakeitimo ir Įstatymo papildymo 3</text:span><text:span text:style-name="T119">1</text:span><text:span text:style-name="T120"> straipsniu įstatymas Nr. XIV-1942, kuriuo buvo pakeisti Sveikatos draudimo įstatymo 5 straipsnis ir 43 straipsnio 1 dalis, nustatant, kad šie pakeitimai įsigalios 2024 m. sausio 1 d. Siekiant, kad projektu siūlomos nuostatos liktų galioti ir po 2024 m. sausio 1 d., turi būti teikiamas šio įstatymo pakeitimo įstatymo projektas.</text:span></text:p>
            <text:p text:style-name="P121"/>
          </table:table-cell>
          <table:table-cell table:style-name="TableCell122">
            <text:p text:style-name="P123">Pritarti iš dalies</text:p>
          </table:table-cell>
          <table:table-cell table:style-name="TableCell124">
            <text:p text:style-name="P125"><text:span text:style-name="T126">Argumentai:<text:s/></text:span><text:span text:style-name="T127">2023 m. gegužės 11 d. priimtu Lietuvos Respublikos sveikatos draudimo įstatymo Nr. I-1343 2, 5, 6, 8, 9, 9</text:span><text:span text:style-name="T128">1</text:span><text:span text:style-name="T129">, 10, 12, 12</text:span><text:span text:style-name="T130">1</text:span><text:span text:style-name="T131">, 15, 17, 21, 22, 23, 26, 30, 43 straipsnių ir II skyriaus pavadinimo pakeitimo ir Įstatymo papildymo 3</text:span><text:span text:style-name="T132">1</text:span><text:span text:style-name="T133"> straipsniu įstatymu Nr. XIV-1942 (toliau – įstatymas Nr. XIV-1942) <text:s/>priimti keičiamo įstatymo 5 straipsnio pakeitimai apima šiuo projektu siūlomus pakeitimus bei kitus keitimus, sistemiškai derančius su kitomis įstatymo Nr. XIV-1942 nuostatomis, todėl įstatymu Nr. XIV-1942 atliekami 5 straipsnio keitimai turi galioti ir toliau. Atsižvelgiant į tai, šio projekto 1 straipsniu siūlomos nuostatos nebeaktualios.</text:span></text:p>
            <text:p text:style-name="P134">Be to, Komiteto patobulintame įstatymo projekte siūloma keisti įstatymo įsigaliojimo datą, atsižvelgiant į tai, įstatymo Nr. XIV-1942 pakeitimo įstatymo rengimas netikslingas.</text:p>
            <text:p text:style-name="P135"/>
            <text:soft-page-break/>
            <text:p text:style-name="P136"><text:span text:style-name="T137">Pasiūlymas:<text:s/></text:span><text:span text:style-name="T138">išbraukti projekto 1 straipsnį (buvusius projekto 2 ir 3 straipsnius laikyti atitinkamai<text:s/></text:span><text:span text:style-name="T139">1</text:span><text:span text:style-name="T140"><text:s/>ir<text:s/></text:span><text:span text:style-name="T141">2</text:span><text:span text:style-name="T142"><text:s/>straipsniais):</text:span></text:p>
            <text:p text:style-name="P143"><text:span text:style-name="T144">1 straipsnis. 5 straipsnio pakeitimas</text:span></text:p>
            <text:p text:style-name="P145"><text:bookmark-start text:name="part_646ae4bce356453c970b08a4567d2d10"/><text:bookmark-end text:name="part_646ae4bce356453c970b08a4567d2d10"/>Pakeisti 5 straipsnį ir jį išdėstyti taip:</text:p>
            <text:p text:style-name="P146"><text:bookmark-start text:name="part_3c9c19a3027540bd87469b2a832ebfb5"/><text:bookmark-start text:name="part_08b2ad34b95f4b3aaa87c2fae2b170c6"/><text:bookmark-end text:name="part_3c9c19a3027540bd87469b2a832ebfb5"/><text:bookmark-end text:name="part_08b2ad34b95f4b3aaa87c2fae2b170c6"/><text:span text:style-name="T147">„</text:span><text:span text:style-name="T148">5 straipsnis. Privalomojo sveikatos draudimo draudiminiai įvykiai</text:span></text:p>
            <text:p text:style-name="P149"><text:bookmark-start text:name="part_31e9c947f5c540fa9cd86b433075ff2d"/><text:bookmark-end text:name="part_31e9c947f5c540fa9cd86b433075ff2d"/>Privalomojo sveikatos draudimo draudiminiai įvykiai yra asmens sveikatos priežiūros specialisto, kuriam teisės aktais, reguliuojančiais jo profesines teises, suteikta teisė nustatyti sveikatos būklę ir diagnozuoti ligas bei sveikatos sutrikimus, diagnozuotos privalomuoju sveikatos draudimu apdraustų asmenų ligos, sveikatos sutrikimai ar sveikatos būklės, kurie yra pagrindas privalomuoju sveikatos draudimu apdraustiems asmenims teikti šio Įstatymo ir kitų teisės aktų nustatytas asmens sveikatos priežiūros paslaugas ir jas apmokėti iš Privalomojo sveikatos draudimo fondo biudžeto.“</text:p>
            <text:p text:style-name="P150"/>
          </table:table-cell>
        </table:table-row>
      </table:table>
      <text:p text:style-name="P151"/>
      <text:h text:style-name="P152" text:outline-level="6">3. Piliečių, asociacijų, politinių partijų, lobistų ir kitų suinteresuotų asmenų pasiūlymai:</text:h>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Eil.</text:p>
              <text:p text:style-name="P166">Nr.</text:p>
            </table:table-cell>
            <table:table-cell table:style-name="TableCell167" table:number-rows-spanned="2">
              <text:p text:style-name="P168">Pasiūlymo teikėjas, data</text:p>
            </table:table-cell>
            <table:table-cell table:style-name="TableCell169" table:number-columns-spanned="3">
              <text:p text:style-name="P170">Siūloma keisti</text:p>
            </table:table-cell>
            <table:covered-table-cell/>
            <table:covered-table-cell/>
            <table:table-cell table:style-name="TableCell171" table:number-rows-spanned="2">
              <text:p text:style-name="P172"/>
              <text:p text:style-name="P173">Pasiūlymo turinys</text:p>
              <text:p text:style-name="P174"/>
            </table:table-cell>
            <table:table-cell table:style-name="TableCell175" table:number-rows-spanned="2">
              <text:p text:style-name="P176">Komiteto nuomonė</text:p>
            </table:table-cell>
            <table:table-cell table:style-name="TableCell177" table:number-rows-spanned="2">
              <text:p text:style-name="P178">Argumentai,<text:s/></text:p>
              <text:p text:style-name="P179">pagrindžiantys nuomonę</text:p>
            </table:table-cell>
          </table:table-row>
          <table:table-row table:style-name="TableRow180">
            <table:covered-table-cell>
              <text:p text:style-name="Normal"/>
            </table:covered-table-cell>
            <table:covered-table-cell>
              <text:p text:style-name="Normal"/>
            </table:covered-table-cell>
            <table:table-cell table:style-name="TableCell181">
              <text:p text:style-name="P182">str.</text:p>
            </table:table-cell>
            <table:table-cell table:style-name="TableCell183">
              <text:p text:style-name="P184">str. d.</text:p>
            </table:table-cell>
            <table:table-cell table:style-name="TableCell185">
              <text:p text:style-name="P18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7">
          <table:table-cell table:style-name="TableCell188">
            <text:p text:style-name="P189">2.</text:p>
          </table:table-cell>
          <table:table-cell table:style-name="TableCell190">
            <text:p text:style-name="P191">Lietuvos išplėstinės slaugos praktikos asociacija, 2023-07-26</text:p>
            <text:p text:style-name="Pasiūlymai3"/>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Lietuvos išplėstinės praktikos slaugytojų asociacija susipažino su derinimui pateiktu Sveikatos reikalų komiteto pateiktu sprendimu Nr. 111-S-19 „Dėl Lietuvos Respublikos sveikatos sistemos įstatymo Nr. I-552 2, 9, 10, 12, 26, 32, 38(1), 41, 46, 49, 62, 63, 64, 65, 68 IR 69 straipsnių pakeitimo įstatymo projekto Nr. XIVP-2808 ir jo lydimųjų įstatymų projektų Nr. XIVP-2809–2811 svarstymo parengiamųjų darbų“. Palaikome projektus, kuriuos priėmus daugiau kompetencijų būtų suteikiama šeimos gydytojo komandos nariams. Pakeitus įstatymus būtų suteikiama teisė bendrosios praktikos slaugytojams pratęsti anksčiau paskirtą gydymą ir išrašyti pacientams receptus vaistiniams preparatams, skirtiems lėtinių ligų<text:s/><text:soft-page-break/>gydymui, tačiau norime atkreipti dėmesį, jog slaugytojams nebuvo ir nėra organizuojama oficialių mokymų, kaip tinkamai, vadovaujantis galiojančiais teisės aktais, atlikti šias funkcijas (vaistų išrašymo, tęsimo). Norime pabrėžti, jog vaistų tęsimas, kompensuojamųjų vaistų receptų išrašymas, tai nėra tik mechaninis veiksmas. Specialistai, vykdantys šias funkcijas turi išmanyti teisinę bazę, reglamentuojančią šią veiklą ir su šia veikla susijusią asmeninę atsakomybę. Palaikome projekto dalį dėl to, kad komandos nariai galėtų išrašyti siuntimus, kai tam nereikia specialaus ištyrimo kaip pvz.: prevencinės programos, slaugytojo diabetologo konsultacijai dėl mokymų ir pan. Įgalinus komandos narius tam tikrais atvejais konsultuoti pacientus ir atlikti nedarbingumo ekspertizę būtų mažinamos eilės pas šeimos gydytojus. Patvirtinus šį projektą, nelieka jokių skirtumų tarp bendrosios praktikos ir išplėstinės praktikos slaugytojų kompetencijų, tai kelia riziką naujai slaugytojo profesijai, todėl siekiant mažinti gydytojams tenkantį darbo krūvį bei racionaliai įgalinti kvalifikaciją įgijusius specialistus teikti paslaugas tikslinga inicijuoti Išplėstinės praktikos slaugytojų kompetencijų praplėtimą. Taip pat norime atkreipti dėmesį, kad išplėtus slaugytojų funkcijas būtina užtikrinti reikiamų kompetencijų įgijimo galimybes ir padidinti finansavimą slaugytojams/akušeriams už papildomų paslaugų teikimą. Tuo pačiu užtikrinti, kad rengiant poįstatyminius teisės aktus susijusius su įstatymų pakeitimais būtų įtrauktos atitinkamus specialistus atstovaujančios organizacijos.</text:p>
            <text:p text:style-name="P200"/>
          </table:table-cell>
          <table:table-cell table:style-name="TableCell201">
            <text:p text:style-name="P202">Atsižvelgti</text:p>
          </table:table-cell>
          <table:table-cell table:style-name="TableCell203">
            <text:p text:style-name="P204"/>
          </table:table-cell>
        </table:table-row>
        <table:table-row table:style-name="TableRow205">
          <table:table-cell table:style-name="TableCell206">
            <text:p text:style-name="P207">3.</text:p>
          </table:table-cell>
          <table:table-cell table:style-name="TableCell208">
            <text:p text:style-name="P209">Lietuvos šeimos gydytojų profesinė sąjunga, 2023-07-21</text:p>
            <text:p text:style-name="Pasiūlymai3"/>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Lietuvos šeimos gydytojus atstovaujančios organizacijos susipažino su derinimui pateiktu Sveikatos reikalų komiteto pateiktu sprendimu Nr. 111-S-19 „Dėl Lietuvos Respublikos sveikatos sistemos įstatymo Nr. 1-552 2, 9, 10, 12, 26, 32, 38(1), 41, 46, 49, 62, 63, 64, 65, 68 IR 69 straipsnių pakeitimo įstatymo projekto Nr. XIVP-2808 ir jo lydimųjų įstatymų projektų Nr. XIVP-2809-2811 svarstymo parengiamųjų darbų“. Palaikome projektus, kuriuos priėmus daugiau kompetencijų būtų suteikiama šeimos gydytojo komandos nariams. Pakeitus įstatymus būtų suteikiama teisė bendrosios praktikos slaugytojams pratęsti anksčiau paskirtą gydymą ir išrašyti pacientams receptus vaistiniams preparatams, skirtiems lėtinių ligų gydymui. Palaikome projekto dalį dėl to, kad komandos nariai galėtų išrašyti siuntimus, kai tam nereikia specialaus ištyrimo kaip pvz.: prevencinės programos, slaugytojo diabetologo konsultacijai dėl mokymų ir pan. Įgalinus<text:s/><text:soft-page-break/>komandos narius tam tikrais atvejais konsultuoti pacientus ir atlikti nedarbingumo ekspertizę būtų mažinamos eilės pas šeimos gydytojus. Taip pat norime atkreipti dėmesį, kad išplėtus slaugytojų funkcijas būtina užtikrinti reikiamų kompetencijų įgijimo galimybes ir padidinti finansavimą slaugytojams/akušeriams už papildomų paslaugų teikimą. Tuo pačiu užtikrinti, kad rengiant poįstatyminius teisės aktus susijusius su įstatymų pakeitimais būtų įtrauktos atitinkamus specialistus atstovaujančios organizacijos.</text:p>
            <text:p text:style-name="P218"/>
          </table:table-cell>
          <table:table-cell table:style-name="TableCell219">
            <text:p text:style-name="P220">Atsižvelgti</text:p>
          </table:table-cell>
          <table:table-cell table:style-name="TableCell221">
            <text:p text:style-name="P222"/>
          </table:table-cell>
        </table:table-row>
        <table:table-row table:style-name="TableRow223">
          <table:table-cell table:style-name="TableCell224">
            <text:p text:style-name="P225">4.</text:p>
          </table:table-cell>
          <table:table-cell table:style-name="TableCell226">
            <text:p text:style-name="P227">Pagalbos onkologiniams ligoniams asociacija, 2023-07-21</text:p>
            <text:p text:style-name="Pasiūlymai3"/>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Pagalbos onkologiniams ligoniams asociacija (POLA) susipažino su Seimo Sveikatos reikalų komiteto (toliau – Komitetas) 2023 m. birželio 21 d. priimtu sprendimu Nr. 111-S-19 „Dėl Lietuvos Respublikos sveikatos sistemos įstatymo Nr. I-552 2, 9, 10, 12, 26, 32, 38(1), 41, 46, 49, 62, 63, 64, 65, 68 IR 69 straipsnių pakeitimo įstatymo projekto Nr. XIVP-2808 ir jo lydimųjų įstatymų projektų Nr. XIVP-2809–2811 svarstymo parengiamųjų darbų“, kurio pagrindu pradedami svarstymo parengiamieji darbai dėl Lietuvos Respublikos sveikatos sistemos įstatymo Nr. I-552 2, 9, 10, 12, 26, 32, 38(1), 41, 46, 49, 62, 63, 64, 65, 68 ir 69 straipsnių pakeitimo įstatymo projekto Nr. XIVP-2808 ir jo lydimųjų įstatymų projektų Nr. XIVP-2809–2811 (toliau – Įstatymo projektas) ir teikia žemiau nurodytus pastebėjimus ir komentarus. Peržiūrėjus Įstatymo projektą, palaikome ir pritariame, jog Įstatymo projektu slaugytojams būtų deleguojama daugiau atsakomybių. Manome, kad tokiu būdu bus tinkamiau paskirstomas darbo krūvis ir atsakomybės tarp gydytojų ir jų komandos narių, įgalinant slaugytojus atlikti labiau jų kompetenciją atliepiančius darbus, taip pat skatinamas efektyvesnis procesų organizavimas bei greitesnis paslaugų suteikimas pacientams.<text:s/>&lt;...&gt;</text:p>
            <text:p text:style-name="P236"/>
          </table:table-cell>
          <table:table-cell table:style-name="TableCell237">
            <text:p text:style-name="P238">Atsižvelgti</text:p>
          </table:table-cell>
          <table:table-cell table:style-name="TableCell239">
            <text:p text:style-name="P240"/>
          </table:table-cell>
        </table:table-row>
      </table:table>
      <text:p text:style-name="P241"/>
      <text:h text:style-name="P242" text:outline-level="6"><text:span text:style-name="T243">4. Valstybės ir savivaldybių institucijų ir įstaigų pasiūlymai:</text:span><text:span text:style-name="T244"><text:s/></text:span><text:span text:style-name="T245">negauta.</text:span></text:h>
      <text:p text:style-name="P246"/>
      <text:h text:style-name="P247" text:outline-level="6"><text:span text:style-name="T248">5. Subjektų, turinčių įstatymų leidybos iniciatyvos teisę, pasiūlymai:</text:span><text:span text:style-name="T249"><text:s/></text:span><text:span text:style-name="T250">negauta.</text:span></text:h>
      <text:p text:style-name="Normal"/>
      <text:soft-page-break/>
      <text:h text:style-name="P251" text:outline-level="6"><text:span text:style-name="T252">6. Seimo paskirtų papildomų komitetų</text:span><text:span text:style-name="T253"><text:s/></text:span><text:span text:style-name="T254">pasiūlymai:</text:span><text:span text:style-name="T255"><text:s/></text:span><text:span text:style-name="T256">nėra.</text:span></text:h>
      <text:p text:style-name="P257"/>
      <text:p text:style-name="P258"><text:span text:style-name="T259">7. Komiteto sprendimas ir pasiūlymai:</text:span><text:span text:style-name="T260"><text:s/></text:span></text:p>
      <text:p text:style-name="P261"><text:span text:style-name="T262">7.1. Sprendimas</text:span><text:span text:style-name="T263">:</text:span><text:s/>pritarti Komiteto išvadai ir Komiteto patobulintam įstatymo projektui.</text:p>
      <text:p text:style-name="P264"><text:span text:style-name="T265">7.2. Pasiūlymai:</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P278">Eil.</text:p>
              <text:p text:style-name="P279"><text:span text:style-name="T280">Nr.</text:span></text:p>
            </table:table-cell>
            <table:table-cell table:style-name="TableCell281" table:number-rows-spanned="2">
              <text:p text:style-name="P282">Pasiūlymo teikėjas, data</text:p>
            </table:table-cell>
            <table:table-cell table:style-name="TableCell283" table:number-columns-spanned="3">
              <text:p text:style-name="P284">Siūloma keisti</text:p>
            </table:table-cell>
            <table:covered-table-cell/>
            <table:covered-table-cell/>
            <table:table-cell table:style-name="TableCell285" table:number-rows-spanned="2">
              <text:p text:style-name="P286">Pastabos</text:p>
            </table:table-cell>
            <table:table-cell table:style-name="TableCell287" table:number-rows-spanned="2">
              <text:p text:style-name="P288">Pasiūlymo turinys</text:p>
            </table:table-cell>
            <table:table-cell table:style-name="TableCell289" table:number-rows-spanned="2">
              <text:p text:style-name="P290">Komiteto nuomonė</text:p>
            </table:table-cell>
            <table:table-cell table:style-name="TableCell291" table:number-rows-spanned="2">
              <text:p text:style-name="P292">Argumentai,<text:s/></text:p>
              <text:p text:style-name="P293">pagrindžiantys nuomonę</text:p>
            </table:table-cell>
          </table:table-row>
          <table:table-row table:style-name="TableRow294">
            <table:covered-table-cell>
              <text:p text:style-name="Normal"/>
            </table:covered-table-cell>
            <table:covered-table-cell>
              <text:p text:style-name="Normal"/>
            </table:covered-table-cell>
            <table:table-cell table:style-name="TableCell295">
              <text:p text:style-name="P296">str.</text:p>
            </table:table-cell>
            <table:table-cell table:style-name="TableCell297">
              <text:p text:style-name="P298">str. d.</text:p>
            </table:table-cell>
            <table:table-cell table:style-name="TableCell299">
              <text:p text:style-name="P30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1">
          <table:table-cell table:style-name="TableCell302">
            <text:p text:style-name="P303">1.</text:p>
          </table:table-cell>
          <table:table-cell table:style-name="TableCell304">
            <text:p text:style-name="P305">Seimo Sveikatos reikalų komitetas, 2023-09-20</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text:span text:style-name="T316">Argumentai:<text:s/></text:span>atsižvelgiant į tai, kad projekto 1 straipsniu siūlomi pakeitimai nebeaktualūs, tikslintinas įstatymo pavadinimas.</text:p>
            <text:p text:style-name="P317"/>
            <text:p text:style-name="P318"><text:span text:style-name="T319">Pasiūlymas:</text:span><text:s/>pakeisti įstatymo pavadinimą ir jį išdėstyti taip:</text:p>
            <text:p text:style-name="P320"><text:span text:style-name="T321">„</text:span><text:span text:style-name="T322">LIETUVOS RESPUBLIKOS</text:span><text:span text:style-name="T323"><text:line-break/>SVEIKATOS DRAUDIMO ĮSTATYMO NR. I-1343<text:s/></text:span><text:span text:style-name="T324">5 IR</text:span><text:span text:style-name="T325"> 43 </text:span><text:span text:style-name="T326">STRAIPSNIŲ</text:span><text:span text:style-name="T327"><text:s/></text:span><text:span text:style-name="T328">STRAIPSNIO</text:span><text:span text:style-name="T329"><text:s/>PAKEITIMO</text:span></text:p>
            <text:p text:style-name="P330"><text:span text:style-name="T331">ĮSTATYMAS“</text:span><text:s/></text:p>
            <text:p text:style-name="P332"><text:bookmark-start text:name="part_58ecb633082649b68d440f26018f4ba2"/><text:bookmark-end text:name="part_58ecb633082649b68d440f26018f4ba2"/></text:p>
          </table:table-cell>
          <table:table-cell table:style-name="TableCell333">
            <text:p text:style-name="P334">Pritarti</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Seimo Sveikatos reikalų komitetas, 2023-09-20</text:p>
            <text:p text:style-name="P342"/>
          </table:table-cell>
          <table:table-cell table:style-name="TableCell343">
            <text:p text:style-name="P344">2</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text:span text:style-name="T353">Argumentai:<text:s/></text:span>derinant su kartu pateiktais įstatymų projektais, tikslintinos įstatymo įsigaliojimo ir įgyvendinimo nuostatos.</text:p>
            <text:p text:style-name="P354"/>
            <text:p text:style-name="P355"><text:span text:style-name="T356">Pasiūlymas:</text:span><text:s/>projekto 3 straipsnį laikyti 2 straipsniu, jį pakeisti ir išdėstyti taip:</text:p>
            <text:p text:style-name="P357"><text:span text:style-name="T358">„</text:span><text:span text:style-name="T359">3</text:span><text:span text:style-name="T360"><text:s/></text:span><text:span text:style-name="T361">2</text:span><text:span text:style-name="T362"><text:s/>straipsnis. Įstatymo įsigaliojimas</text:span></text:p>
            <text:p text:style-name="P363"><text:span text:style-name="T364">Šis įstatymas įsigalioja  </text:span><text:span text:style-name="T365">2023 m. rugpjūčio 1 d.</text:span><text:span text:style-name="T366"><text:s/></text:span><text:span text:style-name="T367">2024 m. vasario 1 d.</text:span><text:span text:style-name="T368">“<text:s/></text:span></text:p>
            <text:p text:style-name="P369"/>
          </table:table-cell>
          <table:table-cell table:style-name="TableCell370">
            <text:p text:style-name="P371">Pritarti</text:p>
          </table:table-cell>
          <table:table-cell table:style-name="TableCell372">
            <text:p text:style-name="P373"/>
          </table:table-cell>
        </table:table-row>
      </table:table>
      <text:p text:style-name="P374"/>
      <text:p text:style-name="P375"><text:span text:style-name="T376">8. Balsavimo rezultatai:</text:span><text:s/>už –<text:s/>5,<text:s/>prieš –<text:s/>0,<text:s/>susilaikė –<text:s/>4.</text:p>
      <text:p text:style-name="Pranešėjas"><text:span text:style-name="T377">9. Komiteto paskirti pranešėjai:</text:span><text:s/>A. Matulas, Z. Streikus.</text:p>
      <text:p text:style-name="P378"><text:span text:style-name="T379">10. Komiteto narių atskiroji nuomonė:</text:span><text:span text:style-name="T380"><text:s/></text:span>negauta.</text:p>
      <text:p text:style-name="P381"/>
      <text:p text:style-name="P382"><text:span text:style-name="T383">PRIDEDAMA.<text:s/></text:span>Komiteto<text:s/>siūlomas<text:s/>įstatymo projektas, jo lyginamasis variantas.</text:p>
      <text:p text:style-name="P384"/>
      <text:p text:style-name="P385">Komiteto<text:s/>pirmininkas<text:tab/><text:tab/><text:tab/><text:tab/><text:tab/><text:tab/><text:tab/><text:tab/><text:tab/><text:tab/><text:tab/><text:tab/><text:tab/>Antanas Matulas</text:p>
      <text:p text:style-name="P386"/>
      <text:p text:style-name="P387"/>
      <text:p text:style-name="P388"/>
      <text:p text:style-name="Normal"><text:span text:style-name="T389">Seimo Sveikatos reikalų komiteto biuro patarėja (ES)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ontentpasted0" style:display-name="contentpasted0"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9-22T11:01:00Z</meta:creation-date>
    <dc:date>2023-09-22T11:01: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7" meta:paragraph-count="55" meta:word-count="1465" meta:character-count="11686" meta:row-count="250" meta:non-whitespace-character-count="10276"/>
  </office:meta>
</office:document-meta>
</file>