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</text:span><text:span text:style-name="T11">ALSTYBĖS SOCIALINIŲ FONDŲ BIUDŽETŲ SANDAROS<text:s/></text:span><text:span text:style-name="T12">ĮSTATYMO<text:s/></text:span><text:span text:style-name="T13">NR</text:span><text:span text:style-name="T14">. IX-547<text:s/></text:span><text:span text:style-name="T15">3, 4 IR 10 STRAIPSNIŲ PAKEITIMO</text:span></text:p>
      <text:p text:style-name="P16"><text:span text:style-name="T17">ĮSTATYMO<text:s/></text:span><text:span text:style-name="T18">PROJEKTO</text:span></text:p>
      <text:p text:style-name="P19"/>
      <text:p text:style-name="P20">2023-09-20<text:s/>Nr. XIVP-3062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. Dirgėlienė, tel.<text:s/></text:span>+370 5 209 6350,<text:s/><text:span text:style-name="T52">el. p. renata.dirgeliene@lrs.lt</text:span></text:p>
      <text:p text:style-name="P53"><text:span text:style-name="T54">A. Dulevičiūtė-Akimovienė, tel.<text:s/></text:span>+370 5 209 6164<text:span text:style-name="T55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0T07:50:00Z</meta:creation-date>
    <dc:date>2023-09-20T07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591" meta:row-count="19" meta:non-whitespace-character-count="516"/>
  </office:meta>
</office:document-meta>
</file>