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2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line-height="10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ADMINISTRACINIŲ NUSIŽENGIMŲ<text:s/>KODEKSO<text:s/></text:p>
      <text:p text:style-name="P8"><text:span text:style-name="T9">417 IR</text:span><text:span text:style-name="T10"><text:s/></text:span><text:span text:style-name="T11">420 STRAIPSNI</text:span><text:span text:style-name="T12">Ų</text:span><text:span text:style-name="T13"><text:s/></text:span><text:span text:style-name="T14">PAKEITIMO<text:s/></text:span></text:p>
      <text:p text:style-name="P15">ĮSTATYMO<text:s/>PROJEKTO</text:p>
      <text:p text:style-name="P16"/>
      <text:p text:style-name="P17">2017-07-11<text:s/>Nr. XIIIP-743(2)</text:p>
      <text:p text:style-name="P18">Vilnius</text:p>
      <text:p text:style-name="P19"/>
      <text:p text:style-name="P20">Įvertinę projekto atitiktį Konstitucijai, įstatymams, teisėkūros principams ir teisės technikos taisyklėms, pastabų neturime.</text:p>
      <text:p text:style-name="P21"/>
      <text:p text:style-name="P22"/>
      <text:p text:style-name="P23"/>
      <text:p text:style-name="P24">Departamento direktorius <text:s text:c="49"/><text:s text:c="12"/><text:s text:c="7"/><text:s text:c="9"/><text:s text:c="5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.</text:span><text:span text:style-name="T38"><text:s/></text:span><text:span text:style-name="T39">Rutkauskaitė, tel. (8 5) 239 6545, el. p.<text:s/></text:span><text:a xlink:href="mailto:ruta.rutkauskaite@lrs.lt\" office:target-frame-name="_top" xlink:show="replace"><text:span text:style-name="T40">ruta.rutkauskaite@lrs.lt\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UTKEVIČIENĖ, Sigita</meta:initial-creator>
    <dc:creator>adlibuser</dc:creator>
    <meta:creation-date>2017-07-26T08:49:00Z</meta:creation-date>
    <dc:date>2017-07-26T08:49:00Z</dc:date>
    <meta:print-date>2014-01-08T14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68" meta:character-count="594" meta:row-count="41" meta:non-whitespace-character-count="542"/>
  </office:meta>
</office:document-meta>
</file>