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anguage="en" fo:country="US"/>
    </style:style>
    <style:style style:name="T18" style:parent-style-name="DefaultParagraphFont" style:family="text">
      <style:text-properties style:font-weight-complex="bold"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INDIVIDUALIŲ ĮMONIŲ ĮSTATYMO NR. IX-1805 5 IR 13 STRAIPSNIŲ PAKEITIMO</text:p>
      <text:p text:style-name="P9"><text:span text:style-name="T10">ĮSTATYMO<text:s/></text:span><text:span text:style-name="T11">PROJEKTO</text:span></text:p>
      <text:p text:style-name="P12"/>
      <text:p text:style-name="P13">2023-10-<text:span text:style-name="T14">26</text:span><text:s/>Nr.<text:s/><text:span text:style-name="T15">XIVP-</text:span><text:span text:style-name="T16">32</text:span><text:span text:style-name="T17">2</text:span><text:span text:style-name="T18">1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</text:span><text:span text:style-name="T47">ė, tel. +370 5 23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E. Mušinskis, tel.<text:s/></text:span><text:span text:style-name="T51">+370<text:s/></text:span><text:span text:style-name="T52">5 209<text:s/></text:span><text:span text:style-name="T53">6536, el. p.<text:s/></text:span><text:a xlink:href="mailto:edvinas.musinskis@lrs.lt" office:target-frame-name="_top" xlink:show="replace"><text:span text:style-name="T54">edvinas.musinskis@lrs.lt</text:span></text:a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52:00Z</meta:creation-date>
    <dc:date>2023-10-26T09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6" meta:character-count="653" meta:row-count="25" meta:non-whitespace-character-count="577"/>
  </office:meta>
</office:document-meta>
</file>