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4.5in" fo:margin-right="0.9833in">
        <style:tab-stops>
          <style:tab-stop style:type="left" style:position="1.3083in"/>
        </style:tab-stops>
      </style:paragraph-properties>
      <style:text-properties fo:font-weight="bold" style:font-weight-asian="bold" style:language-asian="lt" style:country-asian="LT"/>
    </style:style>
    <style:style style:name="P3" style:parent-style-name="Normal" style:family="paragraph">
      <style:paragraph-properties fo:margin-left="4.5in">
        <style:tab-stops/>
      </style:paragraph-properties>
      <style:text-properties fo:font-weight="bold" style:font-weight-asian="bold" style:language-asian="lt" style:country-asian="LT"/>
    </style:style>
    <style:style style:name="P4" style:parent-style-name="Normal" style:family="paragraph">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fo:text-indent="0.5909in"/>
      <style:text-properties style:language-asian="lt" style:country-asian="LT"/>
    </style:style>
    <style:style style:name="P1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per 62.5%"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p>
      <text:p text:style-name="P3">lyginamasis variantas<text:s/></text:p>
      <text:p text:style-name="P4"/>
      <text:p text:style-name="P5"/>
      <text:p text:style-name="P6">LIETUVOS RESPUBLIKOS</text:p>
      <text:p text:style-name="P7">PRIDĖTINĖS VERTĖS MOKESČIO ĮSTATYMO NR. IX-751<text:s/>2,<text:s/>75,<text:s/>91,<text:s/>92<text:s/>IR 106 STRAIPSNIŲ<text:s/>PAKEITIMO</text:p>
      <text:p text:style-name="P8"><text:span text:style-name="T9">ĮSTATYMAS</text:span></text:p>
      <text:p text:style-name="P10"/>
      <text:p text:style-name="P11">2020<text:s/>m.<text:s/><text:tab/><text:tab/>d. Nr.</text:p>
      <text:p text:style-name="P12">Vilnius</text:p>
      <text:p text:style-name="P13"/>
      <text:p text:style-name="P14"/>
      <text:p text:style-name="P15"><text:span text:style-name="T16">1</text:span><text:span text:style-name="T17"><text:s/></text:span><text:span text:style-name="T18">straipsnis.<text:s/></text:span><text:span text:style-name="T19">2</text:span><text:span text:style-name="T20"><text:s/>straipsnio pakeitimas</text:span></text:p>
      <text:p text:style-name="P21"><text:span text:style-name="T22">Pakeisti<text:s/></text:span><text:span text:style-name="T23">2</text:span><text:span text:style-name="T24"><text:s/>straipsnio<text:s/></text:span><text:span text:style-name="T25">1<text:s/></text:span><text:span text:style-name="T26">dal</text:span><text:span text:style-name="T27">į</text:span><text:span text:style-name="T28"><text:s/>ir j</text:span><text:span text:style-name="T29">ą</text:span><text:span text:style-name="T30"><text:s/>išdėstyti taip:</text:span></text:p>
      <text:p text:style-name="P31"><text:span text:style-name="T32">„1.<text:s/></text:span><text:span text:style-name="T33">Akcizais apmokestinamos prekės</text:span><text:span text:style-name="T34"><text:s/>– etilo alkoholis ir alkoholiniai gėrimai, apdorotas tabakas</text:span><text:span text:style-name="T35">, kaitinamojo tabako produktai</text:span><text:span text:style-name="T36"><text:s/>ir energiniai produktai, nurodyti Lietuvos Respublikos akcizų įstatyme, išskyrus Europos Sąjungos teritorijoje esančiomis gamtinių dujų sistemomis ar prie jų prijungtais tinklais tiekiamas dujas.“</text:span></text:p>
      <text:p text:style-name="P37"/>
      <text:p text:style-name="P38">2<text:s/>straipsnis. 75 straipsnio pakeitimas</text:p>
      <text:p text:style-name="P39"><text:span text:style-name="T40">1.<text:s/></text:span><text:span text:style-name="T41">Pakeisti<text:s/></text:span><text:span text:style-name="T42">75</text:span><text:span text:style-name="T43"><text:s/>straipsnio 1 dal</text:span><text:span text:style-name="T44">į</text:span><text:span text:style-name="T45"><text:s/>ir j</text:span><text:span text:style-name="T46">ą</text:span><text:span text:style-name="T47"><text:s/>išdėstyti taip:</text:span></text:p>
      <text:p text:style-name="P48"><text:span text:style-name="T49">„</text:span><text:span text:style-name="T50">1. Asmuo turi teisę pateikti prašymą išregistruoti jį iš PVM mokėtojų arba gali būti iš jų išregistruotas<text:s/></text:span><text:span text:style-name="T51">vietos</text:span><text:span text:style-name="T52"><text:s/>mokesčio administratoriaus iniciatyva, jeigu, jam nesant PVM mokėtoju, jam nebūtų atsiradusi prievolė juo įsiregistruoti pagal šio Įstatymo 71 ar 71</text:span><text:span text:style-name="T53">1</text:span><text:span text:style-name="T54"><text:s/>straipsnį.</text:span><text:span text:style-name="T55">“</text:span></text:p>
      <text:p text:style-name="P56"><text:span text:style-name="T57">2.<text:s/></text:span><text:span text:style-name="T58">Pakeisti<text:s/></text:span><text:span text:style-name="T59">75</text:span><text:span text:style-name="T60"><text:s/>straipsnio<text:s/></text:span><text:span text:style-name="T61">4</text:span><text:span text:style-name="T62"><text:s/>dal</text:span><text:span text:style-name="T63">į</text:span><text:span text:style-name="T64"><text:s/>ir j</text:span><text:span text:style-name="T65">ą</text:span><text:span text:style-name="T66"><text:s/>išdėstyti taip:</text:span></text:p>
      <text:p text:style-name="P67"><text:span text:style-name="T68">„</text:span><text:span text:style-name="T69">4.<text:s/></text:span><text:span text:style-name="T70">Vietos</text:span><text:span text:style-name="T71"><text:s/></text:span><text:span text:style-name="T72">M</text:span><text:span text:style-name="T73">okesčio administratoriaus iniciatyva iš PVM mokėtojų gali būti išregistruojami PVM mokėtojai, kurie, mokesčio<text:s/></text:span><text:span text:style-name="T74">administratoriaus duomenimis, nevykdo ekonominės veiklos</text:span><text:span text:style-name="T75">,</text:span><text:span text:style-name="T76"><text:s/></text:span><text:span text:style-name="T77">ar<text:s/></text:span><text:span text:style-name="T78">neįsigyja prekių iš kitų valstybių narių</text:span><text:span text:style-name="T79">, neįsigyja paslaugų iš užsienio apmokestinamųjų asmenų ar kitoje valstybėje narėje neteikia paslaugų</text:span><text:span text:style-name="T80">.</text:span><text:span text:style-name="T81">“</text:span></text:p>
      <text:p text:style-name="P82"/>
      <text:p text:style-name="P83">3<text:s/>straipsnis.<text:s/>91<text:s/>straipsnio pakeitimas</text:p>
      <text:p text:style-name="P84">Pakeisti<text:s/>91<text:s/>straipsnį ir jį išdėstyti taip:</text:p>
      <text:p text:style-name="P85"><text:span text:style-name="T86">„</text:span><text:span text:style-name="T87">91 straipsnis.<text:s/></text:span><text:span text:style-name="T88">Grąžintinos iš biudžeto PVM sumos įskaitymas ir grąžinimas</text:span></text:p>
      <text:p text:style-name="P89"><text:span text:style-name="T90">1. PVM permoka ir už atitinkamą mokestinį laikotarpį susidaręs PVM skirtumas įskaitomi (grąžinami)<text:s/></text:span><text:bookmark-start text:name="P72975_8"/><text:a xlink:href="http://172.16.0.250/Litlex/ll.dll?Tekstas=1&amp;Id=72975&amp;BF=1" office:target-frame-name="FTurinys" xlink:show="replace"><text:span text:style-name="T91">Mokesčių administravimo įstatymo</text:span></text:a><text:bookmark-end text:name="P72975_8"/><text:span text:style-name="T92"><text:s/>nustatyta tvarka ir terminais, atsižvelgus į šiame straipsnyje nurodytas išimtis ir apribojimus.</text:span></text:p>
      <text:p text:style-name="P93">2. Už atitinkamą mokestinį laikotarpį susidariusi ir grąžinama PVM skirtumo suma negali būti didesnė už:</text:p>
      <text:p text:style-name="P94">1) sąlyginę 21 procento PVM sumą, apskaičiuotą nuo to mokestinio laikotarpio PVM deklaracijoje deklaruotos apmokestinamosios vertės prekių ir paslaugų, kurioms pritaikytas 0 procentų PVM tarifas, ir</text:p>
      <text:p text:style-name="P95">2) sąlyginę 21 procento PVM sumą, apskaičiuotą nuo to mokestinio laikotarpio PVM deklaracijoje deklaruotos apmokestinamosios vertės prekių ir paslaugų, nurodytų šio Įstatymo 58 straipsnio 1 dalies 2 punkte, ir</text:p>
      <text:p text:style-name="P96">3) sąlyginę 21 procento PVM sumą, apskaičiuotą nuo to mokestinio laikotarpio PVM deklaracijoje deklaruotos apmokestinamosios vertės prekių ir paslaugų, nurodytų šio Įstatymo 96 <text:s/>straipsnio 1 dalies 3 ir 4 punktuose (išskyrus atvejus, kai prekių tiekėjui (paslaugų teikėjui) teisme pradėta bankroto procedūra), ir</text:p>
      <text:p text:style-name="P97">4)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soft-page-break/>
      <text:p text:style-name="P98">5)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99">6) PVM sumą, per mokestinį laikotarpį atskaitytą už įsigytus ir (arba) importuotus degalus, trąšas, sėklas, pašarus, priemones nuo kenkėjų ir piktžolių (išskyrus į PVM atskaitą įtrauktą importo PVM sumą, įskaitytą vadovaujantis šio Įstatymo 94 straipsnio nuostatomis). Šis punktas taikomas tik PVM mokėtojams, kurių pajamos iš žemės ūkio produkcijos tiekimo ir (arba) paslaugų teikimo praėjusiais kalendoriniais metais sudarė ne mažiau kaip 50 procentų visų pajamų.</text:p>
      <text:p text:style-name="P100"><text:span text:style-name="T101">3</text:span><text:span text:style-name="T102">.<text:s/></text:span><text:span text:style-name="T103">P</text:span><text:span text:style-name="T104">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pan></text:p>
      <text:p text:style-name="P105">4. Šio straipsnio 2 dalyje nustatyti apribojimai netaikomi PVM mokėtojams, atitinkantiems centrinio mokesčių administratoriaus nustatytus reikalavimus.</text:p>
      <text:p text:style-name="P106"><text:span text:style-name="T107">2.<text:s/></text:span><text:span text:style-name="T108">Mokesčių administravimo įstatymo 40</text:span><text:span text:style-name="T109">1</text:span><text:span text:style-name="T110"><text:s/>straipsnyje nustatytų<text:s/></text:span><text:span text:style-name="T111">minimalių patikimo mokesčių mokėtojo kriterijų</text:span><text:span text:style-name="T112"><text:s/>neatitinkantiems<text:s/></text:span><text:span text:style-name="T113">PVM mokėtojams</text:span><text:span text:style-name="T114"><text:s/>pagal šio straipsnio 1 dalies nuostatas neįskaityto (negrąžinto) už mokestinį laikotarpį susidariusio PVM skirtumo suma ga</text:span><text:span text:style-name="T115">li būti grąžinta ne anksčiau negu</text:span><text:span text:style-name="T116"><text:s/>praėjus 6 mėnesiams nuo permokos susidarymo.</text:span></text:p>
      <text:p text:style-name="P117"><text:span text:style-name="T118">5.</text:span><text:span text:style-name="T119"><text:s/></text:span><text:span text:style-name="T120">3.<text:s/></text:span><text:span text:style-name="T121">Šio straipsnio 2<text:s/></text:span><text:span text:style-name="T122">ir 3 dalyse</text:span><text:span text:style-name="T123"><text:s/></text:span><text:span text:style-name="T124">dalyje<text:s/></text:span><text:span text:style-name="T125">nustatyti apribojimai netaikomi grąžinant metinėje PVM deklaracijoje nurodytą grąžintiną PVM sumą, taip pat jeigu PVM mokėtojas likviduojamas arba apmokestinamasis asmuo išregistruojamas iš PVM mokėtojų.</text:span></text:p>
      <text:p text:style-name="P126"><text:span text:style-name="T127">6.</text:span><text:span text:style-name="T128"><text:s/></text:span><text:span text:style-name="T129">4</text:span><text:span text:style-name="T130">.</text:span><text:span text:style-name="T131"><text:s/></text:span><text:span text:style-name="T132">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text:s/></text:span><text:bookmark-start text:name="P72975_9"/><text:a xlink:href="http://172.16.0.250/Litlex/ll.dll?Tekstas=1&amp;Id=72975&amp;BF=1" office:target-frame-name="FTurinys" xlink:show="replace"><text:span text:style-name="T133">Mokesčių administravimo įstatymų</text:span></text:a><text:bookmark-end text:name="P72975_9"/><text:span text:style-name="T134"><text:s/>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span text:style-name="T135">“</text:span></text:p>
      <text:p text:style-name="P136"/>
      <text:p text:style-name="P137"><text:span text:style-name="T138">4</text:span><text:span text:style-name="T139"><text:s/>straipsnis. 92 straipsnio pakeitimas</text:span></text:p>
      <text:p text:style-name="P140"><text:span text:style-name="T141">Pakeisti 92 straipsnio 8 dalį ir ją išdėstyti taip:</text:span></text:p>
      <text:p text:style-name="P142"><text:span text:style-name="T143">„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text:span><text:span text:style-name="T144">, išskyrus dokumentus</text:span><text:span text:style-name="T145">, kuriuose</text:span><text:span text:style-name="T146"><text:s/></text:span><text:span text:style-name="T147">yra<text:s/></text:span><text:span text:style-name="T148">duomen</text:span><text:span text:style-name="T149">ų</text:span><text:span text:style-name="T150">, kuriuos centrinis mokesčio administratorius gali gauti iš valstybės registrų ar kitų valstybės informacinių sistemų.<text:s/></text:span><text:span text:style-name="T151">Šių</text:span><text:span text:style-name="T152"><text:s/></text:span><text:span text:style-name="T153">D</text:span><text:span text:style-name="T154">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p>
      <text:p text:style-name="P155"/>
      <text:p text:style-name="P156"><text:span text:style-name="T157">5</text:span><text:span text:style-name="T158"><text:s/></text:span><text:span text:style-name="T159">straipsnis.<text:s/></text:span><text:span text:style-name="T160">106</text:span><text:span text:style-name="T161"><text:s/>straipsnio pakeitimas</text:span></text:p>
      <text:p text:style-name="P162"><text:span text:style-name="T163">Pakeisti<text:s/></text:span><text:span text:style-name="T164">106</text:span><text:span text:style-name="T165"><text:s/>straipsnio<text:s/></text:span><text:span text:style-name="T166">5<text:s/></text:span><text:span text:style-name="T167">dal</text:span><text:span text:style-name="T168">į</text:span><text:span text:style-name="T169"><text:s/>ir j</text:span><text:span text:style-name="T170">ą</text:span><text:span text:style-name="T171"><text:s/>išdėstyti taip:</text:span></text:p>
      <text:soft-page-break/>
      <text:p text:style-name="P172"><text:span text:style-name="T173">„</text:span><text:span text:style-name="T174">5. Šiame skirsnyje naudotomis prekėmis laikomi bet kokie naudoti kilnojamieji daiktai (išskyrus nurodytus šio straipsnio 6</text:span><text:span text:style-name="T175">–</text:span><text:span text:style-name="T176">8 dalys</text:span><text:span text:style-name="T177">e, taip pat tauriuosius metalus</text:span><text:span text:style-name="T178">,</text:span><text:span text:style-name="T179"><text:s/></text:span><text:span text:style-name="T180">ir</text:span><text:span text:style-name="T181"><text:s/>brangakmenius</text:span><text:span text:style-name="T182">),</text:span><text:span text:style-name="T183"><text:s/></text:span><text:span text:style-name="T184">ir</text:span><text:span text:style-name="T185"><text:s/></text:span><text:span text:style-name="T186">įskaitant<text:s/></text:span><text:span text:style-name="T187">dirbinius iš tauriųjų metalų ir (arba) brangakmenių</text:span><text:span text:style-name="T188">)</text:span><text:span text:style-name="T189">,<text:s/></text:span><text:span text:style-name="T190">kurie</text:span><text:span text:style-name="T191"><text:s/></text:span><text:span text:style-name="T192">kai tokie daiktai<text:s/></text:span><text:span text:style-name="T193">gali būti toliau<text:s/></text:span><text:span text:style-name="T194">naudojami</text:span><text:span text:style-name="T195"><text:s/></text:span><text:span text:style-name="T196">pagal paskirtį</text:span><text:span text:style-name="T197">, neatsižvelgiant į tai, ar prieš naudojant tuos daiktus reikia papildomai remontuoti ir (arba) atlikti kitus jų aptarnavimo darbus, ar ne.</text:span><text:span text:style-name="T198">“</text:span></text:p>
      <text:p text:style-name="P199"/>
      <text:p text:style-name="P200">6<text:s/>straipsnis. Įstatymo įsigaliojimas, įgyvendinimas<text:s/>ir taikymas</text:p>
      <text:p text:style-name="P201">1. Šio<text:s/>įstatymo<text:s/>3<text:s/>ir<text:s/>4<text:s/>straipsniai<text:s/>įsigalioja 2021<text:s/>m. sausio 1 d.</text:p>
      <text:p text:style-name="P202">2. Šio įstatymo nuostatos taikomos grąžinant<text:s/>pridėtinės vertės mokesčio<text:s/>skirtumą, susidariusį nuo 2021<text:s/>m. sausio 1 d.</text:p>
      <text:p text:style-name="P203">3. Centrinis mokesčio<text:s/>administratorius iki 2020<text:s/>m. gruodžio 31 d. priima šio įstatymo įgyvendinamuosius teisės aktus.</text:p>
      <text:p text:style-name="P204"/>
      <text:p text:style-name="P205"/>
      <text:p text:style-name="P206">Skelbiu šį Lietuvos Respublikos Seimo priimtą įstatymą.</text:p>
      <text:p text:style-name="P207"/>
      <text:p text:style-name="P208"><text:span text:style-name="T209">Respublikos Prezidentas</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2Char" style:display-name="Body Text Indent 2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6-12T07:14:00Z</meta:creation-date>
    <dc:date>2020-06-12T07:14:00Z</dc:date>
    <meta:print-date>2019-11-25T11:40:00Z</meta:print-date>
    <meta:template xlink:href="Normal.dotm" xlink:type="simple"/>
    <meta:editing-cycles>2</meta:editing-cycles>
    <meta:editing-duration>PT0S</meta:editing-duration>
    <meta:document-statistic meta:page-count="3" meta:paragraph-count="161" meta:word-count="917" meta:character-count="7571" meta:row-count="400" meta:non-whitespace-character-count="6815"/>
  </office:meta>
</office:document-meta>
</file>