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in" fo:line-height="15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in" fo:line-height="15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P8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P9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P10" style:parent-style-name="NoSpacing" style:family="paragraph">
      <style:paragraph-properties fo:text-align="center" fo:line-height="150%"/>
      <style:text-properties fo:color="#000000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4.7263in" style:use-optimal-column-width="false"/>
    </style:style>
    <style:style style:name="Table11" style:family="table">
      <style:table-properties style:width="6.8645in" fo:margin-left="0in" table:align="left"/>
    </style:style>
    <style:style style:name="TableRow16" style:family="table-row">
      <style:table-row-properties style:min-row-height="0.1791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666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Row30" style:family="table-row">
      <style:table-row-properties style:min-row-height="3.208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top="0.0694in" fo:margin-bottom="0in" fo:line-height="150%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top="0.0694in" fo:margin-bottom="0in" fo:line-height="150%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top="0.0694in" fo:margin-bottom="0in" fo:line-height="150%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45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46" style:parent-style-name="NoSpacing" style:family="paragraph">
      <style:paragraph-properties fo:text-align="justify" fo:line-height="150%"/>
    </style:style>
    <style:style style:name="T4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color="#000000" fo:letter-spacing="-0.0013in" fo:font-size="12pt" style:font-size-asian="12pt" style:font-size-complex="12pt"/>
    </style:style>
    <style:style style:name="T52" style:parent-style-name="DefaultParagraphFont" style:family="text">
      <style:text-properties fo:color="#000000" fo:font-size="12pt" style:font-size-asian="12pt" style:font-size-complex="12pt"/>
    </style:style>
    <style:style style:name="T53" style:parent-style-name="DefaultParagraphFont" style:family="text">
      <style:text-properties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P57" style:parent-style-name="NoSpacing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58" style:parent-style-name="NoSpacing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top="0.0694in" fo:margin-bottom="0.0694in" fo:line-height="150%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margin-top="0.0694in" fo:margin-bottom="0in" fo:line-height="150%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8 METŲ VALSTYBĖS BIUDŽETO IR SAVIVALDYBIŲ BIUDŽETŲ FINANSINIŲ RODIKLIŲ PATVIRTINIMO<text:s/></text:span></text:p>
      <text:p text:style-name="P5"><text:span text:style-name="T6">ĮSTATYMO PROJEKTO NR. XIIIP-1227</text:span></text:p>
      <text:p text:style-name="P7"/>
      <text:p text:style-name="P8">2017-11-08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 </text:p>
            <text:p text:style-name="P33"><text:span text:style-name="T34">13</text:span></text:p>
          </table:table-cell>
          <table:table-cell table:style-name="TableCell35">
            <text:p text:style-name="P36"> </text:p>
            <text:p text:style-name="P37"><text:span text:style-name="T38">1</text:span></text:p>
          </table:table-cell>
          <table:table-cell table:style-name="TableCell39">
            <text:p text:style-name="P40"> </text:p>
            <text:p text:style-name="P41"><text:span text:style-name="T42">2</text:span></text:p>
          </table:table-cell>
          <table:table-cell table:style-name="TableCell43">
            <text:p text:style-name="P44"/>
            <text:p text:style-name="P45">Argumentai:<text:s/></text:p>
            <text:p text:style-name="P46"><text:span text:style-name="T47">S</text:span><text:span text:style-name="T48">iūloma nu</text:span><text:span text:style-name="T49">sta</text:span><text:span text:style-name="T50">tyti, kad<text:s/></text:span><text:span text:style-name="T51">savivaldybės<text:s/></text:span><text:span text:style-name="T52">galėtų skolintis ne tik ankstesniems skoliniams įsipareigojimams vykdyti, bet ir investicijų projektams finansuoti. Tai sudarytų geresnes sąlygas savivaldybių plėtrai, leistų sparčiau įgyvendinti<text:s/></text:span><text:span text:style-name="T53">gyventojams<text:s/></text:span><text:span text:style-name="T54">svarbius gyvenimo kokybę gerinančius projektus</text:span><text:span text:style-name="T55">.</text:span><text:span text:style-name="T56"><text:s/></text:span></text:p>
            <text:p text:style-name="P57"/>
            <text:p text:style-name="P58">Pasiūlymas:</text:p>
            <text:p text:style-name="P59"><text:span text:style-name="T60">2)  savivaldybės gali skolintis</text:span><text:span text:style-name="T61"><text:s/></text:span><text:span text:style-name="T62">investicijų projektams finansuoti ir</text:span><text:span text:style-name="T63"><text:s/></text:span><text:span text:style-name="T64">tik<text:s/></text:span><text:span text:style-name="T65">ankstesniems skoliniams įsipareigojimams vykdyti;</text:span></text:p>
          </table:table-cell>
        </table:table-row>
      </table:table>
      <text:p text:style-name="P66"/>
      <text:p text:style-name="P67"> Teikia</text:p>
      <text:p text:style-name="P68"><text:span text:style-name="T69"> Seimo narys                                                               </text:span><text:span text:style-name="T70"><text:tab/></text:span><text:span text:style-name="T71"><text:tab/>  Algirdas Butkevičius<text:s/></text:span><text:span text:style-name="T72"><text:tab/></text:span><text:span text:style-name="T73"><text:tab/></text:span><text:span text:style-name="T74"><text:tab/><text:s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7-11-08T13:33:00Z</meta:creation-date>
    <dc:date>2017-11-08T13:33:00Z</dc:date>
    <meta:print-date>2017-11-08T12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15" meta:row-count="18" meta:non-whitespace-character-count="722"/>
  </office:meta>
</office:document-meta>
</file>