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keep-with-next="always" fo:line-height="115%"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4888in" style:use-optimal-column-width="false"/>
    </style:style>
    <style:style style:name="TableColumn28" style:family="table-column">
      <style:table-column-properties style:column-width="1.6006in" style:use-optimal-column-width="false"/>
    </style:style>
    <style:style style:name="TableColumn29" style:family="table-column">
      <style:table-column-properties style:column-width="0.4666in" style:use-optimal-column-width="false"/>
    </style:style>
    <style:style style:name="TableColumn30" style:family="table-column">
      <style:table-column-properties style:column-width="0.4833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652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2.1694in" style:use-optimal-column-width="false"/>
    </style:style>
    <style:style style:name="Table26" style:family="table">
      <style:table-properties style:width="10.6319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line-height="115%" fo:text-indent="0in"/>
    </style:style>
    <style:style style:name="P38" style:parent-style-name="Normal" style:family="paragraph">
      <style:paragraph-properties fo:line-height="115%" fo:text-indent="0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line-height="115%" fo:text-indent="0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style>
    <style:style style:name="P45" style:parent-style-name="Normal" style:family="paragraph">
      <style:paragraph-properties fo:text-align="center" fo:line-height="115%"/>
    </style:style>
    <style:style style:name="P46" style:parent-style-name="Normal" style:family="paragraph">
      <style:paragraph-properties fo:text-align="center" fo:line-height="115%"/>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line-height="115%" fo:text-indent="0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15%"/>
    </style:style>
    <style:style style:name="P51" style:parent-style-name="Normal" style:family="paragraph">
      <style:paragraph-properties fo:text-align="center" fo:line-height="115%"/>
    </style:style>
    <style:style style:name="TableRow52" style:family="table-row">
      <style:table-row-properties style:min-row-height="0.5173in" style:use-optimal-row-height="false"/>
    </style:style>
    <style:style style:name="P53" style:parent-style-name="Normal" style:family="paragraph">
      <style:paragraph-properties fo:text-align="start" fo:line-height="106%" fo:text-indent="0in"/>
    </style:style>
    <style:style style:name="P54" style:parent-style-name="Normal" style:family="paragraph">
      <style:paragraph-properties fo:text-align="start" fo:line-height="106%" fo:text-indent="0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line-height="115%" fo:text-indent="0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line-height="115%" fo:text-indent="0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line-height="115%" fo:text-indent="0in"/>
    </style:style>
    <style:style style:name="P61" style:parent-style-name="Normal" style:family="paragraph">
      <style:paragraph-properties fo:text-align="start" fo:line-height="106%" fo:text-indent="0in"/>
    </style:style>
    <style:style style:name="P62" style:parent-style-name="Normal" style:family="paragraph">
      <style:paragraph-properties fo:text-align="start" fo:line-height="106%" fo:text-indent="0in"/>
    </style:style>
    <style:style style:name="P63" style:parent-style-name="Normal" style:family="paragraph">
      <style:paragraph-properties fo:text-align="start" fo:line-height="106%" fo:text-indent="0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line-height="115%" fo:text-indent="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line-height="115%" fo:text-indent="0in"/>
      <style:text-properties fo:font-size="12pt" style:font-size-asian="12pt" style:font-size-complex="12pt"/>
    </style:style>
    <style:style style:name="P69" style:parent-style-name="Pasiūlymai2" style:family="paragraph">
      <style:paragraph-properties fo:line-height="115%" fo:text-indent="0in"/>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indent="0in"/>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115%" fo:text-indent="0in"/>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5%" fo:margin-right="-0.0159in"/>
      <style:text-properties fo:color="#000000" style:language-asian="lt" style:country-asian="LT"/>
    </style:style>
    <style:style style:name="P78" style:parent-style-name="Normal" style:family="paragraph">
      <style:paragraph-properties fo:line-height="105%" fo:margin-right="-0.015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6%" fo:text-indent="0in"/>
      <style:text-properties fo:color="#000000" fo:language="en" fo:country="U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fo:margin-right="-0.0145in"/>
      <style:text-properties fo:font-weight="bold" style:font-weight-asian="bold" fo:background-color="#00FFFF"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line-height="115%" fo:text-indent="0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line-height="115%" fo:text-indent="0in"/>
      <style:text-properties fo:font-size="12pt" style:font-size-asian="12pt" style:font-size-complex="12pt"/>
    </style:style>
    <style:style style:name="P90" style:parent-style-name="Pasiūlymai2" style:family="paragraph">
      <style:paragraph-properties fo:line-height="115%" fo:text-indent="0in"/>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indent="0in"/>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line-height="115%" fo:text-indent="0in"/>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5%" fo:margin-right="-0.0159in"/>
      <style:text-properties fo:color="#000000"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fo:text-indent="0in"/>
      <style:text-properties fo:color="#000000" fo:language="en" fo:country="U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fo:margin-right="-0.0145in" fo:text-indent="0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line-height="115%" fo:text-indent="0in"/>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line-height="115%" fo:text-indent="0in"/>
      <style:text-properties fo:font-size="12pt" style:font-size-asian="12pt" style:font-size-complex="12pt"/>
    </style:style>
    <style:style style:name="P108" style:parent-style-name="Pasiūlymai2" style:family="paragraph">
      <style:paragraph-properties fo:line-height="115%" fo:text-indent="0in"/>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indent="0in"/>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line-height="115%" fo:text-indent="0in"/>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5%" fo:margin-right="-0.0159in"/>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fo:text-indent="0in"/>
      <style:text-properties fo:color="#000000" fo:language="en" fo:country="U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fo:margin-right="-0.0145in" fo:text-indent="0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line-height="115%" fo:text-indent="0in"/>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line-height="115%" fo:text-indent="0in"/>
      <style:text-properties fo:font-size="12pt" style:font-size-asian="12pt" style:font-size-complex="12pt"/>
    </style:style>
    <style:style style:name="P131" style:parent-style-name="Pasiūlymai2" style:family="paragraph">
      <style:paragraph-properties fo:line-height="115%" fo:text-indent="0in"/>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line-height="115%" fo:text-indent="0in"/>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fo:margin-right="-0.0159in"/>
      <style:text-properties fo:color="#000000"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fo:text-indent="0in"/>
      <style:text-properties fo:color="#000000" fo:language="en" fo:country="U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fo:margin-right="-0.0145in"/>
      <style:text-properties fo:font-weight="bold" style:font-weight-asian="bold" fo:background-color="#00FFFF" style:language-asian="lt" style:country-asian="LT"/>
    </style:style>
    <style:style style:name="P143" style:parent-style-name="Normal" style:family="paragraph">
      <style:text-properties fo:font-size="10pt" style:font-size-asian="10pt"/>
    </style:style>
    <style:style style:name="P144" style:parent-style-name="Normal" style:family="paragraph">
      <style:paragraph-properties fo:keep-with-next="always" fo:line-height="115%"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line-height="115%"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fo:line-height="115%" fo:text-indent="0.5in"/>
      <style:text-properties fo:font-weight="bold" style:font-weight-asian="bold" style:font-weight-complex="bold"/>
    </style:style>
    <style:style style:name="TableColumn152" style:family="table-column">
      <style:table-column-properties style:column-width="0.4888in" style:use-optimal-column-width="false"/>
    </style:style>
    <style:style style:name="TableColumn153" style:family="table-column">
      <style:table-column-properties style:column-width="1.6006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3.8652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2.1694in" style:use-optimal-column-width="false"/>
    </style:style>
    <style:style style:name="Table151" style:family="table">
      <style:table-properties style:width="10.6319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fo:text-indent="0in"/>
    </style:style>
    <style:style style:name="P163" style:parent-style-name="Normal" style:family="paragraph">
      <style:paragraph-properties fo:line-height="115%" fo:text-indent="0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line-height="115%" fo:text-indent="0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style>
    <style:style style:name="P170" style:parent-style-name="Normal" style:family="paragraph">
      <style:paragraph-properties fo:text-align="center" fo:line-height="115%"/>
    </style:style>
    <style:style style:name="P171" style:parent-style-name="Normal" style:family="paragraph">
      <style:paragraph-properties fo:text-align="center" fo:line-height="115%"/>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15%" fo:text-indent="0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style>
    <style:style style:name="P176" style:parent-style-name="Normal" style:family="paragraph">
      <style:paragraph-properties fo:text-align="center" fo:line-height="115%"/>
    </style:style>
    <style:style style:name="TableRow177" style:family="table-row">
      <style:table-row-properties style:min-row-height="0.5173in" style:use-optimal-row-height="false"/>
    </style:style>
    <style:style style:name="P178" style:parent-style-name="Normal" style:family="paragraph">
      <style:paragraph-properties fo:text-align="start" fo:line-height="106%" fo:text-indent="0in"/>
    </style:style>
    <style:style style:name="P179" style:parent-style-name="Normal" style:family="paragraph">
      <style:paragraph-properties fo:text-align="start" fo:line-height="106%" fo:text-indent="0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fo:text-indent="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15%" fo:text-indent="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15%" fo:text-indent="0in"/>
    </style:style>
    <style:style style:name="P186" style:parent-style-name="Normal" style:family="paragraph">
      <style:paragraph-properties fo:text-align="start" fo:line-height="106%" fo:text-indent="0in"/>
    </style:style>
    <style:style style:name="P187" style:parent-style-name="Normal" style:family="paragraph">
      <style:paragraph-properties fo:text-align="start" fo:line-height="106%" fo:text-indent="0in"/>
    </style:style>
    <style:style style:name="P188" style:parent-style-name="Normal" style:family="paragraph">
      <style:paragraph-properties fo:text-align="start" fo:line-height="106%" fo:text-indent="0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line-height="115%" fo:text-indent="0in"/>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line-height="115%" fo:text-indent="0in"/>
      <style:text-properties fo:font-size="12pt" style:font-size-asian="12pt" style:font-size-complex="12pt"/>
    </style:style>
    <style:style style:name="P194" style:parent-style-name="Pasiūlymai2" style:family="paragraph">
      <style:paragraph-properties fo:line-height="115%" fo:text-indent="0in"/>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line-height="115%" fo:text-indent="0in"/>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5%" fo:margin-right="-0.0159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fo:language="en" fo:country="GB"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line-height="105%" fo:margin-right="-0.0159in"/>
      <style:text-properties fo:color="#00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6%" fo:text-indent="0in"/>
      <style:text-properties fo:color="#000000" fo:language="en" fo:country="U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fo:margin-right="-0.0145in" fo:text-indent="0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keep-with-next="always" fo:line-height="115%" fo:text-indent="0.5in"/>
      <style:text-properties fo:font-weight="bold" style:font-weight-asian="bold" style:font-weight-complex="bold"/>
    </style:style>
    <style:style style:name="P217" style:parent-style-name="Normal" style:family="paragraph">
      <style:paragraph-properties fo:keep-with-next="always" fo:line-height="115%" fo:text-indent="0.5in"/>
    </style:style>
    <style:style style:name="T218" style:parent-style-name="DefaultParagraphFont" style:family="text">
      <style:text-properties fo:font-weight="bold" style:font-weight-asian="bold" style:font-weight-complex="bold" style:font-size-complex="10pt"/>
    </style:style>
    <style:style style:name="T219" style:parent-style-name="DefaultParagraphFont" style:family="text">
      <style:text-properties style:font-weight-complex="bold" style:font-size-complex="10pt"/>
    </style:style>
    <style:style style:name="P220" style:parent-style-name="Normal" style:family="paragraph">
      <style:paragraph-properties fo:line-height="115%"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line-height="115%" fo:text-indent="0.5in"/>
    </style:style>
    <style:style style:name="P223" style:parent-style-name="Normal" style:family="paragraph">
      <style:paragraph-properties fo:line-height="115%" fo:text-indent="0.5in"/>
    </style:style>
    <style:style style:name="P224" style:parent-style-name="Normal" style:family="paragraph">
      <style:paragraph-properties fo:line-height="115%" fo:text-indent="0.5in"/>
    </style:style>
    <style:style style:name="T225" style:parent-style-name="DefaultParagraphFont" style:family="text">
      <style:text-properties fo:font-weight="bold" style:font-weight-asian="bold"/>
    </style:style>
    <style:style style:name="P226" style:parent-style-name="Normal" style:family="paragraph">
      <style:paragraph-properties fo:line-height="115%"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line-height="115%"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line-height="115%" fo:text-indent="0.5in"/>
    </style:style>
    <style:style style:name="P231" style:parent-style-name="Normal" style:family="paragraph">
      <style:paragraph-properties fo:line-height="115%" fo:text-indent="0.5in"/>
    </style:style>
    <style:style style:name="P232" style:parent-style-name="Normal" style:family="paragraph">
      <style:paragraph-properties fo:margin-left="7.2in" fo:text-indent="0.9in">
        <style:tab-stops/>
      </style:paragraph-properties>
    </style:style>
    <style:style style:name="P233" style:parent-style-name="Normal" style:family="paragraph">
      <style:paragraph-properties fo:text-indent="0in"/>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IŠVADA</text:span></text:h>
      <text:p text:style-name="P10"><text:span text:style-name="T11">DĖL<text:s/></text:span><text:span text:style-name="T12">Lietuvos Respublikos</text:span><text:span text:style-name="T13"><text:s/></text:span><text:span text:style-name="T14">GYVENTOJŲ PAJAMŲ mokesčio įstatymo NR. iX-1007</text:span></text:p>
      <text:p text:style-name="P15"><text:span text:style-name="T16">4 ir 17 straipsnių Pakeitimo įstatym</text:span><text:span text:style-name="T17">O PROJEKTO NR. XIVP-1149</text:span></text:p>
      <text:p text:style-name="P18"/>
      <text:p text:style-name="P19">2021-12-15<text:s text:c="2"/>Nr. 109-P-62<text:s/></text:p>
      <text:p text:style-name="P20">Vilnius</text:p>
      <text:p text:style-name="P21"><text:span text:style-name="T22">1. Komiteto posėdyje dalyvavo:</text:span><text:s/><text:span text:style-name="T23">Mykolas Majauskas, Matas Maldeikis, Liudas Jonaitis, Algirdas Butkevičius, Simonas Gentvilas, Vytautas Gapšys, Vytautas Mitalas, Andrius Palionis, Juozas Varžgalys.</text:span></text:p>
      <text:h text:style-name="P24" text:outline-level="6"><text:span text:style-name="T25">2. Ekspertų, konsultantų, specialistų išvados, pasiūlymai, pataisos, pastabos<text:s/></text:span>(toliau – pasiūlymai):<text:s/></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1-11-25</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o 1 straipsniu siūloma pakeisti Gyventojų pajamų mokesčio įstatymo (toliau – keičiamas įstatymas) 4 straipsnio 2 dalies 1 punktą ir jame nustatyti, kad fizinis asmuo nelaikomas nuolatiniu Lietuvos gyventoju, jeigu jis yra pagal tarptautinę teisę specialų statusą turinčio subjekto ar kito subjekto, su kuriuo Lietuvos Respublikos tarptautinis<text:s/></text:span><text:soft-page-break/><text:span text:style-name="T80">bendradarbiavimas atitinka Lietuvos Respublikos Seimo priimtuose teisės aktuose nustatytus užsienio politikos ir nacionalinio saugumo tikslus, atstovybės, akredituotos Lietuvos Respublikos Vyriausybės nustatyta tvarka, narys, taip pat kartu su nariais gyvenantys šeimos nariai, jeigu šių atstovybių nariai ar kartu gyvenantys šeimos nariai yra ne Lietuvos Respublikos piliečiai (išskyrus asmenis be pilietybės, kurių nuolatinė gyvenamoji vieta arba asmeninių, socialinių ar ekonominių interesų buvimo vieta mokestiniu laikotarpiu yra Lietuvoje). Atkreiptinas dėmesys, jog pagal Užsienio valstybių diplomatinių atstovybių, konsulinių įstaigų, tarptautinių organizacijų atstovybių, Europos Sąjungos įstaigų ir kitų atstovybių narių akreditavimo Lietuvos Respublikoje nuostatus, patvirtintus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gali būti akredituojamos ne tik atstovybės, bet ir atstovybių nariai, taip pat atstovybių narių šeimos nariai. Atsižvelgus į tai, kad keičiamoje nuostatoje kalbama apie fizinio asmens statusą, svarstytina, ar akreditavimas neturėtų būti siejamas su fizinio asmens, kaip atstovybės nario ar atstovybės nario šeimos nario, akreditacija. Ši pastaba atitinkamai taikytina ir projekto 2 straipsnyje dėstomam keičiamo įstatymo 17 straipsnio 1 dalies 59 punktui.</text:span></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Seimo kanceliarijos Teisės departamentas</text:p>
            <text:p text:style-name="P90">2021-11-25</text:p>
          </table:table-cell>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2. Atkreiptinas dėmesys, kad keičiamo įstatymo 2 straipsnio 34 dalyje įtvirtinta sąvoka „Su darbo santykiais ar jų esmę atitinkančiais santykiais susijusios pajamos“. Pastebėtina, kad projekto 2 straipsniu keičiamo įstatymo 17 straipsnio 1 dalies 59 punkte vartojama formuluotė „pajamos, susijusios su darbu“. Siekiant teisinio aiškumo, siūlytina projekto nuostatas derinti su keičiamo įstatymo nuostatomis.</text:p>
          </table:table-cell>
          <table:table-cell table:style-name="TableCell99">
            <text:p text:style-name="P100">Pritarti</text:p>
          </table:table-cell>
          <table:table-cell table:style-name="TableCell101">
            <text:p text:style-name="P102">Siekiant teisinio aiškumo, projekto 2 straipsnyje vietoje žodžių „pajamos, susijusios su darbu minėtose atstovybėse“, Komitetas siūlo įrašyti „su darbo santykiais ar jų esmę atitinkančiais santykiais susijusios pajamos už darbą šioje atstovybėje“.</text:p>
          </table:table-cell>
        </table:table-row>
        <text:soft-page-break/>
        <table:table-row table:style-name="TableRow103">
          <table:table-cell table:style-name="TableCell104">
            <text:p text:style-name="P105">3.</text:p>
          </table:table-cell>
          <table:table-cell table:style-name="TableCell106">
            <text:p text:style-name="P107">Seimo kanceliarijos Teisės departamentas</text:p>
            <text:p text:style-name="P108">2021-11-25</text:p>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3. Projekto nuostatos įsigaliotų 2022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text:p>
          </table:table-cell>
          <table:table-cell table:style-name="TableCell117">
            <text:p text:style-name="P118">Pritarti</text:p>
          </table:table-cell>
          <table:table-cell table:style-name="TableCell119">
            <text:p text:style-name="P120"><text:span text:style-name="T121">Komitetas siūlo patikslinti projekto įsigaliojimo datą<text:s/></text:span><text:span text:style-name="T122"><text:s/>ir<text:s/></text:span><text:span text:style-name="T123">numatyti, kad Įstatymas įsigalioja ir taikomas nuo<text:s/></text:span><text:span text:style-name="T124"><text:s/></text:span><text:span text:style-name="T125">2022 m. liepos 1 d.</text:span></text:p>
          </table:table-cell>
        </table:table-row>
        <table:table-row table:style-name="TableRow126">
          <table:table-cell table:style-name="TableCell127">
            <text:p text:style-name="P128">4.</text:p>
          </table:table-cell>
          <table:table-cell table:style-name="TableCell129">
            <text:p text:style-name="P130">Seimo kanceliarijos Teisės departamentas</text:p>
            <text:p text:style-name="P131">2021-11-25</text:p>
          </table:table-cell>
          <table:table-cell table:style-name="TableCell132">
            <text:p text:style-name="Normal"/>
          </table:table-cell>
          <table:table-cell table:style-name="TableCell133">
            <text:p text:style-name="P134"/>
          </table:table-cell>
          <table:table-cell table:style-name="TableCell135">
            <text:p text:style-name="P136"/>
          </table:table-cell>
          <table:table-cell table:style-name="TableCell137">
            <text:p text:style-name="P138">4. Atkreipiame dėmesį, kad Lietuvos Respublikos 2022 metų valstybės ir savivaldybių biudžetų finansinių rodiklių patvirtinimo įstatymo projektas (reg. Nr. XIVP-966), kuriame valstybės biudžeto pajamos iš gyventojų pajamų mokesčio jau yra suplanuotos, yra pateiktas Seimui svarstyti, todėl manytina, kad dėl siūlomo teisinio reguliavimo turėtų būti gauta Vyriausybės kaip biudžeto planuotojos nuomonė.</text:p>
          </table:table-cell>
          <table:table-cell table:style-name="TableCell139">
            <text:p text:style-name="P140">Pritarti</text:p>
          </table:table-cell>
          <table:table-cell table:style-name="TableCell141">
            <text:p text:style-name="P142"/>
          </table:table-cell>
        </table:table-row>
      </table:table>
      <text:p text:style-name="P143"/>
      <text:h text:style-name="P144" text:outline-level="6"><text:span text:style-name="T145">3. Piliečių, asociacijų, politinių partijų, lobistų ir kitų suinteresuotų asmenų pasiūlymai:<text:s/></text:span><text:span text:style-name="T146">negauta.</text:span></text:h>
      <text:h text:style-name="P147" text:outline-level="6"><text:span text:style-name="T148">4. Valstybės ir savivaldybių institucijų ir įstaigų pasiūlymai:<text:s/></text:span><text:span text:style-name="T149">negauta.</text:span></text:h>
      <text:h text:style-name="P150" text:outline-level="6">5. Subjektų, turinčių įstatymų leidybos iniciatyvos teisę, pasiūlymai:<text:s/></text:h>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Lietuvos Respublikos Vyriausybė</text:p>
            <text:p text:style-name="P194">2021-12-0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text:s/>Vadovaudamasi Lietuvos Respublikos Seimo statuto 138 straipsnio 3 dalimi ir atsižvelgdama į Lietuvos Respublikos Seimo valdybos 2021 m. gruodžio<text:s/></text:span><text:span text:style-name="T204">1<text:s/></text:span><text:span text:style-name="T205">d. sprendimo Nr. SV-S-</text:span><text:span text:style-name="T206">320</text:span><text:span text:style-name="T207"><text:s/>„Dėl įstatymų projektų išvadų“ 22, 23 ir 24 punktus, Lietuvos Respublikos Vyriausybė n u t a r i a:</text:span></text:p>
            <text:p text:style-name="P208"><text:bookmark-start text:name="part_899b8c1c82604a88b60771b34df71373"/><text:bookmark-end text:name="part_899b8c1c82604a88b60771b34df71373"/>Iš esmės pritarti Lietuvos Respublikos gyventojų pajamų mokesčio įstatymo Nr. IX-1007 4 ir 17 straipsnių pakeitimo įstatymo projektui Nr. XIVP-1149, Lietuvos Respublikos nekilnojamojo turto mokesčio įstatymo Nr. X-233 7 straipsnio pakeitimo įstatymo projektui Nr. XIVP-1150 ir Lietuvos<text:s/><text:soft-page-break/>Respublikos žemės mokesčio įstatymo Nr. I-2675 8 straipsnio pakeitimo įstatymo projektui Nr. XIVP-1151 ir kartu atkreipti Lietuvos Respublikos Seimo dėmesį, kad pagal Lietuvos Respublikos mokesčių administravimo įstatymo 3 straipsnio 3 dalį ir Lietuvos Respublikos teisėkūros pagrindų įstatymo 20 straipsnio 3 dalį bei atsižvelgiant į Lietuvos Respublikos Konstitucinio Teismo 2021 m. gegužės 13 d. nutarimą, pagal kurį net su Lietuvos Respublikos atitinkamų metų valstybės biudžeto ir savivaldybių biudžetų finansinių rodiklių patvirtinimo įstatymu susiję Lietuvos Respublikos mokesčių įstatymų pakeitimai negali įsigalioti greičiau nei po 6 mėnesių,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text:p>
          </table:table-cell>
          <table:table-cell table:style-name="TableCell209">
            <text:p text:style-name="P210">Pritarti</text:p>
          </table:table-cell>
          <table:table-cell table:style-name="TableCell211">
            <text:p text:style-name="P212"><text:span text:style-name="T213">Komitetas siūlo patikslinti projekto įsigaliojimo datą ir numatyti, kad įstatymas įsigalioja<text:s/></text:span><text:span text:style-name="T214">ir taikomas nuo<text:s/></text:span><text:span text:style-name="T215">2022 m. liepos 1 d.</text:span></text:p>
          </table:table-cell>
        </table:table-row>
      </table:table>
      <text:h text:style-name="P216" text:outline-level="6"/>
      <text:h text:style-name="P217" text:outline-level="6"><text:span text:style-name="T218">6. Seimo paskirtų papildomų komitetų, komisijų pasiūlymai:<text:s/></text:span><text:span text:style-name="T219">negauta.</text:span></text:h>
      <text:p text:style-name="P220"><text:span text:style-name="T221">7. Komiteto sprendimas</text:span>:<text:s/></text:p>
      <text:p text:style-name="P222">1.<text:s/>Pritarti Komiteto patobulintam<text:s/>Gyventojų pajamų mokesčio įstatymo Nr. IX-1007 4 ir 17 straipsnių pakeitimo įstatymo projektui Nr. XIVP-1149, atsižvelgiant į Lietuvos Respublikos Seimo Kanceliarijos Teisės departamento pastabas<text:s/>ir Lietuvos Respublikos Vyriausybės išvadą, kurioms Komitetas pritarė bei Komiteto išvadai.</text:p>
      <text:p text:style-name="P223">2.<text:s/>Vadovaujantis Lietuvos Respublikos Seimo statuto 162 str. 2 dalimi, Biudžeto ir finansų komitetas siūlo <text:s/>Projektą svarstyti skubos tvarka.</text:p>
      <text:p text:style-name="P224"><text:span text:style-name="T225">8. Balsavimo rezultatai</text:span>: pritarta bendru sutarimu.</text:p>
      <text:soft-page-break/>
      <text:p text:style-name="P226"><text:span text:style-name="T227">9. Komiteto paskirti pranešėjai</text:span>: Mykolas Majauskas,<text:s/>Andrius Palionis.</text:p>
      <text:p text:style-name="P228"><text:span text:style-name="T229">10. Komiteto narių atskiroji nuomonė</text:span>: negauta.</text:p>
      <text:p text:style-name="P230"/>
      <text:p text:style-name="P231">PRIDEDAMA.<text:s/>Gyventojų pajamų mokesčio įstatymo Nr. IX-1007 4 ir 17 straipsnių pakeitimo įstatymo projektas<text:s/>Nr. XIVP-1149(2) ir jo lyginamasis variantas.</text:p>
      <text:p text:style-name="Normal"/>
      <text:p text:style-name="Normal"/>
      <text:p text:style-name="Normal">Komiteto pirmininkas<text:tab/><text:tab/><text:tab/><text:tab/><text:tab/><text:tab/><text:tab/><text:s text:c="7"/>Mykolas Majauskas<text:tab/><text:tab/><text:tab/><text:tab/><text:tab/><text:tab/><text:tab/></text:p>
      <text:p text:style-name="P232"/>
      <text:p text:style-name="P233"/>
      <text:p text:style-name="Normal"><text:span text:style-name="T234">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2-16T14:49:00Z</meta:creation-date>
    <dc:date>2021-12-16T14:49:00Z</dc:date>
    <meta:template xlink:href="Normal.dotm" xlink:type="simple"/>
    <meta:editing-cycles>2</meta:editing-cycles>
    <meta:editing-duration>PT0S</meta:editing-duration>
    <meta:document-statistic meta:page-count="5" meta:paragraph-count="131" meta:word-count="928" meta:character-count="7615" meta:row-count="324" meta:non-whitespace-character-count="6818"/>
  </office:meta>
</office:document-meta>
</file>