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language="lt" fo:country="LT"/>
    </style:style>
    <style:style style:name="P72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5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80" style:family="table-column">
      <style:table-column-properties style:column-width="3.127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3.1243in" style:use-optimal-column-width="false"/>
    </style:style>
    <style:style style:name="Table79" style:family="table">
      <style:table-properties style:width="6.841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2pt" style:font-size-asian="12pt" fo:language="lt" fo:country="LT"/>
    </style:style>
    <style:style style:name="P86" style:parent-style-name="Normal" style:family="paragraph">
      <style:text-properties fo:font-size="12pt" style:font-size-asian="12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97" style:parent-style-name="DefaultParagraphFont" style:family="text">
      <style:text-properties fo:font-size="12pt" style:font-size-asian="12pt" fo:language="lt" fo:country="LT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P103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04" style:parent-style-name="DefaultParagraphFont" style:family="text">
      <style:text-properties fo:font-size="12pt" style:font-size-asian="12pt" fo:language="lt" fo:country="LT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1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11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11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118" style:parent-style-name="Normal" style:family="paragraph">
      <style:text-properties fo:font-size="12pt" style:font-size-asian="12pt" fo:language="lt" fo:country="LT"/>
    </style:style>
    <style:style style:name="P119" style:parent-style-name="Normal" style:family="paragraph">
      <style:text-properties fo:font-size="12pt" style:font-size-asian="12pt" fo:language="lt" fo:country="LT"/>
    </style:style>
    <style:style style:name="P120" style:parent-style-name="Normal" style:family="paragraph">
      <style:text-properties fo:font-size="12pt" style:font-size-asian="12pt" fo:language="lt" fo:country="LT"/>
    </style:style>
    <style:style style:name="P121" style:parent-style-name="Normal" style:family="paragraph">
      <style:paragraph-properties fo:text-align="justify" fo:line-height="150%"/>
      <style:text-properties fo:font-size="12pt" style:font-size-asian="12pt" style:font-size-complex="12pt" fo:language="lt" fo:country="LT"/>
    </style:style>
    <style:style style:name="P122" style:parent-style-name="BodyText" style:family="paragraph">
      <style:paragraph-properties fo:line-height="150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line-height="150%"/>
      <style:text-properties fo:font-size="12pt" style:font-size-asian="12pt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133" style:parent-style-name="BodyText" style:family="paragraph">
      <style:paragraph-properties fo:line-height="150%" fo:text-indent="0in"/>
    </style:style>
    <style:style style:name="S2" style:family="section">
      <style:section-properties fo:margin-left="0in" fo:margin-right="0in" style:writing-mode="lr-tb"/>
    </style:style>
    <style:style style:name="P134" style:parent-style-name="Normal" style:family="paragraph">
      <style:text-properties fo:font-size="12pt" style:font-size-asian="12pt" fo:language="lt" fo:country="LT"/>
    </style:style>
    <style:style style:name="TableColumn136" style:family="table-column">
      <style:table-column-properties style:column-width="2.6145in" style:use-optimal-column-width="false"/>
    </style:style>
    <style:style style:name="TableColumn137" style:family="table-column">
      <style:table-column-properties style:column-width="1.9256in" style:use-optimal-column-width="false"/>
    </style:style>
    <style:style style:name="TableColumn138" style:family="table-column">
      <style:table-column-properties style:column-width="2.2798in" style:use-optimal-column-width="false"/>
    </style:style>
    <style:style style:name="Table135" style:family="table">
      <style:table-properties style:width="6.8201in" fo:margin-left="0in" table:align="left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P146" style:parent-style-name="Normal" style:family="paragraph">
      <style:paragraph-properties fo:keep-with-next="always" fo:margin-bottom="0.3333in"/>
    </style:style>
    <style:style style:name="P147" style:parent-style-name="Normal" style:family="paragraph">
      <style:text-properties fo:font-size="12pt" style:font-size-asian="12pt" fo:language="lt" fo:country="LT"/>
    </style:style>
    <style:style style:name="F14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9" style:parent-style-name="DefaultParagraphFont" style:family="text">
      <style:text-properties fo:font-size="12pt" style:font-size-asian="12pt" fo:language="lt" fo:country="LT"/>
    </style:style>
    <style:style style:name="T150" style:parent-style-name="DefaultParagraphFont" style:family="text">
      <style:text-properties fo:font-size="12pt" style:font-size-asian="12pt" fo:language="lt" fo:country="LT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font-size="12pt" style:font-size-asian="12pt" fo:language="lt" fo:country="LT"/>
    </style:style>
    <style:style style:name="T153" style:parent-style-name="DefaultParagraphFont" style:family="text">
      <style:text-properties fo:font-size="12pt" style:font-size-asian="12pt" fo:language="lt" fo:country="LT"/>
    </style:style>
    <style:style style:name="T154" style:parent-style-name="DefaultParagraphFont" style:family="text">
      <style:text-properties fo:font-size="12pt" style:font-size-asian="12pt" fo:language="lt" fo:country="LT"/>
    </style:style>
    <style:style style:name="T155" style:parent-style-name="DefaultParagraphFont" style:family="text">
      <style:text-properties fo:font-size="12pt" style:font-size-asian="12pt" fo:language="lt" fo:country="LT"/>
    </style:style>
    <style:style style:name="T156" style:parent-style-name="DefaultParagraphFont" style:family="text">
      <style:text-properties fo:font-size="12pt" style:font-size-asian="12pt"/>
    </style:style>
    <style:style style:name="P157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58" style:parent-style-name="Normal" style:family="paragraph">
      <style:text-properties fo:font-size="12pt" style:font-size-asian="12pt" fo:language="lt" fo:country="LT"/>
    </style:style>
    <style:style style:name="P159" style:parent-style-name="Normal" style:family="paragraph">
      <style:text-properties fo:font-size="12pt" style:font-size-asian="12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<draw:frame draw:z-index="0" draw:id="id1" draw:style-name="a2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LIETUVOS RESPUBLIKOS SUSISIEKIMO MINISTERIJA</text:span>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Finansų ministerijai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<text:s text:c="2"/></text:span><text:span text:style-name="T92">201</text:span><text:span text:style-name="T93">4-0</text:span><text:span text:style-name="T94">4</text:span><text:span text:style-name="T95">-</text:span><text:span text:style-name="T96"><text:s/></text:span><text:span text:style-name="T97"><text:tab/>Nr.<text:s/></text:span><text:span text:style-name="T98"> </text:span><text:span text:style-name="T99"> </text:span><text:span text:style-name="T100"> </text:span><text:span text:style-name="T101"> </text:span><text:span text:style-name="T102"> </text:span></text:p>
            <text:p text:style-name="P103"/>
            <text:p text:style-name="Normal"><text:span text:style-name="T104">Į</text:span><text:span text:style-name="T105"><text:tab/></text:span><text:span text:style-name="T106"><text:s text:c="13"/></text:span><text:span text:style-name="T107">Nr.<text:s/>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DĖL<text:s/>LIETUVOS RESPUBLIKOS VYRIAUSYBĖS NUTARIMŲ PROJEKTŲ DERINIMO</text:p>
      <text:p text:style-name="P118"/>
      <text:p text:style-name="P119"/>
      <text:p text:style-name="P120"/>
      <text:p text:style-name="P121"><text:s text:c="19"/></text:p>
      <text:p text:style-name="P122">Susisiekimo ministerija, išnagrinėjusi Jūsų parengtus<text:s/>ir pateiktus derinti<text:s/><text:span text:style-name="T123">Lietuvos Respublikos Vyriausybės nutarimo „Dėl Lietuvos Respublikos Vyriausybės 2013 m. birželio 26 d. nutarimo Nr. 604 „Dėl Nacionalinio euro įvedimo plano ir <text:s/>Lietuvos visuomenės informavimo apie euro įvedimą ir komunikacijos strategijos patvirtinimo“ pakeitimo“ ir Lietuvos Respublikos Vyriausybės 2013 m. gruodžio 4 d. nutarimo Nr. 1173 „Dėl Nacionalinio euro įvedimo plano įgyvendinimo priemonių plano pa</text:span><text:span text:style-name="T124">tvirtinimo“ pakeitimo“<text:s/></text:span><text:span text:style-name="T125">projektus (toliau – projektai)</text:span><text:span text:style-name="T126">, informuoja, kad<text:s/></text:span><text:span text:style-name="T127">pagal kompetenciją pastabų ir pasiūlymų<text:s/></text:span><text:span text:style-name="T128">dėl<text:s/></text:span><text:span text:style-name="T129">p</text:span><text:span text:style-name="T130">ateiktų projektų</text:span><text:span text:style-name="T131"><text:s/>neturi.</text:span></text:p>
      <text:p text:style-name="P132"/>
      <text:section text:name="Sect1" text:style-name="S1">
        <text:p text:style-name="P133"/>
      </text:section>
      <text:section text:name="Sect2" text:style-name="S2">
        <text:p text:style-name="P134"/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Susisiekimo viceministras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>Arijandas Šliupas</text:p>
            </table:table-cell>
          </table:table-row>
        </table:table>
        <text:p text:style-name="P147"><draw:frame draw:style-name="F148" text:anchor-type="paragraph" svg:x="1.1819in" svg:y="10.2534in" svg:width="6.7562in" svg:height="0.3833in" draw:z-index="0"><draw:text-box><text:p text:style-name="P146"><text:span text:style-name="T149">R. Puluikienė,<text:s/></text:span><text:span text:style-name="T150">tel.</text:span><text:span text:style-name="T151"><text:s/></text:span><text:span text:style-name="T152">8 (5) 239 3957,<text:s/></text:span><text:span text:style-name="T153">el.p.</text:span><text:span text:style-name="T154"><text:s/></text:span><text:span text:style-name="T155">rasa.puluikiene</text:span><text:span text:style-name="T156">@sumin.lt</text:span></text:p></draw:text-box></draw:frame></text:p>
        <text:p text:style-name="P157"/>
      </text:section>
      <text:section text:name="Sect3" text:style-name="S3">
        <text:p text:style-name="P158"/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4.3083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3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4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/>
                  </table:table-cell>
                </table:table-row>
                <table:table-row table:style-name="TableRow29">
                  <table:table-cell table:style-name="TableCell30">
                    <text:p text:style-name="P31">Gedimino pr. 17, LT-01505 Vilnius</text:p>
                  </table:table-cell>
                  <table:table-cell table:style-name="TableCell32">
                    <text:p text:style-name="P33">Faks. (8 5) 212 4335</text:p>
                  </table:table-cell>
                  <table:table-cell table:style-name="TableCell34">
                    <text:p text:style-name="P35">Juridinių asmenų registre</text:p>
                  </table:table-cell>
                  <table:covered-table-cell>
                    <text:p text:style-name="P36"/>
                  </table:covered-table-cell>
                </table:table-row>
                <table:table-row table:style-name="TableRow37">
                  <table:table-cell table:style-name="TableCell38">
                    <text:p text:style-name="P39"/>
                  </table:table-cell>
                  <table:table-cell table:style-name="TableCell40">
                    <text:p text:style-name="P41">El.p. sumin@sumin.lt</text:p>
                  </table:table-cell>
                  <table:table-cell table:style-name="TableCell42">
                    <text:p text:style-name="P43">Kodas 188620589</text:p>
                  </table:table-cell>
                  <table:covered-table-cell>
                    <text:p text:style-name="P44"/>
                  </table:covered-table-cell>
                </table:table-row>
                <table:table-row table:style-name="TableRow45">
                  <table:table-cell table:style-name="TableCell46">
                    <text:p text:style-name="P47"/>
                  </table:table-cell>
                  <table:table-cell table:style-name="TableCell48">
                    <text:p text:style-name="P49"/>
                  </table:table-cell>
                  <table:table-cell table:style-name="TableCell50">
                    <text:p text:style-name="P51"/>
                  </table:table-cell>
                  <table:covered-table-cell>
                    <text:p text:style-name="P52"/>
                  </table:covered-table-cell>
                </table:table-row>
              </table:table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t</meta:initial-creator>
    <dc:creator>SYSTEM</dc:creator>
    <meta:creation-date>2014-04-18T09:05:00Z</meta:creation-date>
    <dc:date>2014-04-18T09:05:00Z</dc:date>
    <meta:print-date>2014-04-16T08:29:00Z</meta:print-date>
    <meta:template xlink:href="Rastas_A" xlink:type="simple"/>
    <meta:editing-cycles>2</meta:editing-cycles>
    <meta:editing-duration>PT0S</meta:editing-duration>
    <meta:document-statistic meta:page-count="1" meta:paragraph-count="13" meta:word-count="129" meta:character-count="1053" meta:row-count="55" meta:non-whitespace-character-count="937"/>
  </office:meta>
</office:document-meta>
</file>