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margin-top="0.0694in" fo:margin-bottom="0.0694in"/>
    </style:style>
    <style:style style:name="T50" style:parent-style-name="Hyperlink" style:family="text">
      <style:text-properties style:use-window-font-color="true" style:text-underline-type="none"/>
    </style:style>
    <style:style style:name="P51" style:parent-style-name="Normal" style:family="paragraph">
      <style:paragraph-properties fo:text-align="justify" fo:margin-top="0.0694in" fo:margin-bottom="0.0694in"/>
    </style:style>
    <style:style style:name="T52" style:parent-style-name="Hyperlink" style:family="text">
      <style:text-properties style:use-window-font-color="true" style:text-underline-type="none"/>
    </style:style>
    <style:style style:name="P53" style:parent-style-name="Normal" style:family="paragraph">
      <style:paragraph-properties fo:text-align="justify" fo:margin-top="0.0694in" fo:margin-bottom="0.0694in"/>
    </style:style>
    <style:style style:name="T54" style:parent-style-name="Hyperlink" style:family="text">
      <style:text-properties style:use-window-font-color="true" style:text-underline-type="none"/>
    </style:style>
    <style:style style:name="T55" style:parent-style-name="Hyperlink" style:family="text">
      <style:text-properties style:use-window-font-color="true" style:text-underline-type="none"/>
    </style:style>
    <style:style style:name="T56" style:parent-style-name="Hyperlink" style:family="text">
      <style:text-properties style:use-window-font-color="true" style:text-underline-type="none"/>
    </style:style>
    <style:style style:name="T57" style:parent-style-name="Hyperlink" style:family="text">
      <style:text-properties style:use-window-font-color="true" style:text-underline-type="none"/>
    </style:style>
    <style:style style:name="T58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RACINIŲ NUSIŽENGIMŲ KODEKSO </text:span><text:span text:style-name="T11">98</text:span><text:span text:style-name="T12">1</text:span><text:span text:style-name="T13"> STRAIPSNIO PAKEITIMO</text:span><text:span text:style-name="T14"><text:s/></text:span></text:p>
      <text:p text:style-name="P15"><text:span text:style-name="T16">ĮSTATYMO<text:s/></text:span><text:span text:style-name="T17">PROJEKTO</text:span></text:p>
      <text:p text:style-name="P18"/>
      <text:p text:style-name="P19">2024-05-15<text:s/>Nr. XIVP-3749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J. Meškienė, tel. (0<text:s/>5)<text:s/>209 6089, el. p.<text:s/><text:a xlink:href="mailto:jurgita.meskiene@lrs.lt" office:target-frame-name="_parent" xlink:show="replace"><text:span text:style-name="T50">jurgita.meskiene@lrs.lt</text:span></text:a></text:p>
      <text:p text:style-name="P51">E. Mušinskis, tel. (0 5)<text:s/>209 6356, el. p.<text:s/><text:a xlink:href="mailto:edvinas.musinskis@lrs.lt" office:target-frame-name="_parent" xlink:show="replace"><text:span text:style-name="T52">edvinas.musinskis@lrs.lt</text:span></text:a></text:p>
      <text:p text:style-name="P53"><text:span text:style-name="T54">J. Raškauskaitė, tel. (</text:span><text:span text:style-name="T55">0 5</text:span><text:span text:style-name="T56">)</text:span><text:span text:style-name="T57"><text:s/>209<text:s/></text:span>6842, el. p.<text:s/><text:a xlink:href="mailto:jurgita.raskauskaite@lrs.lt" office:target-frame-name="_parent" xlink:show="replace"><text:span text:style-name="T58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5T14:35:00Z</meta:creation-date>
    <dc:date>2024-05-15T14:3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02" meta:character-count="797" meta:row-count="9" meta:non-whitespace-character-count="697"/>
  </office:meta>
</office:document-meta>
</file>