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1" style:family="table-column">
      <style:table-column-properties style:column-width="0.0416in" style:use-optimal-column-width="false"/>
    </style:style>
    <style:style style:name="Table10" style:family="table">
      <style:table-properties style:width="0.041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.0138in" fo:padding-left="0.0138in" fo:padding-bottom="0.0138in" fo:padding-right="0.0138in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.0138in" fo:padding-left="0.0138in" fo:padding-bottom="0.0138in" fo:padding-right="0.0138in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  <style:text-properties style:font-weight-complex="bold"/>
    </style:style>
    <style:style style:name="P19" style:parent-style-name="Normal" style:family="paragraph">
      <style:paragraph-properties fo:text-align="center" fo:line-height="150%"/>
      <style:text-properties style:font-weight-complex="bold"/>
    </style:style>
    <style:style style:name="P20" style:parent-style-name="Normal" style:family="paragraph">
      <style:paragraph-properties fo:text-align="center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SEIMO<text:s/>NUTARIMO</text:p>
      <text:p text:style-name="P9">DĖL DALIOS<text:s/>BAJERČIŪTĖS<text:s/>ATLEIDIMO IŠ LIETUVOS AUKŠČIAUSIOJO TEISMO TEISĖJO PAREIGŲ<text:s/>PROJEKTO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2020-08-27<text:s/>Nr. XIIIP –<text:s/>5131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text:s/></text:span><text:span text:style-name="T23">projekto formul</text:span><text:span text:style-name="T24">u</text:span><text:span text:style-name="T25">ot</text:span><text:span text:style-name="T26">ė</text:span><text:span text:style-name="T27">je „</text:span><text:span text:style-name="T28">Lietuvos Respublikos Seimas, vadovaudamasis Lietuvos Respublikos Konstitucijos 112 straipsnio antrąja dalimi</text:span><text:span text:style-name="T29">“</text:span><text:span text:style-name="T30"><text:s/></text:span><text:span text:style-name="T31">siūlytume</text:span><text:span text:style-name="T32"><text:s/></text:span><text:span text:style-name="T33">po kablelio<text:s/></text:span><text:span text:style-name="T34">įrašyti teisėjo atleidimo iš pareigų konstitucinį pagrindą “115 straipsnio 2 punktu“.<text:s/></text:span></text:p>
      <text:p text:style-name="P35"/>
      <text:p text:style-name="P36"/>
      <text:p text:style-name="P37">Privatinės teisės skyriaus vedėja,<text:s/></text:p>
      <text:p text:style-name="P38">pavaduojanti departamento direktorių                                                                     Daina Petrauskaitė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O. Buišienė, tel. (8 5) 239 6160, el. p. ona.buis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0-08-27T06:41:00Z</meta:creation-date>
    <dc:date>2020-08-27T06:41:00Z</dc:date>
    <meta:print-date>2020-01-20T12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817" meta:row-count="29" meta:non-whitespace-character-count="728"/>
  </office:meta>
</office:document-meta>
</file>