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5708in" style:use-optimal-column-width="false"/>
    </style:style>
    <style:style style:name="TableColumn16" style:family="table-column">
      <style:table-column-properties style:column-width="0.4131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P44" style:parent-style-name="Normal" style:family="paragraph"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DĖL<text:s/>PAŠTO ĮSTATYMO NR. VIII-1141 PAKEITIMO</text:p>
      <text:p text:style-name="P3"><text:span text:style-name="T4">ĮSTATYMO<text:s/></text:span><text:span text:style-name="T5">projekto</text:span><text:span text:style-name="T6"><text:s/></text:span><text:span text:style-name="T7">NR.<text:s/></text:span><text:span text:style-name="T8">XIVP-3919(2)</text:span></text:p>
      <text:p text:style-name="P9">2024-10-01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13</text:p>
          </table:table-cell>
          <table:table-cell table:style-name="TableCell41">
            <text:p text:style-name="Normal"><text:span text:style-name="T42">1</text:span><text:span text:style-name="T43"><text:s/></text:span></text:p>
            <text:p text:style-name="P44"/>
          </table:table-cell>
          <table:table-cell table:style-name="TableCell45">
            <text:p text:style-name="P46">(5)</text:p>
          </table:table-cell>
          <table:table-cell table:style-name="TableCell47">
            <text:p text:style-name="P48">Argumentai:<text:s/></text:p>
            <text:p text:style-name="P49">Siekdami užtikrinti regioninės spaudos sklaidą, t. y., kad regioninės spaudos siuntimo kaina<text:s/>nebūtų<text:s/>didesnė už pačios spaudos kainą<text:s/>ir taip taptų nebeprieinama, siūlome į universaliųjų pašto paslaugų sąrašą įtraukti prenumeruojamų spaudos leidinių surinkimą, rūšiavimą, gabenimą ir pristatymą.<text:s/></text:p>
            <text:p text:style-name="P50">Įrašius tokias paslaugas į universaliųjų pašto paslaugų sąrašą būtų užtikrinta, kad<text:s/>universaliosios pašto paslaugos tiekėjui<text:s/>tokiai paslaugai tapus<text:s/>nepakeliama našta, jis galėtų kompensuotis nuostolius valstybės biudžeto lėšomis.</text:p>
            <text:p text:style-name="P51"/>
            <text:p text:style-name="P52">Pasiūlymas:</text:p>
            <text:p text:style-name="P53">Papildyti naujos redakcijos įstatymo<text:s/>13 straipsnio<text:s/>1 dalį<text:s/>nauju 5 punktu ir jį<text:s/>išdėstyti taip:</text:p>
            <text:p text:style-name="P54"><text:span text:style-name="T55">„</text:span><text:span text:style-name="T56">5) <text:s/>prenumeruojamų spaudos leidinių surinkimas, rūšiavimas, gabenimas ir pristatymas.</text:span><text:span text:style-name="T57">“</text:span></text:p>
          </table:table-cell>
        </table:table-row>
      </table:table>
      <text:p text:style-name="P58"/>
      <text:p text:style-name="P59"/>
      <text:p text:style-name="P60">Teikia</text:p>
      <text:p text:style-name="P61">Seimo narys<text:s/><text:tab/><text:tab/><text:tab/><text:tab/><text:tab/><text:span text:style-name="T62">(Parašas)</text:span><text:tab/><text:tab/><text:tab/>Eugenijus 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10-16T10:58:00Z</meta:creation-date>
    <dc:date>2024-10-16T10:58:00Z</dc:date>
    <meta:print-date>2024-10-01T09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2" meta:word-count="117" meta:character-count="982" meta:row-count="30" meta:non-whitespace-character-count="877"/>
  </office:meta>
</office:document-meta>
</file>