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 fo:text-align="justify"/>
      <style:text-properties style:font-name="Times New Roman" fo:font-size="12pt" style:font-size-asian="12pt" style:font-size-complex="12pt" fo:language="lt" fo:country="LT"/>
    </style:style>
    <style:style style:name="P4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" style:parent-style-name="Normal" style:family="paragraph">
      <style:paragraph-properties fo:margin-bottom="0in" fo:line-height="100%" fo:text-indent="4.528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margin-bottom="0in" fo:line-height="150%" fo:text-indent="4.528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 fo:text-indent="0.5909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Spacing" style:family="paragraph">
      <style:paragraph-properties fo:text-align="justify" fo:line-height="150%" fo:text-indent="0.5909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31" style:parent-style-name="NoSpacing" style:family="paragraph">
      <style:paragraph-properties fo:text-align="justify" fo:line-height="150%" fo:text-indent="0.5909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32" style:parent-style-name="NoSpacing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34" style:parent-style-name="NoSpacing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35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36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37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38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39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40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41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4"/>
      <text:p text:style-name="P5">Projekto Nr. XIVP-2380(2)</text:p>
      <text:p text:style-name="P6">lyginamasis variantas</text:p>
      <text:p text:style-name="P7"/>
      <text:p text:style-name="P8">LIETUVOS RESPUBLIKOS</text:p>
      <text:p text:style-name="P9">BAUDŽIAMOJO PROCESO KODEKSO 362 STRAIPSNIO PAKEITIMO</text:p>
      <text:p text:style-name="P10">ĮSTATYMAS</text:p>
      <text:p text:style-name="P11"/>
      <text:p text:style-name="P12">2023 m. <text:s text:c="27"/>d. Nr.</text:p>
      <text:p text:style-name="P13">Vilnius</text:p>
      <text:p text:style-name="P14"/>
      <text:p text:style-name="P15"/>
      <text:p text:style-name="P16">1 straipsnis. 362 straipsnio pakeitimas</text:p>
      <text:p text:style-name="P17">Pakeisti 362 straipsnio 4 dalį ir ją išdėstyti taip:</text:p>
      <text:p text:style-name="P18"><text:span text:style-name="T19">„4. Klausimus dėl nuosprendžio vykdymo metu kylančių abejonių ir neaiškumų pagal šio Kodekso 361 straipsnį, taip pat<text:s/></text:span><text:span text:style-name="T20">klausimus, numatytus</text:span><text:span text:style-name="T21"><text:s/></text:span><text:span text:style-name="T22">Lietuvos Respublikos bausmių vykdymo kodekse<text:s/></text:span><text:span text:style-name="T23">numatytus klausimus</text:span><text:span text:style-name="T24">,<text:s/></text:span><text:span text:style-name="T25">išskyrus Bausmių vykdymo kodekso 76 straipsnio 5 dalyje<text:s/></text:span><text:soft-page-break/><text:span text:style-name="T26">numatytuosius,<text:s/></text:span><text:span text:style-name="T27">nagrinėja ir nutartimi išsprendžia nuosprendį priėmęs teismas.<text:s/></text:span><text:span text:style-name="T28">Klausimus dėl prevencijos priemonių taikymo nuteistajam pagal Bausmių vykdymo kodekso 76 straipsnio 5 dalį motyvuotu laisvės atėmimo vietų įstaigos direktoriaus teikimu nagrinėja ir nutartimi išsprendžia vietovės, kurioje yra nuteistojo bausmės atlikimo vieta, apylinkės teismas.</text:span><text:span text:style-name="T29"><text:s/>Lietuvos Respublikos probacijos įstatyme nurodytus klausimus nagrinėja ir nutartimi išsprendžia nuteistojo gyvenamosios vietos apylinkės teismas. Šioje dalyje nurodytiems klausimams spręsti gali būti rengiamas teismo posėdis. Į teismo posėdį reikiamais atvejais teismas šaukia prokurorą, gynėją ir kitus proceso dalyvius, tačiau šių asmenų neatvykimas klausimo sprendimo nesustabdo.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p" style:display-name="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ru" fo:country="RU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kg-highlight-red" style:display-name="bkg-highlight-red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3-16T05:56:00Z</meta:creation-date>
    <dc:date>2023-03-16T05:56:00Z</dc:date>
    <meta:template xlink:href="Normal.dotm" xlink:type="simple"/>
    <meta:editing-cycles>1</meta:editing-cycles>
    <meta:editing-duration>PT0S</meta:editing-duration>
    <meta:document-statistic meta:page-count="2" meta:paragraph-count="21" meta:word-count="202" meta:character-count="1351" meta:row-count="37" meta:non-whitespace-character-count="1170"/>
  </office:meta>
</office:document-meta>
</file>