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language="pl" fo:country="PL"/>
    </style:style>
    <style:style style:name="T14" style:parent-style-name="DefaultParagraphFont" style:family="text">
      <style:text-properties fo:font-weight="bold" style:font-weight-asian="bold" style:text-position="super 66.6%" fo:language="pl" fo:country="PL"/>
    </style:style>
    <style:style style:name="T15" style:parent-style-name="DefaultParagraphFont" style:family="text">
      <style:text-properties fo:font-weight="bold" style:font-weight-asian="bold" fo:language="pl" fo:country="PL"/>
    </style:style>
    <style:style style:name="T16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BodyText" style:family="paragraph">
      <style:paragraph-properties fo:line-height="150%" fo:margin-right="-0.014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/>
    </style:style>
    <style:style style:name="P33" style:parent-style-name="BodyText" style:family="paragraph">
      <style:paragraph-properties fo:line-height="150%" fo:margin-right="-0.014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font-weight-complex="bold" style:language-asian="lt" style:country-asian="LT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font-weight-complex="bold" style:language-asian="lt" style:country-asian="LT"/>
    </style:style>
    <style:style style:name="T39" style:parent-style-name="DefaultParagraphFont" style:family="text">
      <style:text-properties style:font-name="Times New Roman" style:font-weight-complex="bold" style:language-asian="lt" style:country-asian="LT"/>
    </style:style>
    <style:style style:name="T40" style:parent-style-name="DefaultParagraphFont" style:family="text">
      <style:text-properties style:font-name="Times New Roman" style:font-weight-complex="bold" style:language-asian="lt" style:country-asian="LT"/>
    </style:style>
    <style:style style:name="P41" style:parent-style-name="BodyText" style:family="paragraph">
      <style:paragraph-properties fo:line-height="150%" fo:margin-right="-0.0145in">
        <style:tab-stops>
          <style:tab-stop style:type="left" style:position="0.4923in"/>
        </style:tab-stops>
      </style:paragraph-properties>
      <style:text-properties style:font-name="Times New Roman" style:font-weight-complex="bold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BodyText" style:family="paragraph">
      <style:paragraph-properties fo:line-height="150%" fo:margin-right="-0.0145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44" style:parent-style-name="BodyText" style:family="paragraph">
      <style:paragraph-properties fo:line-height="150%" fo:margin-right="-0.0145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Hyperlink" style:family="text">
      <style:text-properties style:font-name="Times New Roman" style:font-weight-complex="bold" style:font-size-complex="12pt" style:text-underline-type="none"/>
    </style:style>
    <style:style style:name="P56" style:parent-style-name="BodyText" style:family="paragraph">
      <style:paragraph-properties fo:line-height="150%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Hyperlink" style:family="text">
      <style:text-properties style:font-name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EISMŲ ĮSTATYMO NR.<text:s/></text:span><text:span text:style-name="T11">I-480</text:span></text:p>
      <text:p text:style-name="P12"><text:span text:style-name="T13">44</text:span><text:span text:style-name="T14">1</text:span><text:span text:style-name="T15">, 98 STRAIPSNIŲ<text:s/></text:span><text:span text:style-name="T16">PAKEITIMO<text:s/></text:span><text:span text:style-name="T17">ĮSTATYMO</text:span><text:span text:style-name="T18"><text:s/>PROJEKTO</text:span></text:p>
      <text:p text:style-name="P19"/>
      <text:p text:style-name="P20">2023-03-07<text:s/>Nr. XIVP-1288(2)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 ir teisės technikos taisyklėms,<text:s/>teikiame šią<text:s/>pastabą.</text:p>
      <text:p text:style-name="P26"><text:span text:style-name="T27"><text:tab/>Įstatymo projektą reikėtų dėstyti atsižvelgiant į teisingumo ministro 2013 m. gruodžio 23 d. įsakymu Nr.</text:span><text:span text:style-name="T28"><text:s/></text:span><text:span text:style-name="T29">1R-298 (</text:span><text:span text:style-name="T30">2021<text:s/></text:span><text:span text:style-name="T31">m. lapkričio 18 d. redakcija)</text:span><text:span text:style-name="T32"><text:s/>patvirtintose Teisės aktų projektų rengimo rekomendacijose nustatytus teisės technikos reikalavimus:</text:span></text:p>
      <text:soft-page-break/>
      <text:p text:style-name="P33"><text:span text:style-name="T34"><text:tab/></text:span><text:span text:style-name="T35">1</text:span><text:span text:style-name="T36">) į</text:span><text:span text:style-name="T37">statymo projekto<text:s/></text:span><text:span text:style-name="T38">straipsnių, kuriuos sudaro vienintelė dalis, dalys nenum</text:span><text:span text:style-name="T39">e</text:span><text:span text:style-name="T40">ruojamos;</text:span></text:p>
      <text:p text:style-name="P41"><text:tab/>2)<text:s/>įstatymo projekto 3 straipsnio pavadinimą reikėtų tarpusavyje derinti su jo turiniu, nes įstatymą įgyvendinančių nuostatų straipsnyje nėra teikiama.</text:p>
      <text:p text:style-name="P42"/>
      <text:p text:style-name="P43"><text:tab/></text:p>
      <text:p text:style-name="P44"/>
      <text:p text:style-name="P45">Privatinės teisės skyriaus vyresnysis patarėjas,</text:p>
      <text:p text:style-name="P46">laikinai atliekantis departamento direktoriaus funkcijas<text:tab/><text:tab/><text:tab/><text:s text:c="11"/>Dainius Zebleckis</text:p>
      <text:p text:style-name="P47"><text:bookmark-start text:name="part_5e626c12eee6456f8120211814da1961"/><text:bookmark-start text:name="part_e2b2cb627fe44c808ddf31b2fd3ca3ab"/><text:bookmark-start text:name="part_bf3749e9dbb846e2ad4a07e05257ada2"/><text:bookmark-start text:name="part_46b6974af541441a808473ce07b109c7"/><text:bookmark-end text:name="part_5e626c12eee6456f8120211814da1961"/><text:bookmark-end text:name="part_e2b2cb627fe44c808ddf31b2fd3ca3ab"/><text:bookmark-end text:name="part_bf3749e9dbb846e2ad4a07e05257ada2"/><text:bookmark-end text:name="part_46b6974af541441a808473ce07b109c7"/></text:p>
      <text:p text:style-name="P48"><text:bookmark-start text:name="part_9e9c9b497db9487e8c355219a6dd47fb"/><text:bookmark-end text:name="part_9e9c9b497db9487e8c355219a6dd47fb"/></text:p>
      <text:p text:style-name="P49"/>
      <text:p text:style-name="P50"/>
      <text:p text:style-name="P51"/>
      <text:p text:style-name="P52"/>
      <text:p text:style-name="P53"><text:span text:style-name="T54">J. Andriuškevičiūtė, tel. (8 5) 2396159, el. p.<text:s/></text:span><text:a xlink:href="mailto:jadvyga.andriuskeviciute@lrs.lt" office:target-frame-name="_top" xlink:show="replace"><text:span text:style-name="T55">jadvyga.andriuskeviciute@lrs.lt</text:span></text:a></text:p>
      <text:p text:style-name="P56"><text:span text:style-name="T57">D. Petrauskaitė, tel. (8 5) 239 6376, el. p.<text:s/></text:span><text:a xlink:href="mailto:daina.petrauskaite@lrs.lt" office:target-frame-name="_parent" xlink:show="replace"><text:span text:style-name="T58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7T14:21:00Z</meta:creation-date>
    <dc:date>2023-03-07T14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2" meta:character-count="1230" meta:row-count="49" meta:non-whitespace-character-count="1084"/>
  </office:meta>
</office:document-meta>
</file>