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name-asian="Times New Roman" style:font-name-complex="Times New Roman" style:language-asian="lt" style:country-asian="LT"/>
    </style:style>
    <style:style style:name="T18" style:parent-style-name="DefaultParagraphFont" style:family="text">
      <style:text-properties style:font-name-asian="Times New Roman" style:font-name-complex="Times New Roman" style:font-weight-complex="bold" style:language-asian="lt" style:country-asian="LT"/>
    </style:style>
    <style:style style:name="T19" style:parent-style-name="DefaultParagraphFont" style:family="text">
      <style:text-properties style:font-name="TimesLT" style:font-name-asian="Times New Roman" style:font-name-complex="Times New Roman" style:language-asian="lt" style:country-asian="LT"/>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T21" style:parent-style-name="DefaultParagraphFont" style:family="text">
      <style:text-properties style:font-name-asian="Times New Roman" style:font-name-complex="Times New Roman" style:font-weight-complex="bold" fo:language="en" fo:country="US" style:language-asian="lt" style:country-asian="LT"/>
    </style:style>
    <style:style style:name="T22" style:parent-style-name="DefaultParagraphFont" style:family="text">
      <style:text-properties style:font-name-asian="Times New Roman" style:font-name-complex="Times New Roman" style:font-weight-complex="bold" style:language-asian="lt" style:country-asian="LT"/>
    </style:style>
    <style:style style:name="T23" style:parent-style-name="DefaultParagraphFont" style:family="text">
      <style:text-properties style:font-name-asian="Times New Roman" style:font-name-complex="Times New Roman"/>
    </style:style>
    <style:style style:name="T24" style:parent-style-name="DefaultParagraphFont" style:family="text">
      <style:text-properties style:font-name-asian="Times New Roman" style:font-name-complex="Times New Roman"/>
    </style:style>
    <style:style style:name="T25" style:parent-style-name="DefaultParagraphFont" style:family="text">
      <style:text-properties style:font-name-asian="Times New Roman" style:font-name-complex="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382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4.725in" style:use-optimal-column-width="false"/>
    </style:style>
    <style:style style:name="TableColumn42" style:family="table-column">
      <style:table-column-properties style:column-width="0.784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10pt" style:font-size-asian="10pt"/>
    </style:style>
    <style:style style:name="TableColumn89" style:family="table-column">
      <style:table-column-properties style:column-width="0.3937in" style:use-optimal-column-width="false"/>
    </style:style>
    <style:style style:name="TableColumn90" style:family="table-column">
      <style:table-column-properties style:column-width="1.0944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5.4138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5638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text-align="justify"/>
    </style:style>
    <style:style style:name="T133" style:parent-style-name="DefaultParagraphFont" style:family="text">
      <style:text-properties fo:font-weight="bold" style:font-weight-asian="bold" style:font-weight-complex="bold"/>
    </style:style>
    <style:style style:name="P134" style:parent-style-name="Default" style:family="paragraph">
      <style:paragraph-properties fo:text-align="justify"/>
    </style:style>
    <style:style style:name="P135" style:parent-style-name="Default" style:family="paragraph">
      <style:paragraph-properties fo:text-align="justify" fo:margin-bottom="0.0409in"/>
    </style:style>
    <style:style style:name="P136" style:parent-style-name="Default" style:family="paragraph">
      <style:paragraph-properties fo:text-align="justify"/>
    </style:style>
    <style:style style:name="P137" style:parent-style-name="Default" style:family="paragraph">
      <style:paragraph-properties fo:text-align="justify"/>
    </style:style>
    <style:style style:name="P138" style:parent-style-name="Pasiūlymai3" style:family="paragraph">
      <style:paragraph-properties fo:text-indent="0.1215in"/>
      <style:text-properties fo:font-size="12pt" style:font-size-asian="12pt" style:font-size-complex="12pt"/>
    </style:style>
    <style:style style:name="P139" style:parent-style-name="Pasiūlymai3" style:family="paragraph">
      <style:paragraph-properties fo:text-indent="0.1215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paragraph-properties fo:text-indent="0.1576in"/>
    </style:style>
    <style:style style:name="P146" style:parent-style-name="Pasiūlymai3" style:family="paragraph">
      <style:text-properties fo:font-size="9pt" style:font-size-asian="9pt" style:font-size-complex="9pt"/>
    </style:style>
    <style:style style:name="P147" style:parent-style-name="Normal" style:family="paragraph">
      <style:paragraph-properties fo:keep-with-next="always" fo:text-align="justify" fo:text-indent="0.5in"/>
      <style:text-properties fo:font-weight="bold" style:font-weight-asian="bold" style:font-weight-complex="bold"/>
    </style:style>
    <style:style style:name="P148" style:parent-style-name="Normal" style:family="paragraph">
      <style:paragraph-properties fo:text-align="justify"/>
      <style:text-properties fo:font-size="9pt" style:font-size-asian="9pt" style:font-size-complex="9pt"/>
    </style:style>
    <style:style style:name="TableColumn150" style:family="table-column">
      <style:table-column-properties style:column-width="0.3958in" style:use-optimal-column-width="false"/>
    </style:style>
    <style:style style:name="TableColumn151" style:family="table-column">
      <style:table-column-properties style:column-width="1.0923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5.4138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1.5638in" style:use-optimal-column-width="false"/>
    </style:style>
    <style:style style:name="Table149" style:family="table">
      <style:table-properties style:width="10.5333in" fo:margin-left="0in" table:align="center"/>
    </style:style>
    <style:style style:name="TableRow158" style:family="table-row">
      <style:table-row-properties style:min-row-height="0.327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27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4"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4"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4"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indent="0.1576in"/>
      <style:text-properties fo:font-size="12pt" style:font-size-asian="12pt" style:font-size-complex="12pt"/>
    </style:style>
    <style:style style:name="P194" style:parent-style-name="Pasiūlymai4" style:family="paragraph">
      <style:paragraph-properties fo:text-indent="0.1576in"/>
      <style:text-properties fo:font-size="12pt" style:font-size-asian="12pt" style:font-size-complex="12pt"/>
    </style:style>
    <style:style style:name="P195" style:parent-style-name="Pasiūlymai4" style:family="paragraph">
      <style:paragraph-properties fo:text-indent="0.1576in"/>
      <style:text-properties fo:font-size="12pt" style:font-size-asian="12pt" style:font-size-complex="12pt"/>
    </style:style>
    <style:style style:name="P196" style:parent-style-name="Pasiūlymai4" style:family="paragraph">
      <style:paragraph-properties fo:text-indent="0.1576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indent="0.1576in"/>
    </style:style>
    <style:style style:name="P203" style:parent-style-name="Normal" style:family="paragraph">
      <style:text-properties fo:font-size="9pt" style:font-size-asian="9pt" style:font-size-complex="9pt"/>
    </style:style>
    <style:style style:name="P204" style:parent-style-name="Normal" style:family="paragraph">
      <style:paragraph-properties fo:keep-with-next="always" fo:text-indent="0.5in"/>
      <style:text-properties fo:font-weight="bold" style:font-weight-asian="bold" style:font-weight-complex="bold"/>
    </style:style>
    <style:style style:name="P205" style:parent-style-name="Normal" style:family="paragraph">
      <style:paragraph-properties fo:keep-with-next="always" fo:text-indent="0.5in"/>
      <style:text-properties fo:font-weight="bold" style:font-weight-asian="bold" style:font-weight-complex="bold"/>
    </style:style>
    <style:style style:name="P206" style:parent-style-name="Normal" style:family="paragraph">
      <style:paragraph-properties fo:keep-with-next="always" fo:text-indent="0.5in"/>
      <style:text-properties fo:font-weight="bold" style:font-weight-asian="bold" style:font-weight-complex="bold"/>
    </style:style>
    <style:style style:name="P207" style:parent-style-name="Normal" style:family="paragraph">
      <style:paragraph-properties fo:keep-with-next="always" fo:text-indent="0.5in"/>
      <style:text-properties fo:font-weight="bold" style:font-weight-asian="bold" style:font-weight-complex="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ableColumn215" style:family="table-column">
      <style:table-column-properties style:column-width="0.3625in" style:use-optimal-column-width="false"/>
    </style:style>
    <style:style style:name="TableColumn216" style:family="table-column">
      <style:table-column-properties style:column-width="0.9875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2951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5.7097in" style:use-optimal-column-width="false"/>
    </style:style>
    <style:style style:name="TableColumn222" style:family="table-column">
      <style:table-column-properties style:column-width="0.8861in" style:use-optimal-column-width="false"/>
    </style:style>
    <style:style style:name="TableColumn223" style:family="table-column">
      <style:table-column-properties style:column-width="1.1305in" style:use-optimal-column-width="false"/>
    </style:style>
    <style:style style:name="Table214" style:family="table">
      <style:table-properties style:width="10.4541in" fo:margin-left="0in" table:align="center"/>
    </style:style>
    <style:style style:name="TableRow224" style:family="table-row">
      <style:table-row-properties style:min-row-height="0.3277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7" style:parent-style-name="Normal" style:family="paragraph">
      <style:paragraph-properties fo:text-align="center" fo:margin-left="-0.0145in">
        <style:tab-stops/>
      </style:paragraph-properties>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4111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7"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Pasiūlymai7"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7"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indent="0.1576in"/>
      <style:text-properties fo:font-size="12pt" style:font-size-asian="12pt" style:font-size-complex="12pt"/>
    </style:style>
    <style:style style:name="P263" style:parent-style-name="Pasiūlymai7" style:family="paragraph">
      <style:paragraph-properties fo:text-indent="0.1576in"/>
      <style:text-properties fo:font-size="12pt" style:font-size-asian="12pt" style:font-size-complex="12pt"/>
    </style:style>
    <style:style style:name="P264" style:parent-style-name="Pasiūlymai7" style:family="paragraph">
      <style:paragraph-properties fo:text-indent="0.1576in"/>
      <style:text-properties fo:font-size="12pt" style:font-size-asian="12pt" style:font-size-complex="12pt"/>
    </style:style>
    <style:style style:name="P265" style:parent-style-name="Pasiūlymai7" style:family="paragraph">
      <style:paragraph-properties fo:text-indent="0.1576in"/>
      <style:text-properties fo:font-size="12pt" style:font-size-asian="12pt"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7"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7" style:family="paragraph">
      <style:paragraph-properties fo:text-indent="0.1576in"/>
    </style:style>
    <style:style style:name="P284"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text-properties fo:font-size="8pt" style:font-size-asian="8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pan text:style-name="T17"><text:s/></text:span><text:span text:style-name="T18">viešųjų įstaigų įstatymo NR</text:span><text:span text:style-name="T19">.<text:s/></text:span><text:span text:style-name="T20">I-1428<text:s/></text:span><text:span text:style-name="T21">2</text:span><text:span text:style-name="T22"><text:s/>straipsnIO Pakeitimo<text:s/></text:span><text:span text:style-name="T23">ĮSTATYMO<text:s/></text:span><text:span text:style-name="T24">NR. XIIIP-5</text:span><text:span text:style-name="T25">258</text:span></text:p>
      <text:p text:style-name="P26"/>
      <text:p text:style-name="P27">2020-12-02<text:s text:c="2"/>Nr. 109-P-47(5)</text:p>
      <text:p text:style-name="P28">Vilnius</text:p>
      <text:p text:style-name="P29"/>
      <text:p text:style-name="P30"/>
      <text:p text:style-name="P31"><text:span text:style-name="T32">1. Komiteto posėdyje dalyvavo:</text:span><text:s/>Mykolas Majauskas, Algirdas Butkevičius (nuotoliniu), Valius Ąžuolas (nuotoliniu), Vytautas Gapšys (nuotoliniu), Liudas Jonaitis (nuotoliniu), Antanas Čepononis (nuotoliniu), Matas Maldeikis, Vytautas Mitalas (nuotoliniu), Juozas Varžgalys. Biudžeto ir finansų komiteto biuras: patarėjai: Alina Brazdilienė (nuotoliniu), Dalia Mudėnienė, Jolanta Dzikaitė, <text:s/>Jolanta Žaltkauskienė, Agnė Gedraitytė, padėjėjos Danguolė Zabulėnienė ir Jolanta Matiliaus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2" text:continue-numbering="true">
              <text:list-item>
                <text:p text:style-name="P70"/>
              </text:list-item>
            </text:list>
          </table:table-cell>
          <table:table-cell table:style-name="TableCell71">
            <text:p text:style-name="Pasiūlymai2">Seimo kanceliarijos Teisės departamentas, 2020-10-08</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ą pastabą:</text:p>
            <text:p text:style-name="P80">Atsižvelgiant į tai, kad projektu siūlomas teisinis reguliavimas susijęs su elektroninių pinigų įstaigų vykdoma veikla, o pagal Elektroninių pinigų ir elektroninių pinigų įstaigų įstatymo 30 straipsnio 1 dalyje nustatytą teisinį reguliavimą elektroninių pinigų įstaigų veiklos priežiūrą vykdo Lietuvos bankas, manytina, kad dėl<text:s/><text:soft-page-break/>teikiamo įstatymo projekto reikėtų gauti Lietuvos banko išvadą.</text:p>
          </table:table-cell>
          <table:table-cell table:style-name="TableCell81">
            <text:p text:style-name="P82">Pritarti</text:p>
          </table:table-cell>
          <table:table-cell table:style-name="TableCell83">
            <text:p text:style-name="P84">Gauta Lietuvos banko nuomonė<text:s/>analogiškam projektui Nr. XIIIP-5188.</text:p>
          </table:table-cell>
        </table:table-row>
      </table:table>
      <text:p text:style-name="P85"/>
      <text:p text:style-name="P86">3. Piliečių, asociacijų, politinių partijų, lobistų ir kitų suinteresuotų asmenų pasiūlymai:</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list text:style-name="LFO15" text:continue-numbering="true">
              <text:list-item>
                <text:p text:style-name="P123"/>
              </text:list-item>
            </text:list>
          </table:table-cell>
          <table:table-cell table:style-name="TableCell124">
            <text:p text:style-name="Pasiūlymai3">Investuok Lietuvoje, 2020-10-06</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DĖL ĮSTATYMŲ PAKEITIMO PROJEKTŲ, SUSIJUSIŲ SU SĄSKAITŲ ATIDARYMU ELEKTRONINIŲ PINIGŲ IR KREDITO ĮSTAIGOSE<text:s/></text:span></text:p>
            <text:p text:style-name="P134">Viešoji įstaiga Investuok Lietuvoje (toliau – Investuok Lietuvoje), siekdama skatinti Lietuvos ekonomikos konkurencingumą ir investicinį patrauklumą, nagrinėja ir padeda spręsti investuotojams kylančius klausimus bei teikia pasiūlymus dėl investicinės aplinkos gerinimo. Investuok Lietuvoje, įgyvendinama pagrindinius veiklos tikslus, yra aktyviai įsitraukusi į investicinei aplinkai svarbių klausimų svarstymą. Investuok Lietuvoje palaiko šiuos Lietuvos Respublikos Seime registruotus ir pateiktus įstatymų pakeitimo projektus:<text:s/></text:p>
            <text:p text:style-name="P135">- Lietuvos Respublikos pinigų plovimo ir teroristų finansavimo prevencijos įstatymo Nr. VIII-275 14 straipsnio pakeitimo įstatymo projektui Nr. XIIIP-5189, Lietuvos Respublikos viešųjų įstaigų įstatymo Nr. I-1428 2 straipsnio pakeitimo įstatymo projektui Nr. XIIIP-5188, Lietuvos Respublikos ūkinių bendrijų įstatymo Nr. IX-1804 3 straipsnio pakeitimo įstatymo projektui Nr. XIIIP-5187, Lietuvos Respublikos akcinių bendrovių Nr. VIII-1835 7 straipsnio pakeitimo įstatymo projektui Nr. XIIIP-5186 (toliau – Seimo narių parengti projektai);<text:s/></text:p>
            <text:p text:style-name="P136">- Lietuvos Respublikos ūkinių bendrijų įstatymo Nr. IX-1804 3 straipsnio pakeitimo įstatymo projektui Nr. 20-13080(2), Lietuvos Respublikos viešųjų<text:s/><text:soft-page-break/>įstaigų įstatymo Nr. I-1428 2 straipsnio pakeitimo įstatymo projektui Nr. 20-13079(2), Lietuvos Respublikos akcinių bendrovių įstatymo Nr. VIII-1835 7 straipsnio pakeitimo įstatymo projektui Nr. 20-13078(2) (toliau – Ekonomikos ir inovacijų ministerijos parengti projektai).<text:s/></text:p>
            <text:p text:style-name="P137">Investuok Lietuvoje nuomone, minėtais Seimo narių ir Ekonomikos ir inovacijų ministerijos parengtais projektais sprendžiamas ne tik sklandesnio Baltarusijos įmonių ir jų darbuotojų perkėlimo į Lietuvą klausimas, tačiau ir daug platesnė problema dėl užsienio ir nacionalinių įmonių galimybės atsidaryti banko sąskaitas, įsteigti juridinius asmenis bei pradėti vykdyti veiklą Lietuvoje. Banko sąskaitų atsidarymas yra būtina prielaida tiek steigiant naują juridinį asmenį Lietuvoje, tiek pradedant jo veiklą.<text:s/></text:p>
            <text:p text:style-name="P138">Bendradarbiaudama su užsienio investuotojais Investuok Lietuvoje dažnai sulaukia investuotojų nusiskundimų dėl galimybės atsidaryti sąskaitas (tiek kaupiamąsias, tiek atsiskaitymo) Lietuvos bankuose. Dalies investuotojų nuomone, šie procesai Lietuvoje trunka nepagrįstai ilgai ir yra neaiškūs (pavyzdžiui, nėra galutinio dokumentų sąrašo, kurio gali reikalauti bankai, sulaukiama vis naujų prašymų pateikti papildomus dokumentus ir pan.). Dėl šių priežasčių užtrunka investuotojų jau pradėtų investicinių projektų įgyvendinimo Lietuvoje pradžia, o dalį naujų investuotojų, norinčių kuo greičiau pradėti veiklą, gali atbaidyti neigiamos veiklą Lietuvoje jau pradėjusių investuotojų patirtys. Minėti sunkumai kyla ne tik trečiųjų valstybių, bet ir Europos Sąjungos valstybių narių investuotojams.</text:p>
            <text:p text:style-name="P139"><text:span text:style-name="T140">Priėmus projektais siūlomus įstatymų pakeitimus, juridiniams asmenims būtų suteikiama teisė kaupiamąsias banko sąskaitas atsidaryti ne tik bankuose, tačiau ir elektroninių pinigų įstaigose bei visose kitose kredito įstaigose. Tokiu būdu būtų didinama konkurencija finansinių paslaugų rinkoje, nes galimybės atsidaryti įmonės kaupiamąją sąskaitą gerokai išsiplėstų – Lietuvos Banko skelbiamais duomenimis, šiuo metu Lietuvoje yra 71 prižiūrima elektroninių pinigų įstaiga, 60 kredito unijų, 2 centrinės kredito unijos ir iki 10 didžiųjų<text:s/></text:span><text:soft-page-break/><text:span text:style-name="T141">šalyje veikiančių bankų. Atsiradus didesniam paslaugų teikėjų skaičiui, teigiama įtaka turėtų būti daroma ir šių paslaugų kokybei ir kainai, todėl tiek užsienio, tiek nacionalinio kapitalo įmonės galėtų rinktis jiems tinkamiausią finansų įstaigą, operatyviausiai ir kokybiškiausiai suteikiančią norimas paslaugas. Svarbu paminėti ir tai, kad visoms minėtoms finansų įstaigoms galioja tie patys Pinigų plovimo ir teroristų finansavimo prevencijos įstatymo reikalavimai, o jų laikymąsi prižiūri Lietuvos Bankas ir Finansinių nusikaltimų tyrimo tarnyba prie Lietuvos Respublikos vidaus reikalų ministerijos, todėl teikiamų paslaugų kokybė nenukentėtų. Galiausiai, minėti teisės aktų pakeitimai galimai prisidės ir prie Lietuvos pozicijos „Doing Business“1 reitinge pagerinimo, nes įmonės steigimo ir veiklos pradžios procesai vyktų greičiau ir kokybiškiau, todėl toks pokytis turės teigiamos įtakos ir visai Lietuvos investicinei aplinkai.</text:span></text:p>
          </table:table-cell>
          <table:table-cell table:style-name="TableCell142">
            <text:p text:style-name="P143">Pritarti</text:p>
          </table:table-cell>
          <table:table-cell table:style-name="TableCell144">
            <text:p text:style-name="P145"/>
          </table:table-cell>
        </table:table-row>
      </table:table>
      <text:p text:style-name="P146"/>
      <text:p text:style-name="P147">4. Valstybės ir savivaldybių institucijų ir įstaigų pasiūlyma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list text:style-name="LFO16" text:continue-numbering="true">
              <text:list-item>
                <text:p text:style-name="P184"/>
              </text:list-item>
            </text:list>
          </table:table-cell>
          <table:table-cell table:style-name="TableCell185">
            <text:p text:style-name="Pasiūlymai4">Lietuvos bankas, 2020-10-1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Lietuvos bankas, atsižvelgdamas į Lietuvos Respublikos Seimo valdybos 2020 m. rugsėjo 30 d. sprendimą Nr. SV-S-1675 „Dėl įstatymų projektų išvadų“, pagal savo kompetenciją išnagrinėjo ir įvertino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ir Lietuvos Respublikos pinigų plovimo ir teroristų finansavimo prevencijos įstatymo Nr. VIII-275 14 straipsnio pakeitimo įstatymo projekto Nr. XIIIP-5189 nuostatas.</text:p>
            <text:soft-page-break/>
            <text:p text:style-name="P194">Iš šių įstatymų projektų aiškinamojo rašto matyti, kad įstatymų projektais siekiama spręsti problemas, su kuriomis susiduria savo veiklą į Lietuvą norinčios perkelti baltarusiško kapitalo informacinių technologijų įmonės. Teigiama, kad joms kyla kaupiamosios sąskaitos, kuri yra būtina steigiant įmonę Lietuvoje, atidarymo bankuose sunkumų.<text:s/></text:p>
            <text:p text:style-name="P195">Visų pirma, norėtume pažymėti, kad Lietuvos bankas iš esmės pritaria įstatymų projektų Nr. XIIIP-5186, Nr. XIIIP-5187 ir Nr. XIIIP-5188 nuostatoms, kurios leistų bendrovių ir ūkinių bendrijų kaupiamąsias sąskaitas ir viešųjų įstaigų sąskaitas atidaryti ir elektroninių pinigų įstaigose. Vadovaujantis Lietuvos Respublikos elektroninių pinigų ir elektroninių pinigų įstaigų įstatymo nuostatomis, elektroninių pinigų įstaigos turi teisę leisti elektroninius pinigus ir atidaryti mokėjimo sąskaitas, taip pat turi teisę vykdyti lėšų saugojimo veiklą, kai ši veikla glaudžiai susijusi su elektroninių pinigų leidimu ir (arba) mokėjimo paslaugų teikimu. Manome, kad šios nurodytos elektroninių pinigų įstaigoms leidžiamos teikti paslaugos ir leidžiama vykdyti veikla sudaro galimybes elektroninių pinigų įstaigų klientams pasiūlyti produktus (sąskaitas), naudotinas steigiamos įmonės kapitalui sukaupti.<text:s/></text:p>
            <text:p text:style-name="P196"><text:span text:style-name="T197">Lietuvos Respublikos pinigų plovimo ir teroristų finansavimo prevencijos įstatymo Nr. VIII-275 14 straipsnio pakeitimo įstatymo projekto Nr. XIIIP-5189 nuostatos, Lietuvos banko nuomone, labai abejotinos. Siūlomu pakeitimu siekiama nustatyti, kad taikydami sustiprintą kliento tapatybės nustatymą, kai sandoriai ar dalykiniai santykiai atliekami su Europos Komisijos nustatytose didelės rizikos trečiosiose valstybėse gyvenančiais fiziniais asmenimis arba ten įsteigtais juridiniais asmenimis, finansų įstaigos ir kiti įpareigotieji subjektai privalėtų užtikrinti, kad tais atvejais, kai tai būtina ir įmanoma, pirmas kliento mokėjimas būtų atliekamas nebūtinai iš kredito įstaigos, o ir iš elektroninių pinigų arba mokėjimo įstaigos. Atkreiptinas dėmesys pirmiausia į tai, kad Baltarusijos nėra Europos Komisijos nustatytų didelės rizikos trečiųjų valstybių sąraše, todėl siūlomos keisti Lietuvos<text:s/></text:span><text:soft-page-break/><text:span text:style-name="T198">Respublikos pinigų plovimo ir teroristų finansavimo prevencijos įstatymo 14 straipsnio 41 dalies 7 punkto nuostatos iki šiol nebuvo privalomai taikomos atidarant Baltarusijoje įsteigtų įmonių ir ten gyvenančių asmenų sąskaitas. Taigi, įstatymo projekte Nr. XIIIP-5189 siūlomi pakeitimai nespręstų aiškinamajame rašte nurodomų problemų, su kuriomis galimai susiduria savo veiklą į Lietuvą perkeliančios baltarusiško kapitalo informacinių technologijų įmonės.</text:span></text:p>
          </table:table-cell>
          <table:table-cell table:style-name="TableCell199">
            <text:p text:style-name="P200">Pritarti</text:p>
          </table:table-cell>
          <table:table-cell table:style-name="TableCell201">
            <text:p text:style-name="P202"/>
          </table:table-cell>
        </table:table-row>
      </table:table>
      <text:p text:style-name="P203"/>
      <text:p text:style-name="P204">5. Subjektų, turinčių įstatymų leidybos iniciatyvos teisę, pasiūlymai: negauta</text:p>
      <text:p text:style-name="P205"/>
      <text:p text:style-name="P206">6. Seimo paskirtų papildomų komitetų<text:s/>/ komisijų<text:s/>pasiūlymai:<text:s/>negauta.</text:p>
      <text:p text:style-name="P207"/>
      <text:p text:style-name="P208"><text:span text:style-name="T209">7. Komiteto sprendimas ir pasiūlymai:</text:span></text:p>
      <text:p text:style-name="P210"><text:span text:style-name="T211">7.1. Sprendimas</text:span>:<text:s/>Pritarti įstatymo projektui Nr. XIIIP-5258<text:s/>ir Komiteto išvadoms<text:s/>bei pasiūlymui.</text:p>
      <text:p text:style-name="P212"><text:span text:style-name="T213">7.2. Pasiūlymai:</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text:span text:style-name="T228">Nr.</text:span></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list text:style-name="LFO19" text:continue-numbering="true">
              <text:list-item>
                <text:p text:style-name="P251"/>
              </text:list-item>
            </text:list>
          </table:table-cell>
          <table:table-cell table:style-name="TableCell252">
            <text:p text:style-name="Pasiūlymai7">BFK, 2020-12-02</text:p>
          </table:table-cell>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Argumentai:</text:p>
            <text:p text:style-name="P263">Dėl nustatytų teisėkūros procedūrų trukmės būtina keisti projekto įsigaliojimo datą.</text:p>
            <text:p text:style-name="P264">Pasiūlymas:</text:p>
            <text:p text:style-name="P265">Pakeisti projekto 2 straipsnį ir jį išdėstyti taip:</text:p>
            <text:p text:style-name="P266"><text:span text:style-name="T267">„</text:span><text:span text:style-name="T268">2 straipsnis.<text:s/></text:span><text:span text:style-name="T269">Įstatymo įsigaliojimas</text:span></text:p>
            <text:p text:style-name="P270"><text:span text:style-name="T271">Šis įstatymas įsigalioja<text:s/></text:span><text:span text:style-name="T272">202</text:span><text:span text:style-name="T273">0</text:span><text:span text:style-name="T274">2021</text:span><text:span text:style-name="T275"><text:s/>m.<text:s/></text:span><text:span text:style-name="T276">lapkričio</text:span><text:span text:style-name="T277">sausio</text:span><text:span text:style-name="T278"><text:s/>1 d.</text:span><text:span text:style-name="T279">“</text:span></text:p>
          </table:table-cell>
          <table:table-cell table:style-name="TableCell280">
            <text:p text:style-name="P281">Pritarti</text:p>
          </table:table-cell>
          <table:table-cell table:style-name="TableCell282">
            <text:p text:style-name="P283"/>
          </table:table-cell>
        </table:table-row>
      </table:table>
      <text:p text:style-name="P284"/>
      <text:soft-page-break/>
      <text:p text:style-name="P285"><text:span text:style-name="T286">8. Balsavimo rezultatai:</text:span><text:s/>pritarta bendru sutarimu.</text:p>
      <text:p text:style-name="Pranešėjas"><text:span text:style-name="T287">9. Komiteto paskirti pranešėjai:</text:span><text:s/>M. Majauskas,<text:s/>V.<text:s/>Ąžuolas.</text:p>
      <text:p text:style-name="P288"><text:span text:style-name="T289">10. Komiteto narių atskiroji nuomonė:</text:span><text:span text:style-name="T290"><text:s/></text:span>negauta.</text:p>
      <text:p text:style-name="P291"/>
      <text:p text:style-name="P292"/>
      <text:p text:style-name="P293"/>
      <text:p text:style-name="P294"/>
      <text:p text:style-name="P295"/>
      <text:p text:style-name="P296"><text:span text:style-name="T297">PRIDEDAMA.<text:s/></text:span>Komiteto<text:s/>siūlomas<text:s/>įstatymo projektas, jo lyginamasis variantas.</text:p>
      <text:p text:style-name="P298"/>
      <text:p text:style-name="P299"/>
      <text:p text:style-name="P300"/>
      <text:p text:style-name="P301"/>
      <text:p text:style-name="P302"/>
      <text:p text:style-name="P303">Komiteto pirmininkas<text:tab/><text:tab/><text:tab/><text:tab/><text:tab/><text:tab/><text:tab/><text:tab/><text:tab/><text:tab/><text:tab/><text:tab/>Mykolas Majauskas</text:p>
      <text:p text:style-name="P304"/>
      <text:p text:style-name="P305"/>
      <text:p text:style-name="P306"/>
      <text:p text:style-name="P307"/>
      <text:p text:style-name="P308"/>
      <text:p text:style-name="P309"><text:tab/><text:tab/><text:tab/><text:tab/><text:tab/><text:tab/><text:tab/><text:tab/><text:tab/><text:tab/><text:tab/><text:tab/><text:tab/><text:tab/><text:tab/><text:tab/><text:tab/></text:p>
      <text:p text:style-name="P310"/>
      <text:p text:style-name="P311"><text:tab/><text:tab/><text:tab/><text:tab/><text:tab/><text:tab/><text:tab/><text:tab/><text:tab/><text:tab/><text:tab/><text:tab/><text:tab/><text:tab/><text:tab/><text:tab/><text:tab/></text:p>
      <text:p text:style-name="Normal"><text:span text:style-name="T312">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12-02T12:10:00Z</meta:creation-date>
    <dc:date>2020-12-02T12:1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71" meta:word-count="1247" meta:character-count="10905" meta:row-count="277" meta:non-whitespace-character-count="9729"/>
  </office:meta>
</office:document-meta>
</file>