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Roman" style:family="paragraph">
      <style:text-properties style:font-weight-complex="bold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ize="10pt" style:font-size-asian="10pt"/>
    </style:style>
    <style:style style:name="T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 style:text-position="super 60%" fo:font-size="10pt" style:font-size-asian="10pt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 style:text-position="super 60%" fo:font-size="10pt" style:font-size-asian="10pt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font-style="italic" style:font-style-asian="italic" fo:letter-spacing="-0.0027in"/>
    </style:style>
    <style:style style:name="T133" style:parent-style-name="DefaultParagraphFont" style:family="text">
      <style:text-properties fo:font-style="italic" style:font-style-asian="italic" fo:letter-spacing="-0.0027in"/>
    </style:style>
    <style:style style:name="T134" style:parent-style-name="DefaultParagraphFont" style:family="text">
      <style:text-properties fo:font-style="italic" style:font-style-asian="italic" fo:letter-spacing="-0.0027in"/>
    </style:style>
    <style:style style:name="T135" style:parent-style-name="DefaultParagraphFont" style:family="text">
      <style:text-properties fo:font-style="italic" style:font-style-asian="italic" fo:letter-spacing="-0.0027in"/>
    </style:style>
    <style:style style:name="T136" style:parent-style-name="DefaultParagraphFont" style:family="text">
      <style:text-properties fo:font-style="italic" style:font-style-asian="italic"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P185" style:parent-style-name="Roman" style:family="paragraph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Roman" style:family="paragraph">
      <style:text-properties style:font-weight-complex="bold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Roman" style:family="paragraph">
      <style:text-properties style:font-weight-complex="bold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Roman" style:family="paragraph">
      <style:text-properties style:font-weight-complex="bold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Roman" style:family="paragraph">
      <style:text-properties style:font-weight-complex="bold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Roman" style:family="paragraph">
      <style:text-properties style:font-weight-complex="bold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style:font-weight-complex="bold" fo:color="#000000"/>
    </style:style>
    <style:style style:name="P287" style:parent-style-name="Roman" style:family="paragraph">
      <style:text-properties style:font-weight-complex="bold" fo:color="#000000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Roman" style:family="paragraph">
      <style:text-properties style:font-weight-complex="bold"/>
    </style:style>
    <style:style style:name="P291" style:parent-style-name="Laikas" style:family="paragraph">
      <style:paragraph-properties fo:keep-together="always"/>
    </style:style>
    <style:style style:name="P292" style:parent-style-name="Roman12" style:family="paragraph">
      <style:paragraph-properties fo:keep-with-next="always" fo:keep-together="always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style:font-weight-complex="bold" fo:color="#000000"/>
    </style:style>
    <style:style style:name="P304" style:parent-style-name="Roman" style:family="paragraph">
      <style:paragraph-properties fo:keep-with-next="always" fo:keep-together="always"/>
      <style:text-properties style:font-weight-complex="bold" fo:color="#000000"/>
    </style:style>
    <style:style style:name="P305" style:parent-style-name="Roman" style:family="paragraph">
      <style:paragraph-properties fo:keep-with-next="always" fo:keep-together="always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Roman" style:family="paragraph">
      <style:text-properties style:font-weight-complex="bold"/>
    </style:style>
    <style:style style:name="T309" style:parent-style-name="DefaultParagraphFont" style:family="text">
      <style:text-properties fo:letter-spacing="-0.0027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style:font-weight-complex="bold" fo:color="#000000" fo:letter-spacing="-0.0027in"/>
    </style:style>
    <style:style style:name="T325" style:parent-style-name="DefaultParagraphFont" style:family="text">
      <style:text-properties style:font-weight-complex="bold" fo:color="#000000" fo:letter-spacing="-0.0027in"/>
    </style:style>
    <style:style style:name="T326" style:parent-style-name="DefaultParagraphFont" style:family="text">
      <style:text-properties style:font-weight-complex="bold" fo:color="#000000" fo:letter-spacing="-0.0027in"/>
    </style:style>
    <style:style style:name="T327" style:parent-style-name="DefaultParagraphFont" style:family="text">
      <style:text-properties style:font-weight-complex="bold" fo:color="#000000" fo:letter-spacing="-0.0027in"/>
    </style:style>
    <style:style style:name="T328" style:parent-style-name="DefaultParagraphFont" style:family="text">
      <style:text-properties style:font-weight-complex="bold" fo:color="#000000" fo:letter-spacing="-0.0027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Roman" style:family="paragraph">
      <style:text-properties style:font-weight-complex="bold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style:font-weight-complex="bold" fo:color="#000000"/>
    </style:style>
    <style:style style:name="P349" style:parent-style-name="Roman" style:family="paragraph">
      <style:text-properties style:font-weight-complex="bold" fo:color="#000000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Roman" style:family="paragraph">
      <style:text-properties style:font-weight-complex="bold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style:font-weight-complex="bold" fo:color="#000000"/>
    </style:style>
    <style:style style:name="P364" style:parent-style-name="Roman" style:family="paragraph">
      <style:text-properties style:font-weight-complex="bold" fo:color="#000000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Roman" style:family="paragraph">
      <style:text-properties style:font-weight-complex="bold"/>
    </style:style>
    <style:style style:name="P368" style:parent-style-name="Laikas" style:family="paragraph">
      <style:paragraph-properties fo:keep-together="always"/>
    </style:style>
    <style:style style:name="P369" style:parent-style-name="Roman12" style:family="paragraph">
      <style:paragraph-properties fo:keep-with-next="always" fo:keep-together="always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style:font-weight-complex="bold" fo:color="#000000"/>
    </style:style>
    <style:style style:name="P381" style:parent-style-name="Roman" style:family="paragraph">
      <style:paragraph-properties fo:keep-with-next="always" fo:keep-together="always"/>
      <style:text-properties style:font-weight-complex="bold" fo:color="#000000"/>
    </style:style>
    <style:style style:name="P382" style:parent-style-name="Roman" style:family="paragraph">
      <style:paragraph-properties fo:keep-with-next="always" fo:keep-together="always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Roman" style:family="paragraph">
      <style:text-properties style:font-weight-complex="bold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P404" style:parent-style-name="Roman" style:family="paragraph">
      <style:text-properties style:font-weight-complex="bold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P412" style:parent-style-name="Roman" style:family="paragraph">
      <style:text-properties style:font-weight-complex="bold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/>
    </style:style>
    <style:style style:name="P429" style:parent-style-name="Roman" style:family="paragraph">
      <style:text-properties fo:letter-spacing="0.0013in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" style:parent-style-name="DefaultParagraphFont" style:family="text">
      <style:text-properties style:font-weight-complex="bold" fo:font-size="10pt" style:font-size-asian="10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" style:parent-style-name="DefaultParagraphFont" style:family="text">
      <style:text-properties style:font-weight-complex="bold" fo:font-size="10pt" style:font-size-asian="10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font-style="italic" style:font-style-asian="italic"/>
    </style:style>
    <style:style style:name="T658" style:parent-style-name="DefaultParagraphFont" style:family="text">
      <style:text-properties style:font-weight-complex="bold" fo:font-style="italic" style:font-style-asian="italic"/>
    </style:style>
    <style:style style:name="T659" style:parent-style-name="DefaultParagraphFont" style:family="text">
      <style:text-properties style:font-weight-complex="bold" fo:font-style="italic" style:font-style-asian="italic"/>
    </style:style>
    <style:style style:name="T660" style:parent-style-name="DefaultParagraphFont" style:family="text">
      <style:text-properties style:font-weight-complex="bold" fo:font-style="italic" style:font-style-asian="italic"/>
    </style:style>
    <style:style style:name="T661" style:parent-style-name="DefaultParagraphFont" style:family="text">
      <style:text-properties style:font-weight-complex="bold"/>
    </style:style>
    <style:style style:name="P662" style:parent-style-name="Roman" style:family="paragraph">
      <style:text-properties style:font-weight-complex="bold"/>
    </style:style>
    <style:style style:name="P663" style:parent-style-name="Roman" style:family="paragraph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fo:font-style="italic" style:font-style-asian="italic"/>
    </style:style>
    <style:style style:name="T808" style:parent-style-name="DefaultParagraphFont" style:family="text">
      <style:text-properties style:font-weight-complex="bold" fo:font-style="italic" style:font-style-asian="italic"/>
    </style:style>
    <style:style style:name="T809" style:parent-style-name="DefaultParagraphFont" style:family="text">
      <style:text-properties style:font-weight-complex="bold" fo:font-style="italic" style:font-style-asian="italic"/>
    </style:style>
    <style:style style:name="T810" style:parent-style-name="DefaultParagraphFont" style:family="text">
      <style:text-properties style:font-weight-complex="bold" fo:font-style="italic" style:font-style-asian="italic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tyle="italic" style:font-style-asian="italic"/>
    </style:style>
    <style:style style:name="T817" style:parent-style-name="DefaultParagraphFont" style:family="text">
      <style:text-properties style:font-weight-complex="bold" fo:font-style="italic" style:font-style-asian="italic"/>
    </style:style>
    <style:style style:name="T818" style:parent-style-name="DefaultParagraphFont" style:family="text">
      <style:text-properties style:font-weight-complex="bold" fo:font-style="italic" style:font-style-asian="italic"/>
    </style:style>
    <style:style style:name="T819" style:parent-style-name="DefaultParagraphFont" style:family="text">
      <style:text-properties style:font-weight-complex="bold" fo:font-style="italic" style:font-style-asian="italic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P825" style:parent-style-name="Roman" style:family="paragraph">
      <style:text-properties style:font-weight-complex="bold"/>
    </style:style>
    <style:style style:name="P826" style:parent-style-name="Roman" style:family="paragraph">
      <style:text-properties style:font-weight-complex="bold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P1013" style:parent-style-name="Roman" style:family="paragraph">
      <style:text-properties style:font-weight-complex="bold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 fo:font-style="italic" style:font-style-asian="italic"/>
    </style:style>
    <style:style style:name="T1041" style:parent-style-name="DefaultParagraphFont" style:family="text">
      <style:text-properties style:font-weight-complex="bold" fo:font-style="italic" style:font-style-asian="italic"/>
    </style:style>
    <style:style style:name="T1042" style:parent-style-name="DefaultParagraphFont" style:family="text">
      <style:text-properties style:font-weight-complex="bold" fo:font-style="italic" style:font-style-asian="italic"/>
    </style:style>
    <style:style style:name="T1043" style:parent-style-name="DefaultParagraphFont" style:family="text">
      <style:text-properties style:font-weight-complex="bold" fo:font-style="italic" style:font-style-asian="italic"/>
    </style:style>
    <style:style style:name="T1044" style:parent-style-name="DefaultParagraphFont" style:family="text">
      <style:text-properties style:font-weight-complex="bold" fo:font-style="italic" style:font-style-asian="italic"/>
    </style:style>
    <style:style style:name="T1045" style:parent-style-name="DefaultParagraphFont" style:family="text">
      <style:text-properties style:font-weight-complex="bold" fo:font-style="italic" style:font-style-asian="italic"/>
    </style:style>
    <style:style style:name="T1046" style:parent-style-name="DefaultParagraphFont" style:family="text">
      <style:text-properties style:font-weight-complex="bold" fo:font-style="italic" style:font-style-asian="italic"/>
    </style:style>
    <style:style style:name="T1047" style:parent-style-name="DefaultParagraphFont" style:family="text">
      <style:text-properties style:font-weight-complex="bold" fo:font-style="italic" style:font-style-asian="italic"/>
    </style:style>
    <style:style style:name="T1048" style:parent-style-name="DefaultParagraphFont" style:family="text">
      <style:text-properties style:font-weight-complex="bold" fo:font-style="italic" style:font-style-asian="italic"/>
    </style:style>
    <style:style style:name="T1049" style:parent-style-name="DefaultParagraphFont" style:family="text">
      <style:text-properties style:font-weight-complex="bold" fo:font-style="italic" style:font-style-asian="italic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 fo:font-style="italic" style:font-style-asian="italic"/>
    </style:style>
    <style:style style:name="T1099" style:parent-style-name="DefaultParagraphFont" style:family="text">
      <style:text-properties style:font-weight-complex="bold" fo:font-style="italic" style:font-style-asian="italic"/>
    </style:style>
    <style:style style:name="T1100" style:parent-style-name="DefaultParagraphFont" style:family="text">
      <style:text-properties style:font-weight-complex="bold" fo:font-style="italic" style:font-style-asian="italic"/>
    </style:style>
    <style:style style:name="T1101" style:parent-style-name="DefaultParagraphFont" style:family="text">
      <style:text-properties style:font-weight-complex="bold" fo:font-style="italic" style:font-style-asian="italic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P1115" style:parent-style-name="Roman" style:family="paragraph">
      <style:text-properties style:font-weight-complex="bold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Roman" style:family="paragraph">
      <style:paragraph-properties fo:keep-with-next="always" fo:keep-together="always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P1251" style:parent-style-name="Roman" style:family="paragraph">
      <style:paragraph-properties fo:keep-with-next="always" fo:keep-together="always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Roman" style:family="paragraph">
      <style:paragraph-properties fo:keep-with-next="always" fo:keep-together="always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 fo:font-size="10pt" style:font-size-asian="10pt"/>
    </style:style>
    <style:style style:name="T1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P1497" style:parent-style-name="Roman" style:family="paragraph">
      <style:text-properties style:font-weight-complex="bold"/>
    </style:style>
    <style:style style:name="P1498" style:parent-style-name="Roman" style:family="paragraph">
      <style:text-properties style:font-weight-complex="bold"/>
    </style:style>
    <style:style style:name="P1499" style:parent-style-name="Roman" style:family="paragraph">
      <style:text-properties style:font-weight-complex="bold"/>
    </style:style>
    <style:style style:name="P1500" style:parent-style-name="Roman" style:family="paragraph">
      <style:text-properties style:font-weight-complex="bold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1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5" style:parent-style-name="DefaultParagraphFont" style:family="text">
      <style:text-properties style:font-weight-complex="bold" fo:font-size="10pt" style:font-size-asian="10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P1592" style:parent-style-name="Roman" style:family="paragraph">
      <style:text-properties style:font-weight-complex="bold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1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3" style:parent-style-name="DefaultParagraphFont" style:family="text">
      <style:text-properties style:font-weight-complex="bold" fo:font-size="10pt" style:font-size-asian="10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weight="bold" style:font-weight-asian="bold"/>
    </style:style>
    <style:style style:name="T1833" style:parent-style-name="DefaultParagraphFont" style:family="text">
      <style:text-properties fo:font-weight="bold" style:font-weight-asian="bold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font-weight="bold" style:font-weight-asian="bold"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font-weight="bold" style:font-weight-asian="bold"/>
    </style:style>
    <style:style style:name="T1855" style:parent-style-name="DefaultParagraphFont" style:family="text">
      <style:text-properties fo:font-weight="bold" style:font-weight-asian="bold"/>
    </style:style>
    <style:style style:name="T1856" style:parent-style-name="DefaultParagraphFont" style:family="text">
      <style:text-properties fo:font-weight="bold" style:font-weight-asian="bold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weight="bold" style:font-weight-asian="bold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weight="bold" style:font-weight-asian="bold" style:font-size-complex="12pt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2" style:parent-style-name="DefaultParagraphFont" style:family="text">
      <style:text-properties style:font-weight-complex="bold" fo:font-size="10pt" style:font-size-asian="10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P2079" style:parent-style-name="Roman" style:family="paragraph">
      <style:text-properties style:font-weight-complex="bold"/>
    </style:style>
    <style:style style:name="P2080" style:parent-style-name="Roman" style:family="paragraph">
      <style:text-properties style:font-weight-complex="bold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 fo:font-size="10pt" style:font-size-asian="10pt"/>
    </style:style>
    <style:style style:name="T2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style:font-weight-complex="bold" fo:letter-spacing="-0.0013in"/>
    </style:style>
    <style:style style:name="T2131" style:parent-style-name="DefaultParagraphFont" style:family="text">
      <style:text-properties style:font-weight-complex="bold" fo:letter-spacing="-0.0013in"/>
    </style:style>
    <style:style style:name="T2132" style:parent-style-name="DefaultParagraphFont" style:family="text">
      <style:text-properties style:font-weight-complex="bold" fo:letter-spacing="-0.0013in"/>
    </style:style>
    <style:style style:name="T2133" style:parent-style-name="DefaultParagraphFont" style:family="text">
      <style:text-properties style:font-weight-complex="bold" fo:letter-spacing="-0.0013in"/>
    </style:style>
    <style:style style:name="T2134" style:parent-style-name="DefaultParagraphFont" style:family="text">
      <style:text-properties style:font-weight-complex="bold" fo:letter-spacing="-0.0013in"/>
    </style:style>
    <style:style style:name="T2135" style:parent-style-name="DefaultParagraphFont" style:family="text">
      <style:text-properties style:font-weight-complex="bold" fo:letter-spacing="-0.0013in"/>
    </style:style>
    <style:style style:name="T2136" style:parent-style-name="DefaultParagraphFont" style:family="text">
      <style:text-properties style:font-weight-complex="bold" fo:letter-spacing="-0.0013in"/>
    </style:style>
    <style:style style:name="T2137" style:parent-style-name="DefaultParagraphFont" style:family="text">
      <style:text-properties style:font-weight-complex="bold" fo:letter-spacing="-0.0013in"/>
    </style:style>
    <style:style style:name="T2138" style:parent-style-name="DefaultParagraphFont" style:family="text">
      <style:text-properties style:font-weight-complex="bold" fo:letter-spacing="-0.0013in"/>
    </style:style>
    <style:style style:name="T2139" style:parent-style-name="DefaultParagraphFont" style:family="text">
      <style:text-properties style:font-weight-complex="bold" fo:letter-spacing="-0.0013in"/>
    </style:style>
    <style:style style:name="T2140" style:parent-style-name="DefaultParagraphFont" style:family="text">
      <style:text-properties style:font-weight-complex="bold" fo:letter-spacing="-0.0013in"/>
    </style:style>
    <style:style style:name="T2141" style:parent-style-name="DefaultParagraphFont" style:family="text">
      <style:text-properties style:font-weight-complex="bold" fo:letter-spacing="-0.0013in"/>
    </style:style>
    <style:style style:name="T2142" style:parent-style-name="DefaultParagraphFont" style:family="text">
      <style:text-properties style:font-weight-complex="bold" fo:letter-spacing="-0.0013in"/>
    </style:style>
    <style:style style:name="T2143" style:parent-style-name="DefaultParagraphFont" style:family="text">
      <style:text-properties style:font-weight-complex="bold" fo:letter-spacing="-0.0013in"/>
    </style:style>
    <style:style style:name="T2144" style:parent-style-name="DefaultParagraphFont" style:family="text">
      <style:text-properties style:font-weight-complex="bold" fo:letter-spacing="-0.0013in"/>
    </style:style>
    <style:style style:name="T2145" style:parent-style-name="DefaultParagraphFont" style:family="text">
      <style:text-properties style:font-weight-complex="bold" fo:letter-spacing="-0.0013in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 fo:font-style="italic" style:font-style-asian="italic" style:font-style-complex="italic"/>
    </style:style>
    <style:style style:name="T2351" style:parent-style-name="DefaultParagraphFont" style:family="text">
      <style:text-properties style:font-weight-complex="bold" fo:font-style="italic" style:font-style-asian="italic" style:font-style-complex="italic"/>
    </style:style>
    <style:style style:name="T2352" style:parent-style-name="DefaultParagraphFont" style:family="text">
      <style:text-properties style:font-weight-complex="bold" fo:font-style="italic" style:font-style-asian="italic" style:font-style-complex="italic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P2409" style:parent-style-name="Roman" style:family="paragraph">
      <style:text-properties fo:letter-spacing="-0.0027in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 fo:font-size="10pt" style:font-size-asian="10pt"/>
    </style:style>
    <style:style style:name="T2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2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0" style:parent-style-name="DefaultParagraphFont" style:family="text">
      <style:text-properties style:font-weight-complex="bold" fo:font-size="10pt" style:font-size-asian="10pt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P2448" style:parent-style-name="Roman" style:family="paragraph">
      <style:text-properties style:font-weight-complex="bold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tyle="italic" style:font-style-asian="italic"/>
    </style:style>
    <style:style style:name="T2501" style:parent-style-name="DefaultParagraphFont" style:family="text">
      <style:text-properties style:font-weight-complex="bold" fo:font-style="italic" style:font-style-asian="italic"/>
    </style:style>
    <style:style style:name="T2502" style:parent-style-name="DefaultParagraphFont" style:family="text">
      <style:text-properties style:font-weight-complex="bold" fo:font-style="italic" style:font-style-asian="italic"/>
    </style:style>
    <style:style style:name="T2503" style:parent-style-name="DefaultParagraphFont" style:family="text">
      <style:text-properties style:font-weight-complex="bold" fo:font-style="italic" style:font-style-asian="italic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 fo:font-style="italic" style:font-style-asian="italic"/>
    </style:style>
    <style:style style:name="T2506" style:parent-style-name="DefaultParagraphFont" style:family="text">
      <style:text-properties style:font-weight-complex="bold" fo:font-style="italic" style:font-style-asian="italic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 fo:font-size="10pt" style:font-size-asian="10pt"/>
    </style:style>
    <style:style style:name="T2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2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P2624" style:parent-style-name="Roman" style:family="paragraph">
      <style:paragraph-properties fo:keep-with-next="always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2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 fo:font-size="10pt" style:font-size-asian="10pt"/>
    </style:style>
    <style:style style:name="T2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 fo:font-size="10pt" style:font-size-asian="10pt"/>
    </style:style>
    <style:style style:name="T2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 fo:font-style="italic" style:font-style-asian="italic"/>
    </style:style>
    <style:style style:name="T2898" style:parent-style-name="DefaultParagraphFont" style:family="text">
      <style:text-properties style:font-weight-complex="bold" fo:font-style="italic" style:font-style-asian="italic"/>
    </style:style>
    <style:style style:name="T2899" style:parent-style-name="DefaultParagraphFont" style:family="text">
      <style:text-properties style:font-weight-complex="bold" fo:font-style="italic" style:font-style-asian="italic"/>
    </style:style>
    <style:style style:name="T2900" style:parent-style-name="DefaultParagraphFont" style:family="text">
      <style:text-properties style:font-weight-complex="bold" fo:font-style="italic" style:font-style-asian="italic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P2904" style:parent-style-name="Roman" style:family="paragraph">
      <style:text-properties style:font-weight-complex="bold"/>
    </style:style>
    <style:style style:name="T2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2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2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tyle="italic" style:font-style-asian="italic"/>
    </style:style>
    <style:style style:name="T2965" style:parent-style-name="DefaultParagraphFont" style:family="text">
      <style:text-properties style:font-weight-complex="bold" fo:font-style="italic" style:font-style-asian="italic"/>
    </style:style>
    <style:style style:name="T2966" style:parent-style-name="DefaultParagraphFont" style:family="text">
      <style:text-properties style:font-weight-complex="bold" fo:font-style="italic" style:font-style-asian="italic"/>
    </style:style>
    <style:style style:name="T2967" style:parent-style-name="DefaultParagraphFont" style:family="text">
      <style:text-properties style:font-weight-complex="bold" fo:font-style="italic" style:font-style-asian="italic"/>
    </style:style>
    <style:style style:name="T2968" style:parent-style-name="DefaultParagraphFont" style:family="text">
      <style:text-properties style:font-weight-complex="bold" fo:font-style="italic" style:font-style-asian="italic"/>
    </style:style>
    <style:style style:name="T2969" style:parent-style-name="DefaultParagraphFont" style:family="text">
      <style:text-properties style:font-weight-complex="bold" fo:font-style="italic" style:font-style-asian="italic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P2973" style:parent-style-name="Roman" style:family="paragraph">
      <style:text-properties style:font-weight-complex="bold"/>
    </style:style>
    <style:style style:name="T2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 fo:font-size="10pt" style:font-size-asian="10pt"/>
    </style:style>
    <style:style style:name="T2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 fo:font-style="italic" style:font-style-asian="italic"/>
    </style:style>
    <style:style style:name="T3262" style:parent-style-name="DefaultParagraphFont" style:family="text">
      <style:text-properties style:font-weight-complex="bold" fo:font-style="italic" style:font-style-asian="italic"/>
    </style:style>
    <style:style style:name="T3263" style:parent-style-name="DefaultParagraphFont" style:family="text">
      <style:text-properties style:font-weight-complex="bold" fo:font-style="italic" style:font-style-asian="italic"/>
    </style:style>
    <style:style style:name="T3264" style:parent-style-name="DefaultParagraphFont" style:family="text">
      <style:text-properties style:font-weight-complex="bold" fo:font-style="italic" style:font-style-asian="italic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74" style:parent-style-name="DefaultParagraphFont" style:family="text">
      <style:text-properties style:font-weight-complex="bold" fo:color="#000000"/>
    </style:style>
    <style:style style:name="T3275" style:parent-style-name="DefaultParagraphFont" style:family="text">
      <style:text-properties style:font-weight-complex="bold" fo:color="#000000" fo:font-size="10pt" style:font-size-asian="10pt"/>
    </style:style>
    <style:style style:name="T32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77" style:parent-style-name="DefaultParagraphFont" style:family="text">
      <style:text-properties style:font-weight-complex="bold" fo:color="#000000" fo:font-size="10pt" style:font-size-asian="10pt"/>
    </style:style>
    <style:style style:name="T3278" style:parent-style-name="DefaultParagraphFont" style:family="text">
      <style:text-properties style:font-weight-complex="bold" fo:color="#000000"/>
    </style:style>
    <style:style style:name="T3279" style:parent-style-name="DefaultParagraphFont" style:family="text">
      <style:text-properties style:font-weight-complex="bold" fo:color="#000000"/>
    </style:style>
    <style:style style:name="T3280" style:parent-style-name="DefaultParagraphFont" style:family="text">
      <style:text-properties style:font-weight-complex="bold" fo:color="#000000"/>
    </style:style>
    <style:style style:name="T3281" style:parent-style-name="DefaultParagraphFont" style:family="text">
      <style:text-properties style:font-weight-complex="bold" fo:color="#000000"/>
    </style:style>
    <style:style style:name="T3282" style:parent-style-name="DefaultParagraphFont" style:family="text">
      <style:text-properties style:font-weight-complex="bold" fo:color="#000000"/>
    </style:style>
    <style:style style:name="T3283" style:parent-style-name="DefaultParagraphFont" style:family="text">
      <style:text-properties style:font-weight-complex="bold" fo:color="#000000"/>
    </style:style>
    <style:style style:name="T3284" style:parent-style-name="DefaultParagraphFont" style:family="text">
      <style:text-properties style:font-weight-complex="bold" fo:color="#000000"/>
    </style:style>
    <style:style style:name="T3285" style:parent-style-name="DefaultParagraphFont" style:family="text">
      <style:text-properties style:font-weight-complex="bold" fo:color="#000000"/>
    </style:style>
    <style:style style:name="T3286" style:parent-style-name="DefaultParagraphFont" style:family="text">
      <style:text-properties style:font-weight-complex="bold" fo:color="#000000"/>
    </style:style>
    <style:style style:name="T3287" style:parent-style-name="DefaultParagraphFont" style:family="text">
      <style:text-properties style:font-weight-complex="bold" fo:color="#000000"/>
    </style:style>
    <style:style style:name="T3288" style:parent-style-name="DefaultParagraphFont" style:family="text">
      <style:text-properties style:font-weight-complex="bold" fo:color="#000000"/>
    </style:style>
    <style:style style:name="T3289" style:parent-style-name="DefaultParagraphFont" style:family="text">
      <style:text-properties style:font-weight-complex="bold" fo:color="#000000"/>
    </style:style>
    <style:style style:name="T3290" style:parent-style-name="DefaultParagraphFont" style:family="text">
      <style:text-properties style:font-weight-complex="bold" fo:color="#000000"/>
    </style:style>
    <style:style style:name="T3291" style:parent-style-name="DefaultParagraphFont" style:family="text">
      <style:text-properties style:font-weight-complex="bold" fo:color="#000000"/>
    </style:style>
    <style:style style:name="T3292" style:parent-style-name="DefaultParagraphFont" style:family="text">
      <style:text-properties style:font-weight-complex="bold" fo:color="#000000"/>
    </style:style>
    <style:style style:name="T3293" style:parent-style-name="DefaultParagraphFont" style:family="text">
      <style:text-properties style:font-weight-complex="bold" fo:color="#000000"/>
    </style:style>
    <style:style style:name="T3294" style:parent-style-name="DefaultParagraphFont" style:family="text">
      <style:text-properties style:font-weight-complex="bold" fo:color="#000000"/>
    </style:style>
    <style:style style:name="T3295" style:parent-style-name="DefaultParagraphFont" style:family="text">
      <style:text-properties style:font-weight-complex="bold" fo:color="#000000"/>
    </style:style>
    <style:style style:name="T3296" style:parent-style-name="DefaultParagraphFont" style:family="text">
      <style:text-properties style:font-weight-complex="bold" fo:color="#000000"/>
    </style:style>
    <style:style style:name="T3297" style:parent-style-name="DefaultParagraphFont" style:family="text">
      <style:text-properties style:font-weight-complex="bold" fo:color="#000000"/>
    </style:style>
    <style:style style:name="T3298" style:parent-style-name="DefaultParagraphFont" style:family="text">
      <style:text-properties style:font-weight-complex="bold" fo:color="#000000"/>
    </style:style>
    <style:style style:name="T3299" style:parent-style-name="DefaultParagraphFont" style:family="text">
      <style:text-properties style:font-weight-complex="bold" fo:color="#000000"/>
    </style:style>
    <style:style style:name="T3300" style:parent-style-name="DefaultParagraphFont" style:family="text">
      <style:text-properties style:font-weight-complex="bold" fo:color="#000000"/>
    </style:style>
    <style:style style:name="T3301" style:parent-style-name="DefaultParagraphFont" style:family="text">
      <style:text-properties style:font-weight-complex="bold" fo:color="#000000"/>
    </style:style>
    <style:style style:name="T3302" style:parent-style-name="DefaultParagraphFont" style:family="text">
      <style:text-properties style:font-weight-complex="bold" fo:color="#000000"/>
    </style:style>
    <style:style style:name="T3303" style:parent-style-name="DefaultParagraphFont" style:family="text">
      <style:text-properties style:font-weight-complex="bold" fo:color="#000000"/>
    </style:style>
    <style:style style:name="T3304" style:parent-style-name="DefaultParagraphFont" style:family="text">
      <style:text-properties style:font-weight-complex="bold" fo:color="#000000"/>
    </style:style>
    <style:style style:name="T3305" style:parent-style-name="DefaultParagraphFont" style:family="text">
      <style:text-properties style:font-weight-complex="bold" fo:color="#000000"/>
    </style:style>
    <style:style style:name="T3306" style:parent-style-name="DefaultParagraphFont" style:family="text">
      <style:text-properties style:font-weight-complex="bold" fo:color="#000000"/>
    </style:style>
    <style:style style:name="T3307" style:parent-style-name="DefaultParagraphFont" style:family="text">
      <style:text-properties style:font-weight-complex="bold" fo:color="#000000"/>
    </style:style>
    <style:style style:name="T3308" style:parent-style-name="DefaultParagraphFont" style:family="text">
      <style:text-properties style:font-weight-complex="bold" fo:color="#000000"/>
    </style:style>
    <style:style style:name="T3309" style:parent-style-name="DefaultParagraphFont" style:family="text">
      <style:text-properties style:font-weight-complex="bold" fo:color="#000000"/>
    </style:style>
    <style:style style:name="T3310" style:parent-style-name="DefaultParagraphFont" style:family="text">
      <style:text-properties style:font-weight-complex="bold" fo:color="#000000"/>
    </style:style>
    <style:style style:name="T3311" style:parent-style-name="DefaultParagraphFont" style:family="text">
      <style:text-properties style:font-weight-complex="bold" fo:color="#000000"/>
    </style:style>
    <style:style style:name="T3312" style:parent-style-name="DefaultParagraphFont" style:family="text">
      <style:text-properties style:font-weight-complex="bold" fo:color="#000000"/>
    </style:style>
    <style:style style:name="T3313" style:parent-style-name="DefaultParagraphFont" style:family="text">
      <style:text-properties style:font-weight-complex="bold" fo:color="#000000"/>
    </style:style>
    <style:style style:name="T3314" style:parent-style-name="DefaultParagraphFont" style:family="text">
      <style:text-properties style:font-weight-complex="bold" fo:color="#000000"/>
    </style:style>
    <style:style style:name="T3315" style:parent-style-name="DefaultParagraphFont" style:family="text">
      <style:text-properties style:font-weight-complex="bold" fo:color="#000000"/>
    </style:style>
    <style:style style:name="T3316" style:parent-style-name="DefaultParagraphFont" style:family="text">
      <style:text-properties style:font-weight-complex="bold" fo:color="#000000"/>
    </style:style>
    <style:style style:name="T3317" style:parent-style-name="DefaultParagraphFont" style:family="text">
      <style:text-properties style:font-weight-complex="bold" fo:color="#000000"/>
    </style:style>
    <style:style style:name="T3318" style:parent-style-name="DefaultParagraphFont" style:family="text">
      <style:text-properties style:font-weight-complex="bold" fo:color="#000000"/>
    </style:style>
    <style:style style:name="T3319" style:parent-style-name="DefaultParagraphFont" style:family="text">
      <style:text-properties style:font-weight-complex="bold" fo:color="#000000"/>
    </style:style>
    <style:style style:name="T3320" style:parent-style-name="DefaultParagraphFont" style:family="text">
      <style:text-properties style:font-weight-complex="bold" fo:color="#000000"/>
    </style:style>
    <style:style style:name="T3321" style:parent-style-name="DefaultParagraphFont" style:family="text">
      <style:text-properties style:font-weight-complex="bold" fo:color="#000000"/>
    </style:style>
    <style:style style:name="T3322" style:parent-style-name="DefaultParagraphFont" style:family="text">
      <style:text-properties style:font-weight-complex="bold" fo:color="#000000"/>
    </style:style>
    <style:style style:name="T3323" style:parent-style-name="DefaultParagraphFont" style:family="text">
      <style:text-properties style:font-weight-complex="bold" fo:color="#000000"/>
    </style:style>
    <style:style style:name="T3324" style:parent-style-name="DefaultParagraphFont" style:family="text">
      <style:text-properties style:font-weight-complex="bold" fo:color="#000000"/>
    </style:style>
    <style:style style:name="T3325" style:parent-style-name="DefaultParagraphFont" style:family="text">
      <style:text-properties style:font-weight-complex="bold" fo:color="#000000"/>
    </style:style>
    <style:style style:name="T3326" style:parent-style-name="DefaultParagraphFont" style:family="text">
      <style:text-properties style:font-weight-complex="bold" fo:color="#000000"/>
    </style:style>
    <style:style style:name="T3327" style:parent-style-name="DefaultParagraphFont" style:family="text">
      <style:text-properties style:font-weight-complex="bold" fo:color="#000000"/>
    </style:style>
    <style:style style:name="T3328" style:parent-style-name="DefaultParagraphFont" style:family="text">
      <style:text-properties style:font-weight-complex="bold" fo:color="#000000"/>
    </style:style>
    <style:style style:name="T3329" style:parent-style-name="DefaultParagraphFont" style:family="text">
      <style:text-properties style:font-weight-complex="bold" fo:color="#000000"/>
    </style:style>
    <style:style style:name="T3330" style:parent-style-name="DefaultParagraphFont" style:family="text">
      <style:text-properties style:font-weight-complex="bold" fo:color="#000000"/>
    </style:style>
    <style:style style:name="T3331" style:parent-style-name="DefaultParagraphFont" style:family="text">
      <style:text-properties style:font-weight-complex="bold" fo:color="#000000"/>
    </style:style>
    <style:style style:name="T3332" style:parent-style-name="DefaultParagraphFont" style:family="text">
      <style:text-properties style:font-weight-complex="bold" fo:color="#000000"/>
    </style:style>
    <style:style style:name="T3333" style:parent-style-name="DefaultParagraphFont" style:family="text">
      <style:text-properties style:font-weight-complex="bold" fo:color="#000000"/>
    </style:style>
    <style:style style:name="T3334" style:parent-style-name="DefaultParagraphFont" style:family="text">
      <style:text-properties style:font-weight-complex="bold" fo:color="#000000"/>
    </style:style>
    <style:style style:name="T3335" style:parent-style-name="DefaultParagraphFont" style:family="text">
      <style:text-properties style:font-weight-complex="bold" fo:color="#000000"/>
    </style:style>
    <style:style style:name="T3336" style:parent-style-name="DefaultParagraphFont" style:family="text">
      <style:text-properties style:font-weight-complex="bold" fo:color="#000000"/>
    </style:style>
    <style:style style:name="T3337" style:parent-style-name="DefaultParagraphFont" style:family="text">
      <style:text-properties style:font-weight-complex="bold" fo:color="#000000"/>
    </style:style>
    <style:style style:name="T3338" style:parent-style-name="DefaultParagraphFont" style:family="text">
      <style:text-properties style:font-weight-complex="bold" fo:color="#000000"/>
    </style:style>
    <style:style style:name="T3339" style:parent-style-name="DefaultParagraphFont" style:family="text">
      <style:text-properties style:font-weight-complex="bold" fo:color="#000000"/>
    </style:style>
    <style:style style:name="T3340" style:parent-style-name="DefaultParagraphFont" style:family="text">
      <style:text-properties style:font-weight-complex="bold" fo:color="#000000"/>
    </style:style>
    <style:style style:name="T3341" style:parent-style-name="DefaultParagraphFont" style:family="text">
      <style:text-properties style:font-weight-complex="bold" fo:color="#000000"/>
    </style:style>
    <style:style style:name="T3342" style:parent-style-name="DefaultParagraphFont" style:family="text">
      <style:text-properties style:font-weight-complex="bold" fo:color="#000000"/>
    </style:style>
    <style:style style:name="T3343" style:parent-style-name="DefaultParagraphFont" style:family="text">
      <style:text-properties style:font-weight-complex="bold" fo:color="#000000"/>
    </style:style>
    <style:style style:name="T3344" style:parent-style-name="DefaultParagraphFont" style:family="text">
      <style:text-properties style:font-weight-complex="bold" fo:color="#000000"/>
    </style:style>
    <style:style style:name="T3345" style:parent-style-name="DefaultParagraphFont" style:family="text">
      <style:text-properties style:font-weight-complex="bold" fo:color="#000000"/>
    </style:style>
    <style:style style:name="T3346" style:parent-style-name="DefaultParagraphFont" style:family="text">
      <style:text-properties style:font-weight-complex="bold" fo:color="#000000"/>
    </style:style>
    <style:style style:name="T3347" style:parent-style-name="DefaultParagraphFont" style:family="text">
      <style:text-properties style:font-weight-complex="bold" fo:color="#000000"/>
    </style:style>
    <style:style style:name="T3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9" style:parent-style-name="DefaultParagraphFont" style:family="text">
      <style:text-properties style:font-weight-complex="bold" fo:color="#000000"/>
    </style:style>
    <style:style style:name="T3350" style:parent-style-name="DefaultParagraphFont" style:family="text">
      <style:text-properties style:font-weight-complex="bold" fo:color="#000000"/>
    </style:style>
    <style:style style:name="T3351" style:parent-style-name="DefaultParagraphFont" style:family="text">
      <style:text-properties style:font-weight-complex="bold" fo:color="#000000"/>
    </style:style>
    <style:style style:name="T3352" style:parent-style-name="DefaultParagraphFont" style:family="text">
      <style:text-properties style:font-weight-complex="bold" fo:color="#000000"/>
    </style:style>
    <style:style style:name="T3353" style:parent-style-name="DefaultParagraphFont" style:family="text">
      <style:text-properties style:font-weight-complex="bold" fo:color="#000000"/>
    </style:style>
    <style:style style:name="T3354" style:parent-style-name="DefaultParagraphFont" style:family="text">
      <style:text-properties style:font-weight-complex="bold" fo:color="#000000"/>
    </style:style>
    <style:style style:name="T3355" style:parent-style-name="DefaultParagraphFont" style:family="text">
      <style:text-properties style:font-weight-complex="bold" fo:color="#000000"/>
    </style:style>
    <style:style style:name="T3356" style:parent-style-name="DefaultParagraphFont" style:family="text">
      <style:text-properties style:font-weight-complex="bold" fo:color="#000000"/>
    </style:style>
    <style:style style:name="T3357" style:parent-style-name="DefaultParagraphFont" style:family="text">
      <style:text-properties style:font-weight-complex="bold" fo:color="#000000"/>
    </style:style>
    <style:style style:name="T3358" style:parent-style-name="DefaultParagraphFont" style:family="text">
      <style:text-properties style:font-weight-complex="bold" fo:color="#000000"/>
    </style:style>
    <style:style style:name="T3359" style:parent-style-name="DefaultParagraphFont" style:family="text">
      <style:text-properties style:font-weight-complex="bold" fo:color="#000000"/>
    </style:style>
    <style:style style:name="T3360" style:parent-style-name="DefaultParagraphFont" style:family="text">
      <style:text-properties style:font-weight-complex="bold" fo:color="#000000"/>
    </style:style>
    <style:style style:name="T3361" style:parent-style-name="DefaultParagraphFont" style:family="text">
      <style:text-properties style:font-weight-complex="bold" fo:color="#000000"/>
    </style:style>
    <style:style style:name="T3362" style:parent-style-name="DefaultParagraphFont" style:family="text">
      <style:text-properties style:font-weight-complex="bold" fo:color="#000000"/>
    </style:style>
    <style:style style:name="T3363" style:parent-style-name="DefaultParagraphFont" style:family="text">
      <style:text-properties style:font-weight-complex="bold" fo:color="#000000"/>
    </style:style>
    <style:style style:name="T3364" style:parent-style-name="DefaultParagraphFont" style:family="text">
      <style:text-properties style:font-weight-complex="bold" fo:color="#000000"/>
    </style:style>
    <style:style style:name="T3365" style:parent-style-name="DefaultParagraphFont" style:family="text">
      <style:text-properties style:font-weight-complex="bold" fo:color="#000000"/>
    </style:style>
    <style:style style:name="T3366" style:parent-style-name="DefaultParagraphFont" style:family="text">
      <style:text-properties style:font-weight-complex="bold" fo:font-style="italic" style:font-style-asian="italic" fo:color="#000000"/>
    </style:style>
    <style:style style:name="T3367" style:parent-style-name="DefaultParagraphFont" style:family="text">
      <style:text-properties style:font-weight-complex="bold" fo:font-style="italic" style:font-style-asian="italic" fo:color="#000000"/>
    </style:style>
    <style:style style:name="T3368" style:parent-style-name="DefaultParagraphFont" style:family="text">
      <style:text-properties style:font-weight-complex="bold" fo:font-style="italic" style:font-style-asian="italic" fo:color="#000000"/>
    </style:style>
    <style:style style:name="T3369" style:parent-style-name="DefaultParagraphFont" style:family="text">
      <style:text-properties style:font-weight-complex="bold" fo:font-style="italic" style:font-style-asian="italic" fo:color="#000000"/>
    </style:style>
    <style:style style:name="T3370" style:parent-style-name="DefaultParagraphFont" style:family="text">
      <style:text-properties style:font-weight-complex="bold" fo:font-style="italic" style:font-style-asian="italic" fo:color="#000000"/>
    </style:style>
    <style:style style:name="T3371" style:parent-style-name="DefaultParagraphFont" style:family="text">
      <style:text-properties style:font-weight-complex="bold" fo:color="#000000"/>
    </style:style>
    <style:style style:name="T3372" style:parent-style-name="DefaultParagraphFont" style:family="text">
      <style:text-properties style:font-weight-complex="bold" fo:color="#000000"/>
    </style:style>
    <style:style style:name="T3373" style:parent-style-name="DefaultParagraphFont" style:family="text">
      <style:text-properties style:font-weight-complex="bold" fo:color="#000000"/>
    </style:style>
    <style:style style:name="T3374" style:parent-style-name="DefaultParagraphFont" style:family="text">
      <style:text-properties style:font-weight-complex="bold" fo:color="#000000"/>
    </style:style>
    <style:style style:name="T3375" style:parent-style-name="DefaultParagraphFont" style:family="text">
      <style:text-properties style:font-weight-complex="bold" fo:color="#000000"/>
    </style:style>
    <style:style style:name="T3376" style:parent-style-name="DefaultParagraphFont" style:family="text">
      <style:text-properties style:font-weight-complex="bold" fo:color="#000000"/>
    </style:style>
    <style:style style:name="T3377" style:parent-style-name="DefaultParagraphFont" style:family="text">
      <style:text-properties style:font-weight-complex="bold" fo:color="#000000"/>
    </style:style>
    <style:style style:name="T3378" style:parent-style-name="DefaultParagraphFont" style:family="text">
      <style:text-properties style:font-weight-complex="bold" fo:color="#000000"/>
    </style:style>
    <style:style style:name="T3379" style:parent-style-name="DefaultParagraphFont" style:family="text">
      <style:text-properties style:font-weight-complex="bold" fo:color="#000000"/>
    </style:style>
    <style:style style:name="T3380" style:parent-style-name="DefaultParagraphFont" style:family="text">
      <style:text-properties style:font-weight-complex="bold" fo:color="#000000"/>
    </style:style>
    <style:style style:name="T3381" style:parent-style-name="DefaultParagraphFont" style:family="text">
      <style:text-properties style:font-weight-complex="bold" fo:color="#000000"/>
    </style:style>
    <style:style style:name="T3382" style:parent-style-name="DefaultParagraphFont" style:family="text">
      <style:text-properties style:font-weight-complex="bold" fo:color="#000000"/>
    </style:style>
    <style:style style:name="T3383" style:parent-style-name="DefaultParagraphFont" style:family="text">
      <style:text-properties style:font-weight-complex="bold" fo:color="#000000"/>
    </style:style>
    <style:style style:name="T3384" style:parent-style-name="DefaultParagraphFont" style:family="text">
      <style:text-properties style:font-weight-complex="bold" fo:color="#000000"/>
    </style:style>
    <style:style style:name="T3385" style:parent-style-name="DefaultParagraphFont" style:family="text">
      <style:text-properties style:font-weight-complex="bold" fo:color="#000000"/>
    </style:style>
    <style:style style:name="T3386" style:parent-style-name="DefaultParagraphFont" style:family="text">
      <style:text-properties style:font-weight-complex="bold" fo:color="#000000"/>
    </style:style>
    <style:style style:name="T3387" style:parent-style-name="DefaultParagraphFont" style:family="text">
      <style:text-properties style:font-weight-complex="bold" fo:color="#000000"/>
    </style:style>
    <style:style style:name="T3388" style:parent-style-name="DefaultParagraphFont" style:family="text">
      <style:text-properties style:font-weight-complex="bold" fo:color="#000000"/>
    </style:style>
    <style:style style:name="P3389" style:parent-style-name="Roman" style:family="paragraph">
      <style:text-properties style:font-weight-complex="bold" fo:color="#000000"/>
    </style:style>
    <style:style style:name="T33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91" style:parent-style-name="DefaultParagraphFont" style:family="text">
      <style:text-properties style:font-weight-complex="bold" fo:color="#000000"/>
    </style:style>
    <style:style style:name="T3392" style:parent-style-name="DefaultParagraphFont" style:family="text">
      <style:text-properties style:font-weight-complex="bold" fo:color="#000000" fo:font-size="10pt" style:font-size-asian="10pt"/>
    </style:style>
    <style:style style:name="T339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94" style:parent-style-name="DefaultParagraphFont" style:family="text">
      <style:text-properties style:font-weight-complex="bold" fo:color="#000000" fo:font-size="10pt" style:font-size-asian="10pt"/>
    </style:style>
    <style:style style:name="T3395" style:parent-style-name="DefaultParagraphFont" style:family="text">
      <style:text-properties style:font-weight-complex="bold" fo:color="#000000"/>
    </style:style>
    <style:style style:name="T3396" style:parent-style-name="DefaultParagraphFont" style:family="text">
      <style:text-properties style:font-weight-complex="bold" fo:color="#000000"/>
    </style:style>
    <style:style style:name="T3397" style:parent-style-name="DefaultParagraphFont" style:family="text">
      <style:text-properties style:font-weight-complex="bold" fo:color="#000000"/>
    </style:style>
    <style:style style:name="T3398" style:parent-style-name="DefaultParagraphFont" style:family="text">
      <style:text-properties style:font-weight-complex="bold" fo:color="#000000"/>
    </style:style>
    <style:style style:name="T3399" style:parent-style-name="DefaultParagraphFont" style:family="text">
      <style:text-properties style:font-weight-complex="bold" fo:color="#000000"/>
    </style:style>
    <style:style style:name="T3400" style:parent-style-name="DefaultParagraphFont" style:family="text">
      <style:text-properties style:font-weight-complex="bold" fo:color="#000000"/>
    </style:style>
    <style:style style:name="T3401" style:parent-style-name="DefaultParagraphFont" style:family="text">
      <style:text-properties style:font-weight-complex="bold" fo:color="#000000"/>
    </style:style>
    <style:style style:name="T3402" style:parent-style-name="DefaultParagraphFont" style:family="text">
      <style:text-properties style:font-weight-complex="bold" fo:color="#000000"/>
    </style:style>
    <style:style style:name="T3403" style:parent-style-name="DefaultParagraphFont" style:family="text">
      <style:text-properties style:font-weight-complex="bold" fo:color="#000000"/>
    </style:style>
    <style:style style:name="T3404" style:parent-style-name="DefaultParagraphFont" style:family="text">
      <style:text-properties style:font-weight-complex="bold" fo:color="#000000"/>
    </style:style>
    <style:style style:name="T3405" style:parent-style-name="DefaultParagraphFont" style:family="text">
      <style:text-properties style:font-weight-complex="bold" fo:color="#000000"/>
    </style:style>
    <style:style style:name="T3406" style:parent-style-name="DefaultParagraphFont" style:family="text">
      <style:text-properties style:font-weight-complex="bold" fo:color="#000000"/>
    </style:style>
    <style:style style:name="T3407" style:parent-style-name="DefaultParagraphFont" style:family="text">
      <style:text-properties style:font-weight-complex="bold" fo:font-style="italic" style:font-style-asian="italic" fo:color="#000000"/>
    </style:style>
    <style:style style:name="T3408" style:parent-style-name="DefaultParagraphFont" style:family="text">
      <style:text-properties style:font-weight-complex="bold" fo:font-style="italic" style:font-style-asian="italic" fo:color="#000000"/>
    </style:style>
    <style:style style:name="T3409" style:parent-style-name="DefaultParagraphFont" style:family="text">
      <style:text-properties style:font-weight-complex="bold" fo:font-style="italic" style:font-style-asian="italic" fo:color="#000000"/>
    </style:style>
    <style:style style:name="T3410" style:parent-style-name="DefaultParagraphFont" style:family="text">
      <style:text-properties style:font-weight-complex="bold" fo:font-style="italic" style:font-style-asian="italic" fo:color="#000000"/>
    </style:style>
    <style:style style:name="T3411" style:parent-style-name="DefaultParagraphFont" style:family="text">
      <style:text-properties style:font-weight-complex="bold" fo:color="#000000"/>
    </style:style>
    <style:style style:name="T34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13" style:parent-style-name="DefaultParagraphFont" style:family="text">
      <style:text-properties style:font-weight-complex="bold" fo:color="#000000"/>
    </style:style>
    <style:style style:name="T3414" style:parent-style-name="DefaultParagraphFont" style:family="text">
      <style:text-properties style:font-weight-complex="bold" fo:color="#000000"/>
    </style:style>
    <style:style style:name="T3415" style:parent-style-name="DefaultParagraphFont" style:family="text">
      <style:text-properties style:font-weight-complex="bold" fo:color="#000000"/>
    </style:style>
    <style:style style:name="T3416" style:parent-style-name="DefaultParagraphFont" style:family="text">
      <style:text-properties style:font-weight-complex="bold" fo:color="#000000"/>
    </style:style>
    <style:style style:name="T3417" style:parent-style-name="DefaultParagraphFont" style:family="text">
      <style:text-properties style:font-weight-complex="bold" fo:color="#000000"/>
    </style:style>
    <style:style style:name="T3418" style:parent-style-name="DefaultParagraphFont" style:family="text">
      <style:text-properties style:font-weight-complex="bold" fo:color="#000000"/>
    </style:style>
    <style:style style:name="T3419" style:parent-style-name="DefaultParagraphFont" style:family="text">
      <style:text-properties style:font-weight-complex="bold" fo:color="#000000"/>
    </style:style>
    <style:style style:name="T3420" style:parent-style-name="DefaultParagraphFont" style:family="text">
      <style:text-properties style:font-weight-complex="bold" fo:color="#000000"/>
    </style:style>
    <style:style style:name="T3421" style:parent-style-name="DefaultParagraphFont" style:family="text">
      <style:text-properties style:font-weight-complex="bold" fo:color="#000000"/>
    </style:style>
    <style:style style:name="T3422" style:parent-style-name="DefaultParagraphFont" style:family="text">
      <style:text-properties style:font-weight-complex="bold" fo:color="#000000"/>
    </style:style>
    <style:style style:name="T34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24" style:parent-style-name="DefaultParagraphFont" style:family="text">
      <style:text-properties style:font-weight-complex="bold" fo:color="#000000"/>
    </style:style>
    <style:style style:name="T3425" style:parent-style-name="DefaultParagraphFont" style:family="text">
      <style:text-properties style:font-weight-complex="bold" fo:color="#000000" fo:font-size="10pt" style:font-size-asian="10pt"/>
    </style:style>
    <style:style style:name="T342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27" style:parent-style-name="DefaultParagraphFont" style:family="text">
      <style:text-properties style:font-weight-complex="bold" fo:color="#000000" fo:font-size="10pt" style:font-size-asian="10pt"/>
    </style:style>
    <style:style style:name="T3428" style:parent-style-name="DefaultParagraphFont" style:family="text">
      <style:text-properties style:font-weight-complex="bold" fo:color="#000000"/>
    </style:style>
    <style:style style:name="T3429" style:parent-style-name="DefaultParagraphFont" style:family="text">
      <style:text-properties style:font-weight-complex="bold" fo:color="#000000"/>
    </style:style>
    <style:style style:name="T3430" style:parent-style-name="DefaultParagraphFont" style:family="text">
      <style:text-properties style:font-weight-complex="bold" fo:color="#000000"/>
    </style:style>
    <style:style style:name="T3431" style:parent-style-name="DefaultParagraphFont" style:family="text">
      <style:text-properties style:font-weight-complex="bold" fo:color="#000000"/>
    </style:style>
    <style:style style:name="T3432" style:parent-style-name="DefaultParagraphFont" style:family="text">
      <style:text-properties style:font-weight-complex="bold" fo:color="#000000"/>
    </style:style>
    <style:style style:name="T3433" style:parent-style-name="DefaultParagraphFont" style:family="text">
      <style:text-properties style:font-weight-complex="bold" fo:color="#000000"/>
    </style:style>
    <style:style style:name="T3434" style:parent-style-name="DefaultParagraphFont" style:family="text">
      <style:text-properties style:font-weight-complex="bold" fo:color="#000000"/>
    </style:style>
    <style:style style:name="T3435" style:parent-style-name="DefaultParagraphFont" style:family="text">
      <style:text-properties style:font-weight-complex="bold" fo:color="#000000"/>
    </style:style>
    <style:style style:name="T3436" style:parent-style-name="DefaultParagraphFont" style:family="text">
      <style:text-properties style:font-weight-complex="bold" fo:color="#000000"/>
    </style:style>
    <style:style style:name="T3437" style:parent-style-name="DefaultParagraphFont" style:family="text">
      <style:text-properties style:font-weight-complex="bold" fo:color="#000000"/>
    </style:style>
    <style:style style:name="T3438" style:parent-style-name="DefaultParagraphFont" style:family="text">
      <style:text-properties style:font-weight-complex="bold" fo:color="#000000"/>
    </style:style>
    <style:style style:name="T3439" style:parent-style-name="DefaultParagraphFont" style:family="text">
      <style:text-properties style:font-weight-complex="bold" fo:color="#000000"/>
    </style:style>
    <style:style style:name="T3440" style:parent-style-name="DefaultParagraphFont" style:family="text">
      <style:text-properties style:font-weight-complex="bold" fo:color="#000000"/>
    </style:style>
    <style:style style:name="T3441" style:parent-style-name="DefaultParagraphFont" style:family="text">
      <style:text-properties style:font-weight-complex="bold" fo:color="#000000"/>
    </style:style>
    <style:style style:name="T3442" style:parent-style-name="DefaultParagraphFont" style:family="text">
      <style:text-properties style:font-weight-complex="bold" fo:color="#000000"/>
    </style:style>
    <style:style style:name="T3443" style:parent-style-name="DefaultParagraphFont" style:family="text">
      <style:text-properties style:font-weight-complex="bold" fo:color="#000000"/>
    </style:style>
    <style:style style:name="T3444" style:parent-style-name="DefaultParagraphFont" style:family="text">
      <style:text-properties style:font-weight-complex="bold" fo:color="#000000"/>
    </style:style>
    <style:style style:name="T3445" style:parent-style-name="DefaultParagraphFont" style:family="text">
      <style:text-properties style:font-weight-complex="bold" fo:color="#000000"/>
    </style:style>
    <style:style style:name="T3446" style:parent-style-name="DefaultParagraphFont" style:family="text">
      <style:text-properties style:font-weight-complex="bold" fo:color="#000000"/>
    </style:style>
    <style:style style:name="T3447" style:parent-style-name="DefaultParagraphFont" style:family="text">
      <style:text-properties style:font-weight-complex="bold" fo:color="#000000"/>
    </style:style>
    <style:style style:name="T3448" style:parent-style-name="DefaultParagraphFont" style:family="text">
      <style:text-properties style:font-weight-complex="bold" fo:color="#000000"/>
    </style:style>
    <style:style style:name="T3449" style:parent-style-name="DefaultParagraphFont" style:family="text">
      <style:text-properties style:font-weight-complex="bold" fo:color="#000000"/>
    </style:style>
    <style:style style:name="T3450" style:parent-style-name="DefaultParagraphFont" style:family="text">
      <style:text-properties style:font-weight-complex="bold" fo:color="#000000"/>
    </style:style>
    <style:style style:name="T3451" style:parent-style-name="DefaultParagraphFont" style:family="text">
      <style:text-properties style:font-weight-complex="bold" fo:color="#000000"/>
    </style:style>
    <style:style style:name="T3452" style:parent-style-name="DefaultParagraphFont" style:family="text">
      <style:text-properties style:font-weight-complex="bold" fo:color="#000000"/>
    </style:style>
    <style:style style:name="T3453" style:parent-style-name="DefaultParagraphFont" style:family="text">
      <style:text-properties style:font-weight-complex="bold" fo:color="#000000"/>
    </style:style>
    <style:style style:name="T3454" style:parent-style-name="DefaultParagraphFont" style:family="text">
      <style:text-properties style:font-weight-complex="bold" fo:color="#000000"/>
    </style:style>
    <style:style style:name="T3455" style:parent-style-name="DefaultParagraphFont" style:family="text">
      <style:text-properties style:font-weight-complex="bold" fo:color="#000000"/>
    </style:style>
    <style:style style:name="T3456" style:parent-style-name="DefaultParagraphFont" style:family="text">
      <style:text-properties style:font-weight-complex="bold" fo:color="#000000"/>
    </style:style>
    <style:style style:name="T3457" style:parent-style-name="DefaultParagraphFont" style:family="text">
      <style:text-properties style:font-weight-complex="bold" fo:color="#000000"/>
    </style:style>
    <style:style style:name="T3458" style:parent-style-name="DefaultParagraphFont" style:family="text">
      <style:text-properties style:font-weight-complex="bold" fo:color="#000000"/>
    </style:style>
    <style:style style:name="T3459" style:parent-style-name="DefaultParagraphFont" style:family="text">
      <style:text-properties style:font-weight-complex="bold" fo:color="#000000"/>
    </style:style>
    <style:style style:name="T3460" style:parent-style-name="DefaultParagraphFont" style:family="text">
      <style:text-properties style:font-weight-complex="bold" fo:color="#000000"/>
    </style:style>
    <style:style style:name="T3461" style:parent-style-name="DefaultParagraphFont" style:family="text">
      <style:text-properties style:font-weight-complex="bold" fo:color="#000000"/>
    </style:style>
    <style:style style:name="T3462" style:parent-style-name="DefaultParagraphFont" style:family="text">
      <style:text-properties style:font-weight-complex="bold" fo:color="#000000"/>
    </style:style>
    <style:style style:name="T3463" style:parent-style-name="DefaultParagraphFont" style:family="text">
      <style:text-properties style:font-weight-complex="bold" fo:color="#000000"/>
    </style:style>
    <style:style style:name="T3464" style:parent-style-name="DefaultParagraphFont" style:family="text">
      <style:text-properties style:font-weight-complex="bold" fo:color="#000000"/>
    </style:style>
    <style:style style:name="T3465" style:parent-style-name="DefaultParagraphFont" style:family="text">
      <style:text-properties style:font-weight-complex="bold" fo:color="#000000"/>
    </style:style>
    <style:style style:name="T3466" style:parent-style-name="DefaultParagraphFont" style:family="text">
      <style:text-properties style:font-weight-complex="bold" fo:color="#000000"/>
    </style:style>
    <style:style style:name="T3467" style:parent-style-name="DefaultParagraphFont" style:family="text">
      <style:text-properties style:font-weight-complex="bold" fo:color="#000000"/>
    </style:style>
    <style:style style:name="T3468" style:parent-style-name="DefaultParagraphFont" style:family="text">
      <style:text-properties style:font-weight-complex="bold" fo:color="#000000"/>
    </style:style>
    <style:style style:name="T3469" style:parent-style-name="DefaultParagraphFont" style:family="text">
      <style:text-properties style:font-weight-complex="bold" fo:color="#000000"/>
    </style:style>
    <style:style style:name="T3470" style:parent-style-name="DefaultParagraphFont" style:family="text">
      <style:text-properties style:font-weight-complex="bold" fo:color="#000000"/>
    </style:style>
    <style:style style:name="T3471" style:parent-style-name="DefaultParagraphFont" style:family="text">
      <style:text-properties style:font-weight-complex="bold" fo:color="#000000"/>
    </style:style>
    <style:style style:name="T3472" style:parent-style-name="DefaultParagraphFont" style:family="text">
      <style:text-properties style:font-weight-complex="bold" fo:color="#000000"/>
    </style:style>
    <style:style style:name="T3473" style:parent-style-name="DefaultParagraphFont" style:family="text">
      <style:text-properties style:font-weight-complex="bold" fo:color="#000000"/>
    </style:style>
    <style:style style:name="T3474" style:parent-style-name="DefaultParagraphFont" style:family="text">
      <style:text-properties style:font-weight-complex="bold" fo:color="#000000"/>
    </style:style>
    <style:style style:name="T3475" style:parent-style-name="DefaultParagraphFont" style:family="text">
      <style:text-properties style:font-weight-complex="bold" fo:color="#000000"/>
    </style:style>
    <style:style style:name="T3476" style:parent-style-name="DefaultParagraphFont" style:family="text">
      <style:text-properties style:font-weight-complex="bold" fo:color="#000000"/>
    </style:style>
    <style:style style:name="T3477" style:parent-style-name="DefaultParagraphFont" style:family="text">
      <style:text-properties style:font-weight-complex="bold" fo:color="#000000"/>
    </style:style>
    <style:style style:name="T3478" style:parent-style-name="DefaultParagraphFont" style:family="text">
      <style:text-properties style:font-weight-complex="bold" fo:color="#000000"/>
    </style:style>
    <style:style style:name="T3479" style:parent-style-name="DefaultParagraphFont" style:family="text">
      <style:text-properties style:font-weight-complex="bold" fo:color="#000000"/>
    </style:style>
    <style:style style:name="T3480" style:parent-style-name="DefaultParagraphFont" style:family="text">
      <style:text-properties style:font-weight-complex="bold" fo:color="#000000"/>
    </style:style>
    <style:style style:name="T3481" style:parent-style-name="DefaultParagraphFont" style:family="text">
      <style:text-properties style:font-weight-complex="bold" fo:color="#000000"/>
    </style:style>
    <style:style style:name="T3482" style:parent-style-name="DefaultParagraphFont" style:family="text">
      <style:text-properties style:font-weight-complex="bold" fo:color="#000000"/>
    </style:style>
    <style:style style:name="T3483" style:parent-style-name="DefaultParagraphFont" style:family="text">
      <style:text-properties style:font-weight-complex="bold" fo:color="#000000"/>
    </style:style>
    <style:style style:name="T3484" style:parent-style-name="DefaultParagraphFont" style:family="text">
      <style:text-properties style:font-weight-complex="bold" fo:color="#000000"/>
    </style:style>
    <style:style style:name="T3485" style:parent-style-name="DefaultParagraphFont" style:family="text">
      <style:text-properties style:font-weight-complex="bold" fo:color="#000000"/>
    </style:style>
    <style:style style:name="T3486" style:parent-style-name="DefaultParagraphFont" style:family="text">
      <style:text-properties style:font-weight-complex="bold" fo:color="#000000"/>
    </style:style>
    <style:style style:name="T3487" style:parent-style-name="DefaultParagraphFont" style:family="text">
      <style:text-properties style:font-weight-complex="bold" fo:color="#000000"/>
    </style:style>
    <style:style style:name="T3488" style:parent-style-name="DefaultParagraphFont" style:family="text">
      <style:text-properties style:font-weight-complex="bold" fo:color="#000000"/>
    </style:style>
    <style:style style:name="T3489" style:parent-style-name="DefaultParagraphFont" style:family="text">
      <style:text-properties style:font-weight-complex="bold" fo:color="#000000"/>
    </style:style>
    <style:style style:name="T3490" style:parent-style-name="DefaultParagraphFont" style:family="text">
      <style:text-properties style:font-weight-complex="bold" fo:color="#000000"/>
    </style:style>
    <style:style style:name="T3491" style:parent-style-name="DefaultParagraphFont" style:family="text">
      <style:text-properties style:font-weight-complex="bold" fo:color="#000000"/>
    </style:style>
    <style:style style:name="T3492" style:parent-style-name="DefaultParagraphFont" style:family="text">
      <style:text-properties style:font-weight-complex="bold" fo:color="#000000"/>
    </style:style>
    <style:style style:name="T3493" style:parent-style-name="DefaultParagraphFont" style:family="text">
      <style:text-properties style:font-weight-complex="bold" fo:color="#000000"/>
    </style:style>
    <style:style style:name="T3494" style:parent-style-name="DefaultParagraphFont" style:family="text">
      <style:text-properties style:font-weight-complex="bold" fo:color="#000000"/>
    </style:style>
    <style:style style:name="T3495" style:parent-style-name="DefaultParagraphFont" style:family="text">
      <style:text-properties style:font-weight-complex="bold" fo:color="#000000"/>
    </style:style>
    <style:style style:name="T3496" style:parent-style-name="DefaultParagraphFont" style:family="text">
      <style:text-properties style:font-weight-complex="bold" fo:color="#000000"/>
    </style:style>
    <style:style style:name="T3497" style:parent-style-name="DefaultParagraphFont" style:family="text">
      <style:text-properties style:font-weight-complex="bold" fo:color="#000000"/>
    </style:style>
    <style:style style:name="T3498" style:parent-style-name="DefaultParagraphFont" style:family="text">
      <style:text-properties style:font-weight-complex="bold" fo:color="#000000"/>
    </style:style>
    <style:style style:name="T3499" style:parent-style-name="DefaultParagraphFont" style:family="text">
      <style:text-properties style:font-weight-complex="bold" fo:color="#000000"/>
    </style:style>
    <style:style style:name="T3500" style:parent-style-name="DefaultParagraphFont" style:family="text">
      <style:text-properties style:font-weight-complex="bold" fo:color="#000000"/>
    </style:style>
    <style:style style:name="T3501" style:parent-style-name="DefaultParagraphFont" style:family="text">
      <style:text-properties style:font-weight-complex="bold" fo:color="#000000"/>
    </style:style>
    <style:style style:name="T3502" style:parent-style-name="DefaultParagraphFont" style:family="text">
      <style:text-properties style:font-weight-complex="bold" fo:color="#000000"/>
    </style:style>
    <style:style style:name="T3503" style:parent-style-name="DefaultParagraphFont" style:family="text">
      <style:text-properties style:font-weight-complex="bold" fo:color="#000000"/>
    </style:style>
    <style:style style:name="T3504" style:parent-style-name="DefaultParagraphFont" style:family="text">
      <style:text-properties style:font-weight-complex="bold" fo:color="#000000"/>
    </style:style>
    <style:style style:name="T3505" style:parent-style-name="DefaultParagraphFont" style:family="text">
      <style:text-properties style:font-weight-complex="bold" fo:color="#000000"/>
    </style:style>
    <style:style style:name="T3506" style:parent-style-name="DefaultParagraphFont" style:family="text">
      <style:text-properties style:font-weight-complex="bold" fo:color="#000000"/>
    </style:style>
    <style:style style:name="T3507" style:parent-style-name="DefaultParagraphFont" style:family="text">
      <style:text-properties style:font-weight-complex="bold" fo:color="#000000"/>
    </style:style>
    <style:style style:name="T3508" style:parent-style-name="DefaultParagraphFont" style:family="text">
      <style:text-properties style:font-weight-complex="bold" fo:color="#000000"/>
    </style:style>
    <style:style style:name="T3509" style:parent-style-name="DefaultParagraphFont" style:family="text">
      <style:text-properties style:font-weight-complex="bold" fo:color="#000000"/>
    </style:style>
    <style:style style:name="T3510" style:parent-style-name="DefaultParagraphFont" style:family="text">
      <style:text-properties style:font-weight-complex="bold" fo:color="#000000"/>
    </style:style>
    <style:style style:name="T3511" style:parent-style-name="DefaultParagraphFont" style:family="text">
      <style:text-properties style:font-weight-complex="bold" fo:color="#000000"/>
    </style:style>
    <style:style style:name="T3512" style:parent-style-name="DefaultParagraphFont" style:family="text">
      <style:text-properties style:font-weight-complex="bold" fo:color="#000000"/>
    </style:style>
    <style:style style:name="T3513" style:parent-style-name="DefaultParagraphFont" style:family="text">
      <style:text-properties style:font-weight-complex="bold" fo:color="#000000"/>
    </style:style>
    <style:style style:name="T3514" style:parent-style-name="DefaultParagraphFont" style:family="text">
      <style:text-properties style:font-weight-complex="bold" fo:color="#000000"/>
    </style:style>
    <style:style style:name="T3515" style:parent-style-name="DefaultParagraphFont" style:family="text">
      <style:text-properties style:font-weight-complex="bold" fo:color="#000000"/>
    </style:style>
    <style:style style:name="T3516" style:parent-style-name="DefaultParagraphFont" style:family="text">
      <style:text-properties style:font-weight-complex="bold" fo:color="#000000"/>
    </style:style>
    <style:style style:name="T3517" style:parent-style-name="DefaultParagraphFont" style:family="text">
      <style:text-properties style:font-weight-complex="bold" fo:color="#000000"/>
    </style:style>
    <style:style style:name="T3518" style:parent-style-name="DefaultParagraphFont" style:family="text">
      <style:text-properties style:font-weight-complex="bold" fo:color="#000000"/>
    </style:style>
    <style:style style:name="T3519" style:parent-style-name="DefaultParagraphFont" style:family="text">
      <style:text-properties style:font-weight-complex="bold" fo:color="#000000"/>
    </style:style>
    <style:style style:name="T3520" style:parent-style-name="DefaultParagraphFont" style:family="text">
      <style:text-properties style:font-weight-complex="bold" fo:color="#000000"/>
    </style:style>
    <style:style style:name="T3521" style:parent-style-name="DefaultParagraphFont" style:family="text">
      <style:text-properties style:font-weight-complex="bold" fo:color="#000000"/>
    </style:style>
    <style:style style:name="T3522" style:parent-style-name="DefaultParagraphFont" style:family="text">
      <style:text-properties style:font-weight-complex="bold" fo:color="#000000"/>
    </style:style>
    <style:style style:name="T3523" style:parent-style-name="DefaultParagraphFont" style:family="text">
      <style:text-properties style:font-weight-complex="bold" fo:color="#000000"/>
    </style:style>
    <style:style style:name="T3524" style:parent-style-name="DefaultParagraphFont" style:family="text">
      <style:text-properties style:font-weight-complex="bold" fo:color="#000000"/>
    </style:style>
    <style:style style:name="T3525" style:parent-style-name="DefaultParagraphFont" style:family="text">
      <style:text-properties style:font-weight-complex="bold" fo:color="#000000"/>
    </style:style>
    <style:style style:name="T3526" style:parent-style-name="DefaultParagraphFont" style:family="text">
      <style:text-properties style:font-weight-complex="bold" fo:color="#000000"/>
    </style:style>
    <style:style style:name="T3527" style:parent-style-name="DefaultParagraphFont" style:family="text">
      <style:text-properties style:font-weight-complex="bold" fo:color="#000000"/>
    </style:style>
    <style:style style:name="T3528" style:parent-style-name="DefaultParagraphFont" style:family="text">
      <style:text-properties style:font-weight-complex="bold" fo:color="#000000"/>
    </style:style>
    <style:style style:name="T3529" style:parent-style-name="DefaultParagraphFont" style:family="text">
      <style:text-properties style:font-weight-complex="bold" fo:color="#000000"/>
    </style:style>
    <style:style style:name="T3530" style:parent-style-name="DefaultParagraphFont" style:family="text">
      <style:text-properties style:font-weight-complex="bold" fo:color="#000000"/>
    </style:style>
    <style:style style:name="T3531" style:parent-style-name="DefaultParagraphFont" style:family="text">
      <style:text-properties style:font-weight-complex="bold" fo:color="#000000"/>
    </style:style>
    <style:style style:name="T3532" style:parent-style-name="DefaultParagraphFont" style:family="text">
      <style:text-properties style:font-weight-complex="bold" fo:color="#000000"/>
    </style:style>
    <style:style style:name="T3533" style:parent-style-name="DefaultParagraphFont" style:family="text">
      <style:text-properties style:font-weight-complex="bold" fo:color="#000000"/>
    </style:style>
    <style:style style:name="T3534" style:parent-style-name="DefaultParagraphFont" style:family="text">
      <style:text-properties style:font-weight-complex="bold" fo:color="#000000"/>
    </style:style>
    <style:style style:name="T3535" style:parent-style-name="DefaultParagraphFont" style:family="text">
      <style:text-properties style:font-weight-complex="bold" fo:color="#000000"/>
    </style:style>
    <style:style style:name="T3536" style:parent-style-name="DefaultParagraphFont" style:family="text">
      <style:text-properties style:font-weight-complex="bold" fo:color="#000000"/>
    </style:style>
    <style:style style:name="T3537" style:parent-style-name="DefaultParagraphFont" style:family="text">
      <style:text-properties style:font-weight-complex="bold" fo:color="#000000"/>
    </style:style>
    <style:style style:name="T3538" style:parent-style-name="DefaultParagraphFont" style:family="text">
      <style:text-properties style:font-weight-complex="bold" fo:color="#000000"/>
    </style:style>
    <style:style style:name="T3539" style:parent-style-name="DefaultParagraphFont" style:family="text">
      <style:text-properties style:font-weight-complex="bold" fo:color="#000000"/>
    </style:style>
    <style:style style:name="T3540" style:parent-style-name="DefaultParagraphFont" style:family="text">
      <style:text-properties style:font-weight-complex="bold" fo:color="#000000"/>
    </style:style>
    <style:style style:name="T3541" style:parent-style-name="DefaultParagraphFont" style:family="text">
      <style:text-properties style:font-weight-complex="bold" fo:color="#000000"/>
    </style:style>
    <style:style style:name="T3542" style:parent-style-name="DefaultParagraphFont" style:family="text">
      <style:text-properties style:font-weight-complex="bold" fo:color="#000000"/>
    </style:style>
    <style:style style:name="T3543" style:parent-style-name="DefaultParagraphFont" style:family="text">
      <style:text-properties style:font-weight-complex="bold" fo:color="#000000"/>
    </style:style>
    <style:style style:name="T3544" style:parent-style-name="DefaultParagraphFont" style:family="text">
      <style:text-properties style:font-weight-complex="bold" fo:color="#000000"/>
    </style:style>
    <style:style style:name="T3545" style:parent-style-name="DefaultParagraphFont" style:family="text">
      <style:text-properties style:font-weight-complex="bold" fo:color="#000000"/>
    </style:style>
    <style:style style:name="T3546" style:parent-style-name="DefaultParagraphFont" style:family="text">
      <style:text-properties style:font-weight-complex="bold" fo:color="#000000"/>
    </style:style>
    <style:style style:name="T3547" style:parent-style-name="DefaultParagraphFont" style:family="text">
      <style:text-properties style:font-weight-complex="bold" fo:color="#000000"/>
    </style:style>
    <style:style style:name="T3548" style:parent-style-name="DefaultParagraphFont" style:family="text">
      <style:text-properties style:font-weight-complex="bold" fo:color="#000000"/>
    </style:style>
    <style:style style:name="T3549" style:parent-style-name="DefaultParagraphFont" style:family="text">
      <style:text-properties style:font-weight-complex="bold" fo:color="#000000"/>
    </style:style>
    <style:style style:name="T3550" style:parent-style-name="DefaultParagraphFont" style:family="text">
      <style:text-properties style:font-weight-complex="bold" fo:color="#000000"/>
    </style:style>
    <style:style style:name="T3551" style:parent-style-name="DefaultParagraphFont" style:family="text">
      <style:text-properties style:font-weight-complex="bold" fo:color="#000000"/>
    </style:style>
    <style:style style:name="T3552" style:parent-style-name="DefaultParagraphFont" style:family="text">
      <style:text-properties style:font-weight-complex="bold" fo:color="#000000"/>
    </style:style>
    <style:style style:name="T3553" style:parent-style-name="DefaultParagraphFont" style:family="text">
      <style:text-properties style:font-weight-complex="bold" fo:color="#000000"/>
    </style:style>
    <style:style style:name="T3554" style:parent-style-name="DefaultParagraphFont" style:family="text">
      <style:text-properties style:font-weight-complex="bold" fo:color="#000000"/>
    </style:style>
    <style:style style:name="T3555" style:parent-style-name="DefaultParagraphFont" style:family="text">
      <style:text-properties style:font-weight-complex="bold" fo:color="#000000"/>
    </style:style>
    <style:style style:name="T3556" style:parent-style-name="DefaultParagraphFont" style:family="text">
      <style:text-properties style:font-weight-complex="bold" fo:color="#000000"/>
    </style:style>
    <style:style style:name="T3557" style:parent-style-name="DefaultParagraphFont" style:family="text">
      <style:text-properties style:font-weight-complex="bold" fo:color="#000000"/>
    </style:style>
    <style:style style:name="T3558" style:parent-style-name="DefaultParagraphFont" style:family="text">
      <style:text-properties style:font-weight-complex="bold" fo:color="#000000"/>
    </style:style>
    <style:style style:name="T3559" style:parent-style-name="DefaultParagraphFont" style:family="text">
      <style:text-properties style:font-weight-complex="bold" fo:color="#000000"/>
    </style:style>
    <style:style style:name="T3560" style:parent-style-name="DefaultParagraphFont" style:family="text">
      <style:text-properties style:font-weight-complex="bold" fo:color="#000000"/>
    </style:style>
    <style:style style:name="T3561" style:parent-style-name="DefaultParagraphFont" style:family="text">
      <style:text-properties style:font-weight-complex="bold" fo:color="#000000"/>
    </style:style>
    <style:style style:name="T3562" style:parent-style-name="DefaultParagraphFont" style:family="text">
      <style:text-properties style:font-weight-complex="bold" fo:color="#000000"/>
    </style:style>
    <style:style style:name="T3563" style:parent-style-name="DefaultParagraphFont" style:family="text">
      <style:text-properties style:font-weight-complex="bold" fo:color="#000000"/>
    </style:style>
    <style:style style:name="T3564" style:parent-style-name="DefaultParagraphFont" style:family="text">
      <style:text-properties style:font-weight-complex="bold" fo:color="#000000"/>
    </style:style>
    <style:style style:name="T3565" style:parent-style-name="DefaultParagraphFont" style:family="text">
      <style:text-properties style:font-weight-complex="bold" fo:color="#000000"/>
    </style:style>
    <style:style style:name="T3566" style:parent-style-name="DefaultParagraphFont" style:family="text">
      <style:text-properties style:font-weight-complex="bold" fo:color="#000000"/>
    </style:style>
    <style:style style:name="T3567" style:parent-style-name="DefaultParagraphFont" style:family="text">
      <style:text-properties style:font-weight-complex="bold" fo:color="#000000"/>
    </style:style>
    <style:style style:name="T3568" style:parent-style-name="DefaultParagraphFont" style:family="text">
      <style:text-properties style:font-weight-complex="bold" fo:color="#000000"/>
    </style:style>
    <style:style style:name="T3569" style:parent-style-name="DefaultParagraphFont" style:family="text">
      <style:text-properties style:font-weight-complex="bold" fo:color="#000000"/>
    </style:style>
    <style:style style:name="T3570" style:parent-style-name="DefaultParagraphFont" style:family="text">
      <style:text-properties style:font-weight-complex="bold" fo:color="#000000"/>
    </style:style>
    <style:style style:name="T3571" style:parent-style-name="DefaultParagraphFont" style:family="text">
      <style:text-properties style:font-weight-complex="bold" fo:color="#000000"/>
    </style:style>
    <style:style style:name="T3572" style:parent-style-name="DefaultParagraphFont" style:family="text">
      <style:text-properties style:font-weight-complex="bold" fo:color="#000000"/>
    </style:style>
    <style:style style:name="T3573" style:parent-style-name="DefaultParagraphFont" style:family="text">
      <style:text-properties style:font-weight-complex="bold" fo:color="#000000"/>
    </style:style>
    <style:style style:name="T3574" style:parent-style-name="DefaultParagraphFont" style:family="text">
      <style:text-properties style:font-weight-complex="bold" fo:color="#000000"/>
    </style:style>
    <style:style style:name="T3575" style:parent-style-name="DefaultParagraphFont" style:family="text">
      <style:text-properties style:font-weight-complex="bold" fo:color="#000000"/>
    </style:style>
    <style:style style:name="T3576" style:parent-style-name="DefaultParagraphFont" style:family="text">
      <style:text-properties style:font-weight-complex="bold" fo:color="#000000"/>
    </style:style>
    <style:style style:name="T3577" style:parent-style-name="DefaultParagraphFont" style:family="text">
      <style:text-properties style:font-weight-complex="bold" fo:color="#000000"/>
    </style:style>
    <style:style style:name="T3578" style:parent-style-name="DefaultParagraphFont" style:family="text">
      <style:text-properties style:font-weight-complex="bold" fo:color="#000000"/>
    </style:style>
    <style:style style:name="T3579" style:parent-style-name="DefaultParagraphFont" style:family="text">
      <style:text-properties style:font-weight-complex="bold" fo:color="#000000"/>
    </style:style>
    <style:style style:name="T3580" style:parent-style-name="DefaultParagraphFont" style:family="text">
      <style:text-properties style:font-weight-complex="bold" fo:color="#000000"/>
    </style:style>
    <style:style style:name="T3581" style:parent-style-name="DefaultParagraphFont" style:family="text">
      <style:text-properties style:font-weight-complex="bold" fo:color="#000000"/>
    </style:style>
    <style:style style:name="T3582" style:parent-style-name="DefaultParagraphFont" style:family="text">
      <style:text-properties style:font-weight-complex="bold" fo:font-style="italic" style:font-style-asian="italic" fo:color="#000000"/>
    </style:style>
    <style:style style:name="T3583" style:parent-style-name="DefaultParagraphFont" style:family="text">
      <style:text-properties style:font-weight-complex="bold" fo:font-style="italic" style:font-style-asian="italic" fo:color="#000000"/>
    </style:style>
    <style:style style:name="T3584" style:parent-style-name="DefaultParagraphFont" style:family="text">
      <style:text-properties style:font-weight-complex="bold" fo:font-style="italic" style:font-style-asian="italic" fo:color="#000000"/>
    </style:style>
    <style:style style:name="T3585" style:parent-style-name="DefaultParagraphFont" style:family="text">
      <style:text-properties style:font-weight-complex="bold" fo:font-style="italic" style:font-style-asian="italic" fo:color="#000000"/>
    </style:style>
    <style:style style:name="T3586" style:parent-style-name="DefaultParagraphFont" style:family="text">
      <style:text-properties style:font-weight-complex="bold" fo:color="#000000"/>
    </style:style>
    <style:style style:name="T3587" style:parent-style-name="DefaultParagraphFont" style:family="text">
      <style:text-properties style:font-weight-complex="bold" fo:color="#000000"/>
    </style:style>
    <style:style style:name="T3588" style:parent-style-name="DefaultParagraphFont" style:family="text">
      <style:text-properties style:font-weight-complex="bold" fo:color="#000000"/>
    </style:style>
    <style:style style:name="T3589" style:parent-style-name="DefaultParagraphFont" style:family="text">
      <style:text-properties style:font-weight-complex="bold" fo:color="#000000"/>
    </style:style>
    <style:style style:name="T3590" style:parent-style-name="DefaultParagraphFont" style:family="text">
      <style:text-properties style:font-weight-complex="bold" fo:color="#000000"/>
    </style:style>
    <style:style style:name="T3591" style:parent-style-name="DefaultParagraphFont" style:family="text">
      <style:text-properties style:font-weight-complex="bold" fo:color="#000000"/>
    </style:style>
    <style:style style:name="T3592" style:parent-style-name="DefaultParagraphFont" style:family="text">
      <style:text-properties style:font-weight-complex="bold" fo:color="#000000"/>
    </style:style>
    <style:style style:name="T3593" style:parent-style-name="DefaultParagraphFont" style:family="text">
      <style:text-properties style:font-weight-complex="bold" fo:color="#000000"/>
    </style:style>
    <style:style style:name="T3594" style:parent-style-name="DefaultParagraphFont" style:family="text">
      <style:text-properties style:font-weight-complex="bold" fo:color="#000000"/>
    </style:style>
    <style:style style:name="T3595" style:parent-style-name="DefaultParagraphFont" style:family="text">
      <style:text-properties style:font-weight-complex="bold" fo:color="#000000"/>
    </style:style>
    <style:style style:name="T3596" style:parent-style-name="DefaultParagraphFont" style:family="text">
      <style:text-properties style:font-weight-complex="bold" fo:color="#000000"/>
    </style:style>
    <style:style style:name="T3597" style:parent-style-name="DefaultParagraphFont" style:family="text">
      <style:text-properties style:font-weight-complex="bold" fo:color="#000000"/>
    </style:style>
    <style:style style:name="T3598" style:parent-style-name="DefaultParagraphFont" style:family="text">
      <style:text-properties style:font-weight-complex="bold" fo:color="#000000"/>
    </style:style>
    <style:style style:name="T3599" style:parent-style-name="DefaultParagraphFont" style:family="text">
      <style:text-properties style:font-weight-complex="bold" fo:color="#000000"/>
    </style:style>
    <style:style style:name="T3600" style:parent-style-name="DefaultParagraphFont" style:family="text">
      <style:text-properties style:font-weight-complex="bold" fo:color="#000000"/>
    </style:style>
    <style:style style:name="T3601" style:parent-style-name="DefaultParagraphFont" style:family="text">
      <style:text-properties style:font-weight-complex="bold" fo:color="#000000"/>
    </style:style>
    <style:style style:name="T36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3" style:parent-style-name="DefaultParagraphFont" style:family="text">
      <style:text-properties style:font-weight-complex="bold" fo:color="#000000"/>
    </style:style>
    <style:style style:name="T3604" style:parent-style-name="DefaultParagraphFont" style:family="text">
      <style:text-properties style:font-weight-complex="bold" fo:color="#000000"/>
    </style:style>
    <style:style style:name="T3605" style:parent-style-name="DefaultParagraphFont" style:family="text">
      <style:text-properties style:font-weight-complex="bold" fo:color="#000000"/>
    </style:style>
    <style:style style:name="T3606" style:parent-style-name="DefaultParagraphFont" style:family="text">
      <style:text-properties style:font-weight-complex="bold" fo:color="#000000"/>
    </style:style>
    <style:style style:name="T3607" style:parent-style-name="DefaultParagraphFont" style:family="text">
      <style:text-properties style:font-weight-complex="bold" fo:color="#000000"/>
    </style:style>
    <style:style style:name="T36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9" style:parent-style-name="DefaultParagraphFont" style:family="text">
      <style:text-properties style:font-weight-complex="bold" fo:color="#000000"/>
    </style:style>
    <style:style style:name="T3610" style:parent-style-name="DefaultParagraphFont" style:family="text">
      <style:text-properties style:font-weight-complex="bold" fo:color="#000000" fo:font-size="10pt" style:font-size-asian="10pt"/>
    </style:style>
    <style:style style:name="T361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12" style:parent-style-name="DefaultParagraphFont" style:family="text">
      <style:text-properties style:font-weight-complex="bold" fo:color="#000000" fo:font-size="10pt" style:font-size-asian="10pt"/>
    </style:style>
    <style:style style:name="T3613" style:parent-style-name="DefaultParagraphFont" style:family="text">
      <style:text-properties style:font-weight-complex="bold" fo:color="#000000"/>
    </style:style>
    <style:style style:name="T3614" style:parent-style-name="DefaultParagraphFont" style:family="text">
      <style:text-properties style:font-weight-complex="bold" fo:color="#000000"/>
    </style:style>
    <style:style style:name="T3615" style:parent-style-name="DefaultParagraphFont" style:family="text">
      <style:text-properties style:font-weight-complex="bold" fo:color="#000000"/>
    </style:style>
    <style:style style:name="T3616" style:parent-style-name="DefaultParagraphFont" style:family="text">
      <style:text-properties style:font-weight-complex="bold" fo:color="#000000"/>
    </style:style>
    <style:style style:name="T3617" style:parent-style-name="DefaultParagraphFont" style:family="text">
      <style:text-properties style:font-weight-complex="bold" fo:color="#000000"/>
    </style:style>
    <style:style style:name="T3618" style:parent-style-name="DefaultParagraphFont" style:family="text">
      <style:text-properties style:font-weight-complex="bold" fo:color="#000000"/>
    </style:style>
    <style:style style:name="T3619" style:parent-style-name="DefaultParagraphFont" style:family="text">
      <style:text-properties style:font-weight-complex="bold" fo:color="#000000"/>
    </style:style>
    <style:style style:name="T3620" style:parent-style-name="DefaultParagraphFont" style:family="text">
      <style:text-properties style:font-weight-complex="bold" fo:color="#000000"/>
    </style:style>
    <style:style style:name="T3621" style:parent-style-name="DefaultParagraphFont" style:family="text">
      <style:text-properties style:font-weight-complex="bold" fo:color="#000000"/>
    </style:style>
    <style:style style:name="T3622" style:parent-style-name="DefaultParagraphFont" style:family="text">
      <style:text-properties style:font-weight-complex="bold" fo:color="#000000"/>
    </style:style>
    <style:style style:name="T3623" style:parent-style-name="DefaultParagraphFont" style:family="text">
      <style:text-properties style:font-weight-complex="bold" fo:color="#000000"/>
    </style:style>
    <style:style style:name="T3624" style:parent-style-name="DefaultParagraphFont" style:family="text">
      <style:text-properties style:font-weight-complex="bold" fo:color="#000000"/>
    </style:style>
    <style:style style:name="T3625" style:parent-style-name="DefaultParagraphFont" style:family="text">
      <style:text-properties style:font-weight-complex="bold" fo:color="#000000"/>
    </style:style>
    <style:style style:name="T3626" style:parent-style-name="DefaultParagraphFont" style:family="text">
      <style:text-properties style:font-weight-complex="bold" fo:color="#000000"/>
    </style:style>
    <style:style style:name="T3627" style:parent-style-name="DefaultParagraphFont" style:family="text">
      <style:text-properties style:font-weight-complex="bold" fo:color="#000000"/>
    </style:style>
    <style:style style:name="T36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29" style:parent-style-name="DefaultParagraphFont" style:family="text">
      <style:text-properties style:font-weight-complex="bold" fo:color="#000000"/>
    </style:style>
    <style:style style:name="T3630" style:parent-style-name="DefaultParagraphFont" style:family="text">
      <style:text-properties style:font-weight-complex="bold" fo:color="#000000"/>
    </style:style>
    <style:style style:name="T3631" style:parent-style-name="DefaultParagraphFont" style:family="text">
      <style:text-properties style:font-weight-complex="bold" fo:color="#000000"/>
    </style:style>
    <style:style style:name="T3632" style:parent-style-name="DefaultParagraphFont" style:family="text">
      <style:text-properties style:font-weight-complex="bold" fo:color="#000000"/>
    </style:style>
    <style:style style:name="T3633" style:parent-style-name="DefaultParagraphFont" style:family="text">
      <style:text-properties style:font-weight-complex="bold" fo:color="#000000"/>
    </style:style>
    <style:style style:name="T3634" style:parent-style-name="DefaultParagraphFont" style:family="text">
      <style:text-properties style:font-weight-complex="bold" fo:color="#000000"/>
    </style:style>
    <style:style style:name="T3635" style:parent-style-name="DefaultParagraphFont" style:family="text">
      <style:text-properties style:font-weight-complex="bold" fo:color="#000000"/>
    </style:style>
    <style:style style:name="T3636" style:parent-style-name="DefaultParagraphFont" style:family="text">
      <style:text-properties style:font-weight-complex="bold" fo:color="#000000"/>
    </style:style>
    <style:style style:name="T36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38" style:parent-style-name="DefaultParagraphFont" style:family="text">
      <style:text-properties style:font-weight-complex="bold" fo:color="#000000"/>
    </style:style>
    <style:style style:name="T3639" style:parent-style-name="DefaultParagraphFont" style:family="text">
      <style:text-properties style:font-weight-complex="bold" fo:color="#000000" fo:font-size="10pt" style:font-size-asian="10pt"/>
    </style:style>
    <style:style style:name="T36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41" style:parent-style-name="DefaultParagraphFont" style:family="text">
      <style:text-properties style:font-weight-complex="bold" fo:color="#000000" fo:font-size="10pt" style:font-size-asian="10pt"/>
    </style:style>
    <style:style style:name="T3642" style:parent-style-name="DefaultParagraphFont" style:family="text">
      <style:text-properties style:font-weight-complex="bold" fo:color="#000000"/>
    </style:style>
    <style:style style:name="T3643" style:parent-style-name="DefaultParagraphFont" style:family="text">
      <style:text-properties style:font-weight-complex="bold" fo:color="#000000"/>
    </style:style>
    <style:style style:name="T3644" style:parent-style-name="DefaultParagraphFont" style:family="text">
      <style:text-properties style:font-weight-complex="bold" fo:color="#000000"/>
    </style:style>
    <style:style style:name="T3645" style:parent-style-name="DefaultParagraphFont" style:family="text">
      <style:text-properties style:font-weight-complex="bold" fo:color="#000000"/>
    </style:style>
    <style:style style:name="T3646" style:parent-style-name="DefaultParagraphFont" style:family="text">
      <style:text-properties style:font-weight-complex="bold" fo:color="#000000"/>
    </style:style>
    <style:style style:name="T3647" style:parent-style-name="DefaultParagraphFont" style:family="text">
      <style:text-properties style:font-weight-complex="bold" fo:color="#000000"/>
    </style:style>
    <style:style style:name="T3648" style:parent-style-name="DefaultParagraphFont" style:family="text">
      <style:text-properties style:font-weight-complex="bold" fo:color="#000000"/>
    </style:style>
    <style:style style:name="T3649" style:parent-style-name="DefaultParagraphFont" style:family="text">
      <style:text-properties style:font-weight-complex="bold" fo:color="#000000"/>
    </style:style>
    <style:style style:name="T3650" style:parent-style-name="DefaultParagraphFont" style:family="text">
      <style:text-properties style:font-weight-complex="bold" fo:color="#000000"/>
    </style:style>
    <style:style style:name="T3651" style:parent-style-name="DefaultParagraphFont" style:family="text">
      <style:text-properties style:font-weight-complex="bold" fo:color="#000000"/>
    </style:style>
    <style:style style:name="T3652" style:parent-style-name="DefaultParagraphFont" style:family="text">
      <style:text-properties style:font-weight-complex="bold" fo:color="#000000"/>
    </style:style>
    <style:style style:name="T3653" style:parent-style-name="DefaultParagraphFont" style:family="text">
      <style:text-properties style:font-weight-complex="bold" fo:color="#000000"/>
    </style:style>
    <style:style style:name="T3654" style:parent-style-name="DefaultParagraphFont" style:family="text">
      <style:text-properties style:font-weight-complex="bold" fo:color="#000000"/>
    </style:style>
    <style:style style:name="T3655" style:parent-style-name="DefaultParagraphFont" style:family="text">
      <style:text-properties style:font-weight-complex="bold" fo:color="#000000"/>
    </style:style>
    <style:style style:name="T3656" style:parent-style-name="DefaultParagraphFont" style:family="text">
      <style:text-properties style:font-weight-complex="bold" fo:color="#000000"/>
    </style:style>
    <style:style style:name="T3657" style:parent-style-name="DefaultParagraphFont" style:family="text">
      <style:text-properties style:font-weight-complex="bold" fo:color="#000000"/>
    </style:style>
    <style:style style:name="T3658" style:parent-style-name="DefaultParagraphFont" style:family="text">
      <style:text-properties style:font-weight-complex="bold" fo:color="#000000"/>
    </style:style>
    <style:style style:name="T3659" style:parent-style-name="DefaultParagraphFont" style:family="text">
      <style:text-properties style:font-weight-complex="bold" fo:color="#000000"/>
    </style:style>
    <style:style style:name="T3660" style:parent-style-name="DefaultParagraphFont" style:family="text">
      <style:text-properties style:font-weight-complex="bold" fo:color="#000000"/>
    </style:style>
    <style:style style:name="T3661" style:parent-style-name="DefaultParagraphFont" style:family="text">
      <style:text-properties style:font-weight-complex="bold" fo:color="#000000"/>
    </style:style>
    <style:style style:name="T3662" style:parent-style-name="DefaultParagraphFont" style:family="text">
      <style:text-properties style:font-weight-complex="bold" fo:color="#000000"/>
    </style:style>
    <style:style style:name="T3663" style:parent-style-name="DefaultParagraphFont" style:family="text">
      <style:text-properties style:font-weight-complex="bold" fo:color="#000000"/>
    </style:style>
    <style:style style:name="T3664" style:parent-style-name="DefaultParagraphFont" style:family="text">
      <style:text-properties style:font-weight-complex="bold" fo:color="#000000"/>
    </style:style>
    <style:style style:name="T3665" style:parent-style-name="DefaultParagraphFont" style:family="text">
      <style:text-properties style:font-weight-complex="bold" fo:color="#000000"/>
    </style:style>
    <style:style style:name="T3666" style:parent-style-name="DefaultParagraphFont" style:family="text">
      <style:text-properties style:font-weight-complex="bold" fo:color="#000000"/>
    </style:style>
    <style:style style:name="T3667" style:parent-style-name="DefaultParagraphFont" style:family="text">
      <style:text-properties style:font-weight-complex="bold" fo:color="#000000"/>
    </style:style>
    <style:style style:name="T3668" style:parent-style-name="DefaultParagraphFont" style:family="text">
      <style:text-properties style:font-weight-complex="bold" fo:color="#000000"/>
    </style:style>
    <style:style style:name="T3669" style:parent-style-name="DefaultParagraphFont" style:family="text">
      <style:text-properties style:font-weight-complex="bold" fo:color="#000000"/>
    </style:style>
    <style:style style:name="T3670" style:parent-style-name="DefaultParagraphFont" style:family="text">
      <style:text-properties style:font-weight-complex="bold" fo:color="#000000"/>
    </style:style>
    <style:style style:name="T3671" style:parent-style-name="DefaultParagraphFont" style:family="text">
      <style:text-properties style:font-weight-complex="bold" fo:color="#000000"/>
    </style:style>
    <style:style style:name="T3672" style:parent-style-name="DefaultParagraphFont" style:family="text">
      <style:text-properties style:font-weight-complex="bold" fo:color="#000000"/>
    </style:style>
    <style:style style:name="T3673" style:parent-style-name="DefaultParagraphFont" style:family="text">
      <style:text-properties style:font-weight-complex="bold" fo:color="#000000"/>
    </style:style>
    <style:style style:name="T3674" style:parent-style-name="DefaultParagraphFont" style:family="text">
      <style:text-properties style:font-weight-complex="bold" fo:color="#000000"/>
    </style:style>
    <style:style style:name="T3675" style:parent-style-name="DefaultParagraphFont" style:family="text">
      <style:text-properties style:font-weight-complex="bold" fo:color="#000000"/>
    </style:style>
    <style:style style:name="T3676" style:parent-style-name="DefaultParagraphFont" style:family="text">
      <style:text-properties style:font-weight-complex="bold" fo:color="#000000"/>
    </style:style>
    <style:style style:name="T3677" style:parent-style-name="DefaultParagraphFont" style:family="text">
      <style:text-properties style:font-weight-complex="bold" fo:color="#000000"/>
    </style:style>
    <style:style style:name="T3678" style:parent-style-name="DefaultParagraphFont" style:family="text">
      <style:text-properties style:font-weight-complex="bold" fo:color="#000000"/>
    </style:style>
    <style:style style:name="T3679" style:parent-style-name="DefaultParagraphFont" style:family="text">
      <style:text-properties style:font-weight-complex="bold" fo:color="#000000"/>
    </style:style>
    <style:style style:name="T3680" style:parent-style-name="DefaultParagraphFont" style:family="text">
      <style:text-properties style:font-weight-complex="bold" fo:color="#000000"/>
    </style:style>
    <style:style style:name="T3681" style:parent-style-name="DefaultParagraphFont" style:family="text">
      <style:text-properties style:font-weight-complex="bold" fo:color="#000000"/>
    </style:style>
    <style:style style:name="T3682" style:parent-style-name="DefaultParagraphFont" style:family="text">
      <style:text-properties style:font-weight-complex="bold" fo:color="#000000"/>
    </style:style>
    <style:style style:name="T3683" style:parent-style-name="DefaultParagraphFont" style:family="text">
      <style:text-properties style:font-weight-complex="bold" fo:color="#000000"/>
    </style:style>
    <style:style style:name="T3684" style:parent-style-name="DefaultParagraphFont" style:family="text">
      <style:text-properties style:font-weight-complex="bold" fo:color="#000000"/>
    </style:style>
    <style:style style:name="T3685" style:parent-style-name="DefaultParagraphFont" style:family="text">
      <style:text-properties style:font-weight-complex="bold" fo:color="#000000"/>
    </style:style>
    <style:style style:name="T3686" style:parent-style-name="DefaultParagraphFont" style:family="text">
      <style:text-properties style:font-weight-complex="bold" fo:color="#000000"/>
    </style:style>
    <style:style style:name="T3687" style:parent-style-name="DefaultParagraphFont" style:family="text">
      <style:text-properties style:font-weight-complex="bold" fo:color="#000000"/>
    </style:style>
    <style:style style:name="T3688" style:parent-style-name="DefaultParagraphFont" style:family="text">
      <style:text-properties style:font-weight-complex="bold" fo:color="#000000"/>
    </style:style>
    <style:style style:name="T3689" style:parent-style-name="DefaultParagraphFont" style:family="text">
      <style:text-properties style:font-weight-complex="bold" fo:color="#000000"/>
    </style:style>
    <style:style style:name="T3690" style:parent-style-name="DefaultParagraphFont" style:family="text">
      <style:text-properties style:font-weight-complex="bold" fo:color="#000000"/>
    </style:style>
    <style:style style:name="T3691" style:parent-style-name="DefaultParagraphFont" style:family="text">
      <style:text-properties style:font-weight-complex="bold" fo:color="#000000"/>
    </style:style>
    <style:style style:name="T3692" style:parent-style-name="DefaultParagraphFont" style:family="text">
      <style:text-properties style:font-weight-complex="bold" fo:color="#000000"/>
    </style:style>
    <style:style style:name="T3693" style:parent-style-name="DefaultParagraphFont" style:family="text">
      <style:text-properties style:font-weight-complex="bold" fo:color="#000000"/>
    </style:style>
    <style:style style:name="T3694" style:parent-style-name="DefaultParagraphFont" style:family="text">
      <style:text-properties style:font-weight-complex="bold" fo:color="#000000"/>
    </style:style>
    <style:style style:name="T3695" style:parent-style-name="DefaultParagraphFont" style:family="text">
      <style:text-properties style:font-weight-complex="bold" fo:color="#000000"/>
    </style:style>
    <style:style style:name="T3696" style:parent-style-name="DefaultParagraphFont" style:family="text">
      <style:text-properties style:font-weight-complex="bold" fo:color="#000000"/>
    </style:style>
    <style:style style:name="T3697" style:parent-style-name="DefaultParagraphFont" style:family="text">
      <style:text-properties style:font-weight-complex="bold" fo:color="#000000"/>
    </style:style>
    <style:style style:name="T3698" style:parent-style-name="DefaultParagraphFont" style:family="text">
      <style:text-properties style:font-weight-complex="bold" fo:color="#000000"/>
    </style:style>
    <style:style style:name="T3699" style:parent-style-name="DefaultParagraphFont" style:family="text">
      <style:text-properties style:font-weight-complex="bold" fo:color="#000000"/>
    </style:style>
    <style:style style:name="T3700" style:parent-style-name="DefaultParagraphFont" style:family="text">
      <style:text-properties style:font-weight-complex="bold" fo:color="#000000"/>
    </style:style>
    <style:style style:name="T3701" style:parent-style-name="DefaultParagraphFont" style:family="text">
      <style:text-properties style:font-weight-complex="bold" fo:color="#000000"/>
    </style:style>
    <style:style style:name="T3702" style:parent-style-name="DefaultParagraphFont" style:family="text">
      <style:text-properties style:font-weight-complex="bold" fo:color="#000000"/>
    </style:style>
    <style:style style:name="T3703" style:parent-style-name="DefaultParagraphFont" style:family="text">
      <style:text-properties style:font-weight-complex="bold" fo:color="#000000"/>
    </style:style>
    <style:style style:name="T3704" style:parent-style-name="DefaultParagraphFont" style:family="text">
      <style:text-properties style:font-weight-complex="bold" fo:color="#000000"/>
    </style:style>
    <style:style style:name="T3705" style:parent-style-name="DefaultParagraphFont" style:family="text">
      <style:text-properties style:font-weight-complex="bold" fo:color="#000000"/>
    </style:style>
    <style:style style:name="T3706" style:parent-style-name="DefaultParagraphFont" style:family="text">
      <style:text-properties style:font-weight-complex="bold" fo:color="#000000"/>
    </style:style>
    <style:style style:name="T3707" style:parent-style-name="DefaultParagraphFont" style:family="text">
      <style:text-properties style:font-weight-complex="bold" fo:color="#000000"/>
    </style:style>
    <style:style style:name="P3708" style:parent-style-name="Roman" style:family="paragraph">
      <style:text-properties style:font-weight-complex="bold" fo:color="#000000"/>
    </style:style>
    <style:style style:name="T37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10" style:parent-style-name="DefaultParagraphFont" style:family="text">
      <style:text-properties style:font-weight-complex="bold" fo:color="#000000"/>
    </style:style>
    <style:style style:name="T3711" style:parent-style-name="DefaultParagraphFont" style:family="text">
      <style:text-properties style:font-weight-complex="bold" fo:color="#000000"/>
    </style:style>
    <style:style style:name="T3712" style:parent-style-name="DefaultParagraphFont" style:family="text">
      <style:text-properties style:font-weight-complex="bold" fo:color="#000000"/>
    </style:style>
    <style:style style:name="T3713" style:parent-style-name="DefaultParagraphFont" style:family="text">
      <style:text-properties style:font-weight-complex="bold" fo:color="#000000"/>
    </style:style>
    <style:style style:name="T3714" style:parent-style-name="DefaultParagraphFont" style:family="text">
      <style:text-properties style:font-weight-complex="bold" fo:color="#000000"/>
    </style:style>
    <style:style style:name="T3715" style:parent-style-name="DefaultParagraphFont" style:family="text">
      <style:text-properties style:font-weight-complex="bold" fo:color="#000000"/>
    </style:style>
    <style:style style:name="T3716" style:parent-style-name="DefaultParagraphFont" style:family="text">
      <style:text-properties style:font-weight-complex="bold" fo:color="#000000"/>
    </style:style>
    <style:style style:name="T3717" style:parent-style-name="DefaultParagraphFont" style:family="text">
      <style:text-properties style:font-weight-complex="bold" fo:color="#000000"/>
    </style:style>
    <style:style style:name="T3718" style:parent-style-name="DefaultParagraphFont" style:family="text">
      <style:text-properties style:font-weight-complex="bold" fo:font-style="italic" style:font-style-asian="italic" fo:color="#000000"/>
    </style:style>
    <style:style style:name="T3719" style:parent-style-name="DefaultParagraphFont" style:family="text">
      <style:text-properties style:font-weight-complex="bold" fo:font-style="italic" style:font-style-asian="italic" fo:color="#000000"/>
    </style:style>
    <style:style style:name="T3720" style:parent-style-name="DefaultParagraphFont" style:family="text">
      <style:text-properties style:font-weight-complex="bold" fo:font-style="italic" style:font-style-asian="italic" fo:color="#000000"/>
    </style:style>
    <style:style style:name="T3721" style:parent-style-name="DefaultParagraphFont" style:family="text">
      <style:text-properties style:font-weight-complex="bold" fo:font-style="italic" style:font-style-asian="italic" fo:color="#000000"/>
    </style:style>
    <style:style style:name="T3722" style:parent-style-name="DefaultParagraphFont" style:family="text">
      <style:text-properties style:font-weight-complex="bold" fo:font-style="italic" style:font-style-asian="italic" fo:color="#000000"/>
    </style:style>
    <style:style style:name="T3723" style:parent-style-name="DefaultParagraphFont" style:family="text">
      <style:text-properties style:font-weight-complex="bold" fo:font-style="italic" style:font-style-asian="italic" fo:color="#000000"/>
    </style:style>
    <style:style style:name="T3724" style:parent-style-name="DefaultParagraphFont" style:family="text">
      <style:text-properties style:font-weight-complex="bold" fo:color="#000000"/>
    </style:style>
    <style:style style:name="T3725" style:parent-style-name="DefaultParagraphFont" style:family="text">
      <style:text-properties style:font-weight-complex="bold" fo:color="#000000"/>
    </style:style>
    <style:style style:name="T3726" style:parent-style-name="DefaultParagraphFont" style:family="text">
      <style:text-properties style:font-weight-complex="bold" fo:color="#000000"/>
    </style:style>
    <style:style style:name="T3727" style:parent-style-name="DefaultParagraphFont" style:family="text">
      <style:text-properties style:font-weight-complex="bold" fo:color="#000000"/>
    </style:style>
    <style:style style:name="T3728" style:parent-style-name="DefaultParagraphFont" style:family="text">
      <style:text-properties style:font-weight-complex="bold" fo:color="#000000"/>
    </style:style>
    <style:style style:name="T3729" style:parent-style-name="DefaultParagraphFont" style:family="text">
      <style:text-properties style:font-weight-complex="bold" fo:color="#000000"/>
    </style:style>
    <style:style style:name="T3730" style:parent-style-name="DefaultParagraphFont" style:family="text">
      <style:text-properties style:font-weight-complex="bold" fo:color="#000000"/>
    </style:style>
    <style:style style:name="T3731" style:parent-style-name="DefaultParagraphFont" style:family="text">
      <style:text-properties style:font-weight-complex="bold" fo:color="#000000"/>
    </style:style>
    <style:style style:name="T3732" style:parent-style-name="DefaultParagraphFont" style:family="text">
      <style:text-properties style:font-weight-complex="bold" fo:color="#000000"/>
    </style:style>
    <style:style style:name="T3733" style:parent-style-name="DefaultParagraphFont" style:family="text">
      <style:text-properties style:font-weight-complex="bold" fo:color="#000000"/>
    </style:style>
    <style:style style:name="T3734" style:parent-style-name="DefaultParagraphFont" style:family="text">
      <style:text-properties style:font-weight-complex="bold" fo:color="#000000"/>
    </style:style>
    <style:style style:name="T3735" style:parent-style-name="DefaultParagraphFont" style:family="text">
      <style:text-properties style:font-weight-complex="bold" fo:color="#000000"/>
    </style:style>
    <style:style style:name="T3736" style:parent-style-name="DefaultParagraphFont" style:family="text">
      <style:text-properties style:font-weight-complex="bold" fo:color="#000000"/>
    </style:style>
    <style:style style:name="T3737" style:parent-style-name="DefaultParagraphFont" style:family="text">
      <style:text-properties style:font-weight-complex="bold" fo:color="#000000"/>
    </style:style>
    <style:style style:name="T3738" style:parent-style-name="DefaultParagraphFont" style:family="text">
      <style:text-properties style:font-weight-complex="bold" fo:font-style="italic" style:font-style-asian="italic" fo:color="#000000"/>
    </style:style>
    <style:style style:name="T3739" style:parent-style-name="DefaultParagraphFont" style:family="text">
      <style:text-properties style:font-weight-complex="bold" fo:font-style="italic" style:font-style-asian="italic" fo:color="#000000"/>
    </style:style>
    <style:style style:name="T3740" style:parent-style-name="DefaultParagraphFont" style:family="text">
      <style:text-properties style:font-weight-complex="bold" fo:font-style="italic" style:font-style-asian="italic" fo:color="#000000"/>
    </style:style>
    <style:style style:name="T3741" style:parent-style-name="DefaultParagraphFont" style:family="text">
      <style:text-properties style:font-weight-complex="bold" fo:font-style="italic" style:font-style-asian="italic" fo:color="#000000"/>
    </style:style>
    <style:style style:name="T3742" style:parent-style-name="DefaultParagraphFont" style:family="text">
      <style:text-properties style:font-weight-complex="bold" fo:color="#000000"/>
    </style:style>
    <style:style style:name="T3743" style:parent-style-name="DefaultParagraphFont" style:family="text">
      <style:text-properties style:font-weight-complex="bold" fo:color="#000000"/>
    </style:style>
    <style:style style:name="T3744" style:parent-style-name="DefaultParagraphFont" style:family="text">
      <style:text-properties style:font-weight-complex="bold" fo:color="#000000"/>
    </style:style>
    <style:style style:name="T3745" style:parent-style-name="DefaultParagraphFont" style:family="text">
      <style:text-properties style:font-weight-complex="bold" fo:color="#000000"/>
    </style:style>
    <style:style style:name="T3746" style:parent-style-name="DefaultParagraphFont" style:family="text">
      <style:text-properties style:font-weight-complex="bold" fo:color="#000000"/>
    </style:style>
    <style:style style:name="T3747" style:parent-style-name="DefaultParagraphFont" style:family="text">
      <style:text-properties style:font-weight-complex="bold" fo:color="#000000"/>
    </style:style>
    <style:style style:name="T3748" style:parent-style-name="DefaultParagraphFont" style:family="text">
      <style:text-properties style:font-weight-complex="bold" fo:color="#000000"/>
    </style:style>
    <style:style style:name="T3749" style:parent-style-name="DefaultParagraphFont" style:family="text">
      <style:text-properties style:font-weight-complex="bold" fo:color="#000000"/>
    </style:style>
    <style:style style:name="T3750" style:parent-style-name="DefaultParagraphFont" style:family="text">
      <style:text-properties style:font-weight-complex="bold" fo:color="#000000"/>
    </style:style>
    <style:style style:name="T3751" style:parent-style-name="DefaultParagraphFont" style:family="text">
      <style:text-properties style:font-weight-complex="bold" fo:color="#000000"/>
    </style:style>
    <style:style style:name="T3752" style:parent-style-name="DefaultParagraphFont" style:family="text">
      <style:text-properties style:font-weight-complex="bold" fo:color="#000000"/>
    </style:style>
    <style:style style:name="T3753" style:parent-style-name="DefaultParagraphFont" style:family="text">
      <style:text-properties style:font-weight-complex="bold" fo:color="#000000"/>
    </style:style>
    <style:style style:name="T3754" style:parent-style-name="DefaultParagraphFont" style:family="text">
      <style:text-properties style:font-weight-complex="bold" fo:color="#000000"/>
    </style:style>
    <style:style style:name="T3755" style:parent-style-name="DefaultParagraphFont" style:family="text">
      <style:text-properties style:font-weight-complex="bold" fo:color="#000000"/>
    </style:style>
    <style:style style:name="T3756" style:parent-style-name="DefaultParagraphFont" style:family="text">
      <style:text-properties style:font-weight-complex="bold" fo:color="#000000"/>
    </style:style>
    <style:style style:name="T3757" style:parent-style-name="DefaultParagraphFont" style:family="text">
      <style:text-properties style:font-weight-complex="bold" fo:color="#000000"/>
    </style:style>
    <style:style style:name="T3758" style:parent-style-name="DefaultParagraphFont" style:family="text">
      <style:text-properties style:font-weight-complex="bold" fo:color="#000000"/>
    </style:style>
    <style:style style:name="T3759" style:parent-style-name="DefaultParagraphFont" style:family="text">
      <style:text-properties style:font-weight-complex="bold" fo:font-style="italic" style:font-style-asian="italic" fo:color="#000000"/>
    </style:style>
    <style:style style:name="T3760" style:parent-style-name="DefaultParagraphFont" style:family="text">
      <style:text-properties style:font-weight-complex="bold" fo:font-style="italic" style:font-style-asian="italic" fo:color="#000000"/>
    </style:style>
    <style:style style:name="T3761" style:parent-style-name="DefaultParagraphFont" style:family="text">
      <style:text-properties style:font-weight-complex="bold" fo:font-style="italic" style:font-style-asian="italic" fo:color="#000000"/>
    </style:style>
    <style:style style:name="T3762" style:parent-style-name="DefaultParagraphFont" style:family="text">
      <style:text-properties style:font-weight-complex="bold" fo:font-style="italic" style:font-style-asian="italic" fo:color="#000000"/>
    </style:style>
    <style:style style:name="T3763" style:parent-style-name="DefaultParagraphFont" style:family="text">
      <style:text-properties style:font-weight-complex="bold" fo:font-style="italic" style:font-style-asian="italic" fo:color="#000000"/>
    </style:style>
    <style:style style:name="T3764" style:parent-style-name="DefaultParagraphFont" style:family="text">
      <style:text-properties style:font-weight-complex="bold" fo:font-style="italic" style:font-style-asian="italic" fo:color="#000000"/>
    </style:style>
    <style:style style:name="T3765" style:parent-style-name="DefaultParagraphFont" style:family="text">
      <style:text-properties style:font-weight-complex="bold" fo:font-style="italic" style:font-style-asian="italic" fo:color="#000000"/>
    </style:style>
    <style:style style:name="T3766" style:parent-style-name="DefaultParagraphFont" style:family="text">
      <style:text-properties style:font-weight-complex="bold" fo:font-style="italic" style:font-style-asian="italic" fo:color="#000000"/>
    </style:style>
    <style:style style:name="T3767" style:parent-style-name="DefaultParagraphFont" style:family="text">
      <style:text-properties style:font-weight-complex="bold" fo:font-style="italic" style:font-style-asian="italic" fo:color="#000000"/>
    </style:style>
    <style:style style:name="T3768" style:parent-style-name="DefaultParagraphFont" style:family="text">
      <style:text-properties style:font-weight-complex="bold" fo:font-style="italic" style:font-style-asian="italic" fo:color="#000000"/>
    </style:style>
    <style:style style:name="T3769" style:parent-style-name="DefaultParagraphFont" style:family="text">
      <style:text-properties style:font-weight-complex="bold" fo:color="#000000"/>
    </style:style>
    <style:style style:name="P3770" style:parent-style-name="Roman" style:family="paragraph">
      <style:text-properties style:font-weight-complex="bold" fo:color="#000000"/>
    </style:style>
    <style:style style:name="T37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72" style:parent-style-name="DefaultParagraphFont" style:family="text">
      <style:text-properties style:font-weight-complex="bold" fo:color="#000000"/>
    </style:style>
    <style:style style:name="T3773" style:parent-style-name="DefaultParagraphFont" style:family="text">
      <style:text-properties style:font-weight-complex="bold" fo:color="#000000" fo:font-size="10pt" style:font-size-asian="10pt"/>
    </style:style>
    <style:style style:name="T37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75" style:parent-style-name="DefaultParagraphFont" style:family="text">
      <style:text-properties style:font-weight-complex="bold" fo:color="#000000" fo:font-size="10pt" style:font-size-asian="10pt"/>
    </style:style>
    <style:style style:name="T3776" style:parent-style-name="DefaultParagraphFont" style:family="text">
      <style:text-properties style:font-weight-complex="bold" fo:color="#000000"/>
    </style:style>
    <style:style style:name="T3777" style:parent-style-name="DefaultParagraphFont" style:family="text">
      <style:text-properties style:font-weight-complex="bold" fo:color="#000000"/>
    </style:style>
    <style:style style:name="T3778" style:parent-style-name="DefaultParagraphFont" style:family="text">
      <style:text-properties style:font-weight-complex="bold" fo:color="#000000"/>
    </style:style>
    <style:style style:name="T3779" style:parent-style-name="DefaultParagraphFont" style:family="text">
      <style:text-properties style:font-weight-complex="bold" fo:color="#000000"/>
    </style:style>
    <style:style style:name="T3780" style:parent-style-name="DefaultParagraphFont" style:family="text">
      <style:text-properties style:font-weight-complex="bold" fo:color="#000000"/>
    </style:style>
    <style:style style:name="T3781" style:parent-style-name="DefaultParagraphFont" style:family="text">
      <style:text-properties style:font-weight-complex="bold" fo:color="#000000"/>
    </style:style>
    <style:style style:name="T3782" style:parent-style-name="DefaultParagraphFont" style:family="text">
      <style:text-properties style:font-weight-complex="bold" fo:color="#000000"/>
    </style:style>
    <style:style style:name="T3783" style:parent-style-name="DefaultParagraphFont" style:family="text">
      <style:text-properties style:font-weight-complex="bold" fo:color="#000000"/>
    </style:style>
    <style:style style:name="T3784" style:parent-style-name="DefaultParagraphFont" style:family="text">
      <style:text-properties style:font-weight-complex="bold" fo:color="#000000"/>
    </style:style>
    <style:style style:name="T3785" style:parent-style-name="DefaultParagraphFont" style:family="text">
      <style:text-properties style:font-weight-complex="bold" fo:color="#000000"/>
    </style:style>
    <style:style style:name="T3786" style:parent-style-name="DefaultParagraphFont" style:family="text">
      <style:text-properties style:font-weight-complex="bold" fo:color="#000000"/>
    </style:style>
    <style:style style:name="T3787" style:parent-style-name="DefaultParagraphFont" style:family="text">
      <style:text-properties style:font-weight-complex="bold" fo:color="#000000"/>
    </style:style>
    <style:style style:name="T3788" style:parent-style-name="DefaultParagraphFont" style:family="text">
      <style:text-properties style:font-weight-complex="bold" fo:color="#000000"/>
    </style:style>
    <style:style style:name="T3789" style:parent-style-name="DefaultParagraphFont" style:family="text">
      <style:text-properties style:font-weight-complex="bold" fo:color="#000000"/>
    </style:style>
    <style:style style:name="T3790" style:parent-style-name="DefaultParagraphFont" style:family="text">
      <style:text-properties style:font-weight-complex="bold" fo:color="#000000"/>
    </style:style>
    <style:style style:name="T3791" style:parent-style-name="DefaultParagraphFont" style:family="text">
      <style:text-properties style:font-weight-complex="bold" fo:color="#000000"/>
    </style:style>
    <style:style style:name="T3792" style:parent-style-name="DefaultParagraphFont" style:family="text">
      <style:text-properties style:font-weight-complex="bold" fo:color="#000000"/>
    </style:style>
    <style:style style:name="T3793" style:parent-style-name="DefaultParagraphFont" style:family="text">
      <style:text-properties style:font-weight-complex="bold" fo:color="#000000"/>
    </style:style>
    <style:style style:name="T3794" style:parent-style-name="DefaultParagraphFont" style:family="text">
      <style:text-properties style:font-weight-complex="bold" fo:color="#000000"/>
    </style:style>
    <style:style style:name="T3795" style:parent-style-name="DefaultParagraphFont" style:family="text">
      <style:text-properties style:font-weight-complex="bold" fo:color="#000000"/>
    </style:style>
    <style:style style:name="T3796" style:parent-style-name="DefaultParagraphFont" style:family="text">
      <style:text-properties style:font-weight-complex="bold" fo:color="#000000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P3805" style:parent-style-name="Roman" style:family="paragraph">
      <style:text-properties style:font-weight-complex="bold"/>
    </style:style>
    <style:style style:name="P3806" style:parent-style-name="Laikas" style:family="paragraph">
      <style:paragraph-properties fo:keep-together="always"/>
    </style:style>
    <style:style style:name="P3807" style:parent-style-name="Roman12" style:family="paragraph">
      <style:paragraph-properties fo:keep-with-next="always" fo:keep-together="always"/>
    </style:style>
    <style:style style:name="T3808" style:parent-style-name="DefaultParagraphFont" style:family="text">
      <style:text-properties fo:letter-spacing="0.0013in"/>
    </style:style>
    <style:style style:name="T3809" style:parent-style-name="DefaultParagraphFont" style:family="text">
      <style:text-properties fo:letter-spacing="0.0013in"/>
    </style:style>
    <style:style style:name="T3810" style:parent-style-name="DefaultParagraphFont" style:family="text">
      <style:text-properties fo:letter-spacing="0.0013in"/>
    </style:style>
    <style:style style:name="T3811" style:parent-style-name="DefaultParagraphFont" style:family="text">
      <style:text-properties fo:letter-spacing="0.0013in"/>
    </style:style>
    <style:style style:name="T3812" style:parent-style-name="DefaultParagraphFont" style:family="text">
      <style:text-properties fo:letter-spacing="0.0013in"/>
    </style:style>
    <style:style style:name="T3813" style:parent-style-name="DefaultParagraphFont" style:family="text">
      <style:text-properties fo:letter-spacing="0.0013in"/>
    </style:style>
    <style:style style:name="T3814" style:parent-style-name="DefaultParagraphFont" style:family="text">
      <style:text-properties fo:letter-spacing="0.0013in"/>
    </style:style>
    <style:style style:name="T3815" style:parent-style-name="DefaultParagraphFont" style:family="text">
      <style:text-properties fo:letter-spacing="0.0013in" style:text-position="super 60%" fo:font-size="10pt" style:font-size-asian="10pt"/>
    </style:style>
    <style:style style:name="T3816" style:parent-style-name="DefaultParagraphFont" style:family="text">
      <style:text-properties fo:letter-spacing="0.0013in"/>
    </style:style>
    <style:style style:name="T3817" style:parent-style-name="DefaultParagraphFont" style:family="text">
      <style:text-properties fo:letter-spacing="0.0013in"/>
    </style:style>
    <style:style style:name="T3818" style:parent-style-name="DefaultParagraphFont" style:family="text">
      <style:text-properties fo:letter-spacing="0.0013in"/>
    </style:style>
    <style:style style:name="T3819" style:parent-style-name="DefaultParagraphFont" style:family="text">
      <style:text-properties fo:letter-spacing="0.0013in"/>
    </style:style>
    <style:style style:name="T3820" style:parent-style-name="DefaultParagraphFont" style:family="text">
      <style:text-properties fo:letter-spacing="0.0013in"/>
    </style:style>
    <style:style style:name="T3821" style:parent-style-name="DefaultParagraphFont" style:family="text">
      <style:text-properties fo:letter-spacing="0.0013in"/>
    </style:style>
    <style:style style:name="T3822" style:parent-style-name="DefaultParagraphFont" style:family="text">
      <style:text-properties fo:letter-spacing="0.0013in"/>
    </style:style>
    <style:style style:name="T3823" style:parent-style-name="DefaultParagraphFont" style:family="text">
      <style:text-properties fo:letter-spacing="0.0013in"/>
    </style:style>
    <style:style style:name="T3824" style:parent-style-name="DefaultParagraphFont" style:family="text">
      <style:text-properties fo:letter-spacing="0.0013in"/>
    </style:style>
    <style:style style:name="T3825" style:parent-style-name="DefaultParagraphFont" style:family="text">
      <style:text-properties fo:letter-spacing="0.0013in"/>
    </style:style>
    <style:style style:name="T3826" style:parent-style-name="DefaultParagraphFont" style:family="text">
      <style:text-properties fo:letter-spacing="0.0013in"/>
    </style:style>
    <style:style style:name="T3827" style:parent-style-name="DefaultParagraphFont" style:family="text">
      <style:text-properties fo:letter-spacing="0.0013in"/>
    </style:style>
    <style:style style:name="T3828" style:parent-style-name="DefaultParagraphFont" style:family="text">
      <style:text-properties fo:letter-spacing="0.0013in" style:text-position="super 60%" fo:font-size="10pt" style:font-size-asian="10pt"/>
    </style:style>
    <style:style style:name="T3829" style:parent-style-name="DefaultParagraphFont" style:family="text">
      <style:text-properties fo:letter-spacing="0.0013in"/>
    </style:style>
    <style:style style:name="T3830" style:parent-style-name="DefaultParagraphFont" style:family="text">
      <style:text-properties fo:letter-spacing="0.0013in"/>
    </style:style>
    <style:style style:name="T3831" style:parent-style-name="DefaultParagraphFont" style:family="text">
      <style:text-properties fo:letter-spacing="0.0013in"/>
    </style:style>
    <style:style style:name="T3832" style:parent-style-name="DefaultParagraphFont" style:family="text">
      <style:text-properties fo:letter-spacing="0.0013in"/>
    </style:style>
    <style:style style:name="T3833" style:parent-style-name="DefaultParagraphFont" style:family="text">
      <style:text-properties fo:letter-spacing="0.0013in"/>
    </style:style>
    <style:style style:name="T3834" style:parent-style-name="DefaultParagraphFont" style:family="text">
      <style:text-properties fo:letter-spacing="0.0013in"/>
    </style:style>
    <style:style style:name="T3835" style:parent-style-name="DefaultParagraphFont" style:family="text">
      <style:text-properties fo:font-style="italic" style:font-style-asian="italic" fo:letter-spacing="0.0013in"/>
    </style:style>
    <style:style style:name="T3836" style:parent-style-name="DefaultParagraphFont" style:family="text">
      <style:text-properties fo:font-style="italic" style:font-style-asian="italic" fo:letter-spacing="0.0013in"/>
    </style:style>
    <style:style style:name="T3837" style:parent-style-name="DefaultParagraphFont" style:family="text">
      <style:text-properties fo:font-style="italic" style:font-style-asian="italic" fo:letter-spacing="0.0013in"/>
    </style:style>
    <style:style style:name="T3838" style:parent-style-name="DefaultParagraphFont" style:family="text">
      <style:text-properties fo:letter-spacing="0.0013in"/>
    </style:style>
    <style:style style:name="P3839" style:parent-style-name="Roman" style:family="paragraph">
      <style:paragraph-properties fo:keep-with-next="always" fo:keep-together="always"/>
    </style:style>
    <style:style style:name="P3840" style:parent-style-name="Roman" style:family="paragraph">
      <style:paragraph-properties fo:keep-with-next="always" fo:keep-together="always"/>
    </style:style>
    <style:style style:name="T3841" style:parent-style-name="DefaultParagraphFont" style:family="text">
      <style:text-properties fo:font-weight="bold" style:font-weight-asian="bold" fo:font-size="11pt" style:font-size-asian="11pt"/>
    </style:style>
    <style:style style:name="T3842" style:parent-style-name="DefaultParagraphFont" style:family="text">
      <style:text-properties fo:font-weight="bold" style:font-weight-asian="bold" fo:font-size="11pt" style:font-size-asian="11pt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style="italic" style:font-style-asian="italic"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fo:font-weight="bold" style:font-weight-asian="bold" fo:font-size="11pt" style:font-size-asian="11pt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font-weight="bold" style:font-weight-asian="bold" fo:font-size="11pt" style:font-size-asian="11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tyle="italic" style:font-style-asian="italic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font-weight="bold" style:font-weight-asian="bold" fo:font-size="11pt" style:font-size-asian="11pt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weight="bold" style:font-weight-asian="bold" fo:font-size="11pt" style:font-size-asian="11pt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tyle="italic" style:font-style-asian="italic" fo:font-size="10pt" style:font-size-asian="10pt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weight="bold" style:font-weight-asian="bold" fo:font-size="11pt" style:font-size-asian="11pt"/>
    </style:style>
    <style:style style:name="T3869" style:parent-style-name="DefaultParagraphFont" style:family="text">
      <style:text-properties fo:font-weight="bold" style:font-weight-asian="bold" fo:font-size="11pt" style:font-size-asian="11pt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tyle="italic" style:font-style-asian="italic"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weight="bold" style:font-weight-asian="bold" fo:font-size="11pt" style:font-size-asian="11pt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fo:font-style="italic" style:font-style-asian="italic"/>
    </style:style>
    <style:style style:name="T3876" style:parent-style-name="DefaultParagraphFont" style:family="text">
      <style:text-properties fo:font-style="italic" style:font-style-asian="italic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 fo:font-size="10pt" style:font-size-asian="10pt"/>
    </style:style>
    <style:style style:name="T3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2" style:parent-style-name="DefaultParagraphFont" style:family="text">
      <style:text-properties style:font-weight-complex="bold" fo:font-size="10pt" style:font-size-asian="10pt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fo:font-weight="bold" style:font-weight-asian="bold" fo:font-size="11pt" style:font-size-asian="11pt"/>
    </style:style>
    <style:style style:name="T3885" style:parent-style-name="DefaultParagraphFont" style:family="text">
      <style:text-properties fo:font-weight="bold" style:font-weight-asian="bold" fo:font-size="11pt" style:font-size-asian="11pt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tyle="italic" style:font-style-asian="italic"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weight="bold" style:font-weight-asian="bold" fo:font-size="11pt" style:font-size-asian="11pt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font-style="italic" style:font-style-asian="italic"/>
    </style:style>
    <style:style style:name="T3893" style:parent-style-name="DefaultParagraphFont" style:family="text">
      <style:text-properties fo:font-style="italic" style:font-style-asian="italic"/>
    </style:style>
    <style:style style:name="T3894" style:parent-style-name="DefaultParagraphFont" style:family="text">
      <style:text-properties fo:font-weight="bold" style:font-weight-asian="bold" fo:font-size="11pt" style:font-size-asian="11pt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fo:font-style="italic" style:font-style-asian="italic"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weight="bold" style:font-weight-asian="bold" fo:font-size="11pt" style:font-size-asian="11pt"/>
    </style:style>
    <style:style style:name="T3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 fo:font-size="10pt" style:font-size-asian="10pt"/>
    </style:style>
    <style:style style:name="T3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3" style:parent-style-name="DefaultParagraphFont" style:family="text">
      <style:text-properties style:font-weight-complex="bold" fo:font-size="10pt" style:font-size-asian="10pt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fo:font-weight="bold" style:font-weight-asian="bold" fo:font-size="11pt" style:font-size-asian="11pt"/>
    </style:style>
    <style:style style:name="T3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 fo:font-size="10pt" style:font-size-asian="10pt"/>
    </style:style>
    <style:style style:name="T3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0" style:parent-style-name="DefaultParagraphFont" style:family="text">
      <style:text-properties style:font-weight-complex="bold" fo:font-size="10pt" style:font-size-asian="10pt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fo:font-weight="bold" style:font-weight-asian="bold" fo:font-size="11pt" style:font-size-asian="11pt"/>
    </style:style>
    <style:style style:name="T3913" style:parent-style-name="DefaultParagraphFont" style:family="text">
      <style:text-properties fo:font-weight="bold" style:font-weight-asian="bold" fo:font-size="11pt" style:font-size-asian="11pt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tyle="italic" style:font-style-asian="italic"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weight="bold" style:font-weight-asian="bold" fo:font-size="11pt" style:font-size-asian="11pt"/>
    </style:style>
    <style:style style:name="T3918" style:parent-style-name="DefaultParagraphFont" style:family="text">
      <style:text-properties fo:font-weight="bold" style:font-weight-asian="bold" fo:font-size="11pt" style:font-size-asian="11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tyle="italic" style:font-style-asian="italic"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weight="bold" style:font-weight-asian="bold" fo:font-size="11pt" style:font-size-asian="11pt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 fo:font-size="10pt" style:font-size-asian="10pt"/>
    </style:style>
    <style:style style:name="T3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1" style:parent-style-name="DefaultParagraphFont" style:family="text">
      <style:text-properties style:font-weight-complex="bold" fo:font-size="10pt" style:font-size-asian="10pt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fo:font-weight="bold" style:font-weight-asian="bold" fo:font-size="11pt" style:font-size-asian="11pt"/>
    </style:style>
    <style:style style:name="T3934" style:parent-style-name="DefaultParagraphFont" style:family="text">
      <style:text-properties fo:font-weight="bold" style:font-weight-asian="bold" fo:font-size="11pt" style:font-size-asian="11pt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fo:font-style="italic" style:font-style-asian="italic"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weight="bold" style:font-weight-asian="bold" fo:font-size="11pt" style:font-size-asian="11pt"/>
    </style:style>
    <style:style style:name="T3939" style:parent-style-name="DefaultParagraphFont" style:family="text">
      <style:text-properties fo:font-style="italic" style:font-style-asian="italic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weight="bold" style:font-weight-asian="bold" fo:font-size="11pt" style:font-size-asian="11pt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tyle="italic" style:font-style-asian="italic"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fo:font-style="italic" style:font-style-asian="italic"/>
    </style:style>
    <style:style style:name="P3950" style:parent-style-name="Roman" style:family="paragraph">
      <style:text-properties style:font-weight-complex="bold"/>
    </style:style>
    <style:style style:name="P3951" style:parent-style-name="Laikas" style:family="paragraph">
      <style:paragraph-properties fo:keep-together="always"/>
    </style:style>
    <style:style style:name="P3952" style:parent-style-name="Roman12" style:family="paragraph">
      <style:paragraph-properties fo:keep-with-next="always" fo:keep-together="always"/>
    </style:style>
    <style:style style:name="T3953" style:parent-style-name="DefaultParagraphFont" style:family="text">
      <style:text-properties style:text-position="super 60%" fo:font-size="10pt" style:font-size-asian="10pt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P3957" style:parent-style-name="Roman" style:family="paragraph">
      <style:paragraph-properties fo:keep-with-next="always" fo:keep-together="always"/>
    </style:style>
    <style:style style:name="P3958" style:parent-style-name="Roman" style:family="paragraph">
      <style:paragraph-properties fo:keep-with-next="always" fo:keep-together="always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style="italic" style:font-style-asian="italic"/>
    </style:style>
    <style:style style:name="P3961" style:parent-style-name="Roman" style:family="paragraph">
      <style:text-properties style:font-weight-complex="bold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P3967" style:parent-style-name="Roman" style:family="paragraph">
      <style:text-properties style:font-weight-complex="bold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7" style:parent-style-name="DefaultParagraphFont" style:family="text">
      <style:text-properties style:font-weight-complex="bold" fo:font-size="10pt" style:font-size-asian="10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P3991" style:parent-style-name="Roman" style:family="paragraph">
      <style:paragraph-properties fo:keep-with-next="always" fo:keep-together="always"/>
    </style:style>
    <style:style style:name="T3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P4000" style:parent-style-name="Roman" style:family="paragraph">
      <style:paragraph-properties fo:keep-with-next="always" fo:keep-together="always"/>
      <style:text-properties style:font-weight-complex="bold"/>
    </style:style>
    <style:style style:name="P4001" style:parent-style-name="Roman" style:family="paragraph">
      <style:paragraph-properties fo:keep-with-next="always" fo:keep-together="always"/>
    </style:style>
    <style:style style:name="T4002" style:parent-style-name="DefaultParagraphFont" style:family="text">
      <style:text-properties fo:font-weight="bold" style:font-weight-asian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 fo:font-style="italic" style:font-style-asian="italic"/>
    </style:style>
    <style:style style:name="T4029" style:parent-style-name="DefaultParagraphFont" style:family="text">
      <style:text-properties style:font-weight-complex="bold" fo:font-style="italic" style:font-style-asian="italic"/>
    </style:style>
    <style:style style:name="T4030" style:parent-style-name="DefaultParagraphFont" style:family="text">
      <style:text-properties style:font-weight-complex="bold" fo:font-style="italic" style:font-style-asian="italic"/>
    </style:style>
    <style:style style:name="T4031" style:parent-style-name="DefaultParagraphFont" style:family="text">
      <style:text-properties style:font-weight-complex="bold" fo:font-style="italic" style:font-style-asian="italic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 fo:font-size="10pt" style:font-size-asian="10pt"/>
    </style:style>
    <style:style style:name="T4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8" style:parent-style-name="DefaultParagraphFont" style:family="text">
      <style:text-properties style:font-weight-complex="bold" fo:font-size="10pt" style:font-size-asian="10pt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P4066" style:parent-style-name="Roman" style:family="paragraph">
      <style:text-properties style:font-weight-complex="bold"/>
    </style:style>
    <style:style style:name="T4067" style:parent-style-name="DefaultParagraphFont" style:family="text">
      <style:text-properties style:text-position="super 60%" fo:font-size="10pt" style:font-size-asian="10pt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style:text-position="super 60%" fo:font-size="10pt" style:font-size-asian="10pt"/>
    </style:style>
    <style:style style:name="T4072" style:parent-style-name="DefaultParagraphFont" style:family="text">
      <style:text-properties fo:font-weight="bold" style:font-weight-asian="bold" fo:font-size="11pt" style:font-size-asian="11pt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tyle="italic" style:font-style-asian="italic"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weight="bold" style:font-weight-asian="bold" fo:font-size="11pt" style:font-size-asian="11pt"/>
    </style:style>
    <style:style style:name="T4077" style:parent-style-name="DefaultParagraphFont" style:family="text">
      <style:text-properties fo:font-weight="bold" style:font-weight-asian="bold" fo:font-size="11pt" style:font-size-asian="11pt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tyle="italic" style:font-style-asian="italic"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weight="bold" style:font-weight-asian="bold" fo:font-size="11pt" style:font-size-asian="11pt"/>
    </style:style>
    <style:style style:name="T4082" style:parent-style-name="DefaultParagraphFont" style:family="text">
      <style:text-properties fo:font-weight="bold" style:font-weight-asian="bold" fo:font-size="11pt" style:font-size-asian="11pt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fo:font-style="italic" style:font-style-asian="italic"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font-style="italic" style:font-style-asian="italic"/>
    </style:style>
    <style:style style:name="T4101" style:parent-style-name="DefaultParagraphFont" style:family="text">
      <style:text-properties fo:font-style="italic" style:font-style-asian="italic"/>
    </style:style>
    <style:style style:name="P4102" style:parent-style-name="Roman" style:family="paragraph">
      <style:text-properties style:font-weight-complex="bold"/>
    </style:style>
    <style:style style:name="T4103" style:parent-style-name="DefaultParagraphFont" style:family="text">
      <style:text-properties fo:font-style="italic" style:font-style-asian="italic"/>
    </style:style>
    <style:style style:name="T4104" style:parent-style-name="DefaultParagraphFont" style:family="text">
      <style:text-properties fo:font-style="italic" style:font-style-asian="italic"/>
    </style:style>
    <style:style style:name="T4105" style:parent-style-name="DefaultParagraphFont" style:family="text">
      <style:text-properties fo:font-style="italic" style:font-style-asian="italic"/>
    </style:style>
    <style:style style:name="T4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0" style:parent-style-name="DefaultParagraphFont" style:family="text">
      <style:text-properties style:font-weight-complex="bold" fo:font-size="10pt" style:font-size-asian="10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fo:font-weight="bold" style:font-weight-asian="bold" fo:font-size="11pt" style:font-size-asian="11pt"/>
    </style:style>
    <style:style style:name="T4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 fo:font-size="10pt" style:font-size-asian="10pt"/>
    </style:style>
    <style:style style:name="T4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7" style:parent-style-name="DefaultParagraphFont" style:family="text">
      <style:text-properties style:font-weight-complex="bold" fo:font-size="10pt" style:font-size-asian="10pt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fo:font-weight="bold" style:font-weight-asian="bold" fo:font-size="11pt" style:font-size-asian="11pt"/>
    </style:style>
    <style:style style:name="T4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 fo:font-size="10pt" style:font-size-asian="10pt"/>
    </style:style>
    <style:style style:name="T4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8" style:parent-style-name="DefaultParagraphFont" style:family="text">
      <style:text-properties style:font-weight-complex="bold" fo:font-size="10pt" style:font-size-asian="10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fo:font-weight="bold" style:font-weight-asian="bold" fo:font-size="11pt" style:font-size-asian="11pt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/>
    </style:style>
    <style:style style:name="P4173" style:parent-style-name="Roman" style:family="paragraph">
      <style:text-properties style:font-weight-complex="bold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 fo:font-size="10pt" style:font-size-asian="10pt"/>
    </style:style>
    <style:style style:name="T4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0" style:parent-style-name="DefaultParagraphFont" style:family="text">
      <style:text-properties style:font-weight-complex="bold" fo:font-size="10pt" style:font-size-asian="10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fo:font-weight="bold" style:font-weight-asian="bold" fo:font-size="11pt" style:font-size-asian="11pt"/>
    </style:style>
    <style:style style:name="P4183" style:parent-style-name="Priemimas" style:family="paragraph">
      <style:paragraph-properties fo:margin-top="0.1388in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style="italic" style:font-style-asian="italic"/>
    </style:style>
    <style:style style:name="P4186" style:parent-style-name="Roman" style:family="paragraph">
      <style:text-properties style:font-weight-complex="bold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 fo:font-size="10pt" style:font-size-asian="10pt"/>
    </style:style>
    <style:style style:name="T4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5" style:parent-style-name="DefaultParagraphFont" style:family="text">
      <style:text-properties style:font-weight-complex="bold" fo:font-size="10pt" style:font-size-asian="10pt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fo:letter-spacing="0.0027in"/>
    </style:style>
    <style:style style:name="T4198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4199" style:parent-style-name="DefaultParagraphFont" style:family="text">
      <style:text-properties fo:letter-spacing="0.0027in"/>
    </style:style>
    <style:style style:name="T4200" style:parent-style-name="DefaultParagraphFont" style:family="text">
      <style:text-properties fo:letter-spacing="0.0027in"/>
    </style:style>
    <style:style style:name="T4201" style:parent-style-name="DefaultParagraphFont" style:family="text">
      <style:text-properties fo:letter-spacing="0.0027in"/>
    </style:style>
    <style:style style:name="T4202" style:parent-style-name="DefaultParagraphFont" style:family="text">
      <style:text-properties fo:letter-spacing="0.0027in"/>
    </style:style>
    <style:style style:name="T4203" style:parent-style-name="DefaultParagraphFont" style:family="text">
      <style:text-properties fo:letter-spacing="0.0027in"/>
    </style:style>
    <style:style style:name="T4204" style:parent-style-name="DefaultParagraphFont" style:family="text">
      <style:text-properties fo:letter-spacing="0.0027in"/>
    </style:style>
    <style:style style:name="T4205" style:parent-style-name="DefaultParagraphFont" style:family="text">
      <style:text-properties fo:letter-spacing="0.0027in"/>
    </style:style>
    <style:style style:name="T4206" style:parent-style-name="DefaultParagraphFont" style:family="text">
      <style:text-properties fo:letter-spacing="0.0027in"/>
    </style:style>
    <style:style style:name="T4207" style:parent-style-name="DefaultParagraphFont" style:family="text">
      <style:text-properties fo:letter-spacing="0.0027in"/>
    </style:style>
    <style:style style:name="T4208" style:parent-style-name="DefaultParagraphFont" style:family="text">
      <style:text-properties fo:letter-spacing="0.0027in"/>
    </style:style>
    <style:style style:name="T4209" style:parent-style-name="DefaultParagraphFont" style:family="text">
      <style:text-properties fo:letter-spacing="0.0027in"/>
    </style:style>
    <style:style style:name="T4210" style:parent-style-name="DefaultParagraphFont" style:family="text">
      <style:text-properties fo:letter-spacing="0.0027in"/>
    </style:style>
    <style:style style:name="T4211" style:parent-style-name="DefaultParagraphFont" style:family="text">
      <style:text-properties fo:letter-spacing="0.0027in"/>
    </style:style>
    <style:style style:name="T4212" style:parent-style-name="DefaultParagraphFont" style:family="text">
      <style:text-properties fo:letter-spacing="0.0027in"/>
    </style:style>
    <style:style style:name="T4213" style:parent-style-name="DefaultParagraphFont" style:family="text">
      <style:text-properties fo:letter-spacing="0.0027in"/>
    </style:style>
    <style:style style:name="T4214" style:parent-style-name="DefaultParagraphFont" style:family="text">
      <style:text-properties fo:letter-spacing="0.0027in"/>
    </style:style>
    <style:style style:name="T4215" style:parent-style-name="DefaultParagraphFont" style:family="text">
      <style:text-properties fo:letter-spacing="0.0027in"/>
    </style:style>
    <style:style style:name="T4216" style:parent-style-name="DefaultParagraphFont" style:family="text">
      <style:text-properties fo:letter-spacing="0.0027in"/>
    </style:style>
    <style:style style:name="T4217" style:parent-style-name="DefaultParagraphFont" style:family="text">
      <style:text-properties fo:letter-spacing="0.0027in"/>
    </style:style>
    <style:style style:name="T4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 fo:font-size="10pt" style:font-size-asian="10pt"/>
    </style:style>
    <style:style style:name="T4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2" style:parent-style-name="DefaultParagraphFont" style:family="text">
      <style:text-properties style:font-weight-complex="bold" fo:font-size="10pt" style:font-size-asian="10pt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fo:font-weight="bold" style:font-weight-asian="bold" fo:font-size="11pt" style:font-size-asian="11pt"/>
    </style:style>
    <style:style style:name="T4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 fo:font-size="10pt" style:font-size-asian="10pt"/>
    </style:style>
    <style:style style:name="T4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9" style:parent-style-name="DefaultParagraphFont" style:family="text">
      <style:text-properties style:font-weight-complex="bold" fo:font-size="10pt" style:font-size-asian="10pt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 fo:font-size="10pt" style:font-size-asian="10pt"/>
    </style:style>
    <style:style style:name="T4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7" style:parent-style-name="DefaultParagraphFont" style:family="text">
      <style:text-properties style:font-weight-complex="bold" fo:font-size="10pt" style:font-size-asian="10pt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fo:font-weight="bold" style:font-weight-asian="bold" fo:font-size="11pt" style:font-size-asian="11pt"/>
    </style:style>
    <style:style style:name="T4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4" style:parent-style-name="DefaultParagraphFont" style:family="text">
      <style:text-properties style:font-weight-complex="bold" fo:font-size="10pt" style:font-size-asian="10pt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fo:font-weight="bold" style:font-weight-asian="bold" fo:font-size="11pt" style:font-size-asian="11pt"/>
    </style:style>
    <style:style style:name="T4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 fo:font-size="10pt" style:font-size-asian="10pt"/>
    </style:style>
    <style:style style:name="T4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1" style:parent-style-name="DefaultParagraphFont" style:family="text">
      <style:text-properties style:font-weight-complex="bold" fo:font-size="10pt" style:font-size-asian="10pt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 fo:font-size="10pt" style:font-size-asian="10pt"/>
    </style:style>
    <style:style style:name="T4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8" style:parent-style-name="DefaultParagraphFont" style:family="text">
      <style:text-properties style:font-weight-complex="bold" fo:font-size="10pt" style:font-size-asian="10pt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 fo:font-size="10pt" style:font-size-asian="10pt"/>
    </style:style>
    <style:style style:name="T4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6" style:parent-style-name="DefaultParagraphFont" style:family="text">
      <style:text-properties style:font-weight-complex="bold" fo:font-size="10pt" style:font-size-asian="10pt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P4307" style:parent-style-name="Roman" style:family="paragraph">
      <style:paragraph-properties fo:keep-with-next="always" fo:keep-together="always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P4325" style:parent-style-name="Roman" style:family="paragraph">
      <style:text-properties style:font-weight-complex="bold"/>
    </style:style>
    <style:style style:name="T432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327" style:parent-style-name="DefaultParagraphFont" style:family="text">
      <style:text-properties style:font-weight-complex="bold" fo:letter-spacing="-0.0013in"/>
    </style:style>
    <style:style style:name="T4328" style:parent-style-name="DefaultParagraphFont" style:family="text">
      <style:text-properties style:font-weight-complex="bold" fo:letter-spacing="-0.0013in" fo:font-size="10pt" style:font-size-asian="10pt"/>
    </style:style>
    <style:style style:name="T4329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4330" style:parent-style-name="DefaultParagraphFont" style:family="text">
      <style:text-properties style:font-weight-complex="bold" fo:letter-spacing="-0.0013in" fo:font-size="10pt" style:font-size-asian="10pt"/>
    </style:style>
    <style:style style:name="T4331" style:parent-style-name="DefaultParagraphFont" style:family="text">
      <style:text-properties style:font-weight-complex="bold" fo:letter-spacing="-0.0013in"/>
    </style:style>
    <style:style style:name="T4332" style:parent-style-name="DefaultParagraphFont" style:family="text">
      <style:text-properties style:font-weight-complex="bold" fo:letter-spacing="-0.0013in"/>
    </style:style>
    <style:style style:name="T4333" style:parent-style-name="DefaultParagraphFont" style:family="text">
      <style:text-properties style:font-weight-complex="bold" fo:letter-spacing="-0.0013in"/>
    </style:style>
    <style:style style:name="T4334" style:parent-style-name="DefaultParagraphFont" style:family="text">
      <style:text-properties style:font-weight-complex="bold" fo:letter-spacing="-0.0013in"/>
    </style:style>
    <style:style style:name="T4335" style:parent-style-name="DefaultParagraphFont" style:family="text">
      <style:text-properties style:font-weight-complex="bold" fo:letter-spacing="-0.0013in"/>
    </style:style>
    <style:style style:name="T4336" style:parent-style-name="DefaultParagraphFont" style:family="text">
      <style:text-properties style:font-weight-complex="bold" fo:letter-spacing="-0.0013in"/>
    </style:style>
    <style:style style:name="T4337" style:parent-style-name="DefaultParagraphFont" style:family="text">
      <style:text-properties style:font-weight-complex="bold" fo:letter-spacing="-0.0013in"/>
    </style:style>
    <style:style style:name="T4338" style:parent-style-name="DefaultParagraphFont" style:family="text">
      <style:text-properties style:font-weight-complex="bold" fo:letter-spacing="-0.0013in"/>
    </style:style>
    <style:style style:name="T4339" style:parent-style-name="DefaultParagraphFont" style:family="text">
      <style:text-properties style:font-weight-complex="bold" fo:letter-spacing="-0.0013in"/>
    </style:style>
    <style:style style:name="T4340" style:parent-style-name="DefaultParagraphFont" style:family="text">
      <style:text-properties style:font-weight-complex="bold" fo:letter-spacing="-0.0013in"/>
    </style:style>
    <style:style style:name="T4341" style:parent-style-name="DefaultParagraphFont" style:family="text">
      <style:text-properties style:font-weight-complex="bold" fo:letter-spacing="-0.0013in"/>
    </style:style>
    <style:style style:name="T4342" style:parent-style-name="DefaultParagraphFont" style:family="text">
      <style:text-properties style:font-weight-complex="bold" fo:letter-spacing="-0.0013in"/>
    </style:style>
    <style:style style:name="T4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 fo:font-size="10pt" style:font-size-asian="10pt"/>
    </style:style>
    <style:style style:name="T4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0" style:parent-style-name="DefaultParagraphFont" style:family="text">
      <style:text-properties style:font-weight-complex="bold" fo:font-size="10pt" style:font-size-asian="10pt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380" style:parent-style-name="DefaultParagraphFont" style:family="text">
      <style:text-properties style:font-weight-complex="bold" fo:letter-spacing="-0.0013in"/>
    </style:style>
    <style:style style:name="T4381" style:parent-style-name="DefaultParagraphFont" style:family="text">
      <style:text-properties style:font-weight-complex="bold" fo:letter-spacing="-0.0013in"/>
    </style:style>
    <style:style style:name="T4382" style:parent-style-name="DefaultParagraphFont" style:family="text">
      <style:text-properties style:font-weight-complex="bold" fo:letter-spacing="-0.0013in"/>
    </style:style>
    <style:style style:name="T4383" style:parent-style-name="DefaultParagraphFont" style:family="text">
      <style:text-properties style:font-weight-complex="bold" fo:letter-spacing="-0.0013in"/>
    </style:style>
    <style:style style:name="T4384" style:parent-style-name="DefaultParagraphFont" style:family="text">
      <style:text-properties style:font-weight-complex="bold" fo:letter-spacing="-0.0013in"/>
    </style:style>
    <style:style style:name="T4385" style:parent-style-name="DefaultParagraphFont" style:family="text">
      <style:text-properties style:font-weight-complex="bold" fo:letter-spacing="-0.0013in"/>
    </style:style>
    <style:style style:name="T4386" style:parent-style-name="DefaultParagraphFont" style:family="text">
      <style:text-properties style:font-weight-complex="bold" fo:letter-spacing="-0.0013in"/>
    </style:style>
    <style:style style:name="T4387" style:parent-style-name="DefaultParagraphFont" style:family="text">
      <style:text-properties style:font-weight-complex="bold" fo:letter-spacing="-0.0013in"/>
    </style:style>
    <style:style style:name="T4388" style:parent-style-name="DefaultParagraphFont" style:family="text">
      <style:text-properties style:font-weight-complex="bold" fo:letter-spacing="-0.0013in"/>
    </style:style>
    <style:style style:name="T4389" style:parent-style-name="DefaultParagraphFont" style:family="text">
      <style:text-properties style:font-weight-complex="bold" fo:letter-spacing="-0.0013in"/>
    </style:style>
    <style:style style:name="T4390" style:parent-style-name="DefaultParagraphFont" style:family="text">
      <style:text-properties style:font-weight-complex="bold" fo:letter-spacing="-0.0013in"/>
    </style:style>
    <style:style style:name="T4391" style:parent-style-name="DefaultParagraphFont" style:family="text">
      <style:text-properties style:font-weight-complex="bold" fo:letter-spacing="-0.0013in"/>
    </style:style>
    <style:style style:name="T4392" style:parent-style-name="DefaultParagraphFont" style:family="text">
      <style:text-properties style:font-weight-complex="bold" fo:letter-spacing="-0.0013in"/>
    </style:style>
    <style:style style:name="T4393" style:parent-style-name="DefaultParagraphFont" style:family="text">
      <style:text-properties style:font-weight-complex="bold" fo:letter-spacing="-0.0013in"/>
    </style:style>
    <style:style style:name="T4394" style:parent-style-name="DefaultParagraphFont" style:family="text">
      <style:text-properties style:font-weight-complex="bold" fo:letter-spacing="-0.0013in"/>
    </style:style>
    <style:style style:name="T4395" style:parent-style-name="DefaultParagraphFont" style:family="text">
      <style:text-properties style:font-weight-complex="bold" fo:letter-spacing="-0.0013in"/>
    </style:style>
    <style:style style:name="P4396" style:parent-style-name="Roman" style:family="paragraph">
      <style:text-properties style:font-weight-complex="bold"/>
    </style:style>
    <style:style style:name="P4397" style:parent-style-name="Roman" style:family="paragraph">
      <style:text-properties style:font-weight-complex="bold"/>
    </style:style>
    <style:style style:name="T4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 fo:font-size="10pt" style:font-size-asian="10pt"/>
    </style:style>
    <style:style style:name="T4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2" style:parent-style-name="DefaultParagraphFont" style:family="text">
      <style:text-properties style:font-weight-complex="bold" fo:font-size="10pt" style:font-size-asian="10pt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 fo:font-size="10pt" style:font-size-asian="10pt"/>
    </style:style>
    <style:style style:name="T4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8" style:parent-style-name="DefaultParagraphFont" style:family="text">
      <style:text-properties style:font-weight-complex="bold" fo:font-size="10pt" style:font-size-asian="10pt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fo:letter-spacing="-0.0013in" style:font-size-complex="12pt"/>
    </style:style>
    <style:style style:name="T4584" style:parent-style-name="DefaultParagraphFont" style:family="text">
      <style:text-properties fo:letter-spacing="-0.0013in" style:font-size-complex="12pt"/>
    </style:style>
    <style:style style:name="T4585" style:parent-style-name="DefaultParagraphFont" style:family="text">
      <style:text-properties fo:letter-spacing="-0.0013in" style:font-size-complex="12pt"/>
    </style:style>
    <style:style style:name="T4586" style:parent-style-name="DefaultParagraphFont" style:family="text">
      <style:text-properties fo:letter-spacing="-0.0013in" style:font-size-complex="12pt"/>
    </style:style>
    <style:style style:name="T4587" style:parent-style-name="DefaultParagraphFont" style:family="text">
      <style:text-properties fo:letter-spacing="-0.0013in" style:font-size-complex="12pt"/>
    </style:style>
    <style:style style:name="T4588" style:parent-style-name="DefaultParagraphFont" style:family="text">
      <style:text-properties fo:letter-spacing="-0.0013in" style:font-size-complex="12pt"/>
    </style:style>
    <style:style style:name="T4589" style:parent-style-name="DefaultParagraphFont" style:family="text">
      <style:text-properties fo:letter-spacing="-0.0013in" style:font-size-complex="12pt"/>
    </style:style>
    <style:style style:name="T4590" style:parent-style-name="DefaultParagraphFont" style:family="text">
      <style:text-properties fo:letter-spacing="-0.0013in" style:font-size-complex="12pt"/>
    </style:style>
    <style:style style:name="T4591" style:parent-style-name="DefaultParagraphFont" style:family="text">
      <style:text-properties fo:letter-spacing="-0.0013in" style:font-size-complex="12pt"/>
    </style:style>
    <style:style style:name="T4592" style:parent-style-name="DefaultParagraphFont" style:family="text">
      <style:text-properties fo:letter-spacing="-0.0013in" style:font-size-complex="12pt"/>
    </style:style>
    <style:style style:name="T4593" style:parent-style-name="DefaultParagraphFont" style:family="text">
      <style:text-properties fo:letter-spacing="-0.0013in" style:font-size-complex="12pt"/>
    </style:style>
    <style:style style:name="T4594" style:parent-style-name="DefaultParagraphFont" style:family="text">
      <style:text-properties fo:letter-spacing="-0.0013in" style:font-size-complex="12pt"/>
    </style:style>
    <style:style style:name="T4595" style:parent-style-name="DefaultParagraphFont" style:family="text">
      <style:text-properties fo:letter-spacing="-0.0013in" style:font-size-complex="12pt"/>
    </style:style>
    <style:style style:name="T4596" style:parent-style-name="DefaultParagraphFont" style:family="text">
      <style:text-properties fo:letter-spacing="-0.0013in" style:font-size-complex="12pt"/>
    </style:style>
    <style:style style:name="T4597" style:parent-style-name="DefaultParagraphFont" style:family="text">
      <style:text-properties fo:letter-spacing="-0.0013in" style:font-size-complex="12pt"/>
    </style:style>
    <style:style style:name="T4598" style:parent-style-name="DefaultParagraphFont" style:family="text">
      <style:text-properties fo:letter-spacing="-0.0013in" style:font-size-complex="12pt"/>
    </style:style>
    <style:style style:name="T4599" style:parent-style-name="DefaultParagraphFont" style:family="text">
      <style:text-properties fo:letter-spacing="-0.0013in" style:font-size-complex="12pt"/>
    </style:style>
    <style:style style:name="T4600" style:parent-style-name="DefaultParagraphFont" style:family="text">
      <style:text-properties fo:letter-spacing="-0.0013in" style:font-size-complex="12pt"/>
    </style:style>
    <style:style style:name="T4601" style:parent-style-name="DefaultParagraphFont" style:family="text">
      <style:text-properties fo:letter-spacing="-0.0013in"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fo:font-size="10pt" style:font-size-asian="10pt" style:font-size-complex="12pt"/>
    </style:style>
    <style:style style:name="T48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51" style:parent-style-name="DefaultParagraphFont" style:family="text">
      <style:text-properties style:font-weight-complex="bold" fo:font-size="10pt" style:font-size-asian="10pt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P4876" style:parent-style-name="Roman" style:family="paragraph">
      <style:text-properties style:font-size-complex="12pt"/>
    </style:style>
    <style:style style:name="P4877" style:parent-style-name="Roman" style:family="paragraph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fo:font-style="italic" style:font-style-asian="italic" style:font-style-complex="italic" style:font-size-complex="12pt"/>
    </style:style>
    <style:style style:name="T4904" style:parent-style-name="DefaultParagraphFont" style:family="text">
      <style:text-properties fo:font-style="italic" style:font-style-asian="italic" style:font-style-complex="italic"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P4907" style:parent-style-name="Roman" style:family="paragraph">
      <style:text-properties style:font-weight-complex="bold" style:font-size-complex="12pt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P4911" style:parent-style-name="Roman" style:family="paragraph">
      <style:text-properties style:font-size-complex="12pt"/>
    </style:style>
    <style:style style:name="P4912" style:parent-style-name="Roman" style:family="paragraph">
      <style:text-properties style:font-size-complex="12pt"/>
    </style:style>
    <style:style style:name="P4913" style:parent-style-name="Roman" style:family="paragraph">
      <style:text-properties style:font-size-complex="12pt"/>
    </style:style>
    <style:style style:name="P4914" style:parent-style-name="Roman" style:family="paragraph">
      <style:text-properties style:font-size-complex="12pt"/>
    </style:style>
    <style:style style:name="P4915" style:parent-style-name="Roman" style:family="paragraph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fo:font-style="italic" style:font-style-asian="italic" style:font-style-complex="italic" style:font-size-complex="12pt"/>
    </style:style>
    <style:style style:name="T4936" style:parent-style-name="DefaultParagraphFont" style:family="text">
      <style:text-properties fo:font-style="italic" style:font-style-asian="italic" style:font-style-complex="italic" style:font-size-complex="12pt"/>
    </style:style>
    <style:style style:name="T4937" style:parent-style-name="DefaultParagraphFont" style:family="text">
      <style:text-properties style:font-size-complex="12pt"/>
    </style:style>
    <style:style style:name="P4938" style:parent-style-name="Roman" style:family="paragraph">
      <style:text-properties style:font-weight-complex="bold" style:font-size-complex="12pt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/>
    </style:style>
    <style:style style:name="T4963" style:parent-style-name="DefaultParagraphFont" style:family="text">
      <style:text-properties fo:font-style="italic" style:font-style-asian="italic"/>
    </style:style>
    <style:style style:name="T4964" style:parent-style-name="DefaultParagraphFont" style:family="text">
      <style:text-properties fo:font-style="italic" style:font-style-asian="italic"/>
    </style:style>
    <style:style style:name="P4965" style:parent-style-name="Roman" style:family="paragraph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fo:font-style="italic" style:font-style-asian="italic" style:font-size-complex="12pt"/>
    </style:style>
    <style:style style:name="T5058" style:parent-style-name="DefaultParagraphFont" style:family="text">
      <style:text-properties fo:font-style="italic" style:font-style-asian="italic" style:font-size-complex="12pt"/>
    </style:style>
    <style:style style:name="T5059" style:parent-style-name="DefaultParagraphFont" style:family="text">
      <style:text-properties fo:font-style="italic" style:font-style-asian="italic" style:font-size-complex="12pt"/>
    </style:style>
    <style:style style:name="T5060" style:parent-style-name="DefaultParagraphFont" style:family="text">
      <style:text-properties fo:font-style="italic" style:font-style-asian="italic"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P5065" style:parent-style-name="Roman" style:family="paragraph">
      <style:text-properties style:font-size-complex="12pt"/>
    </style:style>
    <style:style style:name="T50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fo:font-size="10pt" style:font-size-asian="10pt" style:font-size-complex="12pt"/>
    </style:style>
    <style:style style:name="T50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70" style:parent-style-name="DefaultParagraphFont" style:family="text">
      <style:text-properties style:font-weight-complex="bold" fo:font-size="10pt" style:font-size-asian="10pt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P5328" style:parent-style-name="Roman" style:family="paragraph">
      <style:text-properties style:font-size-complex="12pt"/>
    </style:style>
    <style:style style:name="T53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fo:font-style="italic" style:font-style-asian="italic" style:font-size-complex="12pt"/>
    </style:style>
    <style:style style:name="T5350" style:parent-style-name="DefaultParagraphFont" style:family="text">
      <style:text-properties fo:font-style="italic" style:font-style-asian="italic" style:font-size-complex="12pt"/>
    </style:style>
    <style:style style:name="T5351" style:parent-style-name="DefaultParagraphFont" style:family="text">
      <style:text-properties fo:font-style="italic" style:font-style-asian="italic" style:font-size-complex="12pt"/>
    </style:style>
    <style:style style:name="T5352" style:parent-style-name="DefaultParagraphFont" style:family="text">
      <style:text-properties fo:font-style="italic" style:font-style-asian="italic"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fo:font-size="10pt" style:font-size-asian="10pt" style:font-size-complex="12pt"/>
    </style:style>
    <style:style style:name="T53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88" style:parent-style-name="DefaultParagraphFont" style:family="text">
      <style:text-properties style:font-weight-complex="bold" fo:font-size="10pt" style:font-size-asian="10pt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fo:font-weight="bold" style:font-weight-asian="bold" fo:font-size="11pt" style:font-size-asian="11pt"/>
    </style:style>
    <style:style style:name="T5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 fo:font-size="10pt" style:font-size-asian="10pt"/>
    </style:style>
    <style:style style:name="T5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3" style:parent-style-name="DefaultParagraphFont" style:family="text">
      <style:text-properties style:font-weight-complex="bold" fo:font-size="10pt" style:font-size-asian="10pt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fo:font-weight="bold" style:font-weight-asian="bold" fo:font-size="11pt" style:font-size-asian="11pt"/>
    </style:style>
    <style:style style:name="T5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 fo:font-size="10pt" style:font-size-asian="10pt"/>
    </style:style>
    <style:style style:name="T5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0" style:parent-style-name="DefaultParagraphFont" style:family="text">
      <style:text-properties style:font-weight-complex="bold" fo:font-size="10pt" style:font-size-asian="10pt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fo:font-weight="bold" style:font-weight-asian="bold" fo:font-size="11pt" style:font-size-asian="11pt"/>
    </style:style>
    <style:style style:name="T5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 fo:font-size="10pt" style:font-size-asian="10pt"/>
    </style:style>
    <style:style style:name="T5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7" style:parent-style-name="DefaultParagraphFont" style:family="text">
      <style:text-properties style:font-weight-complex="bold" fo:font-size="10pt" style:font-size-asian="10pt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fo:font-weight="bold" style:font-weight-asian="bold" fo:font-size="11pt" style:font-size-asian="11pt"/>
    </style:style>
    <style:style style:name="T5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 fo:font-size="10pt" style:font-size-asian="10pt"/>
    </style:style>
    <style:style style:name="T5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4" style:parent-style-name="DefaultParagraphFont" style:family="text">
      <style:text-properties style:font-weight-complex="bold" fo:font-size="10pt" style:font-size-asian="10pt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fo:font-weight="bold" style:font-weight-asian="bold" fo:font-size="11pt" style:font-size-asian="11pt"/>
    </style:style>
    <style:style style:name="T5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 fo:font-size="10pt" style:font-size-asian="10pt"/>
    </style:style>
    <style:style style:name="T5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1" style:parent-style-name="DefaultParagraphFont" style:family="text">
      <style:text-properties style:font-weight-complex="bold" fo:font-size="10pt" style:font-size-asian="10pt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fo:font-weight="bold" style:font-weight-asian="bold" fo:font-size="11pt" style:font-size-asian="11pt"/>
    </style:style>
    <style:style style:name="P5754" style:parent-style-name="Roman" style:family="paragraph">
      <style:text-properties fo:letter-spacing="-0.0013in"/>
    </style:style>
    <style:style style:name="T5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 fo:font-size="10pt" style:font-size-asian="10pt"/>
    </style:style>
    <style:style style:name="T5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9" style:parent-style-name="DefaultParagraphFont" style:family="text">
      <style:text-properties style:font-weight-complex="bold" fo:font-size="10pt" style:font-size-asian="10pt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 fo:font-style="italic" style:font-style-asian="italic"/>
    </style:style>
    <style:style style:name="T5891" style:parent-style-name="DefaultParagraphFont" style:family="text">
      <style:text-properties style:font-weight-complex="bold" fo:font-style="italic" style:font-style-asian="italic"/>
    </style:style>
    <style:style style:name="T5892" style:parent-style-name="DefaultParagraphFont" style:family="text">
      <style:text-properties style:font-weight-complex="bold" fo:font-style="italic" style:font-style-asian="italic"/>
    </style:style>
    <style:style style:name="T5893" style:parent-style-name="DefaultParagraphFont" style:family="text">
      <style:text-properties style:font-weight-complex="bold" fo:font-style="italic" style:font-style-asian="italic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 fo:font-size="10pt" style:font-size-asian="10pt"/>
    </style:style>
    <style:style style:name="T5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9" style:parent-style-name="DefaultParagraphFont" style:family="text">
      <style:text-properties style:font-weight-complex="bold" fo:font-size="10pt" style:font-size-asian="10pt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 fo:font-style="italic" style:font-style-asian="italic"/>
    </style:style>
    <style:style style:name="T5928" style:parent-style-name="DefaultParagraphFont" style:family="text">
      <style:text-properties style:font-weight-complex="bold" fo:font-style="italic" style:font-style-asian="italic"/>
    </style:style>
    <style:style style:name="T5929" style:parent-style-name="DefaultParagraphFont" style:family="text">
      <style:text-properties style:font-weight-complex="bold" fo:font-style="italic" style:font-style-asian="italic"/>
    </style:style>
    <style:style style:name="T5930" style:parent-style-name="DefaultParagraphFont" style:family="text">
      <style:text-properties style:font-weight-complex="bold" fo:font-style="italic" style:font-style-asian="italic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 fo:font-style="italic" style:font-style-asian="italic"/>
    </style:style>
    <style:style style:name="T5937" style:parent-style-name="DefaultParagraphFont" style:family="text">
      <style:text-properties style:font-weight-complex="bold" fo:font-style="italic" style:font-style-asian="italic"/>
    </style:style>
    <style:style style:name="T5938" style:parent-style-name="DefaultParagraphFont" style:family="text">
      <style:text-properties style:font-weight-complex="bold" fo:font-style="italic" style:font-style-asian="italic"/>
    </style:style>
    <style:style style:name="T5939" style:parent-style-name="DefaultParagraphFont" style:family="text">
      <style:text-properties style:font-weight-complex="bold" fo:font-style="italic" style:font-style-asian="italic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P6204" style:parent-style-name="Roman" style:family="paragraph">
      <style:text-properties style:font-size-complex="12pt"/>
    </style:style>
    <style:style style:name="P6205" style:parent-style-name="Roman" style:family="paragraph">
      <style:text-properties style:font-size-complex="12pt"/>
    </style:style>
    <style:style style:name="T62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263" style:parent-style-name="DefaultParagraphFont" style:family="text">
      <style:text-properties style:font-weight-complex="bold" fo:color="#000000" style:font-size-complex="12pt"/>
    </style:style>
    <style:style style:name="T626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265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626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267" style:parent-style-name="DefaultParagraphFont" style:family="text">
      <style:text-properties style:font-weight-complex="bold" fo:color="#000000"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P6395" style:parent-style-name="Roman" style:family="paragraph">
      <style:text-properties style:font-size-complex="12pt"/>
    </style:style>
    <style:style style:name="P6396" style:parent-style-name="Roman" style:family="paragraph">
      <style:text-properties style:font-size-complex="12pt"/>
    </style:style>
    <style:style style:name="T6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fo:font-size="10pt" style:font-size-asian="10pt" style:font-size-complex="12pt"/>
    </style:style>
    <style:style style:name="T64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14" style:parent-style-name="DefaultParagraphFont" style:family="text">
      <style:text-properties style:font-weight-complex="bold" fo:font-size="10pt" style:font-size-asian="10pt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P6467" style:parent-style-name="Roman" style:family="paragraph">
      <style:text-properties style:font-size-complex="12pt"/>
    </style:style>
    <style:style style:name="P6468" style:parent-style-name="Roman" style:family="paragraph">
      <style:text-properties style:font-size-complex="12pt"/>
    </style:style>
    <style:style style:name="P6469" style:parent-style-name="Roman" style:family="paragraph">
      <style:text-properties style:font-size-complex="12pt"/>
    </style:style>
    <style:style style:name="P6470" style:parent-style-name="Roman" style:family="paragraph">
      <style:text-properties style:font-size-complex="12pt"/>
    </style:style>
    <style:style style:name="T6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P6566" style:parent-style-name="Roman" style:family="paragraph">
      <style:text-properties style:font-weight-complex="bold" style:font-size-complex="12pt"/>
    </style:style>
    <style:style style:name="T65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fo:font-size="10pt" style:font-size-asian="10pt" style:font-size-complex="12pt"/>
    </style:style>
    <style:style style:name="T65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71" style:parent-style-name="DefaultParagraphFont" style:family="text">
      <style:text-properties style:font-weight-complex="bold" fo:font-size="10pt" style:font-size-asian="10pt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P6659" style:parent-style-name="Roman" style:family="paragraph">
      <style:text-properties style:font-weight-complex="bold" style:font-size-complex="12pt"/>
    </style:style>
    <style:style style:name="T66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fo:font-size="10pt" style:font-size-asian="10pt" style:font-size-complex="12pt"/>
    </style:style>
    <style:style style:name="T66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73" style:parent-style-name="DefaultParagraphFont" style:family="text">
      <style:text-properties style:font-weight-complex="bold" fo:font-size="10pt" style:font-size-asian="10pt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fo:font-weight="bold" style:font-weight-asian="bold" fo:font-size="11pt" style:font-size-asian="11pt"/>
    </style:style>
    <style:style style:name="T6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 fo:font-size="10pt" style:font-size-asian="10pt"/>
    </style:style>
    <style:style style:name="T6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6" style:parent-style-name="DefaultParagraphFont" style:family="text">
      <style:text-properties style:font-weight-complex="bold" fo:font-size="10pt" style:font-size-asian="10pt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871" style:parent-style-name="DefaultParagraphFont" style:family="text">
      <style:text-properties style:font-weight-complex="bold" fo:letter-spacing="-0.0013in"/>
    </style:style>
    <style:style style:name="T6872" style:parent-style-name="DefaultParagraphFont" style:family="text">
      <style:text-properties style:font-weight-complex="bold" fo:letter-spacing="-0.0013in"/>
    </style:style>
    <style:style style:name="T6873" style:parent-style-name="DefaultParagraphFont" style:family="text">
      <style:text-properties style:font-weight-complex="bold" fo:letter-spacing="-0.0013in"/>
    </style:style>
    <style:style style:name="T6874" style:parent-style-name="DefaultParagraphFont" style:family="text">
      <style:text-properties style:font-weight-complex="bold" fo:letter-spacing="-0.0013in"/>
    </style:style>
    <style:style style:name="T6875" style:parent-style-name="DefaultParagraphFont" style:family="text">
      <style:text-properties style:font-weight-complex="bold" fo:letter-spacing="-0.0013in"/>
    </style:style>
    <style:style style:name="T6876" style:parent-style-name="DefaultParagraphFont" style:family="text">
      <style:text-properties style:font-weight-complex="bold" fo:letter-spacing="-0.0013in"/>
    </style:style>
    <style:style style:name="T6877" style:parent-style-name="DefaultParagraphFont" style:family="text">
      <style:text-properties style:font-weight-complex="bold" fo:letter-spacing="-0.0013in"/>
    </style:style>
    <style:style style:name="T6878" style:parent-style-name="DefaultParagraphFont" style:family="text">
      <style:text-properties style:font-weight-complex="bold" fo:letter-spacing="-0.0013in"/>
    </style:style>
    <style:style style:name="T6879" style:parent-style-name="DefaultParagraphFont" style:family="text">
      <style:text-properties style:font-weight-complex="bold" fo:letter-spacing="-0.0013in"/>
    </style:style>
    <style:style style:name="T6880" style:parent-style-name="DefaultParagraphFont" style:family="text">
      <style:text-properties style:font-weight-complex="bold" fo:letter-spacing="-0.0013in"/>
    </style:style>
    <style:style style:name="T6881" style:parent-style-name="DefaultParagraphFont" style:family="text">
      <style:text-properties style:font-weight-complex="bold" fo:letter-spacing="-0.0013in"/>
    </style:style>
    <style:style style:name="T6882" style:parent-style-name="DefaultParagraphFont" style:family="text">
      <style:text-properties style:font-weight-complex="bold" fo:letter-spacing="-0.0013in"/>
    </style:style>
    <style:style style:name="T6883" style:parent-style-name="DefaultParagraphFont" style:family="text">
      <style:text-properties style:font-weight-complex="bold" fo:letter-spacing="-0.0013in"/>
    </style:style>
    <style:style style:name="T6884" style:parent-style-name="DefaultParagraphFont" style:family="text">
      <style:text-properties style:font-weight-complex="bold" fo:font-style="italic" style:font-style-asian="italic" fo:letter-spacing="-0.0013in"/>
    </style:style>
    <style:style style:name="T6885" style:parent-style-name="DefaultParagraphFont" style:family="text">
      <style:text-properties style:font-weight-complex="bold" fo:font-style="italic" style:font-style-asian="italic" fo:letter-spacing="-0.0013in"/>
    </style:style>
    <style:style style:name="T6886" style:parent-style-name="DefaultParagraphFont" style:family="text">
      <style:text-properties style:font-weight-complex="bold" fo:font-style="italic" style:font-style-asian="italic" fo:letter-spacing="-0.0013in"/>
    </style:style>
    <style:style style:name="T6887" style:parent-style-name="DefaultParagraphFont" style:family="text">
      <style:text-properties style:font-weight-complex="bold" fo:font-style="italic" style:font-style-asian="italic" fo:letter-spacing="-0.0013in"/>
    </style:style>
    <style:style style:name="T6888" style:parent-style-name="DefaultParagraphFont" style:family="text">
      <style:text-properties style:font-weight-complex="bold" fo:letter-spacing="-0.0013in"/>
    </style:style>
    <style:style style:name="P6889" style:parent-style-name="Roman" style:family="paragraph">
      <style:text-properties style:font-weight-complex="bold"/>
    </style:style>
    <style:style style:name="T6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 fo:font-size="10pt" style:font-size-asian="10pt"/>
    </style:style>
    <style:style style:name="T6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4" style:parent-style-name="DefaultParagraphFont" style:family="text">
      <style:text-properties style:font-weight-complex="bold" fo:font-size="10pt" style:font-size-asian="10pt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 fo:font-size="10pt" style:font-size-asian="10pt"/>
    </style:style>
    <style:style style:name="T6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5" style:parent-style-name="DefaultParagraphFont" style:family="text">
      <style:text-properties style:font-weight-complex="bold" fo:font-size="10pt" style:font-size-asian="10pt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 fo:font-style="italic" style:font-style-asian="italic"/>
    </style:style>
    <style:style style:name="T7013" style:parent-style-name="DefaultParagraphFont" style:family="text">
      <style:text-properties style:font-weight-complex="bold" fo:font-style="italic" style:font-style-asian="italic"/>
    </style:style>
    <style:style style:name="T7014" style:parent-style-name="DefaultParagraphFont" style:family="text">
      <style:text-properties style:font-weight-complex="bold" fo:font-style="italic" style:font-style-asian="italic"/>
    </style:style>
    <style:style style:name="T7015" style:parent-style-name="DefaultParagraphFont" style:family="text">
      <style:text-properties style:font-weight-complex="bold" fo:font-style="italic" style:font-style-asian="italic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 fo:font-style="italic" style:font-style-asian="italic"/>
    </style:style>
    <style:style style:name="T7032" style:parent-style-name="DefaultParagraphFont" style:family="text">
      <style:text-properties style:font-weight-complex="bold" fo:font-style="italic" style:font-style-asian="italic"/>
    </style:style>
    <style:style style:name="T7033" style:parent-style-name="DefaultParagraphFont" style:family="text">
      <style:text-properties style:font-weight-complex="bold" fo:font-style="italic" style:font-style-asian="italic"/>
    </style:style>
    <style:style style:name="T7034" style:parent-style-name="DefaultParagraphFont" style:family="text">
      <style:text-properties style:font-weight-complex="bold" fo:font-style="italic" style:font-style-asian="italic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 fo:font-style="italic" style:font-style-asian="italic"/>
    </style:style>
    <style:style style:name="T7048" style:parent-style-name="DefaultParagraphFont" style:family="text">
      <style:text-properties style:font-weight-complex="bold" fo:font-style="italic" style:font-style-asian="italic"/>
    </style:style>
    <style:style style:name="T7049" style:parent-style-name="DefaultParagraphFont" style:family="text">
      <style:text-properties style:font-weight-complex="bold" fo:font-style="italic" style:font-style-asian="italic"/>
    </style:style>
    <style:style style:name="T7050" style:parent-style-name="DefaultParagraphFont" style:family="text">
      <style:text-properties style:font-weight-complex="bold" fo:font-style="italic" style:font-style-asian="italic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 fo:font-size="10pt" style:font-size-asian="10pt"/>
    </style:style>
    <style:style style:name="T7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7" style:parent-style-name="DefaultParagraphFont" style:family="text">
      <style:text-properties style:font-weight-complex="bold" fo:font-size="10pt" style:font-size-asian="10pt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P7204" style:parent-style-name="Roman" style:family="paragraph">
      <style:text-properties style:font-weight-complex="bold"/>
    </style:style>
    <style:style style:name="P7205" style:parent-style-name="Roman" style:family="paragraph">
      <style:paragraph-properties fo:keep-with-next="always"/>
    </style:style>
    <style:style style:name="T7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 fo:font-size="10pt" style:font-size-asian="10pt"/>
    </style:style>
    <style:style style:name="T7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20" style:parent-style-name="DefaultParagraphFont" style:family="text">
      <style:text-properties style:font-weight-complex="bold" fo:font-size="10pt" style:font-size-asian="10pt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 fo:letter-spacing="-0.0013in"/>
    </style:style>
    <style:style style:name="T7223" style:parent-style-name="DefaultParagraphFont" style:family="text">
      <style:text-properties style:font-weight-complex="bold" fo:letter-spacing="-0.0013in"/>
    </style:style>
    <style:style style:name="T7224" style:parent-style-name="DefaultParagraphFont" style:family="text">
      <style:text-properties style:font-weight-complex="bold" fo:letter-spacing="-0.0013in"/>
    </style:style>
    <style:style style:name="T7225" style:parent-style-name="DefaultParagraphFont" style:family="text">
      <style:text-properties style:font-weight-complex="bold" fo:letter-spacing="-0.0013in"/>
    </style:style>
    <style:style style:name="T7226" style:parent-style-name="DefaultParagraphFont" style:family="text">
      <style:text-properties style:font-weight-complex="bold" fo:letter-spacing="-0.0013in"/>
    </style:style>
    <style:style style:name="T7227" style:parent-style-name="DefaultParagraphFont" style:family="text">
      <style:text-properties style:font-weight-complex="bold" fo:letter-spacing="-0.0013in"/>
    </style:style>
    <style:style style:name="T7228" style:parent-style-name="DefaultParagraphFont" style:family="text">
      <style:text-properties style:font-weight-complex="bold" fo:letter-spacing="-0.0013in"/>
    </style:style>
    <style:style style:name="T7229" style:parent-style-name="DefaultParagraphFont" style:family="text">
      <style:text-properties style:font-weight-complex="bold" fo:letter-spacing="-0.0013in"/>
    </style:style>
    <style:style style:name="T7230" style:parent-style-name="DefaultParagraphFont" style:family="text">
      <style:text-properties style:font-weight-complex="bold" fo:letter-spacing="-0.0013in"/>
    </style:style>
    <style:style style:name="T7231" style:parent-style-name="DefaultParagraphFont" style:family="text">
      <style:text-properties style:font-weight-complex="bold" fo:letter-spacing="-0.0013in"/>
    </style:style>
    <style:style style:name="T7232" style:parent-style-name="DefaultParagraphFont" style:family="text">
      <style:text-properties style:font-weight-complex="bold" fo:letter-spacing="-0.0013in"/>
    </style:style>
    <style:style style:name="T7233" style:parent-style-name="DefaultParagraphFont" style:family="text">
      <style:text-properties style:font-weight-complex="bold" fo:letter-spacing="-0.0013in"/>
    </style:style>
    <style:style style:name="T7234" style:parent-style-name="DefaultParagraphFont" style:family="text">
      <style:text-properties style:font-weight-complex="bold" fo:letter-spacing="-0.0013in"/>
    </style:style>
    <style:style style:name="T7235" style:parent-style-name="DefaultParagraphFont" style:family="text">
      <style:text-properties style:font-weight-complex="bold" fo:letter-spacing="-0.0013in"/>
    </style:style>
    <style:style style:name="T7236" style:parent-style-name="DefaultParagraphFont" style:family="text">
      <style:text-properties style:font-weight-complex="bold" fo:letter-spacing="-0.0013in"/>
    </style:style>
    <style:style style:name="T7237" style:parent-style-name="DefaultParagraphFont" style:family="text">
      <style:text-properties style:font-weight-complex="bold" fo:letter-spacing="-0.0013in"/>
    </style:style>
    <style:style style:name="T7238" style:parent-style-name="DefaultParagraphFont" style:family="text">
      <style:text-properties style:font-weight-complex="bold" fo:letter-spacing="-0.0013in"/>
    </style:style>
    <style:style style:name="T7239" style:parent-style-name="DefaultParagraphFont" style:family="text">
      <style:text-properties style:font-weight-complex="bold" fo:letter-spacing="-0.0013in"/>
    </style:style>
    <style:style style:name="T7240" style:parent-style-name="DefaultParagraphFont" style:family="text">
      <style:text-properties style:font-weight-complex="bold" fo:letter-spacing="-0.0013in"/>
    </style:style>
    <style:style style:name="T7241" style:parent-style-name="DefaultParagraphFont" style:family="text">
      <style:text-properties style:font-weight-complex="bold" fo:letter-spacing="-0.0013in"/>
    </style:style>
    <style:style style:name="T7242" style:parent-style-name="DefaultParagraphFont" style:family="text">
      <style:text-properties style:font-weight-complex="bold" fo:letter-spacing="-0.0013in"/>
    </style:style>
    <style:style style:name="T7243" style:parent-style-name="DefaultParagraphFont" style:family="text">
      <style:text-properties style:font-weight-complex="bold" fo:letter-spacing="-0.0013in"/>
    </style:style>
    <style:style style:name="T7244" style:parent-style-name="DefaultParagraphFont" style:family="text">
      <style:text-properties style:font-weight-complex="bold" fo:letter-spacing="-0.0013in"/>
    </style:style>
    <style:style style:name="T7245" style:parent-style-name="DefaultParagraphFont" style:family="text">
      <style:text-properties style:font-weight-complex="bold" fo:letter-spacing="-0.0013in"/>
    </style:style>
    <style:style style:name="T7246" style:parent-style-name="DefaultParagraphFont" style:family="text">
      <style:text-properties style:font-weight-complex="bold" fo:letter-spacing="-0.0013in"/>
    </style:style>
    <style:style style:name="T7247" style:parent-style-name="DefaultParagraphFont" style:family="text">
      <style:text-properties style:font-weight-complex="bold" fo:letter-spacing="-0.0013in"/>
    </style:style>
    <style:style style:name="T7248" style:parent-style-name="DefaultParagraphFont" style:family="text">
      <style:text-properties style:font-weight-complex="bold" fo:letter-spacing="-0.0013in"/>
    </style:style>
    <style:style style:name="T7249" style:parent-style-name="DefaultParagraphFont" style:family="text">
      <style:text-properties style:font-weight-complex="bold" fo:letter-spacing="-0.0013in"/>
    </style:style>
    <style:style style:name="T7250" style:parent-style-name="DefaultParagraphFont" style:family="text">
      <style:text-properties style:font-weight-complex="bold" fo:letter-spacing="-0.0013in"/>
    </style:style>
    <style:style style:name="T7251" style:parent-style-name="DefaultParagraphFont" style:family="text">
      <style:text-properties style:font-weight-complex="bold" fo:letter-spacing="-0.0013in"/>
    </style:style>
    <style:style style:name="T7252" style:parent-style-name="DefaultParagraphFont" style:family="text">
      <style:text-properties style:font-weight-complex="bold" fo:letter-spacing="-0.0013in"/>
    </style:style>
    <style:style style:name="P7253" style:parent-style-name="Roman" style:family="paragraph">
      <style:text-properties style:font-weight-complex="bold"/>
    </style:style>
    <style:style style:name="P7254" style:parent-style-name="Roman" style:family="paragraph">
      <style:text-properties style:font-weight-complex="bold"/>
    </style:style>
    <style:style style:name="T7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P7293" style:parent-style-name="Roman" style:family="paragraph">
      <style:text-properties style:font-weight-complex="bold"/>
    </style:style>
    <style:style style:name="P7294" style:parent-style-name="Roman" style:family="paragraph">
      <style:text-properties style:font-weight-complex="bold"/>
    </style:style>
    <style:style style:name="T7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 fo:font-size="10pt" style:font-size-asian="10pt"/>
    </style:style>
    <style:style style:name="T7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99" style:parent-style-name="DefaultParagraphFont" style:family="text">
      <style:text-properties style:font-weight-complex="bold" fo:font-size="10pt" style:font-size-asian="10pt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P7365" style:parent-style-name="Roman" style:family="paragraph">
      <style:text-properties style:font-weight-complex="bold"/>
    </style:style>
    <style:style style:name="P7366" style:parent-style-name="Roman" style:family="paragraph">
      <style:text-properties style:font-weight-complex="bold"/>
    </style:style>
    <style:style style:name="P7367" style:parent-style-name="Roman" style:family="paragraph">
      <style:text-properties style:font-weight-complex="bold"/>
    </style:style>
    <style:style style:name="T7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 fo:font-size="10pt" style:font-size-asian="10pt"/>
    </style:style>
    <style:style style:name="T7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4" style:parent-style-name="DefaultParagraphFont" style:family="text">
      <style:text-properties style:font-weight-complex="bold" fo:font-size="10pt" style:font-size-asian="10pt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P7487" style:parent-style-name="Roman" style:family="paragraph">
      <style:text-properties style:font-weight-complex="bold"/>
    </style:style>
    <style:style style:name="T7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 fo:font-size="10pt" style:font-size-asian="10pt"/>
    </style:style>
    <style:style style:name="T7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0" style:parent-style-name="DefaultParagraphFont" style:family="text">
      <style:text-properties style:font-weight-complex="bold" fo:font-size="10pt" style:font-size-asian="10pt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 fo:font-size="10pt" style:font-size-asian="10pt"/>
    </style:style>
    <style:style style:name="T7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69" style:parent-style-name="DefaultParagraphFont" style:family="text">
      <style:text-properties style:font-weight-complex="bold" fo:font-size="10pt" style:font-size-asian="10pt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 fo:font-size="10pt" style:font-size-asian="10pt"/>
    </style:style>
    <style:style style:name="T7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64" style:parent-style-name="DefaultParagraphFont" style:family="text">
      <style:text-properties style:font-weight-complex="bold" fo:font-size="10pt" style:font-size-asian="10pt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 fo:font-size="10pt" style:font-size-asian="10pt"/>
    </style:style>
    <style:style style:name="T7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6" style:parent-style-name="DefaultParagraphFont" style:family="text">
      <style:text-properties style:font-weight-complex="bold" fo:font-size="10pt" style:font-size-asian="10pt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P7995" style:parent-style-name="Roman" style:family="paragraph">
      <style:text-properties style:font-weight-complex="bold"/>
    </style:style>
    <style:style style:name="P7996" style:parent-style-name="Roman" style:family="paragraph">
      <style:text-properties style:font-weight-complex="bold"/>
    </style:style>
    <style:style style:name="T7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 fo:font-size="10pt" style:font-size-asian="10pt"/>
    </style:style>
    <style:style style:name="T8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1" style:parent-style-name="DefaultParagraphFont" style:family="text">
      <style:text-properties style:font-weight-complex="bold" fo:font-size="10pt" style:font-size-asian="10pt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 fo:font-size="10pt" style:font-size-asian="10pt"/>
    </style:style>
    <style:style style:name="T8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30" style:parent-style-name="DefaultParagraphFont" style:family="text">
      <style:text-properties style:font-weight-complex="bold" fo:font-size="10pt" style:font-size-asian="10pt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 fo:font-style="italic" style:font-style-asian="italic"/>
    </style:style>
    <style:style style:name="T8110" style:parent-style-name="DefaultParagraphFont" style:family="text">
      <style:text-properties style:font-weight-complex="bold" fo:font-style="italic" style:font-style-asian="italic"/>
    </style:style>
    <style:style style:name="T8111" style:parent-style-name="DefaultParagraphFont" style:family="text">
      <style:text-properties style:font-weight-complex="bold" fo:font-style="italic" style:font-style-asian="italic"/>
    </style:style>
    <style:style style:name="T8112" style:parent-style-name="DefaultParagraphFont" style:family="text">
      <style:text-properties style:font-weight-complex="bold" fo:font-style="italic" style:font-style-asian="italic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 fo:font-style="italic" style:font-style-asian="italic"/>
    </style:style>
    <style:style style:name="T8129" style:parent-style-name="DefaultParagraphFont" style:family="text">
      <style:text-properties style:font-weight-complex="bold" fo:font-style="italic" style:font-style-asian="italic"/>
    </style:style>
    <style:style style:name="T8130" style:parent-style-name="DefaultParagraphFont" style:family="text">
      <style:text-properties style:font-weight-complex="bold" fo:font-style="italic" style:font-style-asian="italic"/>
    </style:style>
    <style:style style:name="T8131" style:parent-style-name="DefaultParagraphFont" style:family="text">
      <style:text-properties style:font-weight-complex="bold" fo:font-style="italic" style:font-style-asian="italic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P8139" style:parent-style-name="Roman" style:family="paragraph">
      <style:text-properties style:font-weight-complex="bold"/>
    </style:style>
    <style:style style:name="P8140" style:parent-style-name="Roman" style:family="paragraph">
      <style:text-properties style:font-weight-complex="bold"/>
    </style:style>
    <style:style style:name="T8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 fo:font-size="10pt" style:font-size-asian="10pt"/>
    </style:style>
    <style:style style:name="T8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45" style:parent-style-name="DefaultParagraphFont" style:family="text">
      <style:text-properties style:font-weight-complex="bold" fo:font-size="10pt" style:font-size-asian="10pt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 fo:font-style="italic" style:font-style-asian="italic"/>
    </style:style>
    <style:style style:name="T8254" style:parent-style-name="DefaultParagraphFont" style:family="text">
      <style:text-properties style:font-weight-complex="bold" fo:font-style="italic" style:font-style-asian="italic"/>
    </style:style>
    <style:style style:name="T8255" style:parent-style-name="DefaultParagraphFont" style:family="text">
      <style:text-properties style:font-weight-complex="bold" fo:font-style="italic" style:font-style-asian="italic"/>
    </style:style>
    <style:style style:name="T8256" style:parent-style-name="DefaultParagraphFont" style:family="text">
      <style:text-properties style:font-weight-complex="bold" fo:font-style="italic" style:font-style-asian="italic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 fo:font-style="italic" style:font-style-asian="italic"/>
    </style:style>
    <style:style style:name="T8284" style:parent-style-name="DefaultParagraphFont" style:family="text">
      <style:text-properties style:font-weight-complex="bold" fo:font-style="italic" style:font-style-asian="italic"/>
    </style:style>
    <style:style style:name="T8285" style:parent-style-name="DefaultParagraphFont" style:family="text">
      <style:text-properties style:font-weight-complex="bold" fo:font-style="italic" style:font-style-asian="italic"/>
    </style:style>
    <style:style style:name="T8286" style:parent-style-name="DefaultParagraphFont" style:family="text">
      <style:text-properties style:font-weight-complex="bold" fo:font-style="italic" style:font-style-asian="italic"/>
    </style:style>
    <style:style style:name="T8287" style:parent-style-name="DefaultParagraphFont" style:family="text">
      <style:text-properties style:font-weight-complex="bold" fo:font-style="italic" style:font-style-asian="italic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 fo:font-style="italic" style:font-style-asian="italic"/>
    </style:style>
    <style:style style:name="T8326" style:parent-style-name="DefaultParagraphFont" style:family="text">
      <style:text-properties style:font-weight-complex="bold" fo:font-style="italic" style:font-style-asian="italic"/>
    </style:style>
    <style:style style:name="T8327" style:parent-style-name="DefaultParagraphFont" style:family="text">
      <style:text-properties style:font-weight-complex="bold" fo:font-style="italic" style:font-style-asian="italic"/>
    </style:style>
    <style:style style:name="T8328" style:parent-style-name="DefaultParagraphFont" style:family="text">
      <style:text-properties style:font-weight-complex="bold" fo:font-style="italic" style:font-style-asian="italic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P8351" style:parent-style-name="Roman" style:family="paragraph">
      <style:text-properties style:font-weight-complex="bold"/>
    </style:style>
    <style:style style:name="P8352" style:parent-style-name="Roman" style:family="paragraph">
      <style:text-properties style:font-weight-complex="bold"/>
    </style:style>
    <style:style style:name="P8353" style:parent-style-name="Roman" style:family="paragraph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 fo:font-style="italic" style:font-style-asian="italic"/>
    </style:style>
    <style:style style:name="T8366" style:parent-style-name="DefaultParagraphFont" style:family="text">
      <style:text-properties style:font-weight-complex="bold" fo:font-style="italic" style:font-style-asian="italic"/>
    </style:style>
    <style:style style:name="T8367" style:parent-style-name="DefaultParagraphFont" style:family="text">
      <style:text-properties style:font-weight-complex="bold" fo:font-style="italic" style:font-style-asian="italic"/>
    </style:style>
    <style:style style:name="T8368" style:parent-style-name="DefaultParagraphFont" style:family="text">
      <style:text-properties style:font-weight-complex="bold" fo:font-style="italic" style:font-style-asian="italic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 fo:font-style="italic" style:font-style-asian="italic"/>
    </style:style>
    <style:style style:name="T8458" style:parent-style-name="DefaultParagraphFont" style:family="text">
      <style:text-properties style:font-weight-complex="bold" fo:font-style="italic" style:font-style-asian="italic"/>
    </style:style>
    <style:style style:name="T8459" style:parent-style-name="DefaultParagraphFont" style:family="text">
      <style:text-properties style:font-weight-complex="bold" fo:font-style="italic" style:font-style-asian="italic"/>
    </style:style>
    <style:style style:name="T8460" style:parent-style-name="DefaultParagraphFont" style:family="text">
      <style:text-properties style:font-weight-complex="bold" fo:font-style="italic" style:font-style-asian="italic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P8473" style:parent-style-name="Roman" style:family="paragraph">
      <style:text-properties style:font-weight-complex="bold"/>
    </style:style>
    <style:style style:name="P8474" style:parent-style-name="Roman" style:family="paragraph">
      <style:text-properties style:font-weight-complex="bold"/>
    </style:style>
    <style:style style:name="P8475" style:parent-style-name="Roman" style:family="paragraph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 fo:font-size="10pt" style:font-size-asian="10pt"/>
    </style:style>
    <style:style style:name="T8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12" style:parent-style-name="DefaultParagraphFont" style:family="text">
      <style:text-properties style:font-weight-complex="bold" fo:font-size="10pt" style:font-size-asian="10pt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 fo:font-size="10pt" style:font-size-asian="10pt"/>
    </style:style>
    <style:style style:name="T8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3" style:parent-style-name="DefaultParagraphFont" style:family="text">
      <style:text-properties style:font-weight-complex="bold" fo:font-size="10pt" style:font-size-asian="10pt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P8859" style:parent-style-name="Roman" style:family="paragraph">
      <style:text-properties style:font-weight-complex="bold"/>
    </style:style>
    <style:style style:name="T8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 fo:font-size="10pt" style:font-size-asian="10pt"/>
    </style:style>
    <style:style style:name="T8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1" style:parent-style-name="DefaultParagraphFont" style:family="text">
      <style:text-properties style:font-weight-complex="bold" fo:font-size="10pt" style:font-size-asian="10pt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 fo:font-size="10pt" style:font-size-asian="10pt"/>
    </style:style>
    <style:style style:name="T8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0" style:parent-style-name="DefaultParagraphFont" style:family="text">
      <style:text-properties style:font-weight-complex="bold" fo:font-size="10pt" style:font-size-asian="10pt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 fo:font-size="10pt" style:font-size-asian="10pt"/>
    </style:style>
    <style:style style:name="T9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21" style:parent-style-name="DefaultParagraphFont" style:family="text">
      <style:text-properties style:font-weight-complex="bold" fo:font-size="10pt" style:font-size-asian="10pt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 fo:font-size="10pt" style:font-size-asian="10pt"/>
    </style:style>
    <style:style style:name="T9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0" style:parent-style-name="DefaultParagraphFont" style:family="text">
      <style:text-properties style:font-weight-complex="bold" fo:font-size="10pt" style:font-size-asian="10pt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P9256" style:parent-style-name="Roman" style:family="paragraph">
      <style:text-properties style:font-weight-complex="bold"/>
    </style:style>
    <style:style style:name="T9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 fo:font-size="10pt" style:font-size-asian="10pt"/>
    </style:style>
    <style:style style:name="T9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6" style:parent-style-name="DefaultParagraphFont" style:family="text">
      <style:text-properties style:font-weight-complex="bold" fo:font-size="10pt" style:font-size-asian="10pt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 fo:letter-spacing="-0.0013in"/>
    </style:style>
    <style:style style:name="T9318" style:parent-style-name="DefaultParagraphFont" style:family="text">
      <style:text-properties style:font-weight-complex="bold" fo:letter-spacing="-0.0013in"/>
    </style:style>
    <style:style style:name="T9319" style:parent-style-name="DefaultParagraphFont" style:family="text">
      <style:text-properties style:font-weight-complex="bold" fo:letter-spacing="-0.0013in"/>
    </style:style>
    <style:style style:name="T9320" style:parent-style-name="DefaultParagraphFont" style:family="text">
      <style:text-properties style:font-weight-complex="bold" fo:letter-spacing="-0.0013in"/>
    </style:style>
    <style:style style:name="T9321" style:parent-style-name="DefaultParagraphFont" style:family="text">
      <style:text-properties style:font-weight-complex="bold" fo:letter-spacing="-0.0013in"/>
    </style:style>
    <style:style style:name="T9322" style:parent-style-name="DefaultParagraphFont" style:family="text">
      <style:text-properties style:font-weight-complex="bold" fo:letter-spacing="-0.0013in"/>
    </style:style>
    <style:style style:name="T9323" style:parent-style-name="DefaultParagraphFont" style:family="text">
      <style:text-properties style:font-weight-complex="bold" fo:letter-spacing="-0.0013in"/>
    </style:style>
    <style:style style:name="T9324" style:parent-style-name="DefaultParagraphFont" style:family="text">
      <style:text-properties style:font-weight-complex="bold" fo:letter-spacing="-0.0013in"/>
    </style:style>
    <style:style style:name="T9325" style:parent-style-name="DefaultParagraphFont" style:family="text">
      <style:text-properties style:font-weight-complex="bold" fo:letter-spacing="-0.0013in"/>
    </style:style>
    <style:style style:name="T9326" style:parent-style-name="DefaultParagraphFont" style:family="text">
      <style:text-properties style:font-weight-complex="bold" fo:letter-spacing="-0.0013in"/>
    </style:style>
    <style:style style:name="T9327" style:parent-style-name="DefaultParagraphFont" style:family="text">
      <style:text-properties style:font-weight-complex="bold" fo:letter-spacing="-0.0013in"/>
    </style:style>
    <style:style style:name="T9328" style:parent-style-name="DefaultParagraphFont" style:family="text">
      <style:text-properties style:font-weight-complex="bold" fo:letter-spacing="-0.0013in"/>
    </style:style>
    <style:style style:name="T9329" style:parent-style-name="DefaultParagraphFont" style:family="text">
      <style:text-properties style:font-weight-complex="bold" fo:letter-spacing="-0.0013in"/>
    </style:style>
    <style:style style:name="T9330" style:parent-style-name="DefaultParagraphFont" style:family="text">
      <style:text-properties style:font-weight-complex="bold" fo:letter-spacing="-0.0013in"/>
    </style:style>
    <style:style style:name="T9331" style:parent-style-name="DefaultParagraphFont" style:family="text">
      <style:text-properties style:font-weight-complex="bold" fo:letter-spacing="-0.0013in"/>
    </style:style>
    <style:style style:name="T9332" style:parent-style-name="DefaultParagraphFont" style:family="text">
      <style:text-properties style:font-weight-complex="bold" fo:letter-spacing="-0.0013in"/>
    </style:style>
    <style:style style:name="T9333" style:parent-style-name="DefaultParagraphFont" style:family="text">
      <style:text-properties style:font-weight-complex="bold" fo:letter-spacing="-0.0013in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 fo:font-size="10pt" style:font-size-asian="10pt"/>
    </style:style>
    <style:style style:name="T9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4" style:parent-style-name="DefaultParagraphFont" style:family="text">
      <style:text-properties style:font-weight-complex="bold" fo:font-size="10pt" style:font-size-asian="10pt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 fo:font-style="italic" style:font-style-asian="italic"/>
    </style:style>
    <style:style style:name="T9365" style:parent-style-name="DefaultParagraphFont" style:family="text">
      <style:text-properties style:font-weight-complex="bold" fo:font-style="italic" style:font-style-asian="italic"/>
    </style:style>
    <style:style style:name="T9366" style:parent-style-name="DefaultParagraphFont" style:family="text">
      <style:text-properties style:font-weight-complex="bold" fo:font-style="italic" style:font-style-asian="italic"/>
    </style:style>
    <style:style style:name="T9367" style:parent-style-name="DefaultParagraphFont" style:family="text">
      <style:text-properties style:font-weight-complex="bold" fo:font-style="italic" style:font-style-asian="italic"/>
    </style:style>
    <style:style style:name="T9368" style:parent-style-name="DefaultParagraphFont" style:family="text">
      <style:text-properties style:font-weight-complex="bold" fo:font-style="italic" style:font-style-asian="italic"/>
    </style:style>
    <style:style style:name="T9369" style:parent-style-name="DefaultParagraphFont" style:family="text">
      <style:text-properties style:font-weight-complex="bold"/>
    </style:style>
    <style:style style:name="P9370" style:parent-style-name="Roman" style:family="paragraph">
      <style:paragraph-properties fo:keep-with-next="always" fo:keep-together="always"/>
    </style:style>
    <style:style style:name="T9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 fo:font-size="10pt" style:font-size-asian="10pt"/>
    </style:style>
    <style:style style:name="T9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81" style:parent-style-name="DefaultParagraphFont" style:family="text">
      <style:text-properties style:font-weight-complex="bold" fo:font-size="10pt" style:font-size-asian="10pt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P9472" style:parent-style-name="Roman" style:family="paragraph">
      <style:text-properties style:font-weight-complex="bold"/>
    </style:style>
    <style:style style:name="T9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 fo:font-size="10pt" style:font-size-asian="10pt"/>
    </style:style>
    <style:style style:name="T9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94" style:parent-style-name="DefaultParagraphFont" style:family="text">
      <style:text-properties style:font-weight-complex="bold" fo:font-size="10pt" style:font-size-asian="10pt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fo:font-weight="bold" style:font-weight-asian="bold" fo:font-size="11pt" style:font-size-asian="11pt"/>
    </style:style>
    <style:style style:name="T9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 fo:font-size="10pt" style:font-size-asian="10pt"/>
    </style:style>
    <style:style style:name="T9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12" style:parent-style-name="DefaultParagraphFont" style:family="text">
      <style:text-properties style:font-weight-complex="bold" fo:font-size="10pt" style:font-size-asian="10pt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fo:font-weight="bold" style:font-weight-asian="bold" fo:font-size="11pt" style:font-size-asian="11pt"/>
    </style:style>
    <style:style style:name="T9526" style:parent-style-name="DefaultParagraphFont" style:family="text">
      <style:text-properties fo:font-style="italic" style:font-style-asian="italic" style:font-style-complex="italic"/>
    </style:style>
    <style:style style:name="T9527" style:parent-style-name="DefaultParagraphFont" style:family="text">
      <style:text-properties fo:font-style="italic" style:font-style-asian="italic" style:font-style-complex="italic"/>
    </style:style>
    <style:style style:name="P9528" style:parent-style-name="Roman" style:family="paragraph">
      <style:paragraph-properties fo:keep-with-next="always"/>
    </style:style>
    <style:style style:name="P9529" style:parent-style-name="Roman" style:family="paragraph">
      <style:paragraph-properties fo:keep-with-next="always"/>
    </style:style>
    <style:style style:name="P9530" style:parent-style-name="Roman" style:family="paragraph">
      <style:paragraph-properties fo:keep-with-next="always"/>
    </style:style>
    <style:style style:name="T9531" style:parent-style-name="DefaultParagraphFont" style:family="text">
      <style:text-properties fo:font-weight="bold" style:font-weight-asian="bold" fo:font-size="11pt" style:font-size-asian="11pt"/>
    </style:style>
    <style:style style:name="T9532" style:parent-style-name="DefaultParagraphFont" style:family="text">
      <style:text-properties fo:font-size="10pt" style:font-size-asian="10pt"/>
    </style:style>
    <style:style style:name="T9533" style:parent-style-name="DefaultParagraphFont" style:family="text">
      <style:text-properties fo:font-style="italic" style:font-style-asian="italic" fo:font-size="10pt" style:font-size-asian="10pt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fo:font-style="italic" style:font-style-asian="italic"/>
    </style:style>
    <style:style style:name="T9536" style:parent-style-name="DefaultParagraphFont" style:family="text">
      <style:text-properties fo:font-style="italic" style:font-style-asian="italic"/>
    </style:style>
    <style:style style:name="T9537" style:parent-style-name="DefaultParagraphFont" style:family="text">
      <style:text-properties fo:font-style="italic" style:font-style-asian="italic"/>
    </style:style>
    <style:style style:name="T9538" style:parent-style-name="DefaultParagraphFont" style:family="text">
      <style:text-properties fo:font-weight="bold" style:font-weight-asian="bold" fo:font-size="11pt" style:font-size-asian="11pt"/>
    </style:style>
    <style:style style:name="T9539" style:parent-style-name="DefaultParagraphFont" style:family="text">
      <style:text-properties fo:font-weight="bold" style:font-weight-asian="bold" fo:font-size="11pt" style:font-size-asian="11pt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fo:font-style="italic" style:font-style-asian="italic" fo:font-size="10pt" style:font-size-asian="10pt"/>
    </style:style>
    <style:style style:name="T9542" style:parent-style-name="DefaultParagraphFont" style:family="text">
      <style:text-properties fo:font-size="10pt" style:font-size-asian="10pt"/>
    </style:style>
    <style:style style:name="T9543" style:parent-style-name="DefaultParagraphFont" style:family="text">
      <style:text-properties style:font-style-complex="italic"/>
    </style:style>
    <style:style style:name="T9544" style:parent-style-name="DefaultParagraphFont" style:family="text">
      <style:text-properties style:font-style-complex="italic"/>
    </style:style>
    <style:style style:name="T9545" style:parent-style-name="DefaultParagraphFont" style:family="text">
      <style:text-properties style:font-style-complex="italic"/>
    </style:style>
    <style:style style:name="T9546" style:parent-style-name="DefaultParagraphFont" style:family="text">
      <style:text-properties fo:font-style="italic" style:font-style-asian="italic"/>
    </style:style>
    <style:style style:name="T9547" style:parent-style-name="DefaultParagraphFont" style:family="text">
      <style:text-properties fo:font-style="italic" style:font-style-asian="italic"/>
    </style:style>
    <style:style style:name="T9548" style:parent-style-name="DefaultParagraphFont" style:family="text">
      <style:text-properties fo:font-style="italic" style:font-style-asian="italic"/>
    </style:style>
    <style:style style:name="T9549" style:parent-style-name="DefaultParagraphFont" style:family="text">
      <style:text-properties fo:font-style="italic" style:font-style-asian="italic"/>
    </style:style>
    <style:style style:name="P9550" style:parent-style-name="Laikas" style:family="paragraph">
      <style:paragraph-properties fo:keep-together="always"/>
    </style:style>
    <style:style style:name="P9551" style:parent-style-name="Roman12" style:family="paragraph">
      <style:paragraph-properties fo:keep-with-next="always" fo:keep-together="always"/>
    </style:style>
    <style:style style:name="T9552" style:parent-style-name="DefaultParagraphFont" style:family="text">
      <style:text-properties fo:font-style="italic" style:font-style-asian="italic"/>
    </style:style>
    <style:style style:name="T9553" style:parent-style-name="DefaultParagraphFont" style:family="text">
      <style:text-properties fo:font-style="italic" style:font-style-asian="italic"/>
    </style:style>
    <style:style style:name="T9554" style:parent-style-name="DefaultParagraphFont" style:family="text">
      <style:text-properties fo:font-style="italic" style:font-style-asian="italic"/>
    </style:style>
    <style:style style:name="T9555" style:parent-style-name="DefaultParagraphFont" style:family="text">
      <style:text-properties fo:font-style="italic" style:font-style-asian="italic"/>
    </style:style>
    <style:style style:name="T9556" style:parent-style-name="DefaultParagraphFont" style:family="text">
      <style:text-properties fo:font-style="italic" style:font-style-asian="italic"/>
    </style:style>
    <style:style style:name="T9557" style:parent-style-name="DefaultParagraphFont" style:family="text">
      <style:text-properties fo:font-style="italic" style:font-style-asian="italic"/>
    </style:style>
    <style:style style:name="T9558" style:parent-style-name="DefaultParagraphFont" style:family="text">
      <style:text-properties fo:font-style="italic" style:font-style-asian="italic"/>
    </style:style>
    <style:style style:name="T9559" style:parent-style-name="DefaultParagraphFont" style:family="text">
      <style:text-properties fo:font-style="italic" style:font-style-asian="italic"/>
    </style:style>
    <style:style style:name="P9560" style:parent-style-name="Roman" style:family="paragraph">
      <style:paragraph-properties fo:keep-with-next="always" fo:keep-together="always"/>
    </style:style>
    <style:style style:name="P9561" style:parent-style-name="Roman" style:family="paragraph">
      <style:paragraph-properties fo:keep-with-next="always" fo:keep-together="always"/>
    </style:style>
    <style:style style:name="T9562" style:parent-style-name="DefaultParagraphFont" style:family="text">
      <style:text-properties fo:font-weight="bold" style:font-weight-asian="bold" fo:font-size="11pt" style:font-size-asian="11pt"/>
    </style:style>
    <style:style style:name="T9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P9811" style:parent-style-name="Roman" style:family="paragraph">
      <style:text-properties style:font-weight-complex="bold" fo:letter-spacing="-0.0013in"/>
    </style:style>
    <style:style style:name="P9812" style:parent-style-name="Roman" style:family="paragraph">
      <style:text-properties style:font-weight-complex="bold"/>
    </style:style>
    <style:style style:name="P9813" style:parent-style-name="Roman" style:family="paragraph">
      <style:text-properties style:font-weight-complex="bold"/>
    </style:style>
    <style:style style:name="P9814" style:parent-style-name="Roman" style:family="paragraph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fo:font-weight="bold" style:font-weight-asian="bold" fo:font-size="11pt" style:font-size-asian="11pt"/>
    </style:style>
    <style:style style:name="T9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 fo:font-size="10pt" style:font-size-asian="10pt"/>
    </style:style>
    <style:style style:name="T9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84" style:parent-style-name="DefaultParagraphFont" style:family="text">
      <style:text-properties style:font-weight-complex="bold" fo:font-size="10pt" style:font-size-asian="10pt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fo:font-weight="bold" style:font-weight-asian="bold" fo:font-size="11pt" style:font-size-asian="11pt"/>
    </style:style>
    <style:style style:name="T9887" style:parent-style-name="DefaultParagraphFont" style:family="text">
      <style:text-properties fo:font-weight="bold" style:font-weight-asian="bold" fo:font-size="11pt" style:font-size-asian="11pt"/>
    </style:style>
    <style:style style:name="T9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 fo:font-size="10pt" style:font-size-asian="10pt"/>
    </style:style>
    <style:style style:name="T9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2" style:parent-style-name="DefaultParagraphFont" style:family="text">
      <style:text-properties style:font-weight-complex="bold" fo:font-size="10pt" style:font-size-asian="10pt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fo:font-weight="bold" style:font-weight-asian="bold" fo:font-size="11pt" style:font-size-asian="11pt"/>
    </style:style>
    <style:style style:name="T9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 fo:font-size="10pt" style:font-size-asian="10pt"/>
    </style:style>
    <style:style style:name="T9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9" style:parent-style-name="DefaultParagraphFont" style:family="text">
      <style:text-properties style:font-weight-complex="bold" fo:font-size="10pt" style:font-size-asian="10pt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fo:font-weight="bold" style:font-weight-asian="bold" fo:font-size="11pt" style:font-size-asian="11pt"/>
    </style:style>
    <style:style style:name="T9902" style:parent-style-name="DefaultParagraphFont" style:family="text">
      <style:text-properties fo:font-weight="bold" style:font-weight-asian="bold" fo:font-size="11pt" style:font-size-asian="11pt"/>
    </style:style>
    <style:style style:name="T9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 fo:font-size="10pt" style:font-size-asian="10pt"/>
    </style:style>
    <style:style style:name="T9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7" style:parent-style-name="DefaultParagraphFont" style:family="text">
      <style:text-properties style:font-weight-complex="bold" fo:font-size="10pt" style:font-size-asian="10pt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fo:font-weight="bold" style:font-weight-asian="bold" fo:font-size="11pt" style:font-size-asian="11pt"/>
    </style:style>
    <style:style style:name="T9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 fo:font-size="10pt" style:font-size-asian="10pt"/>
    </style:style>
    <style:style style:name="T9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14" style:parent-style-name="DefaultParagraphFont" style:family="text">
      <style:text-properties style:font-weight-complex="bold" fo:font-size="10pt" style:font-size-asian="10pt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 fo:font-size="10pt" style:font-size-asian="10pt"/>
    </style:style>
    <style:style style:name="T9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7" style:parent-style-name="DefaultParagraphFont" style:family="text">
      <style:text-properties style:font-weight-complex="bold" fo:font-size="10pt" style:font-size-asian="10pt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P10129" style:parent-style-name="Roman" style:family="paragraph">
      <style:text-properties style:font-weight-complex="bold"/>
    </style:style>
    <style:style style:name="T10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 fo:letter-spacing="-0.0013in"/>
    </style:style>
    <style:style style:name="T10168" style:parent-style-name="DefaultParagraphFont" style:family="text">
      <style:text-properties style:font-weight-complex="bold" fo:letter-spacing="-0.0013in"/>
    </style:style>
    <style:style style:name="T10169" style:parent-style-name="DefaultParagraphFont" style:family="text">
      <style:text-properties style:font-weight-complex="bold" fo:letter-spacing="-0.0013in"/>
    </style:style>
    <style:style style:name="T10170" style:parent-style-name="DefaultParagraphFont" style:family="text">
      <style:text-properties style:font-weight-complex="bold" fo:letter-spacing="-0.0013in"/>
    </style:style>
    <style:style style:name="T10171" style:parent-style-name="DefaultParagraphFont" style:family="text">
      <style:text-properties style:font-weight-complex="bold" fo:letter-spacing="-0.0013in"/>
    </style:style>
    <style:style style:name="T10172" style:parent-style-name="DefaultParagraphFont" style:family="text">
      <style:text-properties style:font-weight-complex="bold" fo:letter-spacing="-0.0013in"/>
    </style:style>
    <style:style style:name="T10173" style:parent-style-name="DefaultParagraphFont" style:family="text">
      <style:text-properties style:font-weight-complex="bold" fo:letter-spacing="-0.0013in"/>
    </style:style>
    <style:style style:name="T10174" style:parent-style-name="DefaultParagraphFont" style:family="text">
      <style:text-properties style:font-weight-complex="bold" fo:letter-spacing="-0.0013in"/>
    </style:style>
    <style:style style:name="T10175" style:parent-style-name="DefaultParagraphFont" style:family="text">
      <style:text-properties style:font-weight-complex="bold" fo:letter-spacing="-0.0013in"/>
    </style:style>
    <style:style style:name="T10176" style:parent-style-name="DefaultParagraphFont" style:family="text">
      <style:text-properties style:font-weight-complex="bold" fo:letter-spacing="-0.0013in"/>
    </style:style>
    <style:style style:name="T10177" style:parent-style-name="DefaultParagraphFont" style:family="text">
      <style:text-properties style:font-weight-complex="bold" fo:letter-spacing="-0.0013in"/>
    </style:style>
    <style:style style:name="T10178" style:parent-style-name="DefaultParagraphFont" style:family="text">
      <style:text-properties style:font-weight-complex="bold" fo:letter-spacing="-0.0013in"/>
    </style:style>
    <style:style style:name="T10179" style:parent-style-name="DefaultParagraphFont" style:family="text">
      <style:text-properties style:font-weight-complex="bold" fo:letter-spacing="-0.0013in"/>
    </style:style>
    <style:style style:name="T10180" style:parent-style-name="DefaultParagraphFont" style:family="text">
      <style:text-properties style:font-weight-complex="bold" fo:letter-spacing="-0.0013in"/>
    </style:style>
    <style:style style:name="T10181" style:parent-style-name="DefaultParagraphFont" style:family="text">
      <style:text-properties style:font-weight-complex="bold" fo:letter-spacing="-0.0013in"/>
    </style:style>
    <style:style style:name="T10182" style:parent-style-name="DefaultParagraphFont" style:family="text">
      <style:text-properties style:font-weight-complex="bold" fo:letter-spacing="-0.0013in"/>
    </style:style>
    <style:style style:name="T10183" style:parent-style-name="DefaultParagraphFont" style:family="text">
      <style:text-properties style:font-weight-complex="bold" fo:letter-spacing="-0.0013in"/>
    </style:style>
    <style:style style:name="T10184" style:parent-style-name="DefaultParagraphFont" style:family="text">
      <style:text-properties style:font-weight-complex="bold" fo:letter-spacing="-0.0013in"/>
    </style:style>
    <style:style style:name="T10185" style:parent-style-name="DefaultParagraphFont" style:family="text">
      <style:text-properties style:font-weight-complex="bold" fo:letter-spacing="-0.0013in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 fo:font-style="italic" style:font-style-asian="italic"/>
    </style:style>
    <style:style style:name="T10188" style:parent-style-name="DefaultParagraphFont" style:family="text">
      <style:text-properties style:font-weight-complex="bold" fo:font-style="italic" style:font-style-asian="italic"/>
    </style:style>
    <style:style style:name="T10189" style:parent-style-name="DefaultParagraphFont" style:family="text">
      <style:text-properties style:font-weight-complex="bold" fo:font-style="italic" style:font-style-asian="italic"/>
    </style:style>
    <style:style style:name="T10190" style:parent-style-name="DefaultParagraphFont" style:family="text">
      <style:text-properties style:font-weight-complex="bold" fo:font-style="italic" style:font-style-asian="italic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P10210" style:parent-style-name="Roman" style:family="paragraph">
      <style:text-properties style:font-weight-complex="bold"/>
    </style:style>
    <style:style style:name="P10211" style:parent-style-name="Roman" style:family="paragraph">
      <style:text-properties style:font-weight-complex="bold"/>
    </style:style>
    <style:style style:name="P10212" style:parent-style-name="Roman" style:family="paragraph">
      <style:text-properties style:font-weight-complex="bold"/>
    </style:style>
    <style:style style:name="T10213" style:parent-style-name="DefaultParagraphFont" style:family="text">
      <style:text-properties fo:letter-spacing="-0.0027in"/>
    </style:style>
    <style:style style:name="T10214" style:parent-style-name="DefaultParagraphFont" style:family="text">
      <style:text-properties fo:letter-spacing="-0.0027in"/>
    </style:style>
    <style:style style:name="T10215" style:parent-style-name="DefaultParagraphFont" style:family="text">
      <style:text-properties fo:letter-spacing="-0.0027in"/>
    </style:style>
    <style:style style:name="T10216" style:parent-style-name="DefaultParagraphFont" style:family="text">
      <style:text-properties fo:letter-spacing="-0.0027in"/>
    </style:style>
    <style:style style:name="T10217" style:parent-style-name="DefaultParagraphFont" style:family="text">
      <style:text-properties fo:letter-spacing="-0.0027in"/>
    </style:style>
    <style:style style:name="T10218" style:parent-style-name="DefaultParagraphFont" style:family="text">
      <style:text-properties fo:letter-spacing="-0.0027in"/>
    </style:style>
    <style:style style:name="T10219" style:parent-style-name="DefaultParagraphFont" style:family="text">
      <style:text-properties fo:letter-spacing="-0.0027in"/>
    </style:style>
    <style:style style:name="T10220" style:parent-style-name="DefaultParagraphFont" style:family="text">
      <style:text-properties fo:letter-spacing="-0.0027in"/>
    </style:style>
    <style:style style:name="T10221" style:parent-style-name="DefaultParagraphFont" style:family="text">
      <style:text-properties fo:letter-spacing="-0.0027in"/>
    </style:style>
    <style:style style:name="T10222" style:parent-style-name="DefaultParagraphFont" style:family="text">
      <style:text-properties fo:letter-spacing="-0.0027in"/>
    </style:style>
    <style:style style:name="T10223" style:parent-style-name="DefaultParagraphFont" style:family="text">
      <style:text-properties fo:letter-spacing="-0.0027in"/>
    </style:style>
    <style:style style:name="T10224" style:parent-style-name="DefaultParagraphFont" style:family="text">
      <style:text-properties fo:letter-spacing="-0.0027in"/>
    </style:style>
    <style:style style:name="T10225" style:parent-style-name="DefaultParagraphFont" style:family="text">
      <style:text-properties fo:letter-spacing="-0.0027in"/>
    </style:style>
    <style:style style:name="T10226" style:parent-style-name="DefaultParagraphFont" style:family="text">
      <style:text-properties fo:letter-spacing="-0.0027in"/>
    </style:style>
    <style:style style:name="T10227" style:parent-style-name="DefaultParagraphFont" style:family="text">
      <style:text-properties fo:letter-spacing="-0.0027in"/>
    </style:style>
    <style:style style:name="T10228" style:parent-style-name="DefaultParagraphFont" style:family="text">
      <style:text-properties fo:letter-spacing="-0.0027in"/>
    </style:style>
    <style:style style:name="T10229" style:parent-style-name="DefaultParagraphFont" style:family="text">
      <style:text-properties fo:font-style="italic" style:font-style-asian="italic"/>
    </style:style>
    <style:style style:name="T10230" style:parent-style-name="DefaultParagraphFont" style:family="text">
      <style:text-properties fo:font-style="italic" style:font-style-asian="italic"/>
    </style:style>
    <style:style style:name="T10231" style:parent-style-name="DefaultParagraphFont" style:family="text">
      <style:text-properties fo:font-style="italic" style:font-style-asian="italic"/>
    </style:style>
    <style:style style:name="T10232" style:parent-style-name="DefaultParagraphFont" style:family="text">
      <style:text-properties fo:font-style="italic" style:font-style-asian="italic"/>
    </style:style>
    <style:style style:name="T10233" style:parent-style-name="DefaultParagraphFont" style:family="text">
      <style:text-properties fo:font-style="italic" style:font-style-asian="italic"/>
    </style:style>
    <style:style style:name="P10234" style:parent-style-name="Roman" style:family="paragraph">
      <style:text-properties style:font-weight-complex="bold"/>
    </style:style>
    <style:style style:name="P10235" style:parent-style-name="Roman" style:family="paragraph">
      <style:text-properties style:font-weight-complex="bold"/>
    </style:style>
    <style:style style:name="T10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 fo:font-size="10pt" style:font-size-asian="10pt"/>
    </style:style>
    <style:style style:name="T10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0" style:parent-style-name="DefaultParagraphFont" style:family="text">
      <style:text-properties style:font-weight-complex="bold" fo:font-size="10pt" style:font-size-asian="10pt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style:font-weight-complex="bold"/>
    </style:style>
    <style:style style:name="T10375" style:parent-style-name="DefaultParagraphFont" style:family="text">
      <style:text-properties style:font-weight-complex="bold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style:font-weight-complex="bold"/>
    </style:style>
    <style:style style:name="T10378" style:parent-style-name="DefaultParagraphFont" style:family="text">
      <style:text-properties style:font-weight-complex="bold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/>
    </style:style>
    <style:style style:name="T10381" style:parent-style-name="DefaultParagraphFont" style:family="text">
      <style:text-properties style:font-weight-complex="bold"/>
    </style:style>
    <style:style style:name="T10382" style:parent-style-name="DefaultParagraphFont" style:family="text">
      <style:text-properties style:font-weight-complex="bold"/>
    </style:style>
    <style:style style:name="T10383" style:parent-style-name="DefaultParagraphFont" style:family="text">
      <style:text-properties style:font-weight-complex="bold"/>
    </style:style>
    <style:style style:name="T10384" style:parent-style-name="DefaultParagraphFont" style:family="text">
      <style:text-properties style:font-weight-complex="bold"/>
    </style:style>
    <style:style style:name="T10385" style:parent-style-name="DefaultParagraphFont" style:family="text">
      <style:text-properties style:font-weight-complex="bold"/>
    </style:style>
    <style:style style:name="T10386" style:parent-style-name="DefaultParagraphFont" style:family="text">
      <style:text-properties style:font-weight-complex="bold"/>
    </style:style>
    <style:style style:name="T10387" style:parent-style-name="DefaultParagraphFont" style:family="text">
      <style:text-properties style:font-weight-complex="bold"/>
    </style:style>
    <style:style style:name="T10388" style:parent-style-name="DefaultParagraphFont" style:family="text">
      <style:text-properties style:font-weight-complex="bold"/>
    </style:style>
    <style:style style:name="T10389" style:parent-style-name="DefaultParagraphFont" style:family="text">
      <style:text-properties style:font-weight-complex="bold"/>
    </style:style>
    <style:style style:name="T10390" style:parent-style-name="DefaultParagraphFont" style:family="text">
      <style:text-properties style:font-weight-complex="bold"/>
    </style:style>
    <style:style style:name="T10391" style:parent-style-name="DefaultParagraphFont" style:family="text">
      <style:text-properties style:font-weight-complex="bold"/>
    </style:style>
    <style:style style:name="T10392" style:parent-style-name="DefaultParagraphFont" style:family="text">
      <style:text-properties style:font-weight-complex="bold"/>
    </style:style>
    <style:style style:name="T10393" style:parent-style-name="DefaultParagraphFont" style:family="text">
      <style:text-properties style:font-weight-complex="bold"/>
    </style:style>
    <style:style style:name="T10394" style:parent-style-name="DefaultParagraphFont" style:family="text">
      <style:text-properties fo:letter-spacing="-0.0013in"/>
    </style:style>
    <style:style style:name="T10395" style:parent-style-name="DefaultParagraphFont" style:family="text">
      <style:text-properties fo:letter-spacing="-0.0013in"/>
    </style:style>
    <style:style style:name="T10396" style:parent-style-name="DefaultParagraphFont" style:family="text">
      <style:text-properties fo:letter-spacing="-0.0013in"/>
    </style:style>
    <style:style style:name="T10397" style:parent-style-name="DefaultParagraphFont" style:family="text">
      <style:text-properties fo:letter-spacing="-0.0013in"/>
    </style:style>
    <style:style style:name="T10398" style:parent-style-name="DefaultParagraphFont" style:family="text">
      <style:text-properties fo:letter-spacing="-0.0013in"/>
    </style:style>
    <style:style style:name="T10399" style:parent-style-name="DefaultParagraphFont" style:family="text">
      <style:text-properties fo:letter-spacing="-0.0013in"/>
    </style:style>
    <style:style style:name="T10400" style:parent-style-name="DefaultParagraphFont" style:family="text">
      <style:text-properties fo:letter-spacing="-0.0013in"/>
    </style:style>
    <style:style style:name="T10401" style:parent-style-name="DefaultParagraphFont" style:family="text">
      <style:text-properties fo:letter-spacing="-0.0013in"/>
    </style:style>
    <style:style style:name="T10402" style:parent-style-name="DefaultParagraphFont" style:family="text">
      <style:text-properties fo:letter-spacing="-0.0013in"/>
    </style:style>
    <style:style style:name="T10403" style:parent-style-name="DefaultParagraphFont" style:family="text">
      <style:text-properties fo:letter-spacing="-0.0013in"/>
    </style:style>
    <style:style style:name="T10404" style:parent-style-name="DefaultParagraphFont" style:family="text">
      <style:text-properties fo:letter-spacing="-0.0013in"/>
    </style:style>
    <style:style style:name="T10405" style:parent-style-name="DefaultParagraphFont" style:family="text">
      <style:text-properties fo:letter-spacing="-0.0013in"/>
    </style:style>
    <style:style style:name="T10406" style:parent-style-name="DefaultParagraphFont" style:family="text">
      <style:text-properties fo:letter-spacing="-0.0013in"/>
    </style:style>
    <style:style style:name="T10407" style:parent-style-name="DefaultParagraphFont" style:family="text">
      <style:text-properties fo:letter-spacing="-0.0013in"/>
    </style:style>
    <style:style style:name="T10408" style:parent-style-name="DefaultParagraphFont" style:family="text">
      <style:text-properties fo:letter-spacing="-0.0013in"/>
    </style:style>
    <style:style style:name="T10409" style:parent-style-name="DefaultParagraphFont" style:family="text">
      <style:text-properties fo:letter-spacing="-0.0013in"/>
    </style:style>
    <style:style style:name="T10410" style:parent-style-name="DefaultParagraphFont" style:family="text">
      <style:text-properties fo:letter-spacing="-0.0013in"/>
    </style:style>
    <style:style style:name="T10411" style:parent-style-name="DefaultParagraphFont" style:family="text">
      <style:text-properties fo:letter-spacing="-0.0013in"/>
    </style:style>
    <style:style style:name="T10412" style:parent-style-name="DefaultParagraphFont" style:family="text">
      <style:text-properties fo:letter-spacing="-0.0013in"/>
    </style:style>
    <style:style style:name="T10413" style:parent-style-name="DefaultParagraphFont" style:family="text">
      <style:text-properties fo:font-weight="bold" style:font-weight-asian="bold" fo:font-size="11pt" style:font-size-asian="11pt"/>
    </style:style>
    <style:style style:name="T10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5" style:parent-style-name="DefaultParagraphFont" style:family="text">
      <style:text-properties style:font-weight-complex="bold"/>
    </style:style>
    <style:style style:name="T10416" style:parent-style-name="DefaultParagraphFont" style:family="text">
      <style:text-properties style:font-weight-complex="bold" fo:font-size="10pt" style:font-size-asian="10pt"/>
    </style:style>
    <style:style style:name="T10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8" style:parent-style-name="DefaultParagraphFont" style:family="text">
      <style:text-properties style:font-weight-complex="bold" fo:font-size="10pt" style:font-size-asian="10pt"/>
    </style:style>
    <style:style style:name="T10419" style:parent-style-name="DefaultParagraphFont" style:family="text">
      <style:text-properties style:font-weight-complex="bold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style:font-weight-complex="bold"/>
    </style:style>
    <style:style style:name="T10425" style:parent-style-name="DefaultParagraphFont" style:family="text">
      <style:text-properties fo:font-weight="bold" style:font-weight-asian="bold" fo:font-size="11pt" style:font-size-asian="11pt"/>
    </style:style>
    <style:style style:name="T10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7" style:parent-style-name="DefaultParagraphFont" style:family="text">
      <style:text-properties style:font-weight-complex="bold"/>
    </style:style>
    <style:style style:name="T10428" style:parent-style-name="DefaultParagraphFont" style:family="text">
      <style:text-properties style:font-weight-complex="bold" fo:font-size="10pt" style:font-size-asian="10pt"/>
    </style:style>
    <style:style style:name="T10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0" style:parent-style-name="DefaultParagraphFont" style:family="text">
      <style:text-properties style:font-weight-complex="bold" fo:font-size="10pt" style:font-size-asian="10pt"/>
    </style:style>
    <style:style style:name="T10431" style:parent-style-name="DefaultParagraphFont" style:family="text">
      <style:text-properties style:font-weight-complex="bold"/>
    </style:style>
    <style:style style:name="T10432" style:parent-style-name="DefaultParagraphFont" style:family="text">
      <style:text-properties fo:letter-spacing="-0.0013in"/>
    </style:style>
    <style:style style:name="T10433" style:parent-style-name="DefaultParagraphFont" style:family="text">
      <style:text-properties fo:letter-spacing="-0.0013in"/>
    </style:style>
    <style:style style:name="T10434" style:parent-style-name="DefaultParagraphFont" style:family="text">
      <style:text-properties fo:letter-spacing="-0.0013in"/>
    </style:style>
    <style:style style:name="T10435" style:parent-style-name="DefaultParagraphFont" style:family="text">
      <style:text-properties fo:letter-spacing="-0.0013in"/>
    </style:style>
    <style:style style:name="T10436" style:parent-style-name="DefaultParagraphFont" style:family="text">
      <style:text-properties fo:letter-spacing="-0.0013in"/>
    </style:style>
    <style:style style:name="T10437" style:parent-style-name="DefaultParagraphFont" style:family="text">
      <style:text-properties fo:letter-spacing="-0.0013in"/>
    </style:style>
    <style:style style:name="T10438" style:parent-style-name="DefaultParagraphFont" style:family="text">
      <style:text-properties fo:letter-spacing="-0.0013in"/>
    </style:style>
    <style:style style:name="T10439" style:parent-style-name="DefaultParagraphFont" style:family="text">
      <style:text-properties fo:letter-spacing="-0.0013in"/>
    </style:style>
    <style:style style:name="T10440" style:parent-style-name="DefaultParagraphFont" style:family="text">
      <style:text-properties fo:letter-spacing="-0.0013in"/>
    </style:style>
    <style:style style:name="T10441" style:parent-style-name="DefaultParagraphFont" style:family="text">
      <style:text-properties fo:letter-spacing="-0.0013in"/>
    </style:style>
    <style:style style:name="T10442" style:parent-style-name="DefaultParagraphFont" style:family="text">
      <style:text-properties fo:font-weight="bold" style:font-weight-asian="bold" fo:font-size="11pt" style:font-size-asian="11pt"/>
    </style:style>
    <style:style style:name="T10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4" style:parent-style-name="DefaultParagraphFont" style:family="text">
      <style:text-properties style:font-weight-complex="bold"/>
    </style:style>
    <style:style style:name="T10445" style:parent-style-name="DefaultParagraphFont" style:family="text">
      <style:text-properties style:font-weight-complex="bold" fo:font-size="10pt" style:font-size-asian="10pt"/>
    </style:style>
    <style:style style:name="T10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47" style:parent-style-name="DefaultParagraphFont" style:family="text">
      <style:text-properties style:font-weight-complex="bold" fo:font-size="10pt" style:font-size-asian="10pt"/>
    </style:style>
    <style:style style:name="T10448" style:parent-style-name="DefaultParagraphFont" style:family="text">
      <style:text-properties style:font-weight-complex="bold"/>
    </style:style>
    <style:style style:name="T10449" style:parent-style-name="DefaultParagraphFont" style:family="text">
      <style:text-properties fo:font-weight="bold" style:font-weight-asian="bold" fo:font-size="11pt" style:font-size-asian="11pt"/>
    </style:style>
    <style:style style:name="T10450" style:parent-style-name="DefaultParagraphFont" style:family="text">
      <style:text-properties fo:font-weight="bold" style:font-weight-asian="bold" fo:font-size="11pt" style:font-size-asian="11pt"/>
    </style:style>
    <style:style style:name="T10451" style:parent-style-name="DefaultParagraphFont" style:family="text">
      <style:text-properties fo:font-size="10pt" style:font-size-asian="10pt"/>
    </style:style>
    <style:style style:name="T10452" style:parent-style-name="DefaultParagraphFont" style:family="text">
      <style:text-properties fo:font-style="italic" style:font-style-asian="italic" fo:font-size="10pt" style:font-size-asian="10pt"/>
    </style:style>
    <style:style style:name="T10453" style:parent-style-name="DefaultParagraphFont" style:family="text">
      <style:text-properties fo:font-size="10pt" style:font-size-asian="10pt"/>
    </style:style>
    <style:style style:name="T10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5" style:parent-style-name="DefaultParagraphFont" style:family="text">
      <style:text-properties style:font-weight-complex="bold"/>
    </style:style>
    <style:style style:name="T10456" style:parent-style-name="DefaultParagraphFont" style:family="text">
      <style:text-properties fo:font-style="italic" style:font-style-asian="italic"/>
    </style:style>
    <style:style style:name="T10457" style:parent-style-name="DefaultParagraphFont" style:family="text">
      <style:text-properties fo:font-style="italic" style:font-style-asian="italic"/>
    </style:style>
    <style:style style:name="P10458" style:parent-style-name="Roman" style:family="paragraph">
      <style:text-properties style:font-weight-complex="bold"/>
    </style:style>
    <style:style style:name="P10459" style:parent-style-name="Laikas" style:family="paragraph">
      <style:paragraph-properties fo:keep-together="always"/>
    </style:style>
    <style:style style:name="P10460" style:parent-style-name="Roman12" style:family="paragraph">
      <style:paragraph-properties fo:keep-with-next="always" fo:keep-together="always"/>
    </style:style>
    <style:style style:name="T10461" style:parent-style-name="DefaultParagraphFont" style:family="text">
      <style:text-properties fo:font-style="italic" style:font-style-asian="italic"/>
    </style:style>
    <style:style style:name="T10462" style:parent-style-name="DefaultParagraphFont" style:family="text">
      <style:text-properties fo:font-style="italic" style:font-style-asian="italic"/>
    </style:style>
    <style:style style:name="T10463" style:parent-style-name="DefaultParagraphFont" style:family="text">
      <style:text-properties fo:font-style="italic" style:font-style-asian="italic"/>
    </style:style>
    <style:style style:name="T10464" style:parent-style-name="DefaultParagraphFont" style:family="text">
      <style:text-properties fo:font-style="italic" style:font-style-asian="italic"/>
    </style:style>
    <style:style style:name="T10465" style:parent-style-name="DefaultParagraphFont" style:family="text">
      <style:text-properties fo:font-style="italic" style:font-style-asian="italic"/>
    </style:style>
    <style:style style:name="P10466" style:parent-style-name="Roman" style:family="paragraph">
      <style:paragraph-properties fo:keep-with-next="always" fo:keep-together="always"/>
    </style:style>
    <style:style style:name="P10467" style:parent-style-name="Roman" style:family="paragraph">
      <style:paragraph-properties fo:keep-with-next="always" fo:keep-together="always"/>
    </style:style>
    <style:style style:name="P10468" style:parent-style-name="Roman" style:family="paragraph">
      <style:text-properties style:font-size-complex="12pt"/>
    </style:style>
    <style:style style:name="T104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70" style:parent-style-name="DefaultParagraphFont" style:family="text">
      <style:text-properties style:font-weight-complex="bold" style:font-size-complex="12pt"/>
    </style:style>
    <style:style style:name="T10471" style:parent-style-name="DefaultParagraphFont" style:family="text">
      <style:text-properties style:font-weight-complex="bold" fo:font-size="10pt" style:font-size-asian="10pt" style:font-size-complex="12pt"/>
    </style:style>
    <style:style style:name="T104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73" style:parent-style-name="DefaultParagraphFont" style:family="text">
      <style:text-properties style:font-weight-complex="bold" fo:font-size="10pt" style:font-size-asian="10pt" style:font-size-complex="12pt"/>
    </style:style>
    <style:style style:name="T10474" style:parent-style-name="DefaultParagraphFont" style:family="text">
      <style:text-properties style:font-weight-complex="bold"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P10661" style:parent-style-name="Roman" style:family="paragraph">
      <style:text-properties style:font-size-complex="12pt"/>
    </style:style>
    <style:style style:name="T10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68" style:parent-style-name="DefaultParagraphFont" style:family="text">
      <style:text-properties style:font-weight-complex="bold" style:font-size-complex="12pt"/>
    </style:style>
    <style:style style:name="T10669" style:parent-style-name="DefaultParagraphFont" style:family="text">
      <style:text-properties style:font-weight-complex="bold" fo:font-size="10pt" style:font-size-asian="10pt" style:font-size-complex="12pt"/>
    </style:style>
    <style:style style:name="T106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71" style:parent-style-name="DefaultParagraphFont" style:family="text">
      <style:text-properties style:font-weight-complex="bold" fo:font-size="10pt" style:font-size-asian="10pt" style:font-size-complex="12pt"/>
    </style:style>
    <style:style style:name="T10672" style:parent-style-name="DefaultParagraphFont" style:family="text">
      <style:text-properties style:font-weight-complex="bold"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P10705" style:parent-style-name="Roman" style:family="paragraph">
      <style:text-properties style:font-size-complex="12pt"/>
    </style:style>
    <style:style style:name="T10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P10720" style:parent-style-name="Roman" style:family="paragraph">
      <style:text-properties style:font-size-complex="12pt"/>
    </style:style>
    <style:style style:name="P10721" style:parent-style-name="Roman" style:family="paragraph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fo:font-style="italic" style:font-style-asian="italic" style:font-size-complex="12pt"/>
    </style:style>
    <style:style style:name="T10740" style:parent-style-name="DefaultParagraphFont" style:family="text">
      <style:text-properties fo:font-style="italic" style:font-style-asian="italic" style:font-size-complex="12pt"/>
    </style:style>
    <style:style style:name="T10741" style:parent-style-name="DefaultParagraphFont" style:family="text">
      <style:text-properties fo:font-style="italic" style:font-style-asian="italic" style:font-size-complex="12pt"/>
    </style:style>
    <style:style style:name="T10742" style:parent-style-name="DefaultParagraphFont" style:family="text">
      <style:text-properties fo:font-style="italic" style:font-style-asian="italic"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P10758" style:parent-style-name="Roman" style:family="paragraph">
      <style:text-properties style:font-size-complex="12pt"/>
    </style:style>
    <style:style style:name="P10759" style:parent-style-name="Roman" style:family="paragraph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fo:font-style="italic" style:font-style-asian="italic" style:font-size-complex="12pt"/>
    </style:style>
    <style:style style:name="T10787" style:parent-style-name="DefaultParagraphFont" style:family="text">
      <style:text-properties fo:font-style="italic" style:font-style-asian="italic" style:font-size-complex="12pt"/>
    </style:style>
    <style:style style:name="T10788" style:parent-style-name="DefaultParagraphFont" style:family="text">
      <style:text-properties style:font-size-complex="12pt"/>
    </style:style>
    <style:style style:name="P10789" style:parent-style-name="Roman" style:family="paragraph">
      <style:text-properties style:font-weight-complex="bold" style:font-size-complex="12pt"/>
    </style:style>
    <style:style style:name="T10790" style:parent-style-name="DefaultParagraphFont" style:family="text">
      <style:text-properties fo:font-style="italic" style:font-style-asian="italic"/>
    </style:style>
    <style:style style:name="T10791" style:parent-style-name="DefaultParagraphFont" style:family="text">
      <style:text-properties fo:font-style="italic" style:font-style-asian="italic"/>
    </style:style>
    <style:style style:name="T10792" style:parent-style-name="DefaultParagraphFont" style:family="text">
      <style:text-properties fo:font-style="italic" style:font-style-asian="italic"/>
    </style:style>
    <style:style style:name="T10793" style:parent-style-name="DefaultParagraphFont" style:family="text">
      <style:text-properties fo:font-style="italic" style:font-style-asian="italic"/>
    </style:style>
    <style:style style:name="T10794" style:parent-style-name="DefaultParagraphFont" style:family="text">
      <style:text-properties fo:font-style="italic" style:font-style-asian="italic"/>
    </style:style>
    <style:style style:name="P10795" style:parent-style-name="Roman" style:family="paragraph">
      <style:text-properties style:font-size-complex="12pt"/>
    </style:style>
    <style:style style:name="P10796" style:parent-style-name="Roman" style:family="paragraph">
      <style:text-properties style:font-size-complex="12pt"/>
    </style:style>
    <style:style style:name="T10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fo:font-size="10pt" style:font-size-asian="10pt" style:font-size-complex="12pt"/>
    </style:style>
    <style:style style:name="T108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01" style:parent-style-name="DefaultParagraphFont" style:family="text">
      <style:text-properties style:font-weight-complex="bold" fo:font-size="10pt" style:font-size-asian="10pt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P10873" style:parent-style-name="Roman" style:family="paragraph">
      <style:text-properties style:font-size-complex="12pt"/>
    </style:style>
    <style:style style:name="T108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89" style:parent-style-name="DefaultParagraphFont" style:family="text">
      <style:text-properties style:font-weight-complex="bold" style:font-size-complex="12pt"/>
    </style:style>
    <style:style style:name="T10890" style:parent-style-name="DefaultParagraphFont" style:family="text">
      <style:text-properties style:font-weight-complex="bold" fo:font-size="10pt" style:font-size-asian="10pt" style:font-size-complex="12pt"/>
    </style:style>
    <style:style style:name="T108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92" style:parent-style-name="DefaultParagraphFont" style:family="text">
      <style:text-properties style:font-weight-complex="bold" fo:font-size="10pt" style:font-size-asian="10pt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style:font-size-complex="12pt"/>
    </style:style>
    <style:style style:name="T10936" style:parent-style-name="DefaultParagraphFont" style:family="text">
      <style:text-properties style:font-size-complex="12pt"/>
    </style:style>
    <style:style style:name="T10937" style:parent-style-name="DefaultParagraphFont" style:family="text">
      <style:text-properties style:font-size-complex="12pt"/>
    </style:style>
    <style:style style:name="T10938" style:parent-style-name="DefaultParagraphFont" style:family="text">
      <style:text-properties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fo:letter-spacing="-0.0013in" style:font-size-complex="12pt"/>
    </style:style>
    <style:style style:name="T10958" style:parent-style-name="DefaultParagraphFont" style:family="text">
      <style:text-properties fo:letter-spacing="-0.0013in" style:font-size-complex="12pt"/>
    </style:style>
    <style:style style:name="T10959" style:parent-style-name="DefaultParagraphFont" style:family="text">
      <style:text-properties fo:letter-spacing="-0.0013in" style:font-size-complex="12pt"/>
    </style:style>
    <style:style style:name="T10960" style:parent-style-name="DefaultParagraphFont" style:family="text">
      <style:text-properties fo:letter-spacing="-0.0013in" style:font-size-complex="12pt"/>
    </style:style>
    <style:style style:name="T10961" style:parent-style-name="DefaultParagraphFont" style:family="text">
      <style:text-properties fo:letter-spacing="-0.0013in" style:font-size-complex="12pt"/>
    </style:style>
    <style:style style:name="T10962" style:parent-style-name="DefaultParagraphFont" style:family="text">
      <style:text-properties fo:letter-spacing="-0.0013in" style:font-size-complex="12pt"/>
    </style:style>
    <style:style style:name="T10963" style:parent-style-name="DefaultParagraphFont" style:family="text">
      <style:text-properties fo:letter-spacing="-0.0013in" style:font-size-complex="12pt"/>
    </style:style>
    <style:style style:name="T10964" style:parent-style-name="DefaultParagraphFont" style:family="text">
      <style:text-properties fo:letter-spacing="-0.0013in" style:font-size-complex="12pt"/>
    </style:style>
    <style:style style:name="T10965" style:parent-style-name="DefaultParagraphFont" style:family="text">
      <style:text-properties fo:letter-spacing="-0.0013in" style:font-size-complex="12pt"/>
    </style:style>
    <style:style style:name="T10966" style:parent-style-name="DefaultParagraphFont" style:family="text">
      <style:text-properties fo:letter-spacing="-0.0013in" style:font-size-complex="12pt"/>
    </style:style>
    <style:style style:name="T10967" style:parent-style-name="DefaultParagraphFont" style:family="text">
      <style:text-properties fo:letter-spacing="-0.0013in" style:font-size-complex="12pt"/>
    </style:style>
    <style:style style:name="T10968" style:parent-style-name="DefaultParagraphFont" style:family="text">
      <style:text-properties fo:letter-spacing="-0.0013in" style:font-size-complex="12pt"/>
    </style:style>
    <style:style style:name="T10969" style:parent-style-name="DefaultParagraphFont" style:family="text">
      <style:text-properties fo:letter-spacing="-0.0013in" style:font-size-complex="12pt"/>
    </style:style>
    <style:style style:name="T10970" style:parent-style-name="DefaultParagraphFont" style:family="text">
      <style:text-properties fo:letter-spacing="-0.0013in" style:font-size-complex="12pt"/>
    </style:style>
    <style:style style:name="T10971" style:parent-style-name="DefaultParagraphFont" style:family="text">
      <style:text-properties fo:letter-spacing="-0.0013in" style:font-size-complex="12pt"/>
    </style:style>
    <style:style style:name="T10972" style:parent-style-name="DefaultParagraphFont" style:family="text">
      <style:text-properties fo:letter-spacing="-0.0013in" style:font-size-complex="12pt"/>
    </style:style>
    <style:style style:name="T10973" style:parent-style-name="DefaultParagraphFont" style:family="text">
      <style:text-properties fo:letter-spacing="-0.0013in" style:font-size-complex="12pt"/>
    </style:style>
    <style:style style:name="T10974" style:parent-style-name="DefaultParagraphFont" style:family="text">
      <style:text-properties fo:letter-spacing="-0.0013in" style:font-size-complex="12pt"/>
    </style:style>
    <style:style style:name="T10975" style:parent-style-name="DefaultParagraphFont" style:family="text">
      <style:text-properties fo:letter-spacing="-0.0013in" style:font-size-complex="12pt"/>
    </style:style>
    <style:style style:name="T10976" style:parent-style-name="DefaultParagraphFont" style:family="text">
      <style:text-properties fo:letter-spacing="-0.0013in" style:font-size-complex="12pt"/>
    </style:style>
    <style:style style:name="T10977" style:parent-style-name="DefaultParagraphFont" style:family="text">
      <style:text-properties fo:letter-spacing="-0.0013in" style:font-size-complex="12pt"/>
    </style:style>
    <style:style style:name="T10978" style:parent-style-name="DefaultParagraphFont" style:family="text">
      <style:text-properties fo:letter-spacing="-0.0013in" style:font-size-complex="12pt"/>
    </style:style>
    <style:style style:name="T10979" style:parent-style-name="DefaultParagraphFont" style:family="text">
      <style:text-properties fo:letter-spacing="-0.0013in" style:font-size-complex="12pt"/>
    </style:style>
    <style:style style:name="T10980" style:parent-style-name="DefaultParagraphFont" style:family="text">
      <style:text-properties fo:letter-spacing="-0.0013in" style:font-size-complex="12pt"/>
    </style:style>
    <style:style style:name="T10981" style:parent-style-name="DefaultParagraphFont" style:family="text">
      <style:text-properties fo:letter-spacing="-0.0013in" style:font-size-complex="12pt"/>
    </style:style>
    <style:style style:name="T10982" style:parent-style-name="DefaultParagraphFont" style:family="text">
      <style:text-properties fo:letter-spacing="-0.0013in" style:font-size-complex="12pt"/>
    </style:style>
    <style:style style:name="T10983" style:parent-style-name="DefaultParagraphFont" style:family="text">
      <style:text-properties fo:letter-spacing="-0.0013in" style:font-size-complex="12pt"/>
    </style:style>
    <style:style style:name="T10984" style:parent-style-name="DefaultParagraphFont" style:family="text">
      <style:text-properties fo:letter-spacing="-0.0013in" style:font-size-complex="12pt"/>
    </style:style>
    <style:style style:name="T10985" style:parent-style-name="DefaultParagraphFont" style:family="text">
      <style:text-properties fo:letter-spacing="-0.0013in" style:font-size-complex="12pt"/>
    </style:style>
    <style:style style:name="T10986" style:parent-style-name="DefaultParagraphFont" style:family="text">
      <style:text-properties fo:letter-spacing="-0.0013in" style:font-size-complex="12pt"/>
    </style:style>
    <style:style style:name="T10987" style:parent-style-name="DefaultParagraphFont" style:family="text">
      <style:text-properties fo:letter-spacing="-0.0013in" style:font-size-complex="12pt"/>
    </style:style>
    <style:style style:name="T10988" style:parent-style-name="DefaultParagraphFont" style:family="text">
      <style:text-properties fo:letter-spacing="-0.0013in" style:font-size-complex="12pt"/>
    </style:style>
    <style:style style:name="T10989" style:parent-style-name="DefaultParagraphFont" style:family="text">
      <style:text-properties fo:letter-spacing="-0.0013in" style:font-size-complex="12pt"/>
    </style:style>
    <style:style style:name="T10990" style:parent-style-name="DefaultParagraphFont" style:family="text">
      <style:text-properties fo:letter-spacing="-0.0013in" style:font-size-complex="12pt"/>
    </style:style>
    <style:style style:name="T109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92" style:parent-style-name="DefaultParagraphFont" style:family="text">
      <style:text-properties style:font-size-complex="12pt"/>
    </style:style>
    <style:style style:name="T10993" style:parent-style-name="DefaultParagraphFont" style:family="text">
      <style:text-properties style:font-size-complex="12pt"/>
    </style:style>
    <style:style style:name="T10994" style:parent-style-name="DefaultParagraphFont" style:family="text">
      <style:text-properties style:font-size-complex="12pt"/>
    </style:style>
    <style:style style:name="T10995" style:parent-style-name="DefaultParagraphFont" style:family="text">
      <style:text-properties style:font-size-complex="12pt"/>
    </style:style>
    <style:style style:name="T10996" style:parent-style-name="DefaultParagraphFont" style:family="text">
      <style:text-properties style:font-size-complex="12pt"/>
    </style:style>
    <style:style style:name="T10997" style:parent-style-name="DefaultParagraphFont" style:family="text">
      <style:text-properties style:font-size-complex="12pt"/>
    </style:style>
    <style:style style:name="T10998" style:parent-style-name="DefaultParagraphFont" style:family="text">
      <style:text-properties style:font-size-complex="12pt"/>
    </style:style>
    <style:style style:name="T10999" style:parent-style-name="DefaultParagraphFont" style:family="text">
      <style:text-properties style:font-size-complex="12pt"/>
    </style:style>
    <style:style style:name="T11000" style:parent-style-name="DefaultParagraphFont" style:family="text">
      <style:text-properties style:font-size-complex="12pt"/>
    </style:style>
    <style:style style:name="T11001" style:parent-style-name="DefaultParagraphFont" style:family="text">
      <style:text-properties style:font-size-complex="12pt"/>
    </style:style>
    <style:style style:name="T11002" style:parent-style-name="DefaultParagraphFont" style:family="text">
      <style:text-properties style:font-size-complex="12pt"/>
    </style:style>
    <style:style style:name="T11003" style:parent-style-name="DefaultParagraphFont" style:family="text">
      <style:text-properties style:font-size-complex="12pt"/>
    </style:style>
    <style:style style:name="T11004" style:parent-style-name="DefaultParagraphFont" style:family="text">
      <style:text-properties style:font-size-complex="12pt"/>
    </style:style>
    <style:style style:name="T11005" style:parent-style-name="DefaultParagraphFont" style:family="text">
      <style:text-properties style:font-size-complex="12pt"/>
    </style:style>
    <style:style style:name="T11006" style:parent-style-name="DefaultParagraphFont" style:family="text">
      <style:text-properties style:font-size-complex="12pt"/>
    </style:style>
    <style:style style:name="T11007" style:parent-style-name="DefaultParagraphFont" style:family="text">
      <style:text-properties style:font-size-complex="12pt"/>
    </style:style>
    <style:style style:name="T11008" style:parent-style-name="DefaultParagraphFont" style:family="text">
      <style:text-properties style:font-size-complex="12pt"/>
    </style:style>
    <style:style style:name="T11009" style:parent-style-name="DefaultParagraphFont" style:family="text">
      <style:text-properties style:font-size-complex="12pt"/>
    </style:style>
    <style:style style:name="T11010" style:parent-style-name="DefaultParagraphFont" style:family="text">
      <style:text-properties style:font-size-complex="12pt"/>
    </style:style>
    <style:style style:name="T11011" style:parent-style-name="DefaultParagraphFont" style:family="text">
      <style:text-properties style:font-size-complex="12pt"/>
    </style:style>
    <style:style style:name="T11012" style:parent-style-name="DefaultParagraphFont" style:family="text">
      <style:text-properties style:font-size-complex="12pt"/>
    </style:style>
    <style:style style:name="T11013" style:parent-style-name="DefaultParagraphFont" style:family="text">
      <style:text-properties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fo:font-size="10pt" style:font-size-asian="10pt" style:font-size-complex="12pt"/>
    </style:style>
    <style:style style:name="T110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21" style:parent-style-name="DefaultParagraphFont" style:family="text">
      <style:text-properties style:font-weight-complex="bold" fo:font-size="10pt" style:font-size-asian="10pt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fo:font-size="10pt" style:font-size-asian="10pt" style:font-size-complex="12pt"/>
    </style:style>
    <style:style style:name="T111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21" style:parent-style-name="DefaultParagraphFont" style:family="text">
      <style:text-properties style:font-weight-complex="bold" fo:font-size="10pt" style:font-size-asian="10pt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style:font-weight-complex="bold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style:font-size-complex="12pt"/>
    </style:style>
    <style:style style:name="T11150" style:parent-style-name="DefaultParagraphFont" style:family="text">
      <style:text-properties style:font-weight-complex="bold" style:font-size-complex="12pt"/>
    </style:style>
    <style:style style:name="T11151" style:parent-style-name="DefaultParagraphFont" style:family="text">
      <style:text-properties style:font-weight-complex="bold" style:font-size-complex="12pt"/>
    </style:style>
    <style:style style:name="T11152" style:parent-style-name="DefaultParagraphFont" style:family="text">
      <style:text-properties style:font-weight-complex="bold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size-complex="12pt"/>
    </style:style>
    <style:style style:name="T11171" style:parent-style-name="DefaultParagraphFont" style:family="text">
      <style:text-properties style:font-size-complex="12pt"/>
    </style:style>
    <style:style style:name="T11172" style:parent-style-name="DefaultParagraphFont" style:family="text">
      <style:text-properties style:font-size-complex="12pt"/>
    </style:style>
    <style:style style:name="T11173" style:parent-style-name="DefaultParagraphFont" style:family="text">
      <style:text-properties style:font-size-complex="12pt"/>
    </style:style>
    <style:style style:name="T11174" style:parent-style-name="DefaultParagraphFont" style:family="text">
      <style:text-properties style:font-size-complex="12pt"/>
    </style:style>
    <style:style style:name="T11175" style:parent-style-name="DefaultParagraphFont" style:family="text">
      <style:text-properties style:font-size-complex="12pt"/>
    </style:style>
    <style:style style:name="T11176" style:parent-style-name="DefaultParagraphFont" style:family="text">
      <style:text-properties style:font-size-complex="12pt"/>
    </style:style>
    <style:style style:name="T11177" style:parent-style-name="DefaultParagraphFont" style:family="text">
      <style:text-properties style:font-size-complex="12pt"/>
    </style:style>
    <style:style style:name="T11178" style:parent-style-name="DefaultParagraphFont" style:family="text">
      <style:text-properties style:font-size-complex="12pt"/>
    </style:style>
    <style:style style:name="T11179" style:parent-style-name="DefaultParagraphFont" style:family="text">
      <style:text-properties style:font-size-complex="12pt"/>
    </style:style>
    <style:style style:name="T11180" style:parent-style-name="DefaultParagraphFont" style:family="text">
      <style:text-properties style:font-size-complex="12pt"/>
    </style:style>
    <style:style style:name="T11181" style:parent-style-name="DefaultParagraphFont" style:family="text">
      <style:text-properties style:font-size-complex="12pt"/>
    </style:style>
    <style:style style:name="T11182" style:parent-style-name="DefaultParagraphFont" style:family="text">
      <style:text-properties style:font-size-complex="12pt"/>
    </style:style>
    <style:style style:name="T11183" style:parent-style-name="DefaultParagraphFont" style:family="text">
      <style:text-properties style:font-size-complex="12pt"/>
    </style:style>
    <style:style style:name="T11184" style:parent-style-name="DefaultParagraphFont" style:family="text">
      <style:text-properties style:font-size-complex="12pt"/>
    </style:style>
    <style:style style:name="T11185" style:parent-style-name="DefaultParagraphFont" style:family="text">
      <style:text-properties style:font-size-complex="12pt"/>
    </style:style>
    <style:style style:name="T11186" style:parent-style-name="DefaultParagraphFont" style:family="text">
      <style:text-properties style:font-size-complex="12pt"/>
    </style:style>
    <style:style style:name="T11187" style:parent-style-name="DefaultParagraphFont" style:family="text">
      <style:text-properties style:font-size-complex="12pt"/>
    </style:style>
    <style:style style:name="T11188" style:parent-style-name="DefaultParagraphFont" style:family="text">
      <style:text-properties style:font-size-complex="12pt"/>
    </style:style>
    <style:style style:name="T11189" style:parent-style-name="DefaultParagraphFont" style:family="text">
      <style:text-properties style:font-size-complex="12pt"/>
    </style:style>
    <style:style style:name="T11190" style:parent-style-name="DefaultParagraphFont" style:family="text">
      <style:text-properties style:font-size-complex="12pt"/>
    </style:style>
    <style:style style:name="T11191" style:parent-style-name="DefaultParagraphFont" style:family="text">
      <style:text-properties style:font-size-complex="12pt"/>
    </style:style>
    <style:style style:name="T11192" style:parent-style-name="DefaultParagraphFont" style:family="text">
      <style:text-properties style:font-size-complex="12pt"/>
    </style:style>
    <style:style style:name="T11193" style:parent-style-name="DefaultParagraphFont" style:family="text">
      <style:text-properties style:font-size-complex="12pt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style:font-size-complex="12pt"/>
    </style:style>
    <style:style style:name="T11196" style:parent-style-name="DefaultParagraphFont" style:family="text">
      <style:text-properties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style:font-size-complex="12pt"/>
    </style:style>
    <style:style style:name="T11199" style:parent-style-name="DefaultParagraphFont" style:family="text">
      <style:text-properties style:font-size-complex="12pt"/>
    </style:style>
    <style:style style:name="T11200" style:parent-style-name="DefaultParagraphFont" style:family="text">
      <style:text-properties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style:font-size-complex="12pt"/>
    </style:style>
    <style:style style:name="T11203" style:parent-style-name="DefaultParagraphFont" style:family="text">
      <style:text-properties style:font-size-complex="12pt"/>
    </style:style>
    <style:style style:name="T11204" style:parent-style-name="DefaultParagraphFont" style:family="text">
      <style:text-properties style:font-size-complex="12pt"/>
    </style:style>
    <style:style style:name="T11205" style:parent-style-name="DefaultParagraphFont" style:family="text">
      <style:text-properties style:font-size-complex="12pt"/>
    </style:style>
    <style:style style:name="T11206" style:parent-style-name="DefaultParagraphFont" style:family="text">
      <style:text-properties style:font-size-complex="12pt"/>
    </style:style>
    <style:style style:name="T11207" style:parent-style-name="DefaultParagraphFont" style:family="text">
      <style:text-properties style:font-size-complex="12pt"/>
    </style:style>
    <style:style style:name="T11208" style:parent-style-name="DefaultParagraphFont" style:family="text">
      <style:text-properties style:font-size-complex="12pt"/>
    </style:style>
    <style:style style:name="T11209" style:parent-style-name="DefaultParagraphFont" style:family="text">
      <style:text-properties style:font-size-complex="12pt"/>
    </style:style>
    <style:style style:name="T11210" style:parent-style-name="DefaultParagraphFont" style:family="text">
      <style:text-properties style:font-size-complex="12pt"/>
    </style:style>
    <style:style style:name="T11211" style:parent-style-name="DefaultParagraphFont" style:family="text">
      <style:text-properties style:font-size-complex="12pt"/>
    </style:style>
    <style:style style:name="T11212" style:parent-style-name="DefaultParagraphFont" style:family="text">
      <style:text-properties style:font-size-complex="12pt"/>
    </style:style>
    <style:style style:name="T11213" style:parent-style-name="DefaultParagraphFont" style:family="text">
      <style:text-properties style:font-size-complex="12pt"/>
    </style:style>
    <style:style style:name="T11214" style:parent-style-name="DefaultParagraphFont" style:family="text">
      <style:text-properties style:font-size-complex="12pt"/>
    </style:style>
    <style:style style:name="T11215" style:parent-style-name="DefaultParagraphFont" style:family="text">
      <style:text-properties style:font-size-complex="12pt"/>
    </style:style>
    <style:style style:name="T11216" style:parent-style-name="DefaultParagraphFont" style:family="text">
      <style:text-properties style:font-size-complex="12pt"/>
    </style:style>
    <style:style style:name="P11217" style:parent-style-name="Roman" style:family="paragraph">
      <style:text-properties style:font-size-complex="12pt"/>
    </style:style>
    <style:style style:name="P11218" style:parent-style-name="Roman" style:family="paragraph">
      <style:text-properties style:font-size-complex="12pt"/>
    </style:style>
    <style:style style:name="P11219" style:parent-style-name="Roman" style:family="paragraph">
      <style:paragraph-properties fo:keep-with-next="always" fo:keep-together="always"/>
    </style:style>
    <style:style style:name="T112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style:font-size-complex="12pt"/>
    </style:style>
    <style:style style:name="T11223" style:parent-style-name="DefaultParagraphFont" style:family="text">
      <style:text-properties style:font-size-complex="12pt"/>
    </style:style>
    <style:style style:name="T11224" style:parent-style-name="DefaultParagraphFont" style:family="text">
      <style:text-properties style:font-size-complex="12pt"/>
    </style:style>
    <style:style style:name="T11225" style:parent-style-name="DefaultParagraphFont" style:family="text">
      <style:text-properties style:font-size-complex="12pt"/>
    </style:style>
    <style:style style:name="T11226" style:parent-style-name="DefaultParagraphFont" style:family="text">
      <style:text-properties style:font-size-complex="12pt"/>
    </style:style>
    <style:style style:name="T112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fo:font-size="10pt" style:font-size-asian="10pt" style:font-size-complex="12pt"/>
    </style:style>
    <style:style style:name="T112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31" style:parent-style-name="DefaultParagraphFont" style:family="text">
      <style:text-properties fo:font-size="10pt" style:font-size-asian="10pt" style:font-size-complex="12pt"/>
    </style:style>
    <style:style style:name="T11232" style:parent-style-name="DefaultParagraphFont" style:family="text">
      <style:text-properties style:font-size-complex="12pt"/>
    </style:style>
    <style:style style:name="T11233" style:parent-style-name="DefaultParagraphFont" style:family="text">
      <style:text-properties style:font-size-complex="12pt"/>
    </style:style>
    <style:style style:name="T11234" style:parent-style-name="DefaultParagraphFont" style:family="text">
      <style:text-properties style:font-size-complex="12pt"/>
    </style:style>
    <style:style style:name="T11235" style:parent-style-name="DefaultParagraphFont" style:family="text">
      <style:text-properties style:font-size-complex="12pt"/>
    </style:style>
    <style:style style:name="T11236" style:parent-style-name="DefaultParagraphFont" style:family="text">
      <style:text-properties style:font-size-complex="12pt"/>
    </style:style>
    <style:style style:name="T11237" style:parent-style-name="DefaultParagraphFont" style:family="text">
      <style:text-properties style:font-size-complex="12pt"/>
    </style:style>
    <style:style style:name="T11238" style:parent-style-name="DefaultParagraphFont" style:family="text">
      <style:text-properties style:font-size-complex="12pt"/>
    </style:style>
    <style:style style:name="T11239" style:parent-style-name="DefaultParagraphFont" style:family="text">
      <style:text-properties style:font-size-complex="12pt"/>
    </style:style>
    <style:style style:name="T11240" style:parent-style-name="DefaultParagraphFont" style:family="text">
      <style:text-properties style:font-size-complex="12pt"/>
    </style:style>
    <style:style style:name="T11241" style:parent-style-name="DefaultParagraphFont" style:family="text">
      <style:text-properties style:font-size-complex="12pt"/>
    </style:style>
    <style:style style:name="T11242" style:parent-style-name="DefaultParagraphFont" style:family="text">
      <style:text-properties style:font-size-complex="12pt"/>
    </style:style>
    <style:style style:name="T11243" style:parent-style-name="DefaultParagraphFont" style:family="text">
      <style:text-properties style:font-size-complex="12pt"/>
    </style:style>
    <style:style style:name="T11244" style:parent-style-name="DefaultParagraphFont" style:family="text">
      <style:text-properties style:font-size-complex="12pt"/>
    </style:style>
    <style:style style:name="T11245" style:parent-style-name="DefaultParagraphFont" style:family="text">
      <style:text-properties style:font-size-complex="12pt"/>
    </style:style>
    <style:style style:name="T11246" style:parent-style-name="DefaultParagraphFont" style:family="text">
      <style:text-properties style:font-size-complex="12pt"/>
    </style:style>
    <style:style style:name="T11247" style:parent-style-name="DefaultParagraphFont" style:family="text">
      <style:text-properties style:font-size-complex="12pt"/>
    </style:style>
    <style:style style:name="T11248" style:parent-style-name="DefaultParagraphFont" style:family="text">
      <style:text-properties style:font-size-complex="12pt"/>
    </style:style>
    <style:style style:name="T11249" style:parent-style-name="DefaultParagraphFont" style:family="text">
      <style:text-properties style:font-size-complex="12pt"/>
    </style:style>
    <style:style style:name="T11250" style:parent-style-name="DefaultParagraphFont" style:family="text">
      <style:text-properties style:font-size-complex="12pt"/>
    </style:style>
    <style:style style:name="T11251" style:parent-style-name="DefaultParagraphFont" style:family="text">
      <style:text-properties style:font-size-complex="12pt"/>
    </style:style>
    <style:style style:name="T11252" style:parent-style-name="DefaultParagraphFont" style:family="text">
      <style:text-properties style:font-size-complex="12pt"/>
    </style:style>
    <style:style style:name="T11253" style:parent-style-name="DefaultParagraphFont" style:family="text">
      <style:text-properties style:font-size-complex="12pt"/>
    </style:style>
    <style:style style:name="T11254" style:parent-style-name="DefaultParagraphFont" style:family="text">
      <style:text-properties style:font-size-complex="12pt"/>
    </style:style>
    <style:style style:name="T11255" style:parent-style-name="DefaultParagraphFont" style:family="text">
      <style:text-properties style:font-size-complex="12pt"/>
    </style:style>
    <style:style style:name="T11256" style:parent-style-name="DefaultParagraphFont" style:family="text">
      <style:text-properties style:font-size-complex="12pt"/>
    </style:style>
    <style:style style:name="T11257" style:parent-style-name="DefaultParagraphFont" style:family="text">
      <style:text-properties style:font-size-complex="12pt"/>
    </style:style>
    <style:style style:name="T11258" style:parent-style-name="DefaultParagraphFont" style:family="text">
      <style:text-properties style:font-size-complex="12pt"/>
    </style:style>
    <style:style style:name="T11259" style:parent-style-name="DefaultParagraphFont" style:family="text">
      <style:text-properties style:font-size-complex="12pt"/>
    </style:style>
    <style:style style:name="T11260" style:parent-style-name="DefaultParagraphFont" style:family="text">
      <style:text-properties style:font-size-complex="12pt"/>
    </style:style>
    <style:style style:name="T11261" style:parent-style-name="DefaultParagraphFont" style:family="text">
      <style:text-properties style:font-size-complex="12pt"/>
    </style:style>
    <style:style style:name="T11262" style:parent-style-name="DefaultParagraphFont" style:family="text">
      <style:text-properties style:font-size-complex="12pt"/>
    </style:style>
    <style:style style:name="T11263" style:parent-style-name="DefaultParagraphFont" style:family="text">
      <style:text-properties style:font-size-complex="12pt"/>
    </style:style>
    <style:style style:name="T11264" style:parent-style-name="DefaultParagraphFont" style:family="text">
      <style:text-properties style:font-size-complex="12pt"/>
    </style:style>
    <style:style style:name="T11265" style:parent-style-name="DefaultParagraphFont" style:family="text">
      <style:text-properties style:font-size-complex="12pt"/>
    </style:style>
    <style:style style:name="T11266" style:parent-style-name="DefaultParagraphFont" style:family="text">
      <style:text-properties style:font-size-complex="12pt"/>
    </style:style>
    <style:style style:name="T11267" style:parent-style-name="DefaultParagraphFont" style:family="text">
      <style:text-properties style:font-size-complex="12pt"/>
    </style:style>
    <style:style style:name="T11268" style:parent-style-name="DefaultParagraphFont" style:family="text">
      <style:text-properties style:font-size-complex="12pt"/>
    </style:style>
    <style:style style:name="T11269" style:parent-style-name="DefaultParagraphFont" style:family="text">
      <style:text-properties style:font-size-complex="12pt"/>
    </style:style>
    <style:style style:name="T11270" style:parent-style-name="DefaultParagraphFont" style:family="text">
      <style:text-properties style:font-size-complex="12pt"/>
    </style:style>
    <style:style style:name="T11271" style:parent-style-name="DefaultParagraphFont" style:family="text">
      <style:text-properties style:font-size-complex="12pt"/>
    </style:style>
    <style:style style:name="T11272" style:parent-style-name="DefaultParagraphFont" style:family="text">
      <style:text-properties style:font-size-complex="12pt"/>
    </style:style>
    <style:style style:name="T11273" style:parent-style-name="DefaultParagraphFont" style:family="text">
      <style:text-properties style:font-size-complex="12pt"/>
    </style:style>
    <style:style style:name="T11274" style:parent-style-name="DefaultParagraphFont" style:family="text">
      <style:text-properties style:font-size-complex="12pt"/>
    </style:style>
    <style:style style:name="T11275" style:parent-style-name="DefaultParagraphFont" style:family="text">
      <style:text-properties style:font-size-complex="12pt"/>
    </style:style>
    <style:style style:name="T11276" style:parent-style-name="DefaultParagraphFont" style:family="text">
      <style:text-properties style:font-size-complex="12pt"/>
    </style:style>
    <style:style style:name="T11277" style:parent-style-name="DefaultParagraphFont" style:family="text">
      <style:text-properties style:font-size-complex="12pt"/>
    </style:style>
    <style:style style:name="T11278" style:parent-style-name="DefaultParagraphFont" style:family="text">
      <style:text-properties style:font-size-complex="12pt"/>
    </style:style>
    <style:style style:name="T11279" style:parent-style-name="DefaultParagraphFont" style:family="text">
      <style:text-properties style:font-size-complex="12pt"/>
    </style:style>
    <style:style style:name="T11280" style:parent-style-name="DefaultParagraphFont" style:family="text">
      <style:text-properties style:font-size-complex="12pt"/>
    </style:style>
    <style:style style:name="T11281" style:parent-style-name="DefaultParagraphFont" style:family="text">
      <style:text-properties style:font-size-complex="12pt"/>
    </style:style>
    <style:style style:name="T11282" style:parent-style-name="DefaultParagraphFont" style:family="text">
      <style:text-properties style:font-size-complex="12pt"/>
    </style:style>
    <style:style style:name="T11283" style:parent-style-name="DefaultParagraphFont" style:family="text">
      <style:text-properties style:font-size-complex="12pt"/>
    </style:style>
    <style:style style:name="T11284" style:parent-style-name="DefaultParagraphFont" style:family="text">
      <style:text-properties style:font-size-complex="12pt"/>
    </style:style>
    <style:style style:name="T11285" style:parent-style-name="DefaultParagraphFont" style:family="text">
      <style:text-properties style:font-size-complex="12pt"/>
    </style:style>
    <style:style style:name="T11286" style:parent-style-name="DefaultParagraphFont" style:family="text">
      <style:text-properties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style:font-size-complex="12pt"/>
    </style:style>
    <style:style style:name="T11291" style:parent-style-name="DefaultParagraphFont" style:family="text">
      <style:text-properties style:font-size-complex="12pt"/>
    </style:style>
    <style:style style:name="T11292" style:parent-style-name="DefaultParagraphFont" style:family="text">
      <style:text-properties style:font-size-complex="12pt"/>
    </style:style>
    <style:style style:name="T11293" style:parent-style-name="DefaultParagraphFont" style:family="text">
      <style:text-properties style:font-size-complex="12pt"/>
    </style:style>
    <style:style style:name="T11294" style:parent-style-name="DefaultParagraphFont" style:family="text">
      <style:text-properties style:font-size-complex="12pt"/>
    </style:style>
    <style:style style:name="T11295" style:parent-style-name="DefaultParagraphFont" style:family="text">
      <style:text-properties style:font-size-complex="12pt"/>
    </style:style>
    <style:style style:name="T11296" style:parent-style-name="DefaultParagraphFont" style:family="text">
      <style:text-properties style:font-size-complex="12pt"/>
    </style:style>
    <style:style style:name="T11297" style:parent-style-name="DefaultParagraphFont" style:family="text">
      <style:text-properties style:font-size-complex="12pt"/>
    </style:style>
    <style:style style:name="T11298" style:parent-style-name="DefaultParagraphFont" style:family="text">
      <style:text-properties style:font-size-complex="12pt"/>
    </style:style>
    <style:style style:name="T11299" style:parent-style-name="DefaultParagraphFont" style:family="text">
      <style:text-properties style:font-size-complex="12pt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style:font-size-complex="12pt"/>
    </style:style>
    <style:style style:name="T11302" style:parent-style-name="DefaultParagraphFont" style:family="text">
      <style:text-properties style:font-size-complex="12pt"/>
    </style:style>
    <style:style style:name="T11303" style:parent-style-name="DefaultParagraphFont" style:family="text">
      <style:text-properties style:font-size-complex="12pt"/>
    </style:style>
    <style:style style:name="T11304" style:parent-style-name="DefaultParagraphFont" style:family="text">
      <style:text-properties style:font-size-complex="12pt"/>
    </style:style>
    <style:style style:name="T11305" style:parent-style-name="DefaultParagraphFont" style:family="text">
      <style:text-properties style:font-size-complex="12pt"/>
    </style:style>
    <style:style style:name="T11306" style:parent-style-name="DefaultParagraphFont" style:family="text">
      <style:text-properties style:font-size-complex="12pt"/>
    </style:style>
    <style:style style:name="T11307" style:parent-style-name="DefaultParagraphFont" style:family="text">
      <style:text-properties style:font-size-complex="12pt"/>
    </style:style>
    <style:style style:name="T11308" style:parent-style-name="DefaultParagraphFont" style:family="text">
      <style:text-properties style:font-size-complex="12pt"/>
    </style:style>
    <style:style style:name="T11309" style:parent-style-name="DefaultParagraphFont" style:family="text">
      <style:text-properties style:font-size-complex="12pt"/>
    </style:style>
    <style:style style:name="T11310" style:parent-style-name="DefaultParagraphFont" style:family="text">
      <style:text-properties style:font-size-complex="12pt"/>
    </style:style>
    <style:style style:name="T11311" style:parent-style-name="DefaultParagraphFont" style:family="text">
      <style:text-properties style:font-size-complex="12pt"/>
    </style:style>
    <style:style style:name="T11312" style:parent-style-name="DefaultParagraphFont" style:family="text">
      <style:text-properties style:font-size-complex="12pt"/>
    </style:style>
    <style:style style:name="T11313" style:parent-style-name="DefaultParagraphFont" style:family="text">
      <style:text-properties style:font-size-complex="12pt"/>
    </style:style>
    <style:style style:name="T11314" style:parent-style-name="DefaultParagraphFont" style:family="text">
      <style:text-properties style:font-size-complex="12pt"/>
    </style:style>
    <style:style style:name="T11315" style:parent-style-name="DefaultParagraphFont" style:family="text">
      <style:text-properties style:font-size-complex="12pt"/>
    </style:style>
    <style:style style:name="T11316" style:parent-style-name="DefaultParagraphFont" style:family="text">
      <style:text-properties style:font-size-complex="12pt"/>
    </style:style>
    <style:style style:name="T11317" style:parent-style-name="DefaultParagraphFont" style:family="text">
      <style:text-properties style:font-size-complex="12pt"/>
    </style:style>
    <style:style style:name="T11318" style:parent-style-name="DefaultParagraphFont" style:family="text">
      <style:text-properties style:font-size-complex="12pt"/>
    </style:style>
    <style:style style:name="T11319" style:parent-style-name="DefaultParagraphFont" style:family="text">
      <style:text-properties style:font-size-complex="12pt"/>
    </style:style>
    <style:style style:name="T11320" style:parent-style-name="DefaultParagraphFont" style:family="text">
      <style:text-properties style:font-size-complex="12pt"/>
    </style:style>
    <style:style style:name="T11321" style:parent-style-name="DefaultParagraphFont" style:family="text">
      <style:text-properties style:font-size-complex="12pt"/>
    </style:style>
    <style:style style:name="T11322" style:parent-style-name="DefaultParagraphFont" style:family="text">
      <style:text-properties style:font-size-complex="12pt"/>
    </style:style>
    <style:style style:name="T11323" style:parent-style-name="DefaultParagraphFont" style:family="text">
      <style:text-properties style:font-size-complex="12pt"/>
    </style:style>
    <style:style style:name="T11324" style:parent-style-name="DefaultParagraphFont" style:family="text">
      <style:text-properties style:font-size-complex="12pt"/>
    </style:style>
    <style:style style:name="T11325" style:parent-style-name="DefaultParagraphFont" style:family="text">
      <style:text-properties style:font-size-complex="12pt"/>
    </style:style>
    <style:style style:name="T11326" style:parent-style-name="DefaultParagraphFont" style:family="text">
      <style:text-properties style:font-size-complex="12pt"/>
    </style:style>
    <style:style style:name="T11327" style:parent-style-name="DefaultParagraphFont" style:family="text">
      <style:text-properties style:font-size-complex="12pt"/>
    </style:style>
    <style:style style:name="T11328" style:parent-style-name="DefaultParagraphFont" style:family="text">
      <style:text-properties style:font-size-complex="12pt"/>
    </style:style>
    <style:style style:name="T11329" style:parent-style-name="DefaultParagraphFont" style:family="text">
      <style:text-properties style:font-size-complex="12pt"/>
    </style:style>
    <style:style style:name="T11330" style:parent-style-name="DefaultParagraphFont" style:family="text">
      <style:text-properties style:font-size-complex="12pt"/>
    </style:style>
    <style:style style:name="T11331" style:parent-style-name="DefaultParagraphFont" style:family="text">
      <style:text-properties style:font-size-complex="12pt"/>
    </style:style>
    <style:style style:name="T11332" style:parent-style-name="DefaultParagraphFont" style:family="text">
      <style:text-properties style:font-size-complex="12pt"/>
    </style:style>
    <style:style style:name="T11333" style:parent-style-name="DefaultParagraphFont" style:family="text">
      <style:text-properties style:font-size-complex="12pt"/>
    </style:style>
    <style:style style:name="T11334" style:parent-style-name="DefaultParagraphFont" style:family="text">
      <style:text-properties style:font-size-complex="12pt"/>
    </style:style>
    <style:style style:name="T11335" style:parent-style-name="DefaultParagraphFont" style:family="text">
      <style:text-properties style:font-size-complex="12pt"/>
    </style:style>
    <style:style style:name="T11336" style:parent-style-name="DefaultParagraphFont" style:family="text">
      <style:text-properties style:font-size-complex="12pt"/>
    </style:style>
    <style:style style:name="T11337" style:parent-style-name="DefaultParagraphFont" style:family="text">
      <style:text-properties style:font-size-complex="12pt"/>
    </style:style>
    <style:style style:name="T11338" style:parent-style-name="DefaultParagraphFont" style:family="text">
      <style:text-properties style:font-size-complex="12pt"/>
    </style:style>
    <style:style style:name="T11339" style:parent-style-name="DefaultParagraphFont" style:family="text">
      <style:text-properties style:font-size-complex="12pt"/>
    </style:style>
    <style:style style:name="T11340" style:parent-style-name="DefaultParagraphFont" style:family="text">
      <style:text-properties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style:font-size-complex="12pt"/>
    </style:style>
    <style:style style:name="T11343" style:parent-style-name="DefaultParagraphFont" style:family="text">
      <style:text-properties style:font-size-complex="12pt"/>
    </style:style>
    <style:style style:name="T11344" style:parent-style-name="DefaultParagraphFont" style:family="text">
      <style:text-properties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style:font-size-complex="12pt"/>
    </style:style>
    <style:style style:name="T11347" style:parent-style-name="DefaultParagraphFont" style:family="text">
      <style:text-properties style:font-size-complex="12pt"/>
    </style:style>
    <style:style style:name="T11348" style:parent-style-name="DefaultParagraphFont" style:family="text">
      <style:text-properties style:font-size-complex="12pt"/>
    </style:style>
    <style:style style:name="T11349" style:parent-style-name="DefaultParagraphFont" style:family="text">
      <style:text-properties style:font-size-complex="12pt"/>
    </style:style>
    <style:style style:name="T11350" style:parent-style-name="DefaultParagraphFont" style:family="text">
      <style:text-properties style:font-size-complex="12pt"/>
    </style:style>
    <style:style style:name="T11351" style:parent-style-name="DefaultParagraphFont" style:family="text">
      <style:text-properties style:font-size-complex="12pt"/>
    </style:style>
    <style:style style:name="T11352" style:parent-style-name="DefaultParagraphFont" style:family="text">
      <style:text-properties style:font-size-complex="12pt"/>
    </style:style>
    <style:style style:name="T11353" style:parent-style-name="DefaultParagraphFont" style:family="text">
      <style:text-properties style:font-size-complex="12pt"/>
    </style:style>
    <style:style style:name="T11354" style:parent-style-name="DefaultParagraphFont" style:family="text">
      <style:text-properties style:font-size-complex="12pt"/>
    </style:style>
    <style:style style:name="T11355" style:parent-style-name="DefaultParagraphFont" style:family="text">
      <style:text-properties style:font-size-complex="12pt"/>
    </style:style>
    <style:style style:name="T11356" style:parent-style-name="DefaultParagraphFont" style:family="text">
      <style:text-properties style:font-size-complex="12pt"/>
    </style:style>
    <style:style style:name="T11357" style:parent-style-name="DefaultParagraphFont" style:family="text">
      <style:text-properties style:font-size-complex="12pt"/>
    </style:style>
    <style:style style:name="T11358" style:parent-style-name="DefaultParagraphFont" style:family="text">
      <style:text-properties style:font-size-complex="12pt"/>
    </style:style>
    <style:style style:name="T11359" style:parent-style-name="DefaultParagraphFont" style:family="text">
      <style:text-properties style:font-size-complex="12pt"/>
    </style:style>
    <style:style style:name="T11360" style:parent-style-name="DefaultParagraphFont" style:family="text">
      <style:text-properties style:font-size-complex="12pt"/>
    </style:style>
    <style:style style:name="T11361" style:parent-style-name="DefaultParagraphFont" style:family="text">
      <style:text-properties style:font-size-complex="12pt"/>
    </style:style>
    <style:style style:name="T11362" style:parent-style-name="DefaultParagraphFont" style:family="text">
      <style:text-properties style:font-size-complex="12pt"/>
    </style:style>
    <style:style style:name="T11363" style:parent-style-name="DefaultParagraphFont" style:family="text">
      <style:text-properties style:font-size-complex="12pt"/>
    </style:style>
    <style:style style:name="T11364" style:parent-style-name="DefaultParagraphFont" style:family="text">
      <style:text-properties style:font-size-complex="12pt"/>
    </style:style>
    <style:style style:name="T11365" style:parent-style-name="DefaultParagraphFont" style:family="text">
      <style:text-properties style:font-size-complex="12pt"/>
    </style:style>
    <style:style style:name="T11366" style:parent-style-name="DefaultParagraphFont" style:family="text">
      <style:text-properties style:font-size-complex="12pt"/>
    </style:style>
    <style:style style:name="T11367" style:parent-style-name="DefaultParagraphFont" style:family="text">
      <style:text-properties style:font-size-complex="12pt"/>
    </style:style>
    <style:style style:name="T11368" style:parent-style-name="DefaultParagraphFont" style:family="text">
      <style:text-properties style:font-size-complex="12pt"/>
    </style:style>
    <style:style style:name="T11369" style:parent-style-name="DefaultParagraphFont" style:family="text">
      <style:text-properties style:font-size-complex="12pt"/>
    </style:style>
    <style:style style:name="T11370" style:parent-style-name="DefaultParagraphFont" style:family="text">
      <style:text-properties style:font-size-complex="12pt"/>
    </style:style>
    <style:style style:name="T113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72" style:parent-style-name="DefaultParagraphFont" style:family="text">
      <style:text-properties style:font-size-complex="12pt"/>
    </style:style>
    <style:style style:name="T11373" style:parent-style-name="DefaultParagraphFont" style:family="text">
      <style:text-properties style:font-size-complex="12pt"/>
    </style:style>
    <style:style style:name="T11374" style:parent-style-name="DefaultParagraphFont" style:family="text">
      <style:text-properties style:font-size-complex="12pt"/>
    </style:style>
    <style:style style:name="T11375" style:parent-style-name="DefaultParagraphFont" style:family="text">
      <style:text-properties style:font-size-complex="12pt"/>
    </style:style>
    <style:style style:name="T11376" style:parent-style-name="DefaultParagraphFont" style:family="text">
      <style:text-properties style:font-size-complex="12pt"/>
    </style:style>
    <style:style style:name="T11377" style:parent-style-name="DefaultParagraphFont" style:family="text">
      <style:text-properties style:font-size-complex="12pt"/>
    </style:style>
    <style:style style:name="T113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79" style:parent-style-name="DefaultParagraphFont" style:family="text">
      <style:text-properties style:font-size-complex="12pt"/>
    </style:style>
    <style:style style:name="T11380" style:parent-style-name="DefaultParagraphFont" style:family="text">
      <style:text-properties fo:font-size="10pt" style:font-size-asian="10pt" style:font-size-complex="12pt"/>
    </style:style>
    <style:style style:name="T113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82" style:parent-style-name="DefaultParagraphFont" style:family="text">
      <style:text-properties fo:font-size="10pt" style:font-size-asian="10pt" style:font-size-complex="12pt"/>
    </style:style>
    <style:style style:name="T11383" style:parent-style-name="DefaultParagraphFont" style:family="text">
      <style:text-properties style:font-size-complex="12pt"/>
    </style:style>
    <style:style style:name="T11384" style:parent-style-name="DefaultParagraphFont" style:family="text">
      <style:text-properties style:font-size-complex="12pt"/>
    </style:style>
    <style:style style:name="T11385" style:parent-style-name="DefaultParagraphFont" style:family="text">
      <style:text-properties style:font-size-complex="12pt"/>
    </style:style>
    <style:style style:name="T11386" style:parent-style-name="DefaultParagraphFont" style:family="text">
      <style:text-properties style:font-size-complex="12pt"/>
    </style:style>
    <style:style style:name="T11387" style:parent-style-name="DefaultParagraphFont" style:family="text">
      <style:text-properties style:font-size-complex="12pt"/>
    </style:style>
    <style:style style:name="T11388" style:parent-style-name="DefaultParagraphFont" style:family="text">
      <style:text-properties style:font-size-complex="12pt"/>
    </style:style>
    <style:style style:name="T11389" style:parent-style-name="DefaultParagraphFont" style:family="text">
      <style:text-properties style:font-size-complex="12pt"/>
    </style:style>
    <style:style style:name="T11390" style:parent-style-name="DefaultParagraphFont" style:family="text">
      <style:text-properties style:font-size-complex="12pt"/>
    </style:style>
    <style:style style:name="T11391" style:parent-style-name="DefaultParagraphFont" style:family="text">
      <style:text-properties style:font-size-complex="12pt"/>
    </style:style>
    <style:style style:name="T11392" style:parent-style-name="DefaultParagraphFont" style:family="text">
      <style:text-properties style:font-size-complex="12pt"/>
    </style:style>
    <style:style style:name="T11393" style:parent-style-name="DefaultParagraphFont" style:family="text">
      <style:text-properties style:font-size-complex="12pt"/>
    </style:style>
    <style:style style:name="T11394" style:parent-style-name="DefaultParagraphFont" style:family="text">
      <style:text-properties style:font-size-complex="12pt"/>
    </style:style>
    <style:style style:name="T11395" style:parent-style-name="DefaultParagraphFont" style:family="text">
      <style:text-properties style:font-size-complex="12pt"/>
    </style:style>
    <style:style style:name="T11396" style:parent-style-name="DefaultParagraphFont" style:family="text">
      <style:text-properties style:font-size-complex="12pt"/>
    </style:style>
    <style:style style:name="T11397" style:parent-style-name="DefaultParagraphFont" style:family="text">
      <style:text-properties style:font-size-complex="12pt"/>
    </style:style>
    <style:style style:name="T11398" style:parent-style-name="DefaultParagraphFont" style:family="text">
      <style:text-properties style:font-size-complex="12pt"/>
    </style:style>
    <style:style style:name="T11399" style:parent-style-name="DefaultParagraphFont" style:family="text">
      <style:text-properties style:font-size-complex="12pt"/>
    </style:style>
    <style:style style:name="T11400" style:parent-style-name="DefaultParagraphFont" style:family="text">
      <style:text-properties style:font-size-complex="12pt"/>
    </style:style>
    <style:style style:name="T11401" style:parent-style-name="DefaultParagraphFont" style:family="text">
      <style:text-properties style:font-size-complex="12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style:font-size-complex="12pt"/>
    </style:style>
    <style:style style:name="T11404" style:parent-style-name="DefaultParagraphFont" style:family="text">
      <style:text-properties style:font-size-complex="12pt"/>
    </style:style>
    <style:style style:name="T11405" style:parent-style-name="DefaultParagraphFont" style:family="text">
      <style:text-properties style:font-size-complex="12pt"/>
    </style:style>
    <style:style style:name="T11406" style:parent-style-name="DefaultParagraphFont" style:family="text">
      <style:text-properties style:font-size-complex="12pt"/>
    </style:style>
    <style:style style:name="P11407" style:parent-style-name="Roman" style:family="paragraph">
      <style:text-properties style:font-size-complex="12pt"/>
    </style:style>
    <style:style style:name="P11408" style:parent-style-name="Roman" style:family="paragraph">
      <style:text-properties style:font-size-complex="12pt"/>
    </style:style>
    <style:style style:name="P11409" style:parent-style-name="Roman" style:family="paragraph">
      <style:text-properties style:font-size-complex="12pt"/>
    </style:style>
    <style:style style:name="P11410" style:parent-style-name="Roman" style:family="paragraph">
      <style:text-properties style:font-size-complex="12pt"/>
    </style:style>
    <style:style style:name="T114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12" style:parent-style-name="DefaultParagraphFont" style:family="text">
      <style:text-properties style:font-weight-complex="bold"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fo:font-size="10pt" style:font-size-asian="10pt" style:font-size-complex="12pt"/>
    </style:style>
    <style:style style:name="T114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24" style:parent-style-name="DefaultParagraphFont" style:family="text">
      <style:text-properties style:font-weight-complex="bold" fo:font-size="10pt" style:font-size-asian="10pt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style:font-size-complex="12pt"/>
    </style:style>
    <style:style style:name="T11597" style:parent-style-name="DefaultParagraphFont" style:family="text">
      <style:text-properties style:font-size-complex="12pt"/>
    </style:style>
    <style:style style:name="T11598" style:parent-style-name="DefaultParagraphFont" style:family="text">
      <style:text-properties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style:font-size-complex="12pt"/>
    </style:style>
    <style:style style:name="T11604" style:parent-style-name="DefaultParagraphFont" style:family="text">
      <style:text-properties style:font-size-complex="12pt"/>
    </style:style>
    <style:style style:name="T11605" style:parent-style-name="DefaultParagraphFont" style:family="text">
      <style:text-properties style:font-size-complex="12pt"/>
    </style:style>
    <style:style style:name="T11606" style:parent-style-name="DefaultParagraphFont" style:family="text">
      <style:text-properties style:font-size-complex="12pt"/>
    </style:style>
    <style:style style:name="T11607" style:parent-style-name="DefaultParagraphFont" style:family="text">
      <style:text-properties style:font-size-complex="12pt"/>
    </style:style>
    <style:style style:name="T11608" style:parent-style-name="DefaultParagraphFont" style:family="text">
      <style:text-properties style:font-size-complex="12pt"/>
    </style:style>
    <style:style style:name="T11609" style:parent-style-name="DefaultParagraphFont" style:family="text">
      <style:text-properties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T11617" style:parent-style-name="DefaultParagraphFont" style:family="text">
      <style:text-properties style:font-size-complex="12pt"/>
    </style:style>
    <style:style style:name="T11618" style:parent-style-name="DefaultParagraphFont" style:family="text">
      <style:text-properties style:font-size-complex="12pt"/>
    </style:style>
    <style:style style:name="T11619" style:parent-style-name="DefaultParagraphFont" style:family="text">
      <style:text-properties style:font-size-complex="12pt"/>
    </style:style>
    <style:style style:name="T11620" style:parent-style-name="DefaultParagraphFont" style:family="text">
      <style:text-properties style:font-size-complex="12pt"/>
    </style:style>
    <style:style style:name="T11621" style:parent-style-name="DefaultParagraphFont" style:family="text">
      <style:text-properties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style:font-size-complex="12pt"/>
    </style:style>
    <style:style style:name="T11640" style:parent-style-name="DefaultParagraphFont" style:family="text">
      <style:text-properties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style:font-size-complex="12pt"/>
    </style:style>
    <style:style style:name="T11646" style:parent-style-name="DefaultParagraphFont" style:family="text">
      <style:text-properties style:font-size-complex="12pt"/>
    </style:style>
    <style:style style:name="T11647" style:parent-style-name="DefaultParagraphFont" style:family="text">
      <style:text-properties style:font-size-complex="12pt"/>
    </style:style>
    <style:style style:name="T11648" style:parent-style-name="DefaultParagraphFont" style:family="text">
      <style:text-properties style:font-size-complex="12pt"/>
    </style:style>
    <style:style style:name="T11649" style:parent-style-name="DefaultParagraphFont" style:family="text">
      <style:text-properties style:font-size-complex="12pt"/>
    </style:style>
    <style:style style:name="T11650" style:parent-style-name="DefaultParagraphFont" style:family="text">
      <style:text-properties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49" style:parent-style-name="DefaultParagraphFont" style:family="text">
      <style:text-properties style:font-weight-complex="bold" style:font-size-complex="12pt"/>
    </style:style>
    <style:style style:name="T11750" style:parent-style-name="DefaultParagraphFont" style:family="text">
      <style:text-properties style:font-weight-complex="bold" fo:font-size="10pt" style:font-size-asian="10pt" style:font-size-complex="12pt"/>
    </style:style>
    <style:style style:name="T117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52" style:parent-style-name="DefaultParagraphFont" style:family="text">
      <style:text-properties style:font-weight-complex="bold" fo:font-size="10pt" style:font-size-asian="10pt" style:font-size-complex="12pt"/>
    </style:style>
    <style:style style:name="T11753" style:parent-style-name="DefaultParagraphFont" style:family="text">
      <style:text-properties style:font-weight-complex="bold"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T11791" style:parent-style-name="DefaultParagraphFont" style:family="text">
      <style:text-properties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style:font-size-complex="12pt"/>
    </style:style>
    <style:style style:name="T11809" style:parent-style-name="DefaultParagraphFont" style:family="text">
      <style:text-properties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style:font-size-complex="12pt"/>
    </style:style>
    <style:style style:name="T11816" style:parent-style-name="DefaultParagraphFont" style:family="text">
      <style:text-properties style:font-size-complex="12pt"/>
    </style:style>
    <style:style style:name="T11817" style:parent-style-name="DefaultParagraphFont" style:family="text">
      <style:text-properties style:font-size-complex="12pt"/>
    </style:style>
    <style:style style:name="T11818" style:parent-style-name="DefaultParagraphFont" style:family="text">
      <style:text-properties style:font-size-complex="12pt"/>
    </style:style>
    <style:style style:name="T11819" style:parent-style-name="DefaultParagraphFont" style:family="text">
      <style:text-properties fo:font-style="italic" style:font-style-asian="italic" style:font-size-complex="12pt"/>
    </style:style>
    <style:style style:name="T11820" style:parent-style-name="DefaultParagraphFont" style:family="text">
      <style:text-properties fo:font-style="italic" style:font-style-asian="italic"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fo:font-style="italic" style:font-style-asian="italic" style:font-size-complex="12pt"/>
    </style:style>
    <style:style style:name="T11854" style:parent-style-name="DefaultParagraphFont" style:family="text">
      <style:text-properties fo:font-style="italic" style:font-style-asian="italic" style:font-size-complex="12pt"/>
    </style:style>
    <style:style style:name="T11855" style:parent-style-name="DefaultParagraphFont" style:family="text">
      <style:text-properties fo:font-style="italic" style:font-style-asian="italic"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style:font-size-complex="12pt"/>
    </style:style>
    <style:style style:name="T11882" style:parent-style-name="DefaultParagraphFont" style:family="text">
      <style:text-properties style:font-size-complex="12pt"/>
    </style:style>
    <style:style style:name="T11883" style:parent-style-name="DefaultParagraphFont" style:family="text">
      <style:text-properties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fo:font-size="10pt" style:font-size-asian="10pt" style:font-size-complex="12pt"/>
    </style:style>
    <style:style style:name="T119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24" style:parent-style-name="DefaultParagraphFont" style:family="text">
      <style:text-properties fo:font-size="10pt" style:font-size-asian="10pt"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T11939" style:parent-style-name="DefaultParagraphFont" style:family="text">
      <style:text-properties style:font-size-complex="12pt"/>
    </style:style>
    <style:style style:name="T11940" style:parent-style-name="DefaultParagraphFont" style:family="text">
      <style:text-properties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T11948" style:parent-style-name="DefaultParagraphFont" style:family="text">
      <style:text-properties style:font-size-complex="12pt"/>
    </style:style>
    <style:style style:name="T11949" style:parent-style-name="DefaultParagraphFont" style:family="text">
      <style:text-properties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style:font-size-complex="12pt"/>
    </style:style>
    <style:style style:name="T11952" style:parent-style-name="DefaultParagraphFont" style:family="text">
      <style:text-properties style:font-size-complex="12pt"/>
    </style:style>
    <style:style style:name="T11953" style:parent-style-name="DefaultParagraphFont" style:family="text">
      <style:text-properties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style:font-size-complex="12pt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style:font-size-complex="12pt"/>
    </style:style>
    <style:style style:name="T12109" style:parent-style-name="DefaultParagraphFont" style:family="text">
      <style:text-properties style:font-size-complex="12pt"/>
    </style:style>
    <style:style style:name="T12110" style:parent-style-name="DefaultParagraphFont" style:family="text">
      <style:text-properties style:font-size-complex="12pt"/>
    </style:style>
    <style:style style:name="T12111" style:parent-style-name="DefaultParagraphFont" style:family="text">
      <style:text-properties style:font-size-complex="12pt"/>
    </style:style>
    <style:style style:name="T12112" style:parent-style-name="DefaultParagraphFont" style:family="text">
      <style:text-properties style:font-size-complex="12pt"/>
    </style:style>
    <style:style style:name="T12113" style:parent-style-name="DefaultParagraphFont" style:family="text">
      <style:text-properties style:font-size-complex="12pt"/>
    </style:style>
    <style:style style:name="T12114" style:parent-style-name="DefaultParagraphFont" style:family="text">
      <style:text-properties style:font-size-complex="12pt"/>
    </style:style>
    <style:style style:name="T12115" style:parent-style-name="DefaultParagraphFont" style:family="text">
      <style:text-properties style:font-size-complex="12pt"/>
    </style:style>
    <style:style style:name="T12116" style:parent-style-name="DefaultParagraphFont" style:family="text">
      <style:text-properties style:font-size-complex="12pt"/>
    </style:style>
    <style:style style:name="T12117" style:parent-style-name="DefaultParagraphFont" style:family="text">
      <style:text-properties style:font-size-complex="12pt"/>
    </style:style>
    <style:style style:name="T12118" style:parent-style-name="DefaultParagraphFont" style:family="text">
      <style:text-properties style:font-size-complex="12pt"/>
    </style:style>
    <style:style style:name="T12119" style:parent-style-name="DefaultParagraphFont" style:family="text">
      <style:text-properties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style:font-size-complex="12pt"/>
    </style:style>
    <style:style style:name="T12122" style:parent-style-name="DefaultParagraphFont" style:family="text">
      <style:text-properties style:font-size-complex="12pt"/>
    </style:style>
    <style:style style:name="T12123" style:parent-style-name="DefaultParagraphFont" style:family="text">
      <style:text-properties style:font-size-complex="12pt"/>
    </style:style>
    <style:style style:name="T12124" style:parent-style-name="DefaultParagraphFont" style:family="text">
      <style:text-properties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fo:letter-spacing="-0.0013in" style:font-size-complex="12pt"/>
    </style:style>
    <style:style style:name="T12135" style:parent-style-name="DefaultParagraphFont" style:family="text">
      <style:text-properties fo:letter-spacing="-0.0013in" style:font-size-complex="12pt"/>
    </style:style>
    <style:style style:name="T12136" style:parent-style-name="DefaultParagraphFont" style:family="text">
      <style:text-properties fo:letter-spacing="-0.0013in" style:font-size-complex="12pt"/>
    </style:style>
    <style:style style:name="T12137" style:parent-style-name="DefaultParagraphFont" style:family="text">
      <style:text-properties fo:letter-spacing="-0.0013in" style:font-size-complex="12pt"/>
    </style:style>
    <style:style style:name="T12138" style:parent-style-name="DefaultParagraphFont" style:family="text">
      <style:text-properties fo:letter-spacing="-0.0013in" style:font-size-complex="12pt"/>
    </style:style>
    <style:style style:name="T12139" style:parent-style-name="DefaultParagraphFont" style:family="text">
      <style:text-properties fo:letter-spacing="-0.0013in" style:font-size-complex="12pt"/>
    </style:style>
    <style:style style:name="T12140" style:parent-style-name="DefaultParagraphFont" style:family="text">
      <style:text-properties fo:letter-spacing="-0.0013in" style:font-size-complex="12pt"/>
    </style:style>
    <style:style style:name="T12141" style:parent-style-name="DefaultParagraphFont" style:family="text">
      <style:text-properties fo:letter-spacing="-0.0013in" style:font-size-complex="12pt"/>
    </style:style>
    <style:style style:name="T12142" style:parent-style-name="DefaultParagraphFont" style:family="text">
      <style:text-properties fo:letter-spacing="-0.0013in" style:font-size-complex="12pt"/>
    </style:style>
    <style:style style:name="T12143" style:parent-style-name="DefaultParagraphFont" style:family="text">
      <style:text-properties fo:letter-spacing="-0.0013in" style:font-size-complex="12pt"/>
    </style:style>
    <style:style style:name="T12144" style:parent-style-name="DefaultParagraphFont" style:family="text">
      <style:text-properties fo:letter-spacing="-0.0013in" style:font-size-complex="12pt"/>
    </style:style>
    <style:style style:name="T12145" style:parent-style-name="DefaultParagraphFont" style:family="text">
      <style:text-properties fo:letter-spacing="-0.0013in" style:font-size-complex="12pt"/>
    </style:style>
    <style:style style:name="T12146" style:parent-style-name="DefaultParagraphFont" style:family="text">
      <style:text-properties fo:letter-spacing="-0.0013in" style:font-size-complex="12pt"/>
    </style:style>
    <style:style style:name="T12147" style:parent-style-name="DefaultParagraphFont" style:family="text">
      <style:text-properties fo:letter-spacing="-0.0013in" style:font-size-complex="12pt"/>
    </style:style>
    <style:style style:name="T12148" style:parent-style-name="DefaultParagraphFont" style:family="text">
      <style:text-properties fo:letter-spacing="-0.0013in" style:font-size-complex="12pt"/>
    </style:style>
    <style:style style:name="T12149" style:parent-style-name="DefaultParagraphFont" style:family="text">
      <style:text-properties fo:letter-spacing="-0.0013in" style:font-size-complex="12pt"/>
    </style:style>
    <style:style style:name="T12150" style:parent-style-name="DefaultParagraphFont" style:family="text">
      <style:text-properties fo:letter-spacing="-0.0013in" style:font-size-complex="12pt"/>
    </style:style>
    <style:style style:name="T12151" style:parent-style-name="DefaultParagraphFont" style:family="text">
      <style:text-properties fo:letter-spacing="-0.0013in" style:font-size-complex="12pt"/>
    </style:style>
    <style:style style:name="T12152" style:parent-style-name="DefaultParagraphFont" style:family="text">
      <style:text-properties fo:letter-spacing="-0.0013in" style:font-size-complex="12pt"/>
    </style:style>
    <style:style style:name="T12153" style:parent-style-name="DefaultParagraphFont" style:family="text">
      <style:text-properties fo:letter-spacing="-0.0013in" style:font-size-complex="12pt"/>
    </style:style>
    <style:style style:name="T12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style:font-size-complex="12pt"/>
    </style:style>
    <style:style style:name="T12178" style:parent-style-name="DefaultParagraphFont" style:family="text">
      <style:text-properties style:font-size-complex="12pt"/>
    </style:style>
    <style:style style:name="T12179" style:parent-style-name="DefaultParagraphFont" style:family="text">
      <style:text-properties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style:font-size-complex="12pt"/>
    </style:style>
    <style:style style:name="T12216" style:parent-style-name="DefaultParagraphFont" style:family="text">
      <style:text-properties style:font-size-complex="12pt"/>
    </style:style>
    <style:style style:name="T12217" style:parent-style-name="DefaultParagraphFont" style:family="text">
      <style:text-properties style:font-size-complex="12pt"/>
    </style:style>
    <style:style style:name="T12218" style:parent-style-name="DefaultParagraphFont" style:family="text">
      <style:text-properties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style:font-size-complex="12pt"/>
    </style:style>
    <style:style style:name="P12221" style:parent-style-name="Roman" style:family="paragraph">
      <style:text-properties style:font-size-complex="12pt"/>
    </style:style>
    <style:style style:name="P12222" style:parent-style-name="Roman" style:family="paragraph">
      <style:text-properties style:font-size-complex="12pt"/>
    </style:style>
    <style:style style:name="P12223" style:parent-style-name="Roman" style:family="paragraph">
      <style:text-properties style:font-size-complex="12pt"/>
    </style:style>
    <style:style style:name="P12224" style:parent-style-name="Roman" style:family="paragraph">
      <style:text-properties style:font-size-complex="12pt"/>
    </style:style>
    <style:style style:name="P12225" style:parent-style-name="Roman" style:family="paragraph">
      <style:text-properties style:font-size-complex="12pt"/>
    </style:style>
    <style:style style:name="P12226" style:parent-style-name="Roman" style:family="paragraph">
      <style:text-properties style:font-size-complex="12pt"/>
    </style:style>
    <style:style style:name="T122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28" style:parent-style-name="DefaultParagraphFont" style:family="text">
      <style:text-properties style:font-weight-complex="bold" style:font-size-complex="12pt"/>
    </style:style>
    <style:style style:name="T12229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12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31" style:parent-style-name="DefaultParagraphFont" style:family="text">
      <style:text-properties style:font-weight-complex="bold" style:font-size-complex="12pt"/>
    </style:style>
    <style:style style:name="T12232" style:parent-style-name="DefaultParagraphFont" style:family="text">
      <style:text-properties style:font-weight-complex="bold" style:font-size-complex="12pt"/>
    </style:style>
    <style:style style:name="T12233" style:parent-style-name="DefaultParagraphFont" style:family="text">
      <style:text-properties style:font-weight-complex="bold" style:font-size-complex="12pt"/>
    </style:style>
    <style:style style:name="T12234" style:parent-style-name="DefaultParagraphFont" style:family="text">
      <style:text-properties style:font-weight-complex="bold" style:font-size-complex="12pt"/>
    </style:style>
    <style:style style:name="T12235" style:parent-style-name="DefaultParagraphFont" style:family="text">
      <style:text-properties style:font-weight-complex="bold" style:font-size-complex="12pt"/>
    </style:style>
    <style:style style:name="T12236" style:parent-style-name="DefaultParagraphFont" style:family="text">
      <style:text-properties style:font-weight-complex="bold" style:font-size-complex="12pt"/>
    </style:style>
    <style:style style:name="T12237" style:parent-style-name="DefaultParagraphFont" style:family="text">
      <style:text-properties style:font-weight-complex="bold" style:font-size-complex="12pt"/>
    </style:style>
    <style:style style:name="T12238" style:parent-style-name="DefaultParagraphFont" style:family="text">
      <style:text-properties style:font-weight-complex="bold" style:font-size-complex="12pt"/>
    </style:style>
    <style:style style:name="T12239" style:parent-style-name="DefaultParagraphFont" style:family="text">
      <style:text-properties style:font-weight-complex="bold" style:font-size-complex="12pt"/>
    </style:style>
    <style:style style:name="T12240" style:parent-style-name="DefaultParagraphFont" style:family="text">
      <style:text-properties style:font-weight-complex="bold" style:font-size-complex="12pt"/>
    </style:style>
    <style:style style:name="T12241" style:parent-style-name="DefaultParagraphFont" style:family="text">
      <style:text-properties style:font-weight-complex="bold" style:font-size-complex="12pt"/>
    </style:style>
    <style:style style:name="T12242" style:parent-style-name="DefaultParagraphFont" style:family="text">
      <style:text-properties style:font-weight-complex="bold" style:font-size-complex="12pt"/>
    </style:style>
    <style:style style:name="T12243" style:parent-style-name="DefaultParagraphFont" style:family="text">
      <style:text-properties style:font-weight-complex="bold" style:font-size-complex="12pt"/>
    </style:style>
    <style:style style:name="T12244" style:parent-style-name="DefaultParagraphFont" style:family="text">
      <style:text-properties style:font-weight-complex="bold" style:font-size-complex="12pt"/>
    </style:style>
    <style:style style:name="T12245" style:parent-style-name="DefaultParagraphFont" style:family="text">
      <style:text-properties style:font-weight-complex="bold" style:font-size-complex="12pt"/>
    </style:style>
    <style:style style:name="T12246" style:parent-style-name="DefaultParagraphFont" style:family="text">
      <style:text-properties style:font-weight-complex="bold" style:font-size-complex="12pt"/>
    </style:style>
    <style:style style:name="T12247" style:parent-style-name="DefaultParagraphFont" style:family="text">
      <style:text-properties style:font-weight-complex="bold" style:font-size-complex="12pt"/>
    </style:style>
    <style:style style:name="T12248" style:parent-style-name="DefaultParagraphFont" style:family="text">
      <style:text-properties style:font-weight-complex="bold" style:font-size-complex="12pt"/>
    </style:style>
    <style:style style:name="T12249" style:parent-style-name="DefaultParagraphFont" style:family="text">
      <style:text-properties style:font-weight-complex="bold" style:font-size-complex="12pt"/>
    </style:style>
    <style:style style:name="T12250" style:parent-style-name="DefaultParagraphFont" style:family="text">
      <style:text-properties style:font-weight-complex="bold" style:font-size-complex="12pt"/>
    </style:style>
    <style:style style:name="T12251" style:parent-style-name="DefaultParagraphFont" style:family="text">
      <style:text-properties style:font-weight-complex="bold" style:font-size-complex="12pt"/>
    </style:style>
    <style:style style:name="T12252" style:parent-style-name="DefaultParagraphFont" style:family="text">
      <style:text-properties style:font-weight-complex="bold" style:font-size-complex="12pt"/>
    </style:style>
    <style:style style:name="T12253" style:parent-style-name="DefaultParagraphFont" style:family="text">
      <style:text-properties style:font-weight-complex="bold" style:font-size-complex="12pt"/>
    </style:style>
    <style:style style:name="T12254" style:parent-style-name="DefaultParagraphFont" style:family="text">
      <style:text-properties style:font-weight-complex="bold" style:font-size-complex="12pt"/>
    </style:style>
    <style:style style:name="T12255" style:parent-style-name="DefaultParagraphFont" style:family="text">
      <style:text-properties style:font-weight-complex="bold" style:font-size-complex="12pt"/>
    </style:style>
    <style:style style:name="T12256" style:parent-style-name="DefaultParagraphFont" style:family="text">
      <style:text-properties style:font-weight-complex="bold" style:font-size-complex="12pt"/>
    </style:style>
    <style:style style:name="T12257" style:parent-style-name="DefaultParagraphFont" style:family="text">
      <style:text-properties style:font-weight-complex="bold" style:font-size-complex="12pt"/>
    </style:style>
    <style:style style:name="T12258" style:parent-style-name="DefaultParagraphFont" style:family="text">
      <style:text-properties style:font-weight-complex="bold" style:font-size-complex="12pt"/>
    </style:style>
    <style:style style:name="T12259" style:parent-style-name="DefaultParagraphFont" style:family="text">
      <style:text-properties style:font-weight-complex="bold" style:font-size-complex="12pt"/>
    </style:style>
    <style:style style:name="T12260" style:parent-style-name="DefaultParagraphFont" style:family="text">
      <style:text-properties style:font-weight-complex="bold" style:font-size-complex="12pt"/>
    </style:style>
    <style:style style:name="T12261" style:parent-style-name="DefaultParagraphFont" style:family="text">
      <style:text-properties style:font-weight-complex="bold" style:font-size-complex="12pt"/>
    </style:style>
    <style:style style:name="T12262" style:parent-style-name="DefaultParagraphFont" style:family="text">
      <style:text-properties style:font-weight-complex="bold" style:font-size-complex="12pt"/>
    </style:style>
    <style:style style:name="T12263" style:parent-style-name="DefaultParagraphFont" style:family="text">
      <style:text-properties style:font-weight-complex="bold" style:font-size-complex="12pt"/>
    </style:style>
    <style:style style:name="T12264" style:parent-style-name="DefaultParagraphFont" style:family="text">
      <style:text-properties style:font-weight-complex="bold" style:font-size-complex="12pt"/>
    </style:style>
    <style:style style:name="T12265" style:parent-style-name="DefaultParagraphFont" style:family="text">
      <style:text-properties style:font-weight-complex="bold" style:font-size-complex="12pt"/>
    </style:style>
    <style:style style:name="T122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2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268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I<text:s/>(RUDENS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1</text:span><text:span text:style-name="T35">21</text:span></text:p>
      <text:p text:style-name="P36">STENOGRAMA</text:p>
      <text:p text:style-name="P37"/>
      <text:p text:style-name="P38">2017 m.<text:s/>lapkričio<text:s/>21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<text:line-break/>ir Seimo Pirmininko pavaduotoja<text:s/><text:span text:style-name="T42">I. ŠIAUL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La­bas ry­tas, ger­bia­mie­ji ko­le­gos. Pra­de­da­me Lie­tu­vos Res­pub­li­kos Sei­mo 2017 m. lap­kri­čio 21 d. po­sė­dį. (<text:span text:style-name="T46">Gon</text:span><text:span text:style-name="T47">­gas</text:span>)<text:s/></text:p>
        <text:p text:style-name="P48"/>
        <text:p text:style-name="Laikas">10.01 val.</text:p>
        <text:p text:style-name="Roman12">Se­niū­nų su­ei­gos pa­tiks­lin­tos 2017 m. lap­kri­čio 21 d. (ant­ra­die­nio) po­sė­džių darbotvarkės tiks­li­ni­mas ir tvir­ti­ni­mas</text:p>
        <text:p text:style-name="Roman"/>
        <text:p text:style-name="Roman">Dar­bo­tvarkės tvir­ti­ni­mas. Se­niū­nų su­ei­ga dar­bo­tvarkei pri­ta­rė. Ar tu­ri­te dar ko­kių nors?.. Re­gist­ruo­ja­mės, ge­rai.<text:s/></text:p>
        <text:p text:style-name="Roman">Už­si­re­gist­ra­vo 89 Sei­mo na­riai. Dar­bo­tvarkės tvir­ti­ni­mas. Se­niū­nų su­ei­ga dar­bo­tvarkei pri­ta­rė. Ar tu­ri­te ki­tų?.. A. Ažu­ba­lis. Pra­šom.<text:s/></text:p>
        <text:p text:style-name="Roman"><text:span text:style-name="T49">A. AŽUBALIS</text:span><text:span text:style-name="T50"><text:s/></text:span><text:span text:style-name="T51">(</text:span><text:span text:style-name="T52">TS-LKD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</text:span><text:span text:style-name="T60">D</text:span><text:span text:style-name="T61">F</text:span><text:span text:style-name="T62"><text:s/>– Lietuvos socialdemokratų<text:s/></text:span><text:span text:style-name="T63">darbo</text:span><text:span text:style-name="T64"><text:s/>frakcija;<text:s/></text:span><text:span text:style-name="T65">LSD</text:span><text:span text:style-name="T66">P</text:span><text:span text:style-name="T67">F</text:span><text:span text:style-name="T68"><text:s/>– Lietuvos socialdemokratų<text:s/></text:span><text:span text:style-name="T69">partijos</text:span><text:span text:style-name="T70"><text:s/>frakcija;<text:s/></text:span><text:span text:style-name="T71">LSF</text:span><text:span text:style-name="T72"><text:s/>– Liberalų sąjūdžio frakcija;</text:span><text:span text:style-name="T73"><text:s/></text:span><text:span text:style-name="T74">LVŽS</text:span><text:span text:style-name="T75">F</text:span><text:span text:style-name="T76"><text:s/>–<text:s/></text:span><text:span text:style-name="T77">Lietuvos valstiečių ir žaliųjų sąjungos</text:span><text:span text:style-name="T78"><text:s/>frakcija;<text:s/></text:span><text:span text:style-name="T79">MSNG</text:span><text:span text:style-name="T80"><text:s/>– Mišri Seimo narių grupė;<text:s/></text:span><text:span text:style-name="T81">TS</text:span><text:span text:style-name="T82">‑LKDF</text:span><text:span text:style-name="T83"><text:s/>– Tėvynės sąjungos-Lietuvos krikščionių<text:s/></text:span><text:span text:style-name="T84">demokratų frakcija;<text:s/></text:span><text:span text:style-name="T85">TTF</text:span><text:span text:style-name="T86"><text:s/>– frakcija „Tvarka ir teisingumas“.</text:span></text:p></text:note-body></text:note></text:span><text:span text:style-name="T87">)</text:span><text:span text:style-name="T88">.<text:s/></text:span>Ačiū, Pir­mi­nin­ke. Pra­šy­čiau frak­ci­jos var­du įtrauk­ti įsta­ty­mo pro­jek­tą, re­zo­liu­ci­ją, tiks­liau sa­kant, Nr. XIIIP-1377. Tai su­si­ję su Sei­mo pri­im­tu įsta­ty­mu, va­di­na­muo­ju Mag­nits­kio įsta­ty­mu. Tai tiek. Ačiū.</text:p>
        <text:p text:style-name="Roman"><text:span text:style-name="T89">PIRMININKAS.</text:span><text:s/>J. Raz­ma. Pra­šom.</text:p>
        <text:p text:style-name="Roman"><text:span text:style-name="T90">J. RAZMA</text:span><text:span text:style-name="T91"><text:s/></text:span><text:span text:style-name="T92">(</text:span><text:span text:style-name="T93">TS-LKDF</text:span><text:span text:style-name="T94">)</text:span><text:span text:style-name="T95">.<text:s/></text:span>Frak­ci­jos var­du pra­šau iš­brauk­ti iš dar­bo­tvarkės Sei­mo nu­ta­ri­mą dėl ko­mi­te­tų su­dė­ties tvir­ti­ni­mo, nes yra ren­gia­mas dar vie­nas nu­ta­ri­mo pro­jek­tas, ku­riuo bus siū­lo­ma su­jung­ti du ko­mi­te­tus. Ma­nau, kad vė­liau mes, ma­ty­da­mi vi­są siū­ly­mų spek­trą, ga­lė­tu­me iš­min­tin­giau šį klau­si­mą iš­spręs­ti.<text:s/></text:p>
        <text:p text:style-name="Roman"><text:span text:style-name="T96">PIRMININKAS.</text:span><text:s/>Dau­giau pa­siū­ly­mų ne­ma­tau. Ge­rai. Tu­ri­me ap­si­spręs­ti bal­suo­da­mi dėl Sei­mo na­rio A. Ažu­ba­lio pa­siū­ly­mo – pro­jek­to Nr. XIIIP-1377. Kas už tai, kad šis klau­si­mas bū­tų įtrauk­tas į dar­bo­tvarkę, bal­suo­ja­te už.<text:s/></text:p>
        <text:p text:style-name="Roman">Bal­sa­vo 92 Sei­mo na­riai: už – 91, prieš ne­bu­vo, su­si­lai­kė 1 Sei­mo na­rys. Pa­siū­ly­mui pritar­ta.<text:s/></text:p>
        <text:p text:style-name="Roman">Ki­tas pa­siū­ly­mas bu­vo dėl dar­bo­tvarkės 1-9 klau­si­mo – dėl Lie­tu­vos Res­pub­li­kos Sei­mo ko­mi­te­tų su­dė­ties pa­tvir­ti­ni­mo, pro­jek­tas Nr. XIIIP-1375. Tai J. Raz­mos pa­siū­ly­mas iš­brauk­ti šį klau­si­mą iš dar­bo­tvarkės. Ap­si­sprę­si­me bal­suo­da­mi. Kas už šį pa­siū­ly­mą, bal­suo­ja­te už.<text:s/></text:p>
        <text:p text:style-name="Roman">Bal­sa­vo 103 Sei­mo na­riai: už – 49, prieš – 48, su­si­lai­kė 6. Pa­siū­ly­mui ne­pri­tar­ta.<text:s/></text:p>
        <text:p text:style-name="Roman">Ar ga­li­me pa­tvir­tin­ti dar­bo­tvarkę ben­dru su­ta­ri­mu? Ačiū, pri­tar­ta.<text:s/></text:p>
        <text:p text:style-name="Roman">A. Bau­ra, pra­šom.</text:p>
        <text:p text:style-name="Roman"><text:span text:style-name="T97">A. BAURA</text:span><text:s/><text:span text:style-name="T98">(</text:span><text:span text:style-name="T99">LVŽSF</text:span><text:span text:style-name="T100">)</text:span>. Jei­gu ga­li­ma, dėl prieš tai bu­vu­sio bal­sa­vi­mo – per bal­sa­vi­mą su­silaikiau.<text:s/></text:p>
        <text:soft-page-break/>
        <text:p text:style-name="Roman"><text:span text:style-name="T101">PIRMININKAS.</text:span><text:s/>Ačiū. A. Bau­ra per bal­sa­vi­mą su­si­lai­kė. Kal­bė­ki­te.</text:p>
        <text:p text:style-name="Roman"><text:span text:style-name="T102">P. VALIŪNAS</text:span><text:s/><text:span text:style-name="T103">(</text:span><text:span text:style-name="T104">LVŽSF</text:span><text:span text:style-name="T105">)</text:span>. Ma­no bal­są pra­šy­čiau įskai­ty­ti prieš.<text:s/></text:p>
        <text:p text:style-name="Roman"><text:span text:style-name="T106">PIRMININKAS.</text:span><text:s/>Ge­rai. Ačiū, ko­le­gos.</text:p>
        <text:p text:style-name="Roman"><text:s/></text:p>
        <text:p text:style-name="Laikas">10.06 val.</text:p>
        <text:p text:style-name="Roman12"><text:span text:style-name="T107">Azar</text:span><text:span text:style-name="T108">­ti</text:span><text:span text:style-name="T109">­nių lo</text:span><text:span text:style-name="T110">­ši</text:span><text:span text:style-name="T111">­mų įsta</text:span><text:span text:style-name="T112">­ty</text:span><text:span text:style-name="T113">­mo Nr. IX-325 2, 10, 15, 16, 29 straips</text:span><text:span text:style-name="T114">­nių pa</text:span><text:span text:style-name="T115">­kei</text:span><text:span text:style-name="T116">­ti</text:span><text:span text:style-name="T117">­mo ir Įsta</text:span><text:span text:style-name="T118">­ty</text:span><text:span text:style-name="T119">­mo pa</text:span><text:span text:style-name="T120">­pil</text:span><text:span text:style-name="T121">­dy</text:span><text:span text:style-name="T122">­mo 15</text:span><text:span text:style-name="T123">1</text:span><text:span text:style-name="T124">, 16</text:span><text:span text:style-name="T125">1</text:span><text:span text:style-name="T126"><text:s/>straips</text:span><text:span text:style-name="T127">­niais įsta</text:span><text:span text:style-name="T128">­ty</text:span><text:span text:style-name="T129">­mo pro</text:span><text:span text:style-name="T130">­jek</text:span><text:span text:style-name="T131">­tas Nr. XIIIP-714(3) (</text:span><text:span text:style-name="T132">pri</text:span><text:span text:style-name="T133">­ėmi</text:span><text:span text:style-name="T134">­mo tę</text:span><text:span text:style-name="T135">­si</text:span><text:span text:style-name="T136">­nys</text:span><text:span text:style-name="T137">)</text:span></text:p>
        <text:p text:style-name="Roman"/>
        <text:p text:style-name="Roman">Ger­bia­mie­ji ko­le­gos, bu­vo svars­ty­tas Azar­ti­nių lo­ši­mų įsta­ty­mas ir tech­niš­kai bu­vo ne­tei­sin­gai pra­žiū­rė­tas A. Pa­lio­nio pa­siū­ly­mas, to­dėl tu­ri­me su­grįž­ti prie šio įsta­ty­mo pri­ėmi­mo ir pra­tęs­ti. Kvies­čiau jus lai­ky­ti šį įsta­ty­mą ne­pri­im­tu ir tęs­ti pri­ėmi­mo pro­ce­dū­rą. Ga­li­me ben­dru su­ta­ri­mu? Ačiū, pri­tar­ta.<text:s/></text:p>
        <text:p text:style-name="Roman">A. Pa­lio­nis. Pra­šom į tri­bū­ną. Grįž­ta­me prie 3 straips­nio. Svars­ty­si­me A. Pa­lio­nio pa­siū­ly­mą.<text:span text:style-name="T138"><text:s/>Tam, kad svars</text:span><text:span text:style-name="T139">­ty</text:span><text:span text:style-name="T140">­tu</text:span><text:span text:style-name="T141">­me, mums rei</text:span><text:span text:style-name="T142">­kia 29 pri</text:span><text:span text:style-name="T143">­ta</text:span><text:span text:style-name="T144">­rian</text:span><text:span text:style-name="T145">­čių bal</text:span><text:span text:style-name="T146">­sų. Ar yra 29 bal</text:span><text:span text:style-name="T147">­sai? Bal</text:span><text:span text:style-name="T148">­suo</text:span><text:span text:style-name="T149">­ja</text:span><text:span text:style-name="T150">­me.<text:s/></text:span></text:p>
        <text:p text:style-name="Roman">Už – 86, va­di­na­si, pri­tar­ta tam, kad svars­ty­tu­me.<text:s/></text:p>
        <text:p text:style-name="Roman"><text:span text:style-name="T151">A. PALIONIS</text:span><text:span text:style-name="T152"><text:s/></text:span><text:span text:style-name="T153">(</text:span><text:span text:style-name="T154">LSDDF</text:span><text:span text:style-name="T155">)</text:span><text:span text:style-name="T156">. Ačiū, po</text:span><text:span text:style-name="T157">­sė</text:span><text:span text:style-name="T158">­džio pir</text:span><text:span text:style-name="T159">­mi</text:span><text:span text:style-name="T160">­nin</text:span><text:span text:style-name="T161">­ke. Pa</text:span><text:span text:style-name="T162">­siū</text:span><text:span text:style-name="T163">­ly</text:span><text:span text:style-name="T164">­mo es</text:span><text:span text:style-name="T165">­mė. Ka</text:span><text:span text:style-name="T166">­dan</text:span><text:span text:style-name="T167">­gi<text:s/></text:span>Azar­ti­nių lo­ši­mų įsta­ty­mo pro­jek­tas kei­čia lo­ši­mų or­ga­ni­za­vi­mą B apa­ra­tų ir įpa­rei­go­ja lo­ši­mų vyk­dy­to­jus su­jung­ti B apa­ra­tus į vie­ną tin­klą, ir dar dau­giau yra nu­ma­to­ma pa­kei­ti­mų, ku­riuos mes svars­tė­me, siū­lau, kad bū­tų rei­ka­la­vi­mas vi­so­se lo­ši­mų or­ga­ni­za­vi­mo vie­to­se įreng­ti skait­me­ni­nio vaiz­do įra­šy­mo sis­te­mą, ku­ri fik­suo­tų į lo­ši­mų vie­tas įei­nan­čius as­me­nis ir lo­šė­jų bei lo­šė­jus ap­tar­nau­jan­čio per­so­na­lo veiks­mus su gry­nai­siais pi­ni­gais. Kaip Biu­dže­to ir fi­nan­sų ko­mi­te­to iš­va­dų ren­gė­jas ko­mi­te­tas pri­ta­rė ben­dru su­ta­ri­mu. Vie­nas ko­mi­te­to na­rys nu­si­ša­li­no nuo bal­sa­vi­mo.</text:p>
        <text:p text:style-name="Roman"><text:span text:style-name="T168">PIRMININKAS.</text:span><text:span text:style-name="T169"><text:s/>Ačiū. Ar ga</text:span><text:span text:style-name="T170">­li</text:span><text:span text:style-name="T171">­me pri</text:span><text:span text:style-name="T172">­tar</text:span><text:span text:style-name="T173">­ti A. Pa</text:span><text:span text:style-name="T174">­lio</text:span><text:span text:style-name="T175">­nio pa</text:span><text:span text:style-name="T176">­siū</text:span><text:span text:style-name="T177">­ly</text:span><text:span text:style-name="T178">­mui ben</text:span><text:span text:style-name="T179">­dru su</text:span><text:span text:style-name="T180">­ta</text:span><text:span text:style-name="T181">­ri</text:span><text:span text:style-name="T182">­mu? Ačiū, pri</text:span><text:span text:style-name="T183">­tar</text:span><text:span text:style-name="T184">­ta.<text:s/></text:span></text:p>
        <text:p text:style-name="P185">Ta­da dėl vi­so 3 straips­nio. Ar ga­li­me ben­dru su­ta­ri­mu pri­tar­ti 3 straips­niui? Ačiū, pri­tar­ta. Ki­ti straips­niai yra svars­ty­ti.<text:s/></text:p>
        <text:p text:style-name="Roman"><text:span text:style-name="T186">Kvie</text:span><text:span text:style-name="T187">­čiu da</text:span><text:span text:style-name="T188">­bar dėl mo</text:span><text:span text:style-name="T189">­ty</text:span><text:span text:style-name="T190">­vų. Dėl vi</text:span><text:span text:style-name="T191">­so įsta</text:span><text:span text:style-name="T192">­ty</text:span><text:span text:style-name="T193">­mo kal</text:span><text:span text:style-name="T194">­ban</text:span><text:span text:style-name="T195">­čių nė</text:span><text:span text:style-name="T196">­ra. Kvie</text:span><text:span text:style-name="T197">­čiu bal</text:span><text:span text:style-name="T198">­suo</text:span><text:span text:style-name="T199">­ti už šį įsta</text:span><text:span text:style-name="T200">­ty</text:span><text:span text:style-name="T201">­mo pro</text:span><text:span text:style-name="T202">­jek</text:span><text:span text:style-name="T203">­tą.<text:s/></text:span></text:p>
        <text:p text:style-name="Roman"/>
        <text:p text:style-name="Priemimas">Šio įsta­ty­mo pri­ėmi­mas</text:p>
        <text:p text:style-name="Roman"/>
        <text:p text:style-name="Roman">Bal­sa­vo 103 Sei­mo na­riai: už – 100, prieš nė­ra, su­si­lai­kė 3 Sei­mo na­riai. Tai­gi įsta­ty­mas (pro­jek­tas Nr. XIIIP-714) pri­im­tas. (<text:span text:style-name="T204">Gon</text:span><text:span text:style-name="T205">­gas</text:span>)</text:p>
        <text:p text:style-name="P206"/>
        <text:p text:style-name="Laikas">10.10 val.</text:p>
        <text:p text:style-name="Roman12">Ap­lin­kos ap­sau­gos vals­ty­bi­nės kon­tro­lės įsta­ty­mo Nr. IX-1005 3, 6, 11, 27, 35, 37, 48 straips­nių pa­kei­ti­mo ir 30 straips­nio pri­pa­ži­ni­mo ne­te­ku­siu ga­lios įsta­ty­mo pro­jek­tas Nr. XIIP-3037(4) (<text:span text:style-name="T207">pri</text:span><text:span text:style-name="T208">­ėmi</text:span><text:span text:style-name="T209">­mo tę</text:span><text:span text:style-name="T210">­si</text:span><text:span text:style-name="T211">­nys</text:span>)</text:p>
        <text:p text:style-name="Roman"/>
        <text:p text:style-name="Roman">Dar­bo­tvarkės 1-3a klau­si­mas – pro­jek­tas Nr. XIIP-3037. Li­kęs tik bal­sa­vi­mas. Dis­ku­si­jos yra baig­tos pri­ėmi­mo sta­di­jo­je. Kvie­čiu bal­suo­ti dėl Ap­lin­kos ap­sau­gos vals­ty­bi­nės kon­tro­lės įsta­ty­mo.</text:p>
        <text:p text:style-name="Roman"/>
        <text:p text:style-name="Priemimas">Šio įsta­ty­mo pri­ėmi­mas</text:p>
        <text:p text:style-name="Roman"/>
        <text:p text:style-name="Roman">Bal­sa­vo 73 Sei­mo na­riai: už – 73, prieš, su­si­lai­kiu­sių nė­ra. Įsta­ty­mas (pro­jek­tas Nr. XIIP-3037(4) pri­im­tas. (<text:span text:style-name="T212">Gon</text:span><text:span text:style-name="T213">­gas</text:span>)</text:p>
        <text:p text:style-name="P214"/>
        <text:soft-page-break/>
        <text:p text:style-name="Laikas">10.12 val.</text:p>
        <text:p text:style-name="Roman12">At­lie­kų tvar­ky­mo įsta­ty­mo Nr. VIII-787 28 straips­nio pa­kei­ti­mo<text:s/><text:span text:style-name="T215">įsta</text:span><text:span text:style-name="T216">­ty</text:span><text:span text:style-name="T217">­mo pro</text:span><text:span text:style-name="T218">­jek</text:span><text:span text:style-name="T219">­tas Nr. XIIP-3038(3) (</text:span><text:span text:style-name="T220">pri</text:span><text:span text:style-name="T221">­ėmi</text:span><text:span text:style-name="T222">­mo tę</text:span><text:span text:style-name="T223">­si</text:span><text:span text:style-name="T224">­nys</text:span><text:span text:style-name="T225">)</text:span></text:p>
        <text:p text:style-name="Roman"/>
        <text:p text:style-name="Roman">Ly­di­mie­ji – At­lie­kų tvar­ky­mo įsta­ty­mo straips­nio pa­kei­ti­mo įsta­ty­mo pro­jek­tas Nr. XIIP-3038. Taip pat pri­ėmi­mas ir yra li­kęs tik bal­sa­vi­mas. Kvie­čiu bal­suo­ti.</text:p>
        <text:p text:style-name="Roman"/>
        <text:p text:style-name="Priemimas">Šio įsta­ty­mo pri­ėmi­mas</text:p>
        <text:p text:style-name="Roman"/>
        <text:p text:style-name="Roman">Bal­sa­vo 92 Sei­mo na­riai: už – 76, prieš – 2, su­si­lai­kė 14. Įsta­ty­mas (pro­jek­tas Nr. XIIP-3038(3) pri­im­tas. (<text:span text:style-name="T226">Gon</text:span><text:span text:style-name="T227">­gas</text:span>)</text:p>
        <text:p text:style-name="P228"/>
        <text:p text:style-name="Laikas">10.12 val.</text:p>
        <text:p text:style-name="Roman12">Įmo­nių ban­kro­to įsta­ty­mo Nr. IX-216 32 straips­nio pa­kei­ti­mo<text:s/><text:span text:style-name="T229">įsta</text:span><text:span text:style-name="T230">­ty</text:span><text:span text:style-name="T231">­mo pro</text:span><text:span text:style-name="T232">­jek</text:span><text:span text:style-name="T233">­tas Nr. XIIP-3039(3) (</text:span><text:span text:style-name="T234">pri</text:span><text:span text:style-name="T235">­ėmi</text:span><text:span text:style-name="T236">­mo tę</text:span><text:span text:style-name="T237">­si</text:span><text:span text:style-name="T238">­nys</text:span><text:span text:style-name="T239">)</text:span></text:p>
        <text:p text:style-name="Roman"/>
        <text:p text:style-name="Roman">Ki­tas ly­di­ma­sis įsta­ty­mas – Įmo­nių ban­kro­to įsta­ty­mo 32 straips­nio pa­kei­ti­mo<text:s/><text:span text:style-name="T240">įsta</text:span><text:span text:style-name="T241">­ty</text:span><text:span text:style-name="T242">­mo pro</text:span><text:span text:style-name="T243">­jek</text:span><text:span text:style-name="T244">­tas</text:span><text:s/>Nr. XIIP-3039. Taip pat li­kęs tik bal­sa­vi­mas pri­ėmi­mo sta­di­jo­je. Kvie­čiu bal­suo­ti.</text:p>
        <text:p text:style-name="Roman"/>
        <text:p text:style-name="Priemimas">Šio įsta­ty­mo pri­ėmi­mas</text:p>
        <text:p text:style-name="Roman"/>
        <text:p text:style-name="Roman">Bal­sa­vo 95 Sei­mo na­riai: už – 74, prieš – 6, su­si­lai­kė 15. Įsta­ty­mas (pro­jek­tas Nr. XIIP-3039(3) pri­im­tas. (<text:span text:style-name="T245">Gon</text:span><text:span text:style-name="T246">­gas</text:span>)</text:p>
        <text:p text:style-name="P247"/>
        <text:p text:style-name="Laikas">10.13 val.</text:p>
        <text:p text:style-name="Roman12">Kli­ma­to kai­tos val­dy­mo fi­nan­si­nių in­stru­men­tų įsta­ty­mo Nr. XI-329 14 straips­nio pa­kei­ti­mo<text:s/><text:span text:style-name="T248">įsta</text:span><text:span text:style-name="T249">­ty</text:span><text:span text:style-name="T250">­mo pro</text:span><text:span text:style-name="T251">­jek</text:span><text:span text:style-name="T252">­tas Nr. XIIP-3040(3) (</text:span><text:span text:style-name="T253">pri</text:span><text:span text:style-name="T254">­ėmi</text:span><text:span text:style-name="T255">­mo tę</text:span><text:span text:style-name="T256">­si</text:span><text:span text:style-name="T257">­nys</text:span><text:span text:style-name="T258">)</text:span></text:p>
        <text:p text:style-name="Roman"/>
        <text:p text:style-name="Roman">Kli­ma­to kai­tos val­dy­mo fi­nan­si­nių in­stru­men­tų įsta­ty­mo straips­nio pa­kei­ti­mo įsta­ty­mo<text:s/><text:span text:style-name="T259">pro</text:span><text:span text:style-name="T260">­jek</text:span><text:span text:style-name="T261">­tas Nr. XIIP-3040. Taip pat li</text:span><text:span text:style-name="T262">­kęs tik bal</text:span><text:span text:style-name="T263">­sa</text:span><text:span text:style-name="T264">­vi</text:span><text:span text:style-name="T265">­mas. Kvie</text:span><text:span text:style-name="T266">­čiu bal</text:span><text:span text:style-name="T267">­suo</text:span><text:span text:style-name="T268">­ti dėl įsta</text:span><text:span text:style-name="T269">­ty</text:span><text:span text:style-name="T270">­mo pri</text:span><text:span text:style-name="T271">­ėmi</text:span><text:span text:style-name="T272">­mo.</text:span></text:p>
        <text:p text:style-name="Roman"/>
        <text:p text:style-name="Priemimas">Šio įsta­ty­mo pri­ėmi­mas</text:p>
        <text:p text:style-name="Roman"/>
        <text:p text:style-name="Roman">Bal­sa­vo 99 Sei­mo na­riai: už – 77, prieš – 7, su­si­lai­kė 15. Įsta­ty­mas (pro­jek­tas Nr. XIIP-3040(3) pri­im­tas. (<text:span text:style-name="T273">Gon</text:span><text:span text:style-name="T274">­gas</text:span>)</text:p>
        <text:p text:style-name="P275"/>
        <text:p text:style-name="Laikas">10.14 val.</text:p>
        <text:p text:style-name="Roman12">Lau­ki­nės gy­vū­ni­jos įsta­ty­mo Nr. VIII-498 5, 8, 9, 20 straips­nių pa­kei­ti­mo<text:s/><text:span text:style-name="T276">įsta</text:span><text:span text:style-name="T277">­ty</text:span><text:span text:style-name="T278">­mo pro</text:span><text:span text:style-name="T279">­jek</text:span><text:span text:style-name="T280">­tas Nr. XIIP-3041(3) (</text:span><text:span text:style-name="T281">pri</text:span><text:span text:style-name="T282">­ėmi</text:span><text:span text:style-name="T283">­mo tę</text:span><text:span text:style-name="T284">­si</text:span><text:span text:style-name="T285">­nys</text:span><text:span text:style-name="T286">)</text:span></text:p>
        <text:p text:style-name="P287"/>
        <text:p text:style-name="Roman">Lau­ki­nės gy­vū­ni­jos įsta­ty­mo straips­nių pa­kei­ti­mo įsta­ty­mo pro­jek­tas Nr. XIIP-3041(3). Taip pat li­kęs tik bal­sa­vi­mas pri­ėmi­mo sta­di­jo­je. Kvie­čiu bal­suo­ti.</text:p>
        <text:p text:style-name="Roman"/>
        <text:p text:style-name="Priemimas">Šio įsta­ty­mo pri­ėmi­mas</text:p>
        <text:p text:style-name="Roman"/>
        <text:p text:style-name="Roman">Bal­sa­vo 99 Sei­mo na­riai: už – 75, prieš – 7, su­si­lai­kė 17. Įsta­ty­mas (pro­jek­tas Nr. XIIP-3041(3) pri­im­tas. (<text:span text:style-name="T288">Gon</text:span><text:span text:style-name="T289">­gas</text:span>)</text:p>
        <text:p text:style-name="P290"/>
        <text:soft-page-break/>
        <text:p text:style-name="P291">10.15 val.</text:p>
        <text:p text:style-name="P292">Ne­tau­rių­jų me­ta­lų lau­žo ir at­lie­kų su­pir­ki­mo įsta­ty­mo Nr. IX-565 3, 4 straips­nių pa­kei­ti­mo<text:s/><text:span text:style-name="T293">įsta</text:span><text:span text:style-name="T294">­ty</text:span><text:span text:style-name="T295">­mo pro</text:span><text:span text:style-name="T296">­jek</text:span><text:span text:style-name="T297">­tas Nr. XIIP-3042(3) (</text:span><text:span text:style-name="T298">pri</text:span><text:span text:style-name="T299">­ėmi</text:span><text:span text:style-name="T300">­mo tę</text:span><text:span text:style-name="T301">­si</text:span><text:span text:style-name="T302">­nys</text:span><text:span text:style-name="T303">)</text:span></text:p>
        <text:p text:style-name="P304"/>
        <text:p text:style-name="P305">Ne­tau­rių­jų me­ta­lų lau­žo ir at­lie­kų su­pir­ki­mo įsta­ty­mo straips­nių pa­kei­ti­mo įsta­ty­mo pro­jek­tas Nr. XIIP-3042(3). Taip pat pri­ėmi­mas ir bal­sa­vi­mas. Kvie­čiu bal­suo­ti.</text:p>
        <text:p text:style-name="Roman"/>
        <text:p text:style-name="Priemimas">Šio įsta­ty­mo pri­ėmi­mas</text:p>
        <text:p text:style-name="Roman"/>
        <text:p text:style-name="Roman">Bal­sa­vo 101 Sei­mo na­rys: už – 81, prieš – 6, su­si­lai­kė 14. Įsta­ty­mas (pro­jek­tas Nr. XIIP-3042(3) pri­im­tas. (<text:span text:style-name="T306">Gon</text:span><text:span text:style-name="T307">­gas</text:span>)</text:p>
        <text:p text:style-name="P308"/>
        <text:p text:style-name="Laikas">10.16 val.</text:p>
        <text:p text:style-name="Roman12"><text:span text:style-name="T309">Sau</text:span><text:span text:style-name="T310">­go</text:span><text:span text:style-name="T311">­mų gy</text:span><text:span text:style-name="T312">­vū</text:span><text:span text:style-name="T313">­nų, au</text:span><text:span text:style-name="T314">­ga</text:span><text:span text:style-name="T315">­lų ir gry</text:span><text:span text:style-name="T316">­bų rū</text:span><text:span text:style-name="T317">­šių įsta</text:span><text:span text:style-name="T318">­ty</text:span><text:span text:style-name="T319">­mo Nr. VIII-499 24 straips</text:span><text:span text:style-name="T320">­nio pa</text:span><text:span text:style-name="T321">­kei</text:span><text:span text:style-name="T322">­ti</text:span><text:span text:style-name="T323">­mo<text:s/></text:span><text:span text:style-name="T324">įsta</text:span><text:span text:style-name="T325">­ty</text:span><text:span text:style-name="T326">­mo pro</text:span><text:span text:style-name="T327">­jek</text:span><text:span text:style-name="T328">­tas</text:span><text:span text:style-name="T329"><text:s/>Nr. XIIP-3043(3)</text:span><text:s/>(<text:span text:style-name="T330">pri</text:span><text:span text:style-name="T331">­ėmi</text:span><text:span text:style-name="T332">­mo tę</text:span><text:span text:style-name="T333">­si</text:span><text:span text:style-name="T334">­nys</text:span>)</text:p>
        <text:p text:style-name="Roman"/>
        <text:p text:style-name="Roman">Sau­go­mų gy­vū­nų, au­ga­lų ir gry­bų rū­šių įsta­ty­mo straips­nio pa­kei­ti­mo įsta­ty­mo pro­jek­tas Nr. XIIP-3043. Taip pat li­kęs tik bal­sa­vi­mas pri­ėmi­mo sta­di­jo­je. Kvie­čiu bal­suo­ti.</text:p>
        <text:p text:style-name="Roman"/>
        <text:p text:style-name="Priemimas">Šio įsta­ty­mo pri­ėmi­mas</text:p>
        <text:p text:style-name="Roman"/>
        <text:p text:style-name="Roman">Bal­sa­vo 99 Sei­mo na­riai: už – 84, prieš – 3, su­si­lai­kė 12 Sei­mo na­rių. Įsta­ty­mas (pro­jek­tas Nr. XIIP-3043(3) pri­im­tas. (<text:span text:style-name="T335">Gon</text:span><text:span text:style-name="T336">­gas</text:span>)</text:p>
        <text:p text:style-name="P337"/>
        <text:p text:style-name="Laikas">10.17 val.</text:p>
        <text:p text:style-name="Roman12">Me­džiok­lės įsta­ty­mo Nr. IX-966 4, 5, 7, 8, 10, 12, 13,<text:s/>14, 15, 16 ir 19 straips­nių pakei­ti­mo<text:s/><text:span text:style-name="T338">įsta</text:span><text:span text:style-name="T339">­ty</text:span><text:span text:style-name="T340">­mo pro</text:span><text:span text:style-name="T341">­jek</text:span><text:span text:style-name="T342">­tas Nr. XIIP-3045(3) (</text:span><text:span text:style-name="T343">pri</text:span><text:span text:style-name="T344">­ėmi</text:span><text:span text:style-name="T345">­mo tę</text:span><text:span text:style-name="T346">­si</text:span><text:span text:style-name="T347">­nys</text:span><text:span text:style-name="T348">)</text:span></text:p>
        <text:p text:style-name="P349"/>
        <text:p text:style-name="Roman">Me­džiok­lės įsta­ty­mo straips­nių pa­kei­ti­mo įsta­ty­mo pro­jek­tas Nr. XIIP-3045. Taip pat bal­sa­vi­mas pri­ėmi­mo sta­di­jo­je. Kvie­čiu bal­suo­ti.</text:p>
        <text:p text:style-name="Roman"/>
        <text:p text:style-name="Priemimas">Šio įsta­ty­mo pri­ėmi­mas</text:p>
        <text:p text:style-name="Roman"/>
        <text:p text:style-name="Roman">Bal­sa­vo 99 Sei­mo na­riai: už – 82, prieš – 2, su­si­lai­kė 15 Sei­mo na­rių. Įsta­ty­mas (pro­jek­tas Nr. XIIP-3045(3) pri­im­tas. (<text:span text:style-name="T350">Gon</text:span><text:span text:style-name="T351">­gas</text:span>)</text:p>
        <text:p text:style-name="P352"/>
        <text:p text:style-name="Laikas">10.18 val.</text:p>
        <text:p text:style-name="Roman12">Žmo­nių pa­lai­kų lai­do­ji­mo įsta­ty­mo Nr. X-1404 30 straips­nio pa­kei­ti­mo<text:s/><text:span text:style-name="T353">įsta</text:span><text:span text:style-name="T354">­ty</text:span><text:span text:style-name="T355">­mo pro</text:span><text:span text:style-name="T356">­jek</text:span><text:span text:style-name="T357">­tas Nr. XIIP-3046(3) (</text:span><text:span text:style-name="T358">pri</text:span><text:span text:style-name="T359">­ėmi</text:span><text:span text:style-name="T360">­mo tę</text:span><text:span text:style-name="T361">­si</text:span><text:span text:style-name="T362">­nys</text:span><text:span text:style-name="T363">)</text:span></text:p>
        <text:p text:style-name="P364"/>
        <text:p text:style-name="Roman">Žmo­nių pa­lai­kų lai­do­ji­mo įsta­ty­mo straips­nio pa­kei­ti­mo įsta­ty­mo pro­jek­tas Nr. XIIP-3046. Pri­ėmi­mo sta­di­ja, bal­sa­vi­mas. Kvie­čiu bal­suo­ti.</text:p>
        <text:p text:style-name="Roman"/>
        <text:p text:style-name="Priemimas">Šio įsta­ty­mo pri­ėmi­mas</text:p>
        <text:p text:style-name="Roman"/>
        <text:p text:style-name="Roman">Bal­sa­vo 99 Sei­mo na­riai: už – 83, prieš – 5, su­si­lai­kė 11 Sei­mo na­rių. Įsta­ty­mas (pro­jek­tas Nr. XIIP-3046(3) pri­im­tas. (<text:span text:style-name="T365">Gon</text:span><text:span text:style-name="T366">­gas</text:span>)<text:s/></text:p>
        <text:p text:style-name="P367"/>
        <text:soft-page-break/>
        <text:p text:style-name="P368">10.19 val.</text:p>
        <text:p text:style-name="P369">Re­kla­mos įsta­ty­mo Nr. VIII-1871 12, 19 straips­nių pa­kei­ti­mo<text:s/><text:span text:style-name="T370">įsta</text:span><text:span text:style-name="T371">­ty</text:span><text:span text:style-name="T372">­mo pro</text:span><text:span text:style-name="T373">­jek</text:span><text:span text:style-name="T374">­tas Nr. XIIP-3047(3) (</text:span><text:span text:style-name="T375">pri</text:span><text:span text:style-name="T376">­ėmi</text:span><text:span text:style-name="T377">­mo tę</text:span><text:span text:style-name="T378">­si</text:span><text:span text:style-name="T379">­nys</text:span><text:span text:style-name="T380">)</text:span></text:p>
        <text:p text:style-name="P381"/>
        <text:p text:style-name="P382">Re­kla­mos įsta­ty­mo straips­nių pa­kei­ti­mo įsta­ty­mo pro­jek­tas Nr. XIIP-3047. Taip pat bal­sa­vi­mas pri­ėmi­mo sta­di­jo­je. Kvie­čiu bal­suo­ti.</text:p>
        <text:p text:style-name="Roman"/>
        <text:p text:style-name="Priemimas">Šio įsta­ty­mo pri­ėmi­mas</text:p>
        <text:p text:style-name="Roman"/>
        <text:p text:style-name="Roman">Bal­sa­vo 102 Sei­mo na­riai: už – 86, prieš – 4, su­si­lai­kė 12 Sei­mo na­rių. Įsta­ty­mas (pro­jek­tas Nr. XIIP-3047(3) pri­im­tas. (<text:span text:style-name="T383">Gon</text:span><text:span text:style-name="T384">­gas</text:span>)<text:s/></text:p>
        <text:p text:style-name="P385"/>
        <text:p text:style-name="Laikas">10.19 val.</text:p>
        <text:p text:style-name="Roman12">An­glies diok­si­do ge­o­lo­gi­nio sau­go­ji­mo įsta­ty­mo Nr. XI-1550 11 straips­nio pa­kei­ti­mo<text:s/><text:span text:style-name="T386">įsta</text:span><text:span text:style-name="T387">­ty</text:span><text:span text:style-name="T388">­mo pro</text:span><text:span text:style-name="T389">­jek</text:span><text:span text:style-name="T390">­tas Nr. XIIIP-1022(2) (</text:span><text:span text:style-name="T391">pri</text:span><text:span text:style-name="T392">­ėmi</text:span><text:span text:style-name="T393">­mo tę</text:span><text:span text:style-name="T394">­si</text:span><text:span text:style-name="T395">­nys</text:span><text:span text:style-name="T396">)</text:span></text:p>
        <text:p text:style-name="Roman"/>
        <text:p text:style-name="Roman">An­glies diok­si­do ge­o­lo­gi­nio sau­go­ji­mo įsta­ty­mo straips­nio pa­kei­ti­mo<text:s/><text:span text:style-name="T397">įsta</text:span><text:span text:style-name="T398">­ty</text:span><text:span text:style-name="T399">­mo pro</text:span><text:span text:style-name="T400">­jek</text:span><text:span text:style-name="T401">­tas</text:span><text:s/>Nr. XIIIP-1022. Taip pat bal­sa­vi­mas. Pri­ėmi­mo sta­di­ja. Kvie­čiu bal­suo­ti.</text:p>
        <text:p text:style-name="Roman"/>
        <text:p text:style-name="Priemimas">Šio įsta­ty­mo pri­ėmi­mas</text:p>
        <text:p text:style-name="Roman"/>
        <text:p text:style-name="Roman">Bal­sa­vo 106 Sei­mo na­riai: už – 86, prieš – 6, su­si­lai­kė 14 Sei­mo na­rių. Įsta­ty­mas (pro­jek­tas Nr. XIIIP-1022 pri­im­tas. (<text:span text:style-name="T402">Gon</text:span><text:span text:style-name="T403">­gas</text:span>)<text:s/></text:p>
        <text:p text:style-name="P404"/>
        <text:p text:style-name="Laikas">10.20 val.</text:p>
        <text:p text:style-name="Roman12">Sau­gios lai­vy­bos įsta­ty­mo Nr. VIII-1897 40 straips­nio pa­kei­ti­mo įsta­ty­mo pro­jek­tas Nr. XIIIP-1023(2) (<text:span text:style-name="T405">pri</text:span><text:span text:style-name="T406">­ėmi</text:span><text:span text:style-name="T407">­mo tę</text:span><text:span text:style-name="T408">­si</text:span><text:span text:style-name="T409">­nys</text:span>)</text:p>
        <text:p text:style-name="Roman"/>
        <text:p text:style-name="Roman">Sau­gios lai­vy­bos įsta­ty­mo 40 straips­nio pa­kei­ti­mo įsta­ty­mo pro­jek­tas Nr. XIIIP-1023. Pri­ėmi­mo sta­di­ja. Bal­sa­vi­mas. Kvie­čiu bal­suo­ti.<text:s/></text:p>
        <text:p text:style-name="Roman"/>
        <text:p text:style-name="Priemimas">Šio įsta­ty­mo pri­ėmi­mas</text:p>
        <text:p text:style-name="Roman"/>
        <text:p text:style-name="Roman">Bal­sa­vo 102 Sei­mo na­riai: už – 86, prieš – 3, su­si­lai­kė 13 Sei­mo na­rių. Įsta­ty­mas (pro­jek­tas Nr. XIIIP-1023) pri­im­tas. (<text:span text:style-name="T410">Gon</text:span><text:span text:style-name="T411">­gas</text:span>)<text:s/></text:p>
        <text:p text:style-name="P412"/>
        <text:p text:style-name="Laikas">10.21 val.</text:p>
        <text:p text:style-name="Roman12">Že­mės ūkio pa­skir­ties že­mės įsi­gi­ji­mo įsta­ty­mo Nr. IX-1314 pa­kei­ti­mo įsta­ty­mo projek­tas Nr. XIIP-1902(4)ES (<text:span text:style-name="T413">pri</text:span><text:span text:style-name="T414">­ėmi</text:span><text:span text:style-name="T415">­mas</text:span>)</text:p>
        <text:p text:style-name="Roman"/>
        <text:p text:style-name="Roman">Ki­tas dar­bo­tvarkės klau­si­mas – Že­mės ūkio pa­skir­ties že­mės įsi­gi­ji­mo įsta­ty­mo pa­kei­ti­mo įsta­ty­mo pro­jek­tas Nr. XIIP-1902. Pra­ne­šė­jas – Sei­mo na­rys A. Stan­či­kas. Pra­šau.<text:s/></text:p>
        <text:p text:style-name="Roman"><text:span text:style-name="T416">A. STANČIKAS</text:span><text:span text:style-name="T417"><text:s/></text:span><text:span text:style-name="T418">(</text:span><text:span text:style-name="T419">LVŽSF</text:span><text:span text:style-name="T420">)</text:span><text:span text:style-name="T421">.</text:span><text:s/>Ger­bia­mas Pir­mi­nin­ke, ger­bia­mi ko­le­gos, pa­ga­liau gar­su­sis že­mės sau­gik­lių įsta­ty­mas pa­sie­kė ple­na­ri­nį po­sė­dį. Šių me­tų rug­sė­jo 26 die­ną (pa­brė­žiu – rug­sė­jo 26 die­ną) Kai­mo rei­ka­lų ko­mi­te­tas svars­tė šį klau­si­mą ir pri­ta­rė pa­to­bu­lin­tam šio įsta­ty­mo pro­jek­tui.<text:s/></text:p>
        <text:p text:style-name="Roman">No­riu pa­brėž­ti, kad iš es­mės šis įsta­ty­mas yra svars­to­mas be­veik vi­sus me­tus. Pra­ei­tais me­tais ini­cia­to­riai, tai yra Že­mės ūkio mi­nis­te­ri­ja, pa­tei­kė pro­jek­tą dėl to, kad yra pra­dė­ta ap­kal­tos Lie­tu­vai pro­ce­dū­ra dėl pa­žei­di­mo,<text:s/>tai yra 2015 me­tais. Pir­miau­sia yra Eu­ro­pos Ko­mi­si­jos pa­sta­ba, kad mes tu­ri­me at­si­sa­ky­ti kva­li­fi­ka­ci­nių rei­ka­la­vi­mų. Iki šiol vei­kė sau­gik­liai, ku­<text:soft-page-break/>rių pa­grin­das yra kva­li­fi­ka­ci­niai rei­ka­la­vi­mai<text:s/>– tai iš­si­la­vi­ni­mas, pa­tir­tis že­mės ūkio veik­lo­je,<text:s/>– bū­ti­nai tiek ju­ri­di­niai, tiek fi­zi­niai sub­jek­tai tu­ri už­si­im­ti že­mės ūkio veik­la.<text:s/></text:p>
        <text:p text:style-name="Roman">Dar no­riu pri­min­ti, kad prieš pri­imant sau­gik­lių įsta­ty­mą vy­ko ir re­fe­ren­du­mas, ku­rio me­tu bu­vo pa­si­sa­ky­ta, kad že­mės ūkio pa­skir­ties že­mė ne­bū­tų par­duo­da­ma už­sie­nie­čiams, ir bu­vo su­rink­ta dau­giau kaip 300 tūkst. pa­ra­šų. Šis klau­si­mas iš tik­rų­jų yra la­bai svar­bus, to­dėl mes jį il­gai ir svars­tė­me.<text:s/></text:p>
        <text:p text:style-name="Roman">Šian­dien… Vis dėl­to su­da­ry­ta ir dar­bo gru­pė, ku­ri be­veik vi­sus me­tus dir­bo. Bu­vo kvie­čia­mi ir Sei­mo na­riai. Ten­ka ap­gai­les­tau­ti – šio­je dar­bo gru­pė­je iš es­mės da­ly­va­vo tik Kai­mo rei­ka­lų ko­mi­te­to na­riai, Sei­mo na­riai. Taip ir ne­te­ko ma­ty­ti Sei­mo na­rių iš ki­tų ko­mi­te­tų, ku­rie gal­būt bū­tų tei­kę įvai­rių pa­siū­ly­mų, ku­riuos bu­vo ga­li­ma ap­svars­ty­ti dar­bo gru­pė­je. Iš tik­rų­jų dar­bo gru­pė­je da­ly­va­vo įvai­rių sri­čių su­in­te­re­suo­ti as­me­nys, įmo­nės, or­ga­ni­za­ci­jos ir net­gi pa­vie­niai as­me­nys. To­dėl šian­dien vis dėl­to ir dar­bo gru­pė­je, ir<text:s/>ko­mi­te­te ap­si­spren­dė­me at­si­sa­ky­ti pri­va­lo­mų rei­ka­la­vi­mų ir per­ei­ti prie pir­mu­mo tei­sės,<text:s/>tai yra kad šian­dien pir­mu­mo tei­sę įsi­gy­ti par­duo­da­mą že­mę tu­ri že­mės ūkio veik­la už­si­i­man­tys sub­jek­tai – tiek fi­zi­niai, tiek ju­ri­di­niai as­me­nys, ku­rių pa­ja­mos iš že­mės ūkio veik­los yra dau­giau ne­gu 50 %. Pir­ma ka­te­go­ri­ja – ben­dra­sa­vi­nin­kiai, an­tra ka­te­go­ri­ja – nuo­mo­jan­tys ir dir­ban­tys tą že­mę, tre­čia ka­te­go­ri­ja – tie sub­jek­tai, ku­rie ri­bo­ja­si su par­duo­da­ma že­me, pa­pras­čiau sa­kant, kai­my­nai, ir ket­vir­ta gru­pė, ku­rios anks­čiau ne­bu­vo, – to­je sa­vi­val­dy­bė­je ar­ba be­si­ri­bo­jan­čio­se sa­vi­val­dy­bė­se že­mės ūkio veik­la už­si­i­man­tys sub­jek­tai.<text:s/></text:p>
        <text:p text:style-name="Roman">Taip pat nė­ra pa­keis­tas įsta­ty­mas že­mės kie­kiui įsi­gy­ti. Tai, kad iš vals­ty­bės šiuo me­tu ga­li­ma įsi­gy­ti ne dau­giau kaip 300 hek­ta­rų že­mės bei pri­va­čia nuo­sa­vy­be tu­rė­ti ne dau­giau kaip 500 hek­ta­rų že­mės ūkio pa­skir­ties že­mės, iš­sky­rus (yra iš­im­tis, dėl ku­rios ir­gi bu­vo daug gin­čy­ta­si) gy­vu­li­nin­kys­tę. Vie­nas są­ly­gi­nis gy­vu­lys – vie­nas pa­pil­do­mas hek­ta­ras že­mės ūkio pa­skir­ties že­mės. Bet yra iš­ly­ga. Jei­gu to­kiu bū­du įsi­gi­jus že­mės gy­vu­li­nin­kys­tė yra ma­ži­na­ma ar­ba ji nai­ki­na­ma, ta­da šis virš 500 plo­tas yra pri­va­lo­mas per trejus me­tus… Vals­ty­bė pri­va­lo jį iš­pirk­ti vi­du­ti­ne rin­kos kai­na. Yra ap­sau­ga bū­tent šiai iš­ly­gai.<text:s/></text:p>
        <text:p text:style-name="Roman">Pri­im­tas dar vie­nas sau­gik­lis (jei­gu ga­li­ma taip pa­sa­ky­ti), ku­ris, kiek ban­dė­me iš­si­aiš­kin­ti, ne­pri­eš­ta­rau­ja Eu­ro­pos Ko­mi­si­jai,<text:s/>– tai kai­nos ri­bo­ji­mas. Dėl šio klau­si­mo tik­rai<text:s/>ko­mi­te­te bu­vo daug dis­ku­tuo­ta ir mū­sų ko­le­gos Sei­mo na­riai siū­lė ke­lis va­rian­tus. Te­ko net ke­lis sy­kius bal­suo­ti iš nau­jo dėl kai ku­rių klau­si­mų. Bet vis dėl­to<text:s/>ko­mi­te­tas pri­ėmė spren­di­mą, nors ir ne­vie­nin­gai, kad jei­gu sub­jek­tas įsi­gi­jo že­mės ir pen­ke­rius me­tus ne­iš­lai­kė ir ne­vyk­dė že­mės ūkio veik­los, o par­da­vė tą že­mę, jei­gu jo par­duo­da­mos že­mės kai­na yra di­des­nė ne­gu 150 % rin­kos kai­nos to­je vie­to­vė­je pa­gal rin­kos ver­čių že­mė­la­pius, ta­da no­ta­ras to­kio san­do­rio ne­tvir­ti­na. Mo­ty­vai yra tie, kad ban­do­ma apei­ti pir­mu­mo tei­sę ir že­mės pa­skir­tis at­si­ran­da… Kaip mes ir trak­ta­vo­me, kad ko­vo­ja­me už tai, kad že­mės par­da­vi­mas ne­bū­tų spe­ku­lia­vi­mo ob­jek­tas. Pa­gal rei­ka­la­vi­mus įsi­gi­jus že­mę pen­ke­rius me­tus rei­kia vyk­dy­ti ūki­nę veik­lą. Tiek gal­būt trum­pai. Ta­da ei­na­me…</text:p>
        <text:p text:style-name="Roman"><text:span text:style-name="T422">PIRMININKAS.</text:span><text:s/>Ei­na­me pa­straips­niui. Dėl 1 straips­nio yra E. Gent­vi­lo pa­siū­ly­mas. Ar tu­ri­me 29 pri­ta­rian­čius? Pir­miau­sia pri­sta­ty­ki­te, Gent­vi­lai.</text:p>
        <text:p text:style-name="Roman"><text:span text:style-name="T423">E. GENTVILAS</text:span><text:span text:style-name="T424"><text:s/></text:span><text:span text:style-name="T425">(</text:span><text:span text:style-name="T426">LSF</text:span><text:span text:style-name="T427">)</text:span><text:span text:style-name="T428">.<text:s/></text:span>Ačiū, ger­bia­mas Pir­mi­nin­ke. Man keis­ta, kad re­da­guo­jant ir kei­čiant šį įsta­ty­mo pro­jek­tą pa­keis­ti įsta­ty­mo pro­jek­to tiks­lai. Jei­gu anks­čiau bu­vo – sie­kia­ma už­tik­rin­ti, kad že­mė bū­tų nau­do­ja­ma ra­cio­na­liai ska­ti­nant že­mės ūkio veik­lą, kon­ku­ren­cin­gą že­mės ūkį, tai li­ko tik­tai vie­nas tiks­las – už­kirs­ti ke­lią spe­ku­lia­ci­jai že­me.<text:s/></text:p>
        <text:p text:style-name="P429">Ki­tas bu­vo: iš­sau­go­ti ir pa­ge­rin­ti na­tū­ra­lią ap­lin­ką už­tik­ri­nant su­ba­lan­suo­tą te­ri­to­ri­nę kai­mo eko­no­mi­ką ir ben­druo­me­nių plėt­rą, kai­mo gy­ven­to­jų už­im­tu­mo di­di­ni­mą. Re­da­guo­da­mi įsta­ty­mą jūs pa­li­ko­te tik to­kią fra­zę: „Ska­tin­ti ra­cio­na­lų že­mės ūkio pa­skir­ties že­mės nau­do­ji­mą“.</text:p>
        <text:p text:style-name="Roman">Ma­no ma­ny­mu, ver­tin­ga šiuo įsta­ty­mu siek­ti to­kių tiks­lų: ska­tin­ti kon­ku­ren­ci­ją, že­mę nau­do­ti ra­cio­na­liai, iš­sau­go­ti, pa­ge­rin­ti na­tū­ra­lią ap­lin­ką, už­tik­rin­ti ben­druo­me­nių plėt­rą ir kai­mo gy­ven­to­jų už­im­tu­mą. Aš siū­lau vėl grįž­ti prie bu­vu­sių įsta­ty­mo tiks­lų, ne­su­siau­rin­ti taip, kaip jūs re­da­guo­da­mi su­siau­ri­no­te, o grįž­ti prie tų la­bai ver­tin­gų da­ly­kų, ma­no ma­ny­mu.<text:s/><text:soft-page-break/>To­dėl aš ir siū­lau vėl iš­plės­ti įsta­ty­mo tiks­lus. Ki­taip sa­kant, grįž­ti prie to­kios re­dak­ci­jos, ko­kia bu­vo 2014 me­tais pri­im­ta­me įsta­ty­me, o ne ap­si­ri­bo­ti, kaip jūs siū­lo­te, – už­kirs­ti ke­lią spe­ku­lia­ci­jai ir ska­tin­ti ra­cio­na­lų nau­do­ji­mą. Yra dau­giau tiks­lų.</text:p>
        <text:p text:style-name="Roman"><text:span text:style-name="T430">A. STANČIKAS</text:span><text:span text:style-name="T431"><text:s/></text:span><text:span text:style-name="T432">(</text:span><text:span text:style-name="T433">LVŽSF</text:span><text:span text:style-name="T434">)</text:span><text:span text:style-name="T435">. Ko</text:span><text:span text:style-name="T436">­mi</text:span><text:span text:style-name="T437">­te</text:span><text:span text:style-name="T438">­to iš</text:span><text:span text:style-name="T439">­va</text:span><text:span text:style-name="T440">­da yra ne</text:span><text:span text:style-name="T441">­pri</text:span><text:span text:style-name="T442">­tar</text:span><text:span text:style-name="T443">­ti vis dėl</text:span><text:span text:style-name="T444">­to…</text:span></text:p>
        <text:p text:style-name="Roman"><text:span text:style-name="T445">PIRMININKAS.</text:span><text:span text:style-name="T446"><text:s/>Ačiū, ačiū. Mi</text:span><text:span text:style-name="T447">­nu</text:span><text:span text:style-name="T448">­tę! Da</text:span><text:span text:style-name="T449">­bar pir</text:span><text:span text:style-name="T450">­miau</text:span><text:span text:style-name="T451">­sia tu</text:span><text:span text:style-name="T452">­ri</text:span><text:span text:style-name="T453">­me ži</text:span><text:span text:style-name="T454">­no</text:span><text:span text:style-name="T455">­ti,<text:s/></text:span>ar tu­ri­me 29 pri­ta­rian­čius, kad bū­tų svars­to­ma ši pa­tai­sa? Bal­suo­ja­me. (<text:span text:style-name="T456">Šur</text:span><text:span text:style-name="T457">­mu</text:span><text:span text:style-name="T458">­lys sa</text:span><text:span text:style-name="T459">­lė</text:span><text:span text:style-name="T460">­je</text:span>)<text:s/></text:p>
        <text:p text:style-name="Roman">Yra 36 pa­si­sa­kan­tys, svars­to­ma pa­tai­sa. Pra­šau pa­teik­ti ko­mi­te­to nuo­mo­nę.<text:s/></text:p>
        <text:p text:style-name="Roman"><text:span text:style-name="T461">A. STANČIKAS</text:span><text:span text:style-name="T462"><text:s/></text:span><text:span text:style-name="T463">(</text:span><text:span text:style-name="T464">LVŽSF</text:span><text:span text:style-name="T465">)</text:span><text:span text:style-name="T466">.</text:span><text:s/>Ko­mi­te­to nuo­mo­nė yra ne­pri­tar­ti. Ne­tiks­lin­ga iš es­mės keis­ti įsta­ty­mų tiks­lus ir ko­mi­te­tui ne­bu­vo aiš­ku, kaip bū­tų di­di­na­mas kai­mo gy­ven­to­jų už­im­tu­mas.</text:p>
        <text:p text:style-name="Roman"><text:span text:style-name="T467">PIRMININKAS.</text:span><text:s/><text:span text:style-name="T468">Ačiū. Dėl mo</text:span><text:span text:style-name="T469">­ty</text:span><text:span text:style-name="T470">­vų už</text:span><text:span text:style-name="T471">­si</text:span><text:span text:style-name="T472">­ra</text:span><text:span text:style-name="T473">­šė… Dėl mo</text:span><text:span text:style-name="T474">­ty</text:span><text:span text:style-name="T475">­vų už ar dėl pa</text:span><text:span text:style-name="T476">­tai</text:span><text:span text:style-name="T477">­sos J. Ja</text:span><text:span text:style-name="T478">­ru</text:span><text:span text:style-name="T479">­tis už</text:span><text:span text:style-name="T480">­si</text:span><text:span text:style-name="T481">­ra</text:span><text:span text:style-name="T482">­šė? Ne ten už</text:span><text:span text:style-name="T483">­si</text:span><text:span text:style-name="T484">­ra</text:span><text:span text:style-name="T485">­šė. Ar kas nors už</text:span><text:span text:style-name="T486">­si</text:span><text:span text:style-name="T487">­ra</text:span><text:span text:style-name="T488">­šė</text:span><text:span text:style-name="T489">­te dėl šios pa</text:span><text:span text:style-name="T490">­tai</text:span><text:span text:style-name="T491">­sos mo</text:span><text:span text:style-name="T492">­ty</text:span><text:span text:style-name="T493">­vuo</text:span><text:span text:style-name="T494">­ti? J. Raz</text:span><text:span text:style-name="T495">­ma. Pra</text:span><text:span text:style-name="T496">­šau.<text:s/></text:span></text:p>
        <text:p text:style-name="Roman"><text:span text:style-name="T497">J. RAZMA</text:span><text:span text:style-name="T498"><text:s/></text:span><text:span text:style-name="T499">(</text:span><text:span text:style-name="T500">TS-LKDF</text:span><text:span text:style-name="T501">)</text:span><text:span text:style-name="T502">. Iš tik</text:span><text:span text:style-name="T503">­rų</text:span><text:span text:style-name="T504">­jų man ne</text:span><text:span text:style-name="T505">­la</text:span><text:span text:style-name="T506">­bai su</text:span><text:span text:style-name="T507">­pran</text:span><text:span text:style-name="T508">­ta</text:span><text:span text:style-name="T509">­ma, ko</text:span><text:span text:style-name="T510">­dėl Kai</text:span><text:span text:style-name="T511">­mo rei</text:span><text:span text:style-name="T512">­ka</text:span><text:span text:style-name="T513">­lų ko</text:span><text:span text:style-name="T514">­mi</text:span><text:span text:style-name="T515">­te</text:span><text:span text:style-name="T516">­tas su</text:span><text:span text:style-name="T517">­ma</text:span><text:span text:style-name="T518">­nė eli</text:span><text:span text:style-name="T519">­mi</text:span><text:span text:style-name="T520">­nuo</text:span><text:span text:style-name="T521">­ti iš įsta</text:span><text:span text:style-name="T522">­ty</text:span><text:span text:style-name="T523">­mo anks</text:span><text:span text:style-name="T524">­čiau bu</text:span><text:span text:style-name="T525">­vu</text:span><text:span text:style-name="T526">­sius po</text:span><text:span text:style-name="T527">­zi</text:span><text:span text:style-name="T528">­ty</text:span><text:span text:style-name="T529">­vius tiks</text:span><text:span text:style-name="T530">­lus. Ar jie dings</text:span><text:span text:style-name="T531">­ta su da</text:span><text:span text:style-name="T532">­bar</text:span><text:span text:style-name="T533">­ti</text:span><text:span text:style-name="T534">­niais pa</text:span><text:span text:style-name="T535">­kei</text:span><text:span text:style-name="T536">­ti</text:span><text:span text:style-name="T537">­mais, tam</text:span><text:span text:style-name="T538">­pa ne</text:span><text:span text:style-name="T539">­be</text:span><text:span text:style-name="T540">­įma</text:span><text:span text:style-name="T541">­no</text:span><text:span text:style-name="T542">­mi? Juk tiks</text:span><text:span text:style-name="T543">­lų įvar</text:span><text:span text:style-name="T544">­di</text:span><text:span text:style-name="T545">­ni</text:span><text:span text:style-name="T546">­mas šiaip dėl pa</text:span><text:span text:style-name="T547">­čių nuo</text:span><text:span text:style-name="T548">­sta</text:span><text:span text:style-name="T549">­tų čia po</text:span><text:span text:style-name="T550">­ky</text:span><text:span text:style-name="T551">­čių ne</text:span><text:span text:style-name="T552">­pa</text:span><text:span text:style-name="T553">­da</text:span><text:span text:style-name="T554">­ro. O to</text:span><text:span text:style-name="T555">­je vie</text:span><text:span text:style-name="T556">­to</text:span><text:span text:style-name="T557">­je, kur li</text:span><text:span text:style-name="T558">­ko ko</text:span><text:span text:style-name="T559">­mi</text:span><text:span text:style-name="T560">­te</text:span><text:span text:style-name="T561">­to re</text:span><text:span text:style-name="T562">­dak</text:span><text:span text:style-name="T563">­ci</text:span><text:span text:style-name="T564">­ja, ar da</text:span><text:span text:style-name="T565">­bar tas žo</text:span><text:span text:style-name="T566">­dis „spe</text:span><text:span text:style-name="T567">­ku</text:span><text:span text:style-name="T568">­lia</text:span><text:span text:style-name="T569">­ci</text:span><text:span text:style-name="T570">­ja“ yra aiš</text:span><text:span text:style-name="T571">­kus, ar jis nė</text:span><text:span text:style-name="T572">­ra, taip sa</text:span><text:span text:style-name="T573">­ky</text:span><text:span text:style-name="T574">­ki</text:span><text:span text:style-name="T575">­me, at</text:span><text:span text:style-name="T576">­ėjęs iš so</text:span><text:span text:style-name="T577">­vie</text:span><text:span text:style-name="T578">­ti</text:span><text:span text:style-name="T579">­nių lai</text:span><text:span text:style-name="T580">­kų, kai tai, ką mes da</text:span><text:span text:style-name="T581">­bar va</text:span><text:span text:style-name="T582">­di</text:span><text:span text:style-name="T583">­na</text:span><text:span text:style-name="T584">­me ver</text:span><text:span text:style-name="T585">­slu, bu</text:span><text:span text:style-name="T586">­vo va</text:span><text:span text:style-name="T587">­di</text:span><text:span text:style-name="T588">­na</text:span><text:span text:style-name="T589">­ma spe</text:span><text:span text:style-name="T590">­ku</text:span><text:span text:style-name="T591">­lia</text:span><text:span text:style-name="T592">­ci</text:span><text:span text:style-name="T593">­ja ir spe</text:span><text:span text:style-name="T594">­ku</text:span><text:span text:style-name="T595">­lian</text:span><text:span text:style-name="T596">­tais? Gal čia rei</text:span><text:span text:style-name="T597">­kė</text:span><text:span text:style-name="T598">­jo ieš</text:span><text:span text:style-name="T599">­ko</text:span><text:span text:style-name="T600">­ti ki</text:span><text:span text:style-name="T601">­to žo</text:span><text:span text:style-name="T602">­džio –</text:span><text:span text:style-name="T603"><text:s/></text:span><text:span text:style-name="T604">„ne</text:span><text:span text:style-name="T605">­pa</text:span><text:span text:style-name="T606">­grįs</text:span><text:span text:style-name="T607">­tas pa</text:span><text:span text:style-name="T608">­si</text:span><text:span text:style-name="T609">­pel</text:span><text:span text:style-name="T610">­ny</text:span><text:span text:style-name="T611">­mas“ ar kas nors to</text:span><text:span text:style-name="T612">­kio. Bet ką, da</text:span><text:span text:style-name="T613">­bar jau yra ši</text:span><text:span text:style-name="T614">­to</text:span><text:span text:style-name="T615">­je vie</text:span><text:span text:style-name="T616">­to</text:span><text:span text:style-name="T617">­je, ne</text:span><text:span text:style-name="T618">­pa</text:span><text:span text:style-name="T619">­tai</text:span><text:span text:style-name="T620">­sy</text:span><text:span text:style-name="T621">­si.<text:s/></text:span></text:p>
        <text:p text:style-name="Roman"><text:span text:style-name="T622">PIRMININKAS.</text:span><text:span text:style-name="T623"><text:s/>Mo</text:span><text:span text:style-name="T624">­ty</text:span><text:span text:style-name="T625">­vuo</text:span><text:span text:style-name="T626">­jan</text:span><text:span text:style-name="T627">­čių prieš nė</text:span><text:span text:style-name="T628">­ra. Kvie</text:span><text:span text:style-name="T629">­čiu ap</text:span><text:span text:style-name="T630">­si</text:span><text:span text:style-name="T631">­spręs</text:span><text:span text:style-name="T632">­ti bal</text:span><text:span text:style-name="T633">­suo</text:span><text:span text:style-name="T634">­jant. Kas bal</text:span><text:span text:style-name="T635">­suo</text:span><text:span text:style-name="T636">­ja už E. Gent</text:span><text:span text:style-name="T637">­vi</text:span><text:span text:style-name="T638">­lo pa</text:span><text:span text:style-name="T639">­siū</text:span><text:span text:style-name="T640">­ly</text:span><text:span text:style-name="T641">­mą, bal</text:span><text:span text:style-name="T642">­suo</text:span><text:span text:style-name="T643">­ja už, kas pri</text:span><text:span text:style-name="T644">­ta</text:span><text:span text:style-name="T645">­ria ko</text:span><text:span text:style-name="T646">­mi</text:span><text:span text:style-name="T647">­te</text:span><text:span text:style-name="T648">­to nuo</text:span><text:span text:style-name="T649">­mo</text:span><text:span text:style-name="T650">­nei, bal</text:span><text:span text:style-name="T651">­suo</text:span><text:span text:style-name="T652">­ja prieš, ki</text:span><text:span text:style-name="T653">­ti su</text:span><text:span text:style-name="T654">­si</text:span><text:span text:style-name="T655">­lai</text:span><text:span text:style-name="T656">­ko. (</text:span><text:span text:style-name="T657">Bal</text:span><text:span text:style-name="T658">­sai sa</text:span><text:span text:style-name="T659">­lė</text:span><text:span text:style-name="T660">­je</text:span><text:span text:style-name="T661">)<text:s/></text:span></text:p>
        <text:p text:style-name="P662">Bal­sa­vo 102 Sei­mo na­riai: už – 43, prieš – 34, su­si­lai­kė 25. Ne­pri­tar­ta.<text:s/></text:p>
        <text:p text:style-name="P663">Ki­ta pa­sta­ba – Sei­mo kan­ce­lia­ri­jos Tei­sės de­par­ta­men­to. Pra­šau ko­mi­te­to pir­mi­nin­ką pa­ko­men­tuo­ti.<text:s/></text:p>
        <text:p text:style-name="Roman"><text:span text:style-name="T664">A. STANČIKAS</text:span><text:span text:style-name="T665"><text:s/></text:span><text:span text:style-name="T666">(</text:span><text:span text:style-name="T667">LVŽSF</text:span><text:span text:style-name="T668">)</text:span><text:span text:style-name="T669">. Tei</text:span><text:span text:style-name="T670">­sės de</text:span><text:span text:style-name="T671">­par</text:span><text:span text:style-name="T672">­ta</text:span><text:span text:style-name="T673">­men</text:span><text:span text:style-name="T674">­to pir</text:span><text:span text:style-name="T675">­ma</text:span><text:span text:style-name="T676">­jai pa</text:span><text:span text:style-name="T677">­sta</text:span><text:span text:style-name="T678">­bai yra siū</text:span><text:span text:style-name="T679">­ly</text:span><text:span text:style-name="T680">­mas pri</text:span><text:span text:style-name="T681">­tar</text:span><text:span text:style-name="T682">­ti.<text:s/></text:span></text:p>
        <text:p text:style-name="Roman"><text:span text:style-name="T683">PIRMININKAS.</text:span><text:span text:style-name="T684"><text:s/>Ar ga</text:span><text:span text:style-name="T685">­li</text:span><text:span text:style-name="T686">­me pri</text:span><text:span text:style-name="T687">­tar</text:span><text:span text:style-name="T688">­ti ko</text:span><text:span text:style-name="T689">­mi</text:span><text:span text:style-name="T690">­te</text:span><text:span text:style-name="T691">­to ir de</text:span><text:span text:style-name="T692">­par</text:span><text:span text:style-name="T693">­ta</text:span><text:span text:style-name="T694">­men</text:span><text:span text:style-name="T695">­to siū</text:span><text:span text:style-name="T696">­ly</text:span><text:span text:style-name="T697">­mui ben</text:span><text:span text:style-name="T698">­dru su</text:span><text:span text:style-name="T699">­ta</text:span><text:span text:style-name="T700">­ri</text:span><text:span text:style-name="T701">­mu? Ačiū, pri</text:span><text:span text:style-name="T702">­tar</text:span><text:span text:style-name="T703">­ta.<text:s/></text:span></text:p>
        <text:p text:style-name="Roman"><text:span text:style-name="T704">A. STANČIKAS</text:span><text:span text:style-name="T705"><text:s/></text:span><text:span text:style-name="T706">(</text:span><text:span text:style-name="T707">LVŽSF</text:span><text:span text:style-name="T708">)</text:span><text:span text:style-name="T709">. Tei</text:span><text:span text:style-name="T710">­sės de</text:span><text:span text:style-name="T711">­par</text:span><text:span text:style-name="T712">­ta</text:span><text:span text:style-name="T713">­men</text:span><text:span text:style-name="T714">­to ant</text:span><text:span text:style-name="T715">­ro</text:span><text:span text:style-name="T716">­ji pa</text:span><text:span text:style-name="T717">­sta</text:span><text:span text:style-name="T718">­ba – pri</text:span><text:span text:style-name="T719">­tar</text:span><text:span text:style-name="T720">­ti iš da</text:span><text:span text:style-name="T721">­lies. Šiuo at</text:span><text:span text:style-name="T722">­ve</text:span><text:span text:style-name="T723">­ju es</text:span><text:span text:style-name="T724">­mė yra tai, kad že</text:span><text:span text:style-name="T725">­mės sub</text:span><text:span text:style-name="T726">­jek</text:span><text:span text:style-name="T727">­tai, tai yra že</text:span><text:span text:style-name="T728">­mės ūkio pa</text:span><text:span text:style-name="T729">­skir</text:span><text:span text:style-name="T730">­ties že</text:span><text:span text:style-name="T731">­mės pir</text:span><text:span text:style-name="T732">­kė</text:span><text:span text:style-name="T733">­jai – ju</text:span><text:span text:style-name="T734">­ri</text:span><text:span text:style-name="T735">­di</text:span><text:span text:style-name="T736">­niai ir fi</text:span><text:span text:style-name="T737">­zi</text:span><text:span text:style-name="T738">­niai as</text:span><text:span text:style-name="T739">­me</text:span><text:span text:style-name="T740">­nys… bū</text:span><text:span text:style-name="T741">­tų tie pa</text:span><text:span text:style-name="T742">­tys rei</text:span><text:span text:style-name="T743">­ka</text:span><text:span text:style-name="T744">­la</text:span><text:span text:style-name="T745">­vi</text:span><text:span text:style-name="T746">­mai. Įgi</text:span><text:span text:style-name="T747">­jė</text:span><text:span text:style-name="T748">­jui tai</text:span><text:span text:style-name="T749">­ko</text:span><text:span text:style-name="T750">­mi to</text:span><text:span text:style-name="T751">­kie pa</text:span><text:span text:style-name="T752">­tys šio ir ki</text:span><text:span text:style-name="T753">­tų įsta</text:span><text:span text:style-name="T754">­ty</text:span><text:span text:style-name="T755">­mų nu</text:span><text:span text:style-name="T756">­sta</text:span><text:span text:style-name="T757">­ty</text:span><text:span text:style-name="T758">­ti rei</text:span><text:span text:style-name="T759">­ka</text:span><text:span text:style-name="T760">­la</text:span><text:span text:style-name="T761">­vi</text:span><text:span text:style-name="T762">­mai kaip ir že</text:span><text:span text:style-name="T763">­mės ūkio pa</text:span><text:span text:style-name="T764">­skir</text:span><text:span text:style-name="T765">­ties že</text:span><text:span text:style-name="T766">­mės pir</text:span><text:span text:style-name="T767">­kė</text:span><text:span text:style-name="T768">­jui.<text:s/></text:span></text:p>
        <text:p text:style-name="Roman"><text:span text:style-name="T769">PIRMININKAS.</text:span><text:span text:style-name="T770"><text:s/>Ačiū. Ko</text:span><text:span text:style-name="T771">­mi</text:span><text:span text:style-name="T772">­te</text:span><text:span text:style-name="T773">­tas pri</text:span><text:span text:style-name="T774">­ta</text:span><text:span text:style-name="T775">­rė iš da</text:span><text:span text:style-name="T776">­lies. Ar ga</text:span><text:span text:style-name="T777">­li</text:span><text:span text:style-name="T778">­me pri</text:span><text:span text:style-name="T779">­tar</text:span><text:span text:style-name="T780">­ti ben</text:span><text:span text:style-name="T781">­dru su</text:span><text:span text:style-name="T782">­ta</text:span><text:span text:style-name="T783">­ri</text:span><text:span text:style-name="T784">­mu šiai pa</text:span><text:span text:style-name="T785">­sta</text:span><text:span text:style-name="T786">­bai? Ačiū, pri</text:span><text:span text:style-name="T787">­tar</text:span><text:span text:style-name="T788">­ta. Dėl vi</text:span><text:span text:style-name="T789">­so 1 straips</text:span><text:span text:style-name="T790">­nio mo</text:span><text:span text:style-name="T791">­ty</text:span><text:span text:style-name="T792">­vai už, prieš. Už</text:span><text:span text:style-name="T793">­si</text:span><text:span text:style-name="T794">­ra</text:span><text:span text:style-name="T795">­šiu</text:span><text:span text:style-name="T796">­sių nė</text:span><text:span text:style-name="T797">­ra. Ar ga</text:span><text:span text:style-name="T798">­li</text:span><text:span text:style-name="T799">­me pri</text:span><text:span text:style-name="T800">­tar</text:span><text:span text:style-name="T801">­ti 1 straips</text:span><text:span text:style-name="T802">­niui ben</text:span><text:span text:style-name="T803">­dru su</text:span><text:span text:style-name="T804">­ta</text:span><text:span text:style-name="T805">­ri</text:span><text:span text:style-name="T806">­mu? (</text:span><text:span text:style-name="T807">Bal</text:span><text:span text:style-name="T808">­sai sa</text:span><text:span text:style-name="T809">­lė</text:span><text:span text:style-name="T810">­je</text:span><text:span text:style-name="T811">) Yra prieš</text:span><text:span text:style-name="T812">­ta</text:span><text:span text:style-name="T813">­rau</text:span><text:span text:style-name="T814">­jan</text:span><text:span text:style-name="T815">­čių? (</text:span><text:span text:style-name="T816">Bal</text:span><text:span text:style-name="T817">­sai sa</text:span><text:span text:style-name="T818">­lė</text:span><text:span text:style-name="T819">­je</text:span><text:span text:style-name="T820">) Ge</text:span><text:span text:style-name="T821">­rai. Bal</text:span><text:span text:style-name="T822">­suo</text:span><text:span text:style-name="T823">­ja</text:span><text:span text:style-name="T824">­me.<text:s/></text:span></text:p>
        <text:p text:style-name="P825">Bal­sa­vo 104 Sei­mo na­riai: už – 85, prieš – 7, su­si­lai­kė 12. 1 straips­niui pri­tar­ta.</text:p>
        <text:p text:style-name="P826">2 straips­nis. Sei­mo na­rių T. To­mi­li­no, V. Ąžuo­lo, P. Urb­šio, P. Ne­vu­lio, A. S. Nau­sė­dos ir N. Pu­tei­kio pa­siū­ly­mas. Kas pri­sta­ty­tu­mė­te? V. Ąžuo­las. Ne? T. To­mi­li­nas. Pra­šau.<text:s/></text:p>
        <text:p text:style-name="Roman"><text:span text:style-name="T827">T. TOMILINAS</text:span><text:span text:style-name="T828"><text:s/></text:span><text:span text:style-name="T829">(</text:span><text:span text:style-name="T830">LVŽSF</text:span><text:span text:style-name="T831">)</text:span><text:span text:style-name="T832">. Ka</text:span><text:span text:style-name="T833">­dan</text:span><text:span text:style-name="T834">­gi mes dis</text:span><text:span text:style-name="T835">­ku</text:span><text:span text:style-name="T836">­tuo</text:span><text:span text:style-name="T837">­ja</text:span><text:span text:style-name="T838">­me apie že</text:span><text:span text:style-name="T839">­mės sau</text:span><text:span text:style-name="T840">­gik</text:span><text:span text:style-name="T841">­lius, tai yra pa</text:span><text:span text:style-name="T842">­siū</text:span><text:span text:style-name="T843">­ly</text:span><text:span text:style-name="T844">­mas nu</text:span><text:span text:style-name="T845">­sta</text:span><text:span text:style-name="T846">­ty</text:span><text:span text:style-name="T847">­ti straips</text:span><text:span text:style-name="T848">­nio pa</text:span><text:span text:style-name="T849">­va</text:span><text:span text:style-name="T850">­di</text:span><text:span text:style-name="T851">­ni</text:span><text:span text:style-name="T852">­mą „Įsi</text:span><text:span text:style-name="T853">­pa</text:span><text:span text:style-name="T854">­rei</text:span><text:span text:style-name="T855">­go</text:span><text:span text:style-name="T856">­ji</text:span><text:span text:style-name="T857">­mai že</text:span><text:span text:style-name="T858">­mės ūkio pa</text:span><text:span text:style-name="T859">­skir</text:span><text:span text:style-name="T860">­ties že</text:span><text:span text:style-name="T861">­mės įsi</text:span><text:span text:style-name="T862">­gi</text:span><text:span text:style-name="T863">­ji</text:span><text:span text:style-name="T864">­mui“, o ne „Įsi</text:span><text:span text:style-name="T865">­pa</text:span><text:span text:style-name="T866">­rei</text:span><text:span text:style-name="T867">­go</text:span><text:span text:style-name="T868">­ji</text:span><text:span text:style-name="T869">­mai dėl įgy</text:span><text:span text:style-name="T870">­tos že</text:span><text:span text:style-name="T871">­mės pa</text:span><text:span text:style-name="T872">­skir</text:span><text:span text:style-name="T873">­ties že</text:span><text:span text:style-name="T874">­mės.“ Tai čia pa</text:span><text:span text:style-name="T875">­va</text:span><text:span text:style-name="T876">­di</text:span><text:span text:style-name="T877">­ni</text:span><text:span text:style-name="T878">­mo klau</text:span><text:span text:style-name="T879">­si</text:span><text:span text:style-name="T880">­mas, bet po il</text:span><text:span text:style-name="T881">­gų dis</text:span><text:span text:style-name="T882">­ku</text:span><text:span text:style-name="T883">­si</text:span><text:span text:style-name="T884">­jų ko</text:span><text:span text:style-name="T885">­mi</text:span><text:span text:style-name="T886">­te</text:span><text:span text:style-name="T887">­te iš es</text:span><text:span text:style-name="T888">­mės to</text:span><text:span text:style-name="T889">­kios di</text:span><text:span text:style-name="T890">­de</text:span><text:span text:style-name="T891">­lės prieš</text:span><text:span text:style-name="T892">­prie</text:span><text:span text:style-name="T893">­šos nė</text:span><text:span text:style-name="T894">­ra ir lie</text:span><text:span text:style-name="T895">­ka Sei</text:span><text:span text:style-name="T896">­mui ap</text:span><text:span text:style-name="T897">­si</text:span><text:span text:style-name="T898">­spręs</text:span><text:span text:style-name="T899">­ti.<text:s/></text:span></text:p>
        <text:p text:style-name="Roman"><text:span text:style-name="T900">A. STANČIKAS</text:span><text:span text:style-name="T901"><text:s/></text:span><text:span text:style-name="T902">(</text:span><text:span text:style-name="T903">LVŽSF</text:span><text:span text:style-name="T904">)</text:span><text:span text:style-name="T905">. Ko</text:span><text:span text:style-name="T906">­mi</text:span><text:span text:style-name="T907">­te</text:span><text:span text:style-name="T908">­tas ne</text:span><text:span text:style-name="T909">­pri</text:span><text:span text:style-name="T910">­ta</text:span><text:span text:style-name="T911">­rė.<text:s/></text:span></text:p>
        <text:p text:style-name="Roman"><text:span text:style-name="T912">PIRMININKAS.</text:span><text:span text:style-name="T913"><text:s/>Vis</text:span><text:span text:style-name="T914">­kas? Ar tu</text:span><text:span text:style-name="T915">­ri</text:span><text:span text:style-name="T916">­me 29 pri</text:span><text:span text:style-name="T917">­ta</text:span><text:span text:style-name="T918">­rian</text:span><text:span text:style-name="T919">­čius, kad svars</text:span><text:span text:style-name="T920">­ty</text:span><text:span text:style-name="T921">­tu</text:span><text:span text:style-name="T922">­me šią pa</text:span><text:span text:style-name="T923">­tai</text:span><text:span text:style-name="T924">­są? Yra. Svars</text:span><text:span text:style-name="T925">­to</text:span><text:span text:style-name="T926">­me. Pra</text:span><text:span text:style-name="T927">­šau pa</text:span><text:span text:style-name="T928">­teik</text:span><text:span text:style-name="T929">­ti ko</text:span><text:span text:style-name="T930">­mi</text:span><text:span text:style-name="T931">­te</text:span><text:span text:style-name="T932">­to nuo</text:span><text:span text:style-name="T933">­mo</text:span><text:span text:style-name="T934">­nę.<text:s/></text:span></text:p>
        <text:p text:style-name="Roman"><text:span text:style-name="T935">A. STANČIKAS</text:span><text:span text:style-name="T936"><text:s/></text:span><text:span text:style-name="T937">(</text:span><text:span text:style-name="T938">LVŽSF</text:span><text:span text:style-name="T939">)</text:span><text:span text:style-name="T940">. Ko</text:span><text:span text:style-name="T941">­mi</text:span><text:span text:style-name="T942">­te</text:span><text:span text:style-name="T943">­tas ne</text:span><text:span text:style-name="T944">­pri</text:span><text:span text:style-name="T945">­ta</text:span><text:span text:style-name="T946">­rė ši</text:span><text:span text:style-name="T947">­tam pa</text:span><text:span text:style-name="T948">­siū</text:span><text:span text:style-name="T949">­ly</text:span><text:span text:style-name="T950">­mui to</text:span><text:span text:style-name="T951">­dėl, kad bu</text:span><text:span text:style-name="T952">­vo svars</text:span><text:span text:style-name="T953">­ty</text:span><text:span text:style-name="T954">­tas anks</text:span><text:span text:style-name="T955">­tes</text:span><text:span text:style-name="T956">­nis pa</text:span><text:span text:style-name="T957">­siū</text:span><text:span text:style-name="T958">­ly</text:span><text:span text:style-name="T959">­mas, jam taip pat bu</text:span><text:span text:style-name="T960">­vo ne</text:span><text:span text:style-name="T961">­pri</text:span><text:span text:style-name="T962">­tar</text:span><text:span text:style-name="T963">­ta.<text:s/></text:span></text:p>
        <text:p text:style-name="Roman"><text:span text:style-name="T964">PIRMININKAS.</text:span><text:span text:style-name="T965"><text:s/>Nuo</text:span><text:span text:style-name="T966">­mo</text:span><text:span text:style-name="T967">­nių už, prieš pa</text:span><text:span text:style-name="T968">­reikš</text:span><text:span text:style-name="T969">­ti ne</text:span><text:span text:style-name="T970">­už</text:span><text:span text:style-name="T971">­si</text:span><text:span text:style-name="T972">­ra</text:span><text:span text:style-name="T973">­šė. Ka</text:span><text:span text:style-name="T974">­dan</text:span><text:span text:style-name="T975">­gi yra skir</text:span><text:span text:style-name="T976">­tin</text:span><text:span text:style-name="T977">­gos nuo</text:span><text:span text:style-name="T978">­mo</text:span><text:span text:style-name="T979">­nės, kvie</text:span><text:span text:style-name="T980">­čiu bal</text:span><text:span text:style-name="T981">­suo</text:span><text:span text:style-name="T982">­ti. Kas už Sei</text:span><text:span text:style-name="T983">­mo na</text:span><text:span text:style-name="T984">­rių pa</text:span><text:span text:style-name="T985">­siū</text:span><text:span text:style-name="T986">­ly</text:span><text:span text:style-name="T987">­mą, bal</text:span><text:span text:style-name="T988">­suo</text:span><text:span text:style-name="T989">­ja už, kas pri</text:span><text:span text:style-name="T990">­ta</text:span><text:span text:style-name="T991">­ria ko</text:span><text:span text:style-name="T992">­mi</text:span><text:span text:style-name="T993">­te</text:span><text:span text:style-name="T994">­to nuo</text:span><text:span text:style-name="T995">­mo</text:span><text:span text:style-name="T996">­nei ne</text:span><text:span text:style-name="T997">­pri</text:span><text:span text:style-name="T998">­tar</text:span><text:span text:style-name="T999">­ti, bal</text:span><text:span text:style-name="T1000">­suo</text:span><text:span text:style-name="T1001">­ja prieš.<text:s/></text:span></text:p>
        <text:soft-page-break/>
        <text:p text:style-name="Roman">Bal­sa­vo 100<text:s/><text:span text:style-name="T1002">Sei</text:span><text:span text:style-name="T1003">­mo na</text:span><text:span text:style-name="T1004">­rių: už – 13, prieš – 40, su</text:span><text:span text:style-name="T1005">­si</text:span><text:span text:style-name="T1006">­lai</text:span><text:span text:style-name="T1007">­kė 47. Pa</text:span><text:span text:style-name="T1008">­tai</text:span><text:span text:style-name="T1009">­sai ne</text:span><text:span text:style-name="T1010">­pri</text:span><text:span text:style-name="T1011">­tar</text:span><text:span text:style-name="T1012">­ta.<text:s/></text:span></text:p>
        <text:p text:style-name="P1013">Ki­tas pa­siū­ly­mas yra Sei­mo kan­ce­lia­ri­jos Tei­sės de­par­ta­men­to, pra­šau pa­ko­men­tuo­ti.<text:s/></text:p>
        <text:p text:style-name="Roman"><text:span text:style-name="T1014">A. STANČIKAS</text:span><text:span text:style-name="T1015"><text:s/></text:span><text:span text:style-name="T1016">(</text:span><text:span text:style-name="T1017">LVŽSF</text:span><text:span text:style-name="T1018">)</text:span><text:span text:style-name="T1019">. Tre</text:span><text:span text:style-name="T1020">­čia pa</text:span><text:span text:style-name="T1021">­sta</text:span><text:span text:style-name="T1022">­ba. Ko</text:span><text:span text:style-name="T1023">­mi</text:span><text:span text:style-name="T1024">­te</text:span><text:span text:style-name="T1025">­tas ne</text:span><text:span text:style-name="T1026">­pri</text:span><text:span text:style-name="T1027">­ta</text:span><text:span text:style-name="T1028">­rė, nes že</text:span><text:span text:style-name="T1029">­mės ūkio veik</text:span><text:span text:style-name="T1030">­los kri</text:span><text:span text:style-name="T1031">­te</text:span><text:span text:style-name="T1032">­ri</text:span><text:span text:style-name="T1033">­jus įsta</text:span><text:span text:style-name="T1034">­ty</text:span><text:span text:style-name="T1035">­mo lei</text:span><text:span text:style-name="T1036">­dė</text:span><text:span text:style-name="T1037">­jas nu</text:span><text:span text:style-name="T1038">­sta</text:span><text:span text:style-name="T1039">­to… (</text:span><text:span text:style-name="T1040">Bal</text:span><text:span text:style-name="T1041">­sas sa</text:span><text:span text:style-name="T1042">­lė</text:span><text:span text:style-name="T1043">­je: „Per mik</text:span><text:span text:style-name="T1044">­ro</text:span><text:span text:style-name="T1045">­fo</text:span><text:span text:style-name="T1046">­ną kal</text:span><text:span text:style-name="T1047">­bė</text:span><text:span text:style-name="T1048">­ki</text:span><text:span text:style-name="T1049">­te!“</text:span><text:span text:style-name="T1050">)<text:s/></text:span><text:span text:style-name="T1051">Į</text:span><text:span text:style-name="T1052">sta</text:span><text:span text:style-name="T1053">­ty</text:span><text:span text:style-name="T1054">­mų lei</text:span><text:span text:style-name="T1055">­dė</text:span><text:span text:style-name="T1056">­jas nu</text:span><text:span text:style-name="T1057">­sta</text:span><text:span text:style-name="T1058">­to ki</text:span><text:span text:style-name="T1059">­t</text:span><text:span text:style-name="T1060">ame</text:span><text:span text:style-name="T1061"><text:s/>įsta</text:span><text:span text:style-name="T1062">­ty</text:span><text:span text:style-name="T1063">­m</text:span><text:span text:style-name="T1064">e</text:span><text:span text:style-name="T1065"><text:s/>– Že</text:span><text:span text:style-name="T1066">­mės ūkio, mais</text:span><text:span text:style-name="T1067">­to ūkio ir kai</text:span><text:span text:style-name="T1068">­mo plėt</text:span><text:span text:style-name="T1069">­ros įsta</text:span><text:span text:style-name="T1070">­ty</text:span><text:span text:style-name="T1071">­me. Ko</text:span><text:span text:style-name="T1072">­mi</text:span><text:span text:style-name="T1073">­te</text:span><text:span text:style-name="T1074">­tas ne</text:span><text:span text:style-name="T1075">­pri</text:span><text:span text:style-name="T1076">­ta</text:span><text:span text:style-name="T1077">­rė Tei</text:span><text:span text:style-name="T1078">­sės de</text:span><text:span text:style-name="T1079">­par</text:span><text:span text:style-name="T1080">­ta</text:span><text:span text:style-name="T1081">­men</text:span><text:span text:style-name="T1082">­tui.<text:s/></text:span></text:p>
        <text:p text:style-name="Roman"><text:span text:style-name="T1083">PIRMININKAS.</text:span><text:span text:style-name="T1084"><text:s/>Ko</text:span><text:span text:style-name="T1085">­mi</text:span><text:span text:style-name="T1086">­te</text:span><text:span text:style-name="T1087">­tas ne</text:span><text:span text:style-name="T1088">­pri</text:span><text:span text:style-name="T1089">­ta</text:span><text:span text:style-name="T1090">­rė. Ar E. Gent</text:span><text:span text:style-name="T1091">­vi</text:span><text:span text:style-name="T1092">­las no</text:span><text:span text:style-name="T1093">­ri kal</text:span><text:span text:style-name="T1094">­bė</text:span><text:span text:style-name="T1095">­ti dėl šios pa</text:span><text:span text:style-name="T1096">­sta</text:span><text:span text:style-name="T1097">­bos? (</text:span><text:span text:style-name="T1098">Bal</text:span><text:span text:style-name="T1099">­sai sa</text:span><text:span text:style-name="T1100">­lė</text:span><text:span text:style-name="T1101">­je</text:span><text:span text:style-name="T1102">) Dėl Tei</text:span><text:span text:style-name="T1103">­sės de</text:span><text:span text:style-name="T1104">­par</text:span><text:span text:style-name="T1105">­ta</text:span><text:span text:style-name="T1106">­men</text:span><text:span text:style-name="T1107">­to ne</text:span><text:span text:style-name="T1108">­bal</text:span><text:span text:style-name="T1109">­suo</text:span><text:span text:style-name="T1110">­ja</text:span><text:span text:style-name="T1111">­me, tai ne</text:span><text:span text:style-name="T1112">­bū</text:span><text:span text:style-name="T1113">­ti</text:span><text:span text:style-name="T1114">­na.<text:s/></text:span></text:p>
        <text:p text:style-name="P1115">Ki­ta pa­tai­sa Sei­mo na­rių V. Ąžuo­lo, M. Pui­do­ko, P. Urb­šio, T. To­mi­li­no, A. Ne­kro­šiaus. Kas pri­sta­to­te? T. To­mi­li­nas.<text:s/></text:p>
        <text:p text:style-name="Roman"><text:span text:style-name="T1116">T. TOMILINAS</text:span><text:span text:style-name="T1117"><text:s/></text:span><text:span text:style-name="T1118">(</text:span><text:span text:style-name="T1119">LVŽSF</text:span><text:span text:style-name="T1120">)</text:span><text:span text:style-name="T1121">. Čia bu</text:span><text:span text:style-name="T1122">­vo es</text:span><text:span text:style-name="T1123">­mi</text:span><text:span text:style-name="T1124">­nė pa</text:span><text:span text:style-name="T1125">­tai</text:span><text:span text:style-name="T1126">­sa, es</text:span><text:span text:style-name="T1127">­mi</text:span><text:span text:style-name="T1128">­nė dis</text:span><text:span text:style-name="T1129">­ku</text:span><text:span text:style-name="T1130">­si</text:span><text:span text:style-name="T1131">­ja, ar mes ga</text:span><text:span text:style-name="T1132">­li</text:span><text:span text:style-name="T1133">­me nu</text:span><text:span text:style-name="T1134">­sta</text:span><text:span text:style-name="T1135">­ty</text:span><text:span text:style-name="T1136">­ti kva</text:span><text:span text:style-name="T1137">­li</text:span><text:span text:style-name="T1138">­fi</text:span><text:span text:style-name="T1139">­ka</text:span><text:span text:style-name="T1140">­ci</text:span><text:span text:style-name="T1141">­nius rei</text:span><text:span text:style-name="T1142">­ka</text:span><text:span text:style-name="T1143">­la</text:span><text:span text:style-name="T1144">­vi</text:span><text:span text:style-name="T1145">­mus že</text:span><text:span text:style-name="T1146">­mės ūkio pa</text:span><text:span text:style-name="T1147">­skir</text:span><text:span text:style-name="T1148">­ties že</text:span><text:span text:style-name="T1149">­mės pir</text:span><text:span text:style-name="T1150">­kė</text:span><text:span text:style-name="T1151">­jams. Dis</text:span><text:span text:style-name="T1152">­ku</text:span><text:span text:style-name="T1153">­si</text:span><text:span text:style-name="T1154">­ja nė</text:span><text:span text:style-name="T1155">­ra baig</text:span><text:span text:style-name="T1156">­ta ir Eu</text:span><text:span text:style-name="T1157">­ro</text:span><text:span text:style-name="T1158">­po</text:span><text:span text:style-name="T1159">­je, ji</text:span><text:span text:style-name="T1160">­nai vyks</text:span><text:span text:style-name="T1161">­ta, bet šian</text:span><text:span text:style-name="T1162">­dien to</text:span><text:span text:style-name="T1163">­liau svars</text:span><text:span text:style-name="T1164">­ty</text:span><text:span text:style-name="T1165">­da</text:span><text:span text:style-name="T1166">­mi mes pri</text:span><text:span text:style-name="T1167">­tar</text:span><text:span text:style-name="T1168">­si</text:span><text:span text:style-name="T1169">­me, ti</text:span><text:span text:style-name="T1170">­kiuo</text:span><text:span text:style-name="T1171">­si, kom</text:span><text:span text:style-name="T1172">­pro</text:span><text:span text:style-name="T1173">­mi</text:span><text:span text:style-name="T1174">­si</text:span><text:span text:style-name="T1175">­niam spren</text:span><text:span text:style-name="T1176">­di</text:span><text:span text:style-name="T1177">­mui. Ši</text:span><text:span text:style-name="T1178">­tai pa</text:span><text:span text:style-name="T1179">­tai</text:span><text:span text:style-name="T1180">­sai bu</text:span><text:span text:style-name="T1181">­vo ne</text:span><text:span text:style-name="T1182">­pri</text:span><text:span text:style-name="T1183">­tar</text:span><text:span text:style-name="T1184">­ta ko</text:span><text:span text:style-name="T1185">­mi</text:span><text:span text:style-name="T1186">­te</text:span><text:span text:style-name="T1187">­te, man at</text:span><text:span text:style-name="T1188">­ro</text:span><text:span text:style-name="T1189">­do, kad ji vis dar yra dis</text:span><text:span text:style-name="T1190">­ku</text:span><text:span text:style-name="T1191">­si</text:span><text:span text:style-name="T1192">­nė. Ta</text:span><text:span text:style-name="T1193">­čiau su</text:span><text:span text:style-name="T1194">­tin</text:span><text:span text:style-name="T1195">­ku su ben</text:span><text:span text:style-name="T1196">­dru kom</text:span><text:span text:style-name="T1197">­pro</text:span><text:span text:style-name="T1198">­mi</text:span><text:span text:style-name="T1199">­su, kad<text:s/></text:span>šia­me eta­pe gal­būt ir ne­rei­kia jai pri­tar­ti.<text:s/></text:p>
        <text:p text:style-name="Roman"><text:span text:style-name="T1200">PIRMININKAS.</text:span><text:s/>Ačiū, ko­mi­te­to nuo­mo­nė.</text:p>
        <text:p text:style-name="Roman"><text:span text:style-name="T1201">A. STANČIKAS</text:span><text:s/><text:span text:style-name="T1202">(</text:span><text:span text:style-name="T1203">LVŽSF</text:span><text:span text:style-name="T1204">)</text:span>. Ko­mi­te­tas ne­pri­ta­rė, nes kaip tik tai bū­tų prieš­ta­ra­vi­mas Eu­ro­pos Ko­mi­si­jos pa­sta­bai, dėl ku­rios yra pra­dė­ta pro­ce­dū­ra.<text:s/></text:p>
        <text:p text:style-name="Roman"><text:span text:style-name="T1205">PIRMININKAS.</text:span><text:s/>To­mai To­mi­li­nai, ar at­si­ė­mė­te pa­siū­ly­mą? (<text:span text:style-name="T1206">Bal</text:span><text:span text:style-name="T1207">­sai sa</text:span><text:span text:style-name="T1208">­lė</text:span><text:span text:style-name="T1209">­je</text:span>) Ta­da tu­ri­me tu­rė­ti 29 pri­ta­rian­čius ar­ba ne­pri­ta­rian­čius.<text:s/></text:p>
        <text:p text:style-name="Roman"><text:span text:style-name="T1210">A. STANČIKAS</text:span><text:s/><text:span text:style-name="T1211">(</text:span><text:span text:style-name="T1212">LVŽSF</text:span><text:span text:style-name="T1213">)</text:span>. Ko­mi­te­to nuo­mo­nė bu­vo ne­pri­tar­ti.</text:p>
        <text:p text:style-name="Roman"><text:span text:style-name="T1214">PIRMININKAS.</text:span><text:s/>Pa­tai­sos ne­svars­to­me. Ki­ta pa­tai­sa – Sei­mo kan­ce­lia­ri­jos Tei­sės de­par­ta­men­to. Pra­šau, ko­mi­te­to nuo­mo­nė.</text:p>
        <text:p text:style-name="Roman"><text:span text:style-name="T1215">A. STANČIKAS</text:span><text:s/><text:span text:style-name="T1216">(</text:span><text:span text:style-name="T1217">LVŽSF</text:span><text:span text:style-name="T1218">)</text:span>. Ket­vir­to­ji pa­sta­ba, ku­riai ko­mi­te­tas ne­pri­ta­rė,<text:s/>dėl iš­im­čių įsi­pa­rei­go­ji­mui už­tik­rin­ti že­mės ūkio veik­los vyk­dy­mą įsi­gy­to­je že­mė­je pa­grįs­tu­mo. Iš tik­rų­jų dėl to bu­vo daug dis­ku­tuo­ta tiek dar­bo gru­pė­je, tiek Kai­mo rei­ka­lų ko­mi­te­tas yra ap­si­spren­dęs dėl ši­to ne­pri­tar­ti.</text:p>
        <text:p text:style-name="Roman"><text:span text:style-name="T1219">PIRMININKAS.</text:span><text:s/>Ko­mi­te­to nuo­mo­nė, ne­bal­suo­ja­me,<text:s/>tai yra dėl Tei­sės de­par­ta­men­to pa­tai­sos ne­bal­suo­ja­ma. Sei­mo na­rių V. Ąžuo­lo, M. Pui­do­ko, P. Urb­šio T. To­mi­li­no ir A. Ne­kro­šiaus pa­siū­ly­mas. Kas pri­sta­to­te?</text:p>
        <text:p text:style-name="Roman"><text:span text:style-name="T1220">T. TOMILINAS</text:span><text:s/><text:span text:style-name="T1221">(</text:span><text:span text:style-name="T1222">LVŽSF</text:span><text:span text:style-name="T1223">)</text:span>. Tai su­si­jęs pa­siū­ly­mas, ga­li­me bal­suo­ti, ar svars­ty­ti to­liau jį.</text:p>
        <text:p text:style-name="Roman"><text:span text:style-name="T1224">PIRMININKAS.</text:span><text:s/>Su­si­jęs su pir­muo­ju?</text:p>
        <text:p text:style-name="Roman"><text:span text:style-name="T1225">T. TOMILINAS</text:span><text:s/><text:span text:style-name="T1226">(</text:span><text:span text:style-name="T1227">LVŽSF</text:span><text:span text:style-name="T1228">)</text:span>. Taip.</text:p>
        <text:p text:style-name="Roman"><text:span text:style-name="T1229">PIRMININKAS.</text:span><text:s/>Pir­mo­jo ne­be­svars­to­me, tai ši­tas ne­ten­ka pras­mės?<text:s/></text:p>
        <text:p text:style-name="Roman"><text:span text:style-name="T1230">T. TOMILINAS</text:span><text:s/><text:span text:style-name="T1231">(</text:span><text:span text:style-name="T1232">LVŽSF</text:span><text:span text:style-name="T1233">)</text:span>. Taip.</text:p>
        <text:p text:style-name="Roman"><text:span text:style-name="T1234">PIRMININKAS.</text:span><text:s/>Tai ta­da at­si­i­ma­te? Ačiū.<text:s/></text:p>
        <text:p text:style-name="Roman"><text:span text:style-name="T1235">T. TOMILINAS</text:span><text:s/><text:span text:style-name="T1236">(</text:span><text:span text:style-name="T1237">LVŽSF</text:span><text:span text:style-name="T1238">)</text:span>. Aš ne­ga­liu at­si­im­ti už vi­sus, bet…</text:p>
        <text:p text:style-name="Roman"><text:span text:style-name="T1239">PIRMININKAS.</text:span><text:s/>Ki­tas pa­siū­ly­mas yra Sei­mo na­rio K. Bac­vin­kos.<text:s/></text:p>
        <text:p text:style-name="Roman"><text:span text:style-name="T1240">K. BACVINKA</text:span><text:s/><text:span text:style-name="T1241">(</text:span><text:span text:style-name="T1242">LVŽSF</text:span><text:span text:style-name="T1243">)</text:span>. At­si­i­mu siū­ly­mą.</text:p>
        <text:p text:style-name="Roman"><text:span text:style-name="T1244">PIRMININKAS.</text:span><text:s/>K. Bac­vin­ka at­si­ė­mė siū­ly­mą. Ki­tas pa­siū­ly­mas Sei­mo na­rių T. To­mi­lino, V. Ąžuo­lo, P. Urb­šio, P. Ne­vu­lio, A. S. Nau­sė­dos ir N. Pu­tei­kio. Kas pri­sta­to­te? T. To­mi­li­nas.</text:p>
        <text:p text:style-name="Roman"><text:span text:style-name="T1245">T. TOMILINAS</text:span><text:s/><text:span text:style-name="T1246">(</text:span><text:span text:style-name="T1247">LVŽSF</text:span><text:span text:style-name="T1248">)</text:span>. Tai bu­vo pa­siū­ly­mas, su­si­jęs su ki­tų ša­lių prak­ti­ka,<text:s/>pa­vyz­džiui, Pran­cū­zi­jos, kur spe­cia­liuo­siuo­se ir ben­druo­siuo­se pla­nuo­se yra nu­sta­to­mi tam tik­ri įpa­rei­go­ji­mai že­mės pir­kė­jams. Ma­nau, kad ši tvar­ka tu­rė­tų Lie­tu­vo­je įsi­ga­lio­ti. Gal­būt šis pa­siū­ly­mas nė­ra ga­nė­ti­nai iš­sa­mus ir pa­lie­ka tam tik­rų erd­vių in­ter­pre­tuo­ti, to­dėl aš kaip ir ne­pri­eš­ta­rau­ju ko­mi­te­to spren­di­mui ne­pri­tar­ti šian­dien, bet ma­nau, kad at­ei­ty­je rei­kės grįž­ti prie ši­tos tvar­kos. Siū­lau vėl­gi ben­drą­ja tvar­ka spręs­ti, ar svars­ty­ti tą, nes aš at­si­im­ti ne­ga­liu, čia daug pa­si­ra­šiu­sių žmo­nių. Aš vie­nas ne­ga­liu at­si­im­ti.<text:s/></text:p>
        <text:soft-page-break/>
        <text:p text:style-name="P1249"><text:span text:style-name="T1250">PIRMININKAS.</text:span><text:s/>Kal­bė­jo­te dėl 2 straips­nio 3 da­lies?</text:p>
        <text:p text:style-name="P1251"><text:span text:style-name="T1252">T. TOMILINAS</text:span><text:s/><text:span text:style-name="T1253">(</text:span><text:span text:style-name="T1254">LVŽSF</text:span><text:span text:style-name="T1255">)</text:span>. Dėl 3 da­lies kal­bė­jau, taip.</text:p>
        <text:p text:style-name="P1256"><text:span text:style-name="T1257">PIRMININKAS.</text:span><text:s/>Ar ki­ti Sei­mo na­riai taip pat at­si­i­ma?<text:s/></text:p>
        <text:p text:style-name="Roman"><text:span text:style-name="T1258">T. TOMILINAS</text:span><text:s/><text:span text:style-name="T1259">(</text:span><text:span text:style-name="T1260">LVŽSF</text:span><text:span text:style-name="T1261">)</text:span>. Ne­bal­suo­ja­me tie­siog.</text:p>
        <text:p text:style-name="Roman"><text:span text:style-name="T1262">PIRMININKAS.</text:span><text:s/>Ne­bal­suo­ja­me. (<text:span text:style-name="T1263">Bal</text:span><text:span text:style-name="T1264">­sai sa</text:span><text:span text:style-name="T1265">­lė</text:span><text:span text:style-name="T1266">­je</text:span>)<text:s/></text:p>
        <text:p text:style-name="Roman"><text:span text:style-name="T1267">A. STANČIKAS</text:span><text:s/><text:span text:style-name="T1268">(</text:span><text:span text:style-name="T1269">LVŽSF</text:span><text:span text:style-name="T1270">)</text:span>. Ko­mi­te­to nuo­mo­nė – ne­pri­tar­ti.</text:p>
        <text:p text:style-name="Roman"><text:span text:style-name="T1271">PIRMININKAS.</text:span><text:s/>Va­liau Ąžuo­lai, at­si­i­ma­te? At­si­i­ma­te. Po­vi­lai Urb­šy, at­si­i­ma­te? Ar at­si­ima­te šią pa­sta­bą, ku­rią pa­si­ra­šė­te? At­si­i­ma­te. Ačiū. Pet­ras Ne­vu­lis? (<text:span text:style-name="T1272">Bal</text:span><text:span text:style-name="T1273">­sai sa</text:span><text:span text:style-name="T1274">­lė</text:span><text:span text:style-name="T1275">­je</text:span>) At­si­i­ma. A. S. Nau­sė­da? At­si­i­ma. N. Pu­tei­kis? (<text:span text:style-name="T1276">Šur</text:span><text:span text:style-name="T1277">­mu</text:span><text:span text:style-name="T1278">­lys sa</text:span><text:span text:style-name="T1279">­lė</text:span><text:span text:style-name="T1280">­je</text:span>) Tie­siog ta­da tu­ri­me pa­si­tik­rin­ti, ar yra 29 pri­ta­rian­tys as­me­nys, kad bū­tų svars­to­ma ši pa­sta­ba. Ne­svars­to­me.</text:p>
        <text:p text:style-name="Roman">Ki­ta pa­sta­ba. (<text:span text:style-name="T1281">Bal</text:span><text:span text:style-name="T1282">­sai sa</text:span><text:span text:style-name="T1283">­lė</text:span><text:span text:style-name="T1284">­je</text:span>) Taip pat Sei­mo na­rių T. To­mi­li­no, V. Ąžuo­lo, P. Urb­šio, P. Ne­vu­lio, A. S. Nau­sė­dos ir N. Pu­tei­kio siū­ly­mas dėl 2 straips­nio pa­pil­dy­mo 4 da­li­mi. T. To­mi­li­nas pri­sta­to.</text:p>
        <text:p text:style-name="Roman"><text:span text:style-name="T1285">T. TOMILINAS</text:span><text:s/><text:span text:style-name="T1286">(</text:span><text:span text:style-name="T1287">LVŽSF</text:span><text:span text:style-name="T1288">)</text:span>. Šį kar­tą kvie­čiu la­bai rim­tai svars­ty­ti šią pa­tai­są, šį kar­tą kvie­čiu bal­suo­ti prieš ko­mi­te­to spren­di­mą, nes ko­mi­te­tas iš es­mės ur­mu ne­pri­ta­rė toms pa­tai­soms ir ne­la­bai gi­liai svars­tė. Mes pas­kui ėjo­me link kom­pro­mi­sų dėl ki­tų sri­čių, ki­tų straips­nių, mes apie tai vė­liau kal­bė­si­me. Bet šiuo kon­kre­čiu at­ve­ju mes kal­ba­me apie že­mės pir­ki­mo ir par­da­vi­mo san­do­rius, ku­rie tu­ri bū­ti vyk­do­mi ban­ki­nio at­si­skai­ty­mo bū­du. Tai yra skaid­ri­ni­mas, tai yra iš­trau­ki­mas iš še­šė­lio ir taip to­liau. Šiuo at­ve­ju aš esu ka­te­go­riš­kas, kad mes pa­lik­tu­me ga­li­my­bę už že­mę at­si­skai­ty­ti tik per ban­ką ir ne­pa­lik­tu­me ga­li­my­bės, jūs vi­si ži­no­te, ką da­ry­ti. Siū­lau ne­pri­tar­ti ko­mi­te­tui, svars­ty­ti pa­tai­są ir pri­tar­ti tai pa­tai­sai.</text:p>
        <text:p text:style-name="Roman"><text:span text:style-name="T1289">PIRMININKAS.</text:span><text:s/>Ačiū. Ar tu­ri­me 29 pa­lai­kan­čius šią nuo­mo­nę? (<text:span text:style-name="T1290">Bal</text:span><text:span text:style-name="T1291">­sai sa</text:span><text:span text:style-name="T1292">­lė</text:span><text:span text:style-name="T1293">­je</text:span>)<text:s/></text:p>
        <text:p text:style-name="Roman">Yra 62. Svars­to­me pa­tai­są. Ko­mi­te­to nuo­mo­nė.</text:p>
        <text:p text:style-name="Roman"><text:span text:style-name="T1294">A. STANČIKAS</text:span><text:s/><text:span text:style-name="T1295">(</text:span><text:span text:style-name="T1296">LVŽSF</text:span><text:span text:style-name="T1297">)</text:span>. Ko­mi­te­to nuo­mo­nė bu­vo ne­pri­tar­ti. Ar­gu­men­tas – tai At­si­skai­ty­mų gry­nai­siais pi­ni­gais ri­bo­ji­mo įsta­ty­mo pro­jek­to Nr. XIIP-2627(2) re­gu­lia­vi­mo sri­tis. Bet ši­tas įsta­ty­mas bus at­ei­ty­je. Iš tik­rų­jų šian­dien, ką ir T. To­mi­li­nas sa­kė, šiek tiek iš­ei­tų kaip svies­tas svies­tuo­tas. Bet mes kal­ba­me apie že­mės ūkio pa­skir­ties že­mės pir­ki­mą ir tik­rai šiuo at­ve­ju mes ži­no­me, kad ne­ma­žai bu­vo įvai­rių ir ko­rup­ci­nių… ir, ko ge­ro, ir šian­dien tai eg­zis­tuo­ja, kad da­lis pi­ni­gų yra pa­pras­čiau­siai sle­pia­ma. Že­mė yra per­ka­ma vi­sai ne ta kai­na, ku­ri re­a­liai yra su­mo­ka­ma. Gal­būt jau ir šio­je vie­to­je ga­lė­tu­me įra­šy­ti ši­tą pa­pil­dy­mą, kad tai kaip spe­cia­lu­sis įsta­ty­mas, su­si­jęs su že­mės ūkio pa­skir­ties že­mės pir­ki­mu.<text:s/></text:p>
        <text:p text:style-name="Roman"><text:span text:style-name="T1298">PIRMININKAS.</text:span><text:s/>Ačiū, nuo­mo­nė už – P. Urb­šys.</text:p>
        <text:p text:style-name="Roman"><text:span text:style-name="T1299">P. URBŠYS</text:span><text:span text:style-name="T1300"><text:s/></text:span><text:span text:style-name="T1301">(</text:span><text:span text:style-name="T1302">LVŽSF</text:span><text:span text:style-name="T1303">)</text:span><text:span text:style-name="T1304">.<text:s/></text:span>Po­sė­džio me­tu bu­vo mi­ni­mas Eu­ro­pos Ko­mi­si­jos ko­mu­ni­ka­tas. Ko­mu­ni­ka­te ir­gi fik­suo­ja­ma, kad že­mė yra ri­bo­tas ir ypa­tin­gas tur­tas. Jei­gu mes ir­gi pri­pa­žįs­ta­me tą pa­tį, tai tu­ri­me ir nu­sta­ty­ti ypa­tin­gą at­si­skai­ty­mo tvar­ką, kad že­mė ne­tap­tų pa­si­pel­ny­mo šal­ti­niu ir kad per kai ku­riuos as­me­nis ne­at­ei­tų ne­šva­rūs pi­ni­gai. Tas ap­ri­bo­ji­mas, man at­ro­do, yra la­bai pro­tin­gas, nes tas, kas tu­ri tei­sė­tai su­kaup­tų lė­šų, jis ga­li pa­grįs­ti, jis at­si­skai­to per ban­ką. Man at­ro­do, ko ge­ro, ten­den­ci­ja mū­sų vals­ty­bė­je ir bus ko­vo­ti su še­šė­liu, ei­ti tuo ke­liu. Tai pra­dė­ki­me nuo že­mės.</text:p>
        <text:p text:style-name="Roman"><text:span text:style-name="T1305">PIRMININKAS.</text:span><text:s/>Nuo­mo­nė prieš – E. Gent­vi­las.</text:p>
        <text:p text:style-name="Roman"><text:span text:style-name="T1306">E. GENTVILAS</text:span><text:span text:style-name="T1307"><text:s/></text:span><text:span text:style-name="T1308">(</text:span><text:span text:style-name="T1309">LSF</text:span><text:span text:style-name="T1310">)</text:span><text:span text:style-name="T1311">.<text:s/></text:span>Aš ki­tu.</text:p>
        <text:p text:style-name="Roman"><text:span text:style-name="T1312">PIRMININKAS.</text:span><text:s/>Ki­tu. Ka­zy Star­ke­vi­čiau, no­ri­te kal­bė­ti?</text:p>
        <text:p text:style-name="Roman"><text:span text:style-name="T1313">K. STARKEVIČIUS</text:span><text:s/><text:span text:style-name="T1314">(</text:span><text:span text:style-name="T1315">TS-LKDF</text:span><text:span text:style-name="T1316">)</text:span>. Pir­mi­nin­kas taip ne­aiš­kiai da­bar pa­aiš­ki­no, bet iš tik­rų­jų dėl že­mės pir­ki­mo, kaip ir vi­so ne­kil­no­ja­mo­jo tur­to pir­ki­mo, at­si­skai­ty­ti gry­nai­siais pi­ni­gais yra ri­bo­ji­mų ir rei­kia, kad jie bū­tų ben­dri tiek per­kant ki­tą ne­kil­no­ja­mą­jį tur­tą, tiek ir že­mę. O da­bar mes čia įve­si­me kaž­ko­kias iš­ly­gas, kad per­kant bū­tent že­mę bū­tų tam tik­ri ri­bo­ji­mai. Jei­gu kei­sis ri­bo­ji­mai pirk­ti gry­nai­siais pi­ni­gais ki­tus ob­jek­tus, tai kei­sis ir dėl že­mės, čia ne­rei­kė­tų įvel­ti tam tik­rų dvi­pras­my­bių. Aš ir­gi esu už. Iš tik­rų­jų ma­to­me ir gal­būt bū­na san­do­rių, kur mo­ka­ma da­lis įvai­riais bū­dais, bet čia mes to ne­su­gau­dy­si­me. Vie­nu žo­džiu, kaip dėl vi­so ne­kil­no­ja­mo­jo tur­to, taip ir dėl že­mės tu­ri iš­lik­ti to­kios pa­čios są­ly­gos. Jei­gu griež­tės,<text:s/><text:soft-page-break/>mes tur­būt svars­ty­si­me tai, tai griež­tės ir dėl že­mės, ir dėl ki­to ne­kil­no­ja­mo­jo tur­to. Tai­gi čia tik­rai ne­si­blaš­ky­ki­me.<text:s/></text:p>
        <text:p text:style-name="Roman"><text:span text:style-name="T1317">PIRMININKAS.</text:span><text:s/>Ačiū. Kvie­čiu bal­suo­ti dėl šios pa­tai­sos. Kas pri­ta­ria Sei­mo na­rių pa­siū­ly­mui, bal­suo­ja už, ki­ti – ki­taip.<text:s/></text:p>
        <text:p text:style-name="Roman">Bal­sa­vo 103 Sei­mo na­riai: už – 61, prieš – 6, su­si­lai­kė 36. Pa­siū­ly­mui pri­tar­ta.<text:s/></text:p>
        <text:p text:style-name="Roman">Ki­tas pa­siū­ly­mas Sei­mo na­rio E. Gent­vi­lo. Pra­šom.<text:s/></text:p>
        <text:p text:style-name="Roman"><text:span text:style-name="T1318">E. GENTVILAS</text:span><text:span text:style-name="T1319"><text:s/></text:span><text:span text:style-name="T1320">(</text:span><text:span text:style-name="T1321">LSF</text:span><text:span text:style-name="T1322">)</text:span><text:span text:style-name="T1323">.<text:s/></text:span>Mes ži­no­me, kad iki šio įsta­ty­mo įsi­ga­lio­ji­mo yra ūkio sub­jek­tų, tiek fi­zi­nių, tiek ju­ri­di­nių as­me­nų, ku­rie tu­ri virš 500 hek­ta­rų. Gy­vu­li­nin­kys­tei lei­džia­ma tu­rė­ti virš 500 hek­ta­rų, ta­čiau ga­li taip at­si­tik­ti, kad žmo­gus ar pe­ro­rien­tuo­ja sa­vo ūkį, ar­ba dėl tam tik­rų prie­žas­čių su­ma­žė­ja gy­vu­lių skai­čius, ir tas žmo­gus ne­be­ga­li pa­gal ga­lio­jan­tį įsta­ty­mą tu­rė­ti dau­giau kaip 500 hek­ta­rų že­mės ūkio naud­me­nų. Čia ap­skri­tai to­kia kon­sti­tu­ci­nė kon­tro­ver­si­ja, kai iš­skir­tas vie­nas sub­jek­tas, ku­ris už­si­i­ma gy­vu­li­nin­kys­te. Ta­čiau jei­gu at­si­tin­ka taip, kad tu­ri virš 500 hek­ta­rų ir tu­ri at­si­sa­ky­ti, ta­da ma­no pa­siū­ly­mas skam­ba taip: „Vals­ty­bė iš­per­ka vir­ši­jan­čią 500 hek­ta­rų plo­to ri­bą vi­du­ti­ne rin­kos ver­te, ku­rios dy­dis nu­sta­to­mas pa­gal že­mės ver­čių zo­nų že­mė­la­pius.“ Toks siū­ly­mas, kad vals­ty­bė per­im­tų, o pas­kui jau vals­ty­bė tu­rė­tų ga­li­my­bę ati­duo­ti, per­leis­ti, par­duo­ti ki­tiems ūki­nin­kams tą že­mės per­tek­lių dirb­ti.<text:s/></text:p>
        <text:p text:style-name="Roman"><text:span text:style-name="T1324">PIRMININKAS.</text:span><text:s/>Ačiū. Ar tu­ri­me 29 bal­suo­jan­čius už tai, kad bū­tų svars­to­ma ši pa­tai­sa?<text:s/></text:p>
        <text:p text:style-name="Roman">Už bal­sa­vo 36. Svars­to­me.<text:s/></text:p>
        <text:p text:style-name="Roman"><text:span text:style-name="T1325">A. STANČIKAS</text:span><text:s/><text:span text:style-name="T1326">(</text:span><text:span text:style-name="T1327">LVŽSF</text:span><text:span text:style-name="T1328">)</text:span>. Ko­mi­te­to nuo­mo­nė ne­pri­tar­ti. Iš tik­rų­jų dis­ku­tuo­jant apie 500 hek­ta­rus ir bū­tent ši­tą iš­ly­gą dėl gy­vu­li­nin­kys­tės, tik­rai tiek dar­bo gru­pė­je, tiek ko­mi­te­te bu­vo daug dis­ku­si­jų ap­skri­tai dėl pa­čios iš­im­ties. Taip žiū­rint. Ta­čiau vis dėl­to bu­vo pri­im­tas tas spren­di­mas, kad rei­kia ska­tin­ti gy­vu­li­nin­kys­tę, tas pa­pil­do­mas že­mės įsi­gi­ji­mas virš 500 hek­ta­rų yra su­si­jęs su gy­vu­liais.<text:s/><text:span text:style-name="T1329">Tik</text:span><text:span text:style-name="T1330">­rai bū</text:span><text:span text:style-name="T1331">­tent įsi</text:span><text:span text:style-name="T1332">­gi</text:span><text:span text:style-name="T1333">­ji</text:span><text:span text:style-name="T1334">­mo me</text:span><text:span text:style-name="T1335">­tu bū</text:span><text:span text:style-name="T1336">­tent sub</text:span><text:span text:style-name="T1337">­jek</text:span><text:span text:style-name="T1338">­tas ge</text:span><text:span text:style-name="T1339">­rai ži</text:span><text:span text:style-name="T1340">­no, ko</text:span><text:span text:style-name="T1341">­kios jo lau</text:span><text:span text:style-name="T1342">­kia pa</text:span><text:span text:style-name="T1343">­sek</text:span><text:span text:style-name="T1344">­mės, jei</text:span><text:span text:style-name="T1345">­gu jis bū</text:span><text:span text:style-name="T1346">­tent dėl sa</text:span><text:span text:style-name="T1347">­vo kal</text:span><text:span text:style-name="T1348">­tės ar</text:span><text:span text:style-name="T1349">­ba dėl sa</text:span><text:span text:style-name="T1350">­vo spren</text:span><text:span text:style-name="T1351">­di</text:span><text:span text:style-name="T1352">­mo at</text:span><text:span text:style-name="T1353">­si</text:span><text:span text:style-name="T1354">­sa</text:span><text:span text:style-name="T1355">­kys tos gy</text:span><text:span text:style-name="T1356">­vu</text:span><text:span text:style-name="T1357">­li</text:span><text:span text:style-name="T1358">­nin</text:span><text:span text:style-name="T1359">­kys</text:span><text:span text:style-name="T1360">­tės, kad jis ši</text:span><text:span text:style-name="T1361">­tą plo</text:span><text:span text:style-name="T1362">­tą, ati</text:span><text:span text:style-name="T1363">­tin</text:span><text:span text:style-name="T1364">­ka</text:span><text:span text:style-name="T1365">­mai virš 500 hek</text:span><text:span text:style-name="T1366">­ta</text:span><text:span text:style-name="T1367">­rų, pra</text:span><text:span text:style-name="T1368">­ran</text:span><text:span text:style-name="T1369">­da. Vi</text:span><text:span text:style-name="T1370">­sa tvar</text:span><text:span text:style-name="T1371">­ka yra nu</text:span><text:span text:style-name="T1372">­ma</text:span><text:span text:style-name="T1373">­ty</text:span><text:span text:style-name="T1374">­ta.<text:s/></text:span></text:p>
        <text:p text:style-name="Roman"><text:span text:style-name="T1375">PIRMININKAS.</text:span><text:s/>Ačiū. Net ir E. Gent­vi­las ne­be­pa­si­sa­ko prieš sa­vo pa­siū­ly­mą. Kvie­čiu bal­suo­ti ap­si­spren­džiant. Kas už E. Gent­vi­lo siū­ly­mą, bal­suo­ja už, kas pri­ta­ria ko­mi­te­to nuo­mo­nei, bal­suo­ja prieš.<text:s/></text:p>
        <text:p text:style-name="Roman">Bal­sa­vo 97 Sei­mo na­riai: už – 29, prieš – 29, su­si­lai­kė 39. Pa­tai­sai ne­pri­tar­ta.<text:s/></text:p>
        <text:p text:style-name="Roman">Ki­tas pa­siū­ly­mas Sei­mo na­rių T. To­mi­li­no, V. Ąžuo­lo, P. Urb­šio, P. Ne­vu­lio, A. S. Nau­sė­dos ir N. Pu­tei­kio. Kas pri­sta­ty­si­te? T. To­mi­li­nas.<text:s/></text:p>
        <text:p text:style-name="Roman"><text:span text:style-name="T1376">T. TOMILINAS</text:span><text:span text:style-name="T1377"><text:s/></text:span><text:span text:style-name="T1378">(</text:span><text:span text:style-name="T1379">LVŽSF</text:span><text:span text:style-name="T1380">)</text:span><text:span text:style-name="T1381">. Pa</text:span><text:span text:style-name="T1382">­siū</text:span><text:span text:style-name="T1383">­ly</text:span><text:span text:style-name="T1384">­mas su</text:span><text:span text:style-name="T1385">­si</text:span><text:span text:style-name="T1386">­jęs su ap</text:span><text:span text:style-name="T1387">­ri</text:span><text:span text:style-name="T1388">­bo</text:span><text:span text:style-name="T1389">­ji</text:span><text:span text:style-name="T1390">­mais as</text:span><text:span text:style-name="T1391">­me</text:span><text:span text:style-name="T1392">­nims, ku</text:span><text:span text:style-name="T1393">­rie bu</text:span><text:span text:style-name="T1394">­vo teis</text:span><text:span text:style-name="T1395">­ti už sun</text:span><text:span text:style-name="T1396">­kius ir ypač sun</text:span><text:span text:style-name="T1397">­kius nu</text:span><text:span text:style-name="T1398">­si</text:span><text:span text:style-name="T1399">­kal</text:span><text:span text:style-name="T1400">­ti</text:span><text:span text:style-name="T1401">­mus, įsi</text:span><text:span text:style-name="T1402">­gy</text:span><text:span text:style-name="T1403">­ti, taip pat ju</text:span><text:span text:style-name="T1404">­ri</text:span><text:span text:style-name="T1405">­di</text:span><text:span text:style-name="T1406">­nių as</text:span><text:span text:style-name="T1407">­me</text:span><text:span text:style-name="T1408">­nų to</text:span><text:span text:style-name="T1409">­kiems sa</text:span><text:span text:style-name="T1410">­vi</text:span><text:span text:style-name="T1411">­nin</text:span><text:span text:style-name="T1412">­kams įsi</text:span><text:span text:style-name="T1413">­gy</text:span><text:span text:style-name="T1414">­ti že</text:span><text:span text:style-name="T1415">­mės ūkio pa</text:span><text:span text:style-name="T1416">­skir</text:span><text:span text:style-name="T1417">­ties že</text:span><text:span text:style-name="T1418">­mę. Di</text:span><text:span text:style-name="T1419">­de</text:span><text:span text:style-name="T1420">­lio pa</text:span><text:span text:style-name="T1421">­lai</text:span><text:span text:style-name="T1422">­ky</text:span><text:span text:style-name="T1423">­mo tarp skir</text:span><text:span text:style-name="T1424">­tin</text:span><text:span text:style-name="T1425">­gų in</text:span><text:span text:style-name="T1426">­te</text:span><text:span text:style-name="T1427">­re</text:span><text:span text:style-name="T1428">­sų gru</text:span><text:span text:style-name="T1429">­pių ši</text:span><text:span text:style-name="T1430">­tas pa</text:span><text:span text:style-name="T1431">­siū</text:span><text:span text:style-name="T1432">­ly</text:span><text:span text:style-name="T1433">­mas ne</text:span><text:span text:style-name="T1434">­su</text:span><text:span text:style-name="T1435">­lau</text:span><text:span text:style-name="T1436">­kė, to</text:span><text:span text:style-name="T1437">­dėl ma</text:span><text:span text:style-name="T1438">­nau, kad bus ga</text:span><text:span text:style-name="T1439">­li</text:span><text:span text:style-name="T1440">­ma at</text:span><text:span text:style-name="T1441">­ei</text:span><text:span text:style-name="T1442">­ty</text:span><text:span text:style-name="T1443">­je grįž</text:span><text:span text:style-name="T1444">­ti prie jo tiks</text:span><text:span text:style-name="T1445">­les</text:span><text:span text:style-name="T1446">­nio for</text:span><text:span text:style-name="T1447">­mu</text:span><text:span text:style-name="T1448">­la</text:span><text:span text:style-name="T1449">­vi</text:span><text:span text:style-name="T1450">­mo, gal</text:span><text:span text:style-name="T1451">­būt už sun</text:span><text:span text:style-name="T1452">­kius fi</text:span><text:span text:style-name="T1453">­nan</text:span><text:span text:style-name="T1454">­si</text:span><text:span text:style-name="T1455">­nius nu</text:span><text:span text:style-name="T1456">­si</text:span><text:span text:style-name="T1457">­kal</text:span><text:span text:style-name="T1458">­ti</text:span><text:span text:style-name="T1459">­mus tai</text:span><text:span text:style-name="T1460">­ky</text:span><text:span text:style-name="T1461">­ti tam tik</text:span><text:span text:style-name="T1462">­rus ri</text:span><text:span text:style-name="T1463">­bo</text:span><text:span text:style-name="T1464">­ji</text:span><text:span text:style-name="T1465">­mus. Bet šian</text:span><text:span text:style-name="T1466">­dien aš to pa</text:span><text:span text:style-name="T1467">­lai</text:span><text:span text:style-name="T1468">­ky</text:span><text:span text:style-name="T1469">­mo ne</text:span><text:span text:style-name="T1470">­ma</text:span><text:span text:style-name="T1471">­tau, to</text:span><text:span text:style-name="T1472">­dėl siū</text:span><text:span text:style-name="T1473">­lau bal</text:span><text:span text:style-name="T1474">­suo</text:span><text:span text:style-name="T1475">­ti, ar to</text:span><text:span text:style-name="T1476">­liau svars</text:span><text:span text:style-name="T1477">­ty</text:span><text:span text:style-name="T1478">­ti ši</text:span><text:span text:style-name="T1479">­tą pa</text:span><text:span text:style-name="T1480">­tai</text:span><text:span text:style-name="T1481">­są.<text:s/></text:span></text:p>
        <text:p text:style-name="Roman"><text:span text:style-name="T1482">PIRMININKAS.</text:span><text:span text:style-name="T1483"><text:s/>Dė</text:span><text:span text:style-name="T1484">­ko</text:span><text:span text:style-name="T1485">­ju. Ar tu</text:span><text:span text:style-name="T1486">­ri</text:span><text:span text:style-name="T1487">­me 29 pa</text:span><text:span text:style-name="T1488">­lai</text:span><text:span text:style-name="T1489">­kan</text:span><text:span text:style-name="T1490">­čius? Kvie</text:span><text:span text:style-name="T1491">­čiu bal</text:span><text:span text:style-name="T1492">­suo</text:span><text:span text:style-name="T1493">­ti ir pa</text:span><text:span text:style-name="T1494">­ro</text:span><text:span text:style-name="T1495">­dy</text:span><text:span text:style-name="T1496">­ti.<text:s/></text:span></text:p>
        <text:p text:style-name="P1497">Už – 11. Pa­siū­ly­mas ne­svars­to­mas.<text:s/></text:p>
        <text:p text:style-name="P1498">Dėl vi­so straips­nio su vi­sais pa­siū­ly­mais. Nie­kas ne­už­si­ra­šė dis­ku­tuo­ti. Kvie­čiu bal­suo­ti.<text:s/></text:p>
        <text:p text:style-name="P1499">Bal­sa­vo 103 Sei­mo na­riai: už – 76, prieš – 3, su­si­lai­kė 24. 2 straips­nis pri­im­tas.<text:s/></text:p>
        <text:p text:style-name="P1500">3 straips­nis. Sei­mo kan­ce­lia­ri­jos Tei­sės de­par­ta­men­to pa­siū­ly­mas.<text:s/></text:p>
        <text:p text:style-name="Roman"><text:span text:style-name="T1501">A. STANČIKAS</text:span><text:span text:style-name="T1502"><text:s/></text:span><text:span text:style-name="T1503">(</text:span><text:span text:style-name="T1504">LVŽSF</text:span><text:span text:style-name="T1505">)</text:span><text:span text:style-name="T1506">. Bū</text:span><text:span text:style-name="T1507">­tent 10 pa</text:span><text:span text:style-name="T1508">­sta</text:span><text:span text:style-name="T1509">­bai ko</text:span><text:span text:style-name="T1510">­mi</text:span><text:span text:style-name="T1511">­te</text:span><text:span text:style-name="T1512">­tas ne</text:span><text:span text:style-name="T1513">­pri</text:span><text:span text:style-name="T1514">­ta</text:span><text:span text:style-name="T1515">­rė, nes ką mes ir kal</text:span><text:span text:style-name="T1516">­bė</text:span><text:span text:style-name="T1517">­jo</text:span><text:span text:style-name="T1518">­me, dėl iš</text:span><text:span text:style-name="T1519">­im</text:span><text:span text:style-name="T1520">­čių virš 500 hek</text:span><text:span text:style-name="T1521">­ta</text:span><text:span text:style-name="T1522">­rų, tai bū</text:span><text:span text:style-name="T1523">­tent pa</text:span><text:span text:style-name="T1524">­pil</text:span><text:span text:style-name="T1525">­do</text:span><text:span text:style-name="T1526">­mas vie</text:span><text:span text:style-name="T1527">­nas są</text:span><text:span text:style-name="T1528">­ly</text:span><text:span text:style-name="T1529">­gi</text:span><text:span text:style-name="T1530">­nis gy</text:span><text:span text:style-name="T1531">­vu</text:span><text:span text:style-name="T1532">­lys, vie</text:span><text:span text:style-name="T1533">­nas hek</text:span><text:span text:style-name="T1534">­ta</text:span><text:span text:style-name="T1535">­ras. Ka</text:span><text:span text:style-name="T1536">­dan</text:span><text:span text:style-name="T1537">­gi ir dar</text:span><text:span text:style-name="T1538">­bo gru</text:span><text:span text:style-name="T1539">­pė</text:span><text:span text:style-name="T1540">­je la</text:span><text:span text:style-name="T1541">­bai daug apie tai bu</text:span><text:span text:style-name="T1542">­vo dis</text:span><text:span text:style-name="T1543">­ku</text:span><text:span text:style-name="T1544">­tuo</text:span><text:span text:style-name="T1545">­ta, ir ko</text:span><text:span text:style-name="T1546">­mi</text:span><text:span text:style-name="T1547">­te</text:span><text:span text:style-name="T1548">­te, ir ko</text:span><text:span text:style-name="T1549">­mi</text:span><text:span text:style-name="T1550">­te</text:span><text:span text:style-name="T1551">­to spren</text:span><text:span text:style-name="T1552">­di</text:span><text:span text:style-name="T1553">­mas bu</text:span><text:span text:style-name="T1554">­vo vis dėl</text:span><text:span text:style-name="T1555">­to, kad bū</text:span><text:span text:style-name="T1556">­tų tai</text:span><text:span text:style-name="T1557">­ko</text:span><text:span text:style-name="T1558">­ma ši</text:span><text:span text:style-name="T1559">­ta iš</text:span><text:span text:style-name="T1560">­im</text:span><text:span text:style-name="T1561">­tis, to</text:span><text:span text:style-name="T1562">­dėl Tei</text:span><text:span text:style-name="T1563">­sės de</text:span><text:span text:style-name="T1564">­par</text:span><text:span text:style-name="T1565">­ta</text:span><text:span text:style-name="T1566">­men</text:span><text:span text:style-name="T1567">­tui ne</text:span><text:span text:style-name="T1568">­pri</text:span><text:span text:style-name="T1569">­ta</text:span><text:span text:style-name="T1570">­rė.<text:s/></text:span></text:p>
        <text:p text:style-name="Roman"><text:span text:style-name="T1571">PIRMININKAS.</text:span><text:span text:style-name="T1572"><text:s/>Ačiū. Dėl Tei</text:span><text:span text:style-name="T1573">­sės de</text:span><text:span text:style-name="T1574">­par</text:span><text:span text:style-name="T1575">­ta</text:span><text:span text:style-name="T1576">­men</text:span><text:span text:style-name="T1577">­to nuo</text:span><text:span text:style-name="T1578">­mo</text:span><text:span text:style-name="T1579">­nės ne</text:span><text:span text:style-name="T1580">­bal</text:span><text:span text:style-name="T1581">­suo</text:span><text:span text:style-name="T1582">­ja</text:span><text:span text:style-name="T1583">­me, pri</text:span><text:span text:style-name="T1584">­ta</text:span><text:span text:style-name="T1585">­ria</text:span><text:span text:style-name="T1586">­me ko</text:span><text:span text:style-name="T1587">­mi</text:span><text:span text:style-name="T1588">­te</text:span><text:span text:style-name="T1589">­to nuo</text:span><text:span text:style-name="T1590">­mo</text:span><text:span text:style-name="T1591">­nei.<text:s/></text:span></text:p>
        <text:p text:style-name="P1592">To­liau Sei­mo na­rio E. Gent­vi­lo pa­siū­ly­mas. Pri­sta­to Sei­mo na­rys E. Gent­vi­las.<text:s/></text:p>
        <text:p text:style-name="Roman"><text:span text:style-name="T1593">E. GENTVILAS</text:span><text:span text:style-name="T1594"><text:s/></text:span><text:span text:style-name="T1595">(</text:span><text:span text:style-name="T1596">LSF</text:span><text:span text:style-name="T1597">)</text:span><text:span text:style-name="T1598">. Ačiū. Ma</text:span><text:span text:style-name="T1599">­no pa</text:span><text:span text:style-name="T1600">­siū</text:span><text:span text:style-name="T1601">­ly</text:span><text:span text:style-name="T1602">­mas la</text:span><text:span text:style-name="T1603">­bai pa</text:span><text:span text:style-name="T1604">­na</text:span><text:span text:style-name="T1605">­šus, kaip ką tik bu</text:span><text:span text:style-name="T1606">­vo Tei</text:span><text:span text:style-name="T1607">­sės de</text:span><text:span text:style-name="T1608">­par</text:span><text:span text:style-name="T1609">­ta</text:span><text:span text:style-name="T1610">­men</text:span><text:span text:style-name="T1611">­to, ku</text:span><text:span text:style-name="T1612">­riam ne</text:span><text:span text:style-name="T1613">­pri</text:span><text:span text:style-name="T1614">­tar</text:span><text:span text:style-name="T1615">­ta ir dėl ku</text:span><text:span text:style-name="T1616">­rio ne</text:span><text:span text:style-name="T1617">­bal</text:span><text:span text:style-name="T1618">­suo</text:span><text:span text:style-name="T1619">­ja</text:span><text:span text:style-name="T1620">­ma. Ma</text:span><text:span text:style-name="T1621">­no ma</text:span><text:span text:style-name="T1622">­ny</text:span><text:span text:style-name="T1623">­mu, tik</text:span><text:span text:style-name="T1624">­rai yra an</text:span><text:span text:style-name="T1625">­ti</text:span><text:span text:style-name="T1626">­kons</text:span><text:span text:style-name="T1627">­ti</text:span><text:span text:style-name="T1628">­</text:span><text:soft-page-break/><text:span text:style-name="T1629">tu</text:span><text:span text:style-name="T1630">­ci</text:span><text:span text:style-name="T1631">­nis da</text:span><text:span text:style-name="T1632">­ly</text:span><text:span text:style-name="T1633">­kas, ta</text:span><text:span text:style-name="T1634">­čiau iki šiol Sei</text:span><text:span text:style-name="T1635">­me pri</text:span><text:span text:style-name="T1636">­trūk</text:span><text:span text:style-name="T1637">­da</text:span><text:span text:style-name="T1638">­vo bal</text:span><text:span text:style-name="T1639">­sų kreip</text:span><text:span text:style-name="T1640">­tis į Kon</text:span><text:span text:style-name="T1641">­sti</text:span><text:span text:style-name="T1642">­tu</text:span><text:span text:style-name="T1643">­ci</text:span><text:span text:style-name="T1644">­nį Teis</text:span><text:span text:style-name="T1645">­mą, kad vie</text:span><text:span text:style-name="T1646">­na veik</text:span><text:span text:style-name="T1647">­los sri</text:span><text:span text:style-name="T1648">­tis įgy</text:span><text:span text:style-name="T1649">­ja pra</text:span><text:span text:style-name="T1650">­na</text:span><text:span text:style-name="T1651">­šu</text:span><text:span text:style-name="T1652">­mą prieš ki</text:span><text:span text:style-name="T1653">­tas. Tas, kas už</text:span><text:span text:style-name="T1654">­si</text:span><text:span text:style-name="T1655">­i</text:span><text:span text:style-name="T1656">­ma gy</text:span><text:span text:style-name="T1657">­vu</text:span><text:span text:style-name="T1658">­li</text:span><text:span text:style-name="T1659">­nin</text:span><text:span text:style-name="T1660">­kys</text:span><text:span text:style-name="T1661">­te, ga</text:span><text:span text:style-name="T1662">­li tu</text:span><text:span text:style-name="T1663">­rė</text:span><text:span text:style-name="T1664">­ti virš 500 hek</text:span><text:span text:style-name="T1665">­ta</text:span><text:span text:style-name="T1666">­rų, kas už</text:span><text:span text:style-name="T1667">­si</text:span><text:span text:style-name="T1668">­i</text:span><text:span text:style-name="T1669">­ma au</text:span><text:span text:style-name="T1670">­ga</text:span><text:span text:style-name="T1671">­li</text:span><text:span text:style-name="T1672">­nin</text:span><text:span text:style-name="T1673">­kys</text:span><text:span text:style-name="T1674">­te, ne</text:span><text:span text:style-name="T1675">­ga</text:span><text:span text:style-name="T1676">­li tu</text:span><text:span text:style-name="T1677">­rė</text:span><text:span text:style-name="T1678">­ti. No</text:span><text:span text:style-name="T1679">­riu pa</text:span><text:span text:style-name="T1680">­sa</text:span><text:span text:style-name="T1681">­ky</text:span><text:span text:style-name="T1682">­ti, kad ir Eu</text:span><text:span text:style-name="T1683">­ro</text:span><text:span text:style-name="T1684">­pos Ko</text:span><text:span text:style-name="T1685">­mi</text:span><text:span text:style-name="T1686">­si</text:span><text:span text:style-name="T1687">­ja į tuos da</text:span><text:span text:style-name="T1688">­ly</text:span><text:span text:style-name="T1689">­kus yra at</text:span><text:span text:style-name="T1690">­krei</text:span><text:span text:style-name="T1691">­pu</text:span><text:span text:style-name="T1692">­si dė</text:span><text:span text:style-name="T1693">­me</text:span><text:span text:style-name="T1694">­sį, ji mū</text:span><text:span text:style-name="T1695">­sų kon</text:span><text:span text:style-name="T1696">­sti</text:span><text:span text:style-name="T1697">­tu</text:span><text:span text:style-name="T1698">­cin</text:span><text:span text:style-name="T1699">­gu</text:span><text:span text:style-name="T1700">­mo ne</text:span><text:span text:style-name="T1701">­svars</text:span><text:span text:style-name="T1702">­to, svars</text:span><text:span text:style-name="T1703">­to Eu</text:span><text:span text:style-name="T1704">­ro</text:span><text:span text:style-name="T1705">­pos tei</text:span><text:span text:style-name="T1706">­sės po</text:span><text:span text:style-name="T1707">­žiū</text:span><text:span text:style-name="T1708">­riu. Ma</text:span><text:span text:style-name="T1709">­no siū</text:span><text:span text:style-name="T1710">­ly</text:span><text:span text:style-name="T1711">­mas iš</text:span><text:span text:style-name="T1712">­brauk</text:span><text:span text:style-name="T1713">­ti nuo tos vie</text:span><text:span text:style-name="T1714">­tos, kad šis ri</text:span><text:span text:style-name="T1715">­bo</text:span><text:span text:style-name="T1716">­ji</text:span><text:span text:style-name="T1717">­mas ne</text:span><text:span text:style-name="T1718">­tai</text:span><text:span text:style-name="T1719">­ko</text:span><text:span text:style-name="T1720">­mas, jei</text:span><text:span text:style-name="T1721">­gu že</text:span><text:span text:style-name="T1722">­mės ūkio pa</text:span><text:span text:style-name="T1723">­skir</text:span><text:span text:style-name="T1724">­ties že</text:span><text:span text:style-name="T1725">­mė įsi</text:span><text:span text:style-name="T1726">­gy</text:span><text:span text:style-name="T1727">­ja</text:span><text:span text:style-name="T1728">­ma gy</text:span><text:span text:style-name="T1729">­vu</text:span><text:span text:style-name="T1730">­li</text:span><text:span text:style-name="T1731">­nin</text:span><text:span text:style-name="T1732">­kys</text:span><text:span text:style-name="T1733">­tei plė</text:span><text:span text:style-name="T1734">­to</text:span><text:span text:style-name="T1735">­ti, ir t. t. Ki</text:span><text:span text:style-name="T1736">­taip sa</text:span><text:span text:style-name="T1737">­kant, vi</text:span><text:span text:style-name="T1738">­si ūki</text:span><text:span text:style-name="T1739">­nin</text:span><text:span text:style-name="T1740">­kai bū</text:span><text:span text:style-name="T1741">­tų vie</text:span><text:span text:style-name="T1742">­no</text:span><text:span text:style-name="T1743">­di – ne dau</text:span><text:span text:style-name="T1744">­giau kaip 500 hek</text:span><text:span text:style-name="T1745">­ta</text:span><text:span text:style-name="T1746">­rų. O dėl da</text:span><text:span text:style-name="T1747">­bar</text:span><text:span text:style-name="T1748">­ti</text:span><text:span text:style-name="T1749">­nės iš</text:span><text:span text:style-name="T1750">­ly</text:span><text:span text:style-name="T1751">­gos ir leng</text:span><text:span text:style-name="T1752">­va</text:span><text:span text:style-name="T1753">­tos už</text:span><text:span text:style-name="T1754">­si</text:span><text:span text:style-name="T1755">­i</text:span><text:span text:style-name="T1756">man</text:span><text:span text:style-name="T1757">­tie</text:span><text:span text:style-name="T1758">­siems gy</text:span><text:span text:style-name="T1759">­vu</text:span><text:span text:style-name="T1760">­li</text:span><text:span text:style-name="T1761">­nin</text:span><text:span text:style-name="T1762">­kys</text:span><text:span text:style-name="T1763">­te, jei</text:span><text:span text:style-name="T1764">­gu ji iš</text:span><text:span text:style-name="T1765">­lik</text:span><text:span text:style-name="T1766">­tų, gal šia</text:span><text:span text:style-name="T1767">­me Sei</text:span><text:span text:style-name="T1768">­me at</text:span><text:span text:style-name="T1769">­ra</text:span><text:span text:style-name="T1770">­si</text:span><text:span text:style-name="T1771">­me bal</text:span><text:span text:style-name="T1772">­sų kreip</text:span><text:span text:style-name="T1773">­tis į Lie</text:span><text:span text:style-name="T1774">­tu</text:span><text:span text:style-name="T1775">­vos Res</text:span><text:span text:style-name="T1776">­pub</text:span><text:span text:style-name="T1777">­li</text:span><text:span text:style-name="T1778">­kos Kon</text:span><text:span text:style-name="T1779">­sti</text:span><text:span text:style-name="T1780">­tu</text:span><text:span text:style-name="T1781">­ci</text:span><text:span text:style-name="T1782">­nį Teis</text:span><text:span text:style-name="T1783">­mą.<text:s/></text:span></text:p>
        <text:p text:style-name="Roman"><text:span text:style-name="T1784">PIRMININKAS.</text:span><text:span text:style-name="T1785"><text:s/>Ačiū. Ar tu</text:span><text:span text:style-name="T1786">­ri</text:span><text:span text:style-name="T1787">­me 29 pri</text:span><text:span text:style-name="T1788">­ta</text:span><text:span text:style-name="T1789">­rian</text:span><text:span text:style-name="T1790">­čius, kad bū</text:span><text:span text:style-name="T1791">­tų svars</text:span><text:span text:style-name="T1792">­to</text:span><text:span text:style-name="T1793">­ma pa</text:span><text:span text:style-name="T1794">­tai</text:span><text:span text:style-name="T1795">­sa?<text:s/></text:span></text:p>
        <text:p text:style-name="Roman">Yra 30 pri­ta­rian­čių. Ko­mi­te­to nuo­mo­nė.<text:s/></text:p>
        <text:p text:style-name="Roman"><text:span text:style-name="T1796">A. STANČIKAS</text:span><text:span text:style-name="T1797"><text:s/></text:span><text:span text:style-name="T1798">(</text:span><text:span text:style-name="T1799">LVŽSF</text:span><text:span text:style-name="T1800">)</text:span><text:span text:style-name="T1801">.</text:span><text:s/>Ko­mi­te­to nuo­mo­nė – šių me­tų spa­lio 27 die­nos po­sė­dy­je nu­spręs­ta pa­lik­ti ga­lio­jan­čią nuo­sta­tą. Kaip mi­nė­jau, mes jau bu­vo­me tai svars­tę ir to­dėl<text:s/>ko­mi­te­to nuo­mo­nė yra ne­pri­tar­ti.</text:p>
        <text:p text:style-name="Roman"><text:span text:style-name="T1802">PIRMININKAS.</text:span><text:s/>Nuo­mo­nių už, prieš nė­ra. Siū­lau bal­suo­jant ap­si­spręs­ti dėl šio pa­siū­ly­mo. Kas pri­ta­ria­te Sei­mo na­rio E. Gent­vi­lo pa­siū­ly­mui, bal­suo­ja­te už, kas pri­ta­ria­te ko­mi­te­to nuo­mo­nei, bal­suo­ja­te prieš.<text:s/></text:p>
        <text:p text:style-name="Roman">Bal­sa­vo 89 Sei­mo na­riai: už – 24, prieš – 33, su­si­lai­kė 32. Pa­siū­ly­mui ne­pri­tar­ta.</text:p>
        <text:p text:style-name="Roman">Ki­tas – Sei­mo na­rių T. To­mi­li­no, V. Ąžuo­lo, M. Pui­do­ko pa­siū­ly­mas. Tur­būt su­si­ję du pa­siū­ly­mai. Pri­sta­to V. Ąžuo­las.</text:p>
        <text:p text:style-name="Roman"><text:span text:style-name="T1803">V. ĄŽUOLAS</text:span><text:s/><text:span text:style-name="T1804">(</text:span><text:span text:style-name="T1805">LVŽSF</text:span><text:span text:style-name="T1806">)</text:span>. Šio pa­siū­ly­mo es­mė yra ta, kad Že­mės tar­ny­ba už­si­im­tų kon­tro­le, ar as­me­nys ne­vir­ši­ja ben­dro nu­sta­ty­to plo­to ri­bos. Šiuo me­tu at­si­tin­ka to­kių at­ve­jų, kai net­gi ma­to­me spau­do­je ir ki­tuo­se in­for­ma­ci­niuo­se da­ly­kuo­se, kad nu­per­ka­mi<text:s/><text:span text:style-name="T1807">uabai</text:span><text:s/>ar ki­tos įmo­nės, ku­rios val­do di­džiu­lius plo­tus, o iš es­mės nie­kas ne­kon­tro­liuo­ja, ar jie ne­vir­ši­ja nu­sta­ty­to plo­to. To­dėl šio ir ki­tų pa­siū­ly­mų es­mė yra ta, kad Že­mės tar­ny­ba kon­tro­liuo­ja, ar jie ne­vir­ši­ja nu­sta­ty­to plo­to.<text:s/></text:p>
        <text:p text:style-name="Roman"><text:span text:style-name="T1808">PIRMININKAS.</text:span><text:s/>Kal­bė­jo­te dėl abie­jų pa­siū­ly­mų? Abu su­si­ję?<text:s/></text:p>
        <text:p text:style-name="Roman"><text:span text:style-name="T1809">V. ĄŽUOLAS</text:span><text:s/><text:span text:style-name="T1810">(</text:span><text:span text:style-name="T1811">LVŽSF</text:span><text:span text:style-name="T1812">)</text:span>. Taip, jie tar­pu­sa­vy­je su­si­ję, to­dėl siū­lau bal­suo­ti už.</text:p>
        <text:p text:style-name="Roman"><text:span text:style-name="T1813">PIRMININKAS.</text:span><text:s/>Ačiū. Ar tu­ri­me 29 pa­lai­kan­čius?<text:s/></text:p>
        <text:p text:style-name="Roman">58 pa­lai­kan­tys Sei­mo na­riai. Svars­to­me. Ko­mi­te­to nuo­mo­nė dėl abie­jų pa­siū­ly­mų.</text:p>
        <text:p text:style-name="Roman"><text:span text:style-name="T1814">A. STANČIKAS</text:span><text:s/><text:span text:style-name="T1815">(</text:span><text:span text:style-name="T1816">LVŽSF</text:span><text:span text:style-name="T1817">)</text:span>. Ko­mi­te­to nuo­mo­nė abiem pa­siū­ly­mams pri­tar­ti.<text:s/></text:p>
        <text:p text:style-name="Roman"><text:span text:style-name="T1818">PIRMININKAS.</text:span><text:s/>Ačiū. Nuo­mo­nė už – T. To­mi­li­nas.</text:p>
        <text:p text:style-name="Roman"><text:span text:style-name="T1819">T. TOMILINAS</text:span><text:span text:style-name="T1820"><text:s/></text:span><text:span text:style-name="T1821">(</text:span><text:span text:style-name="T1822">LVŽSF</text:span><text:span text:style-name="T1823">)</text:span><text:span text:style-name="T1824">.<text:s/></text:span>Kvie­čiu, ko­le­gos, pri­tar­ti V. Ąžuo­lo ir jo ko­man­dos pa­reng­tam to­kiam iš­min­tin­gam pa­siū­ly­mui, kad mū­sų vals­ty­bės ins­ti­tu­ci­jos tu­rė­tų prie­vo­lę tik­rin­ti sa­vi­nin­kus, iš­sa­miai tik­rin­ti. Ir taip pat mes per­si­ke­lia­me į dis­ku­si­jos sū­ku­rį dėl ap­skri­tai nuo­sa­vy­bės slė­pi­mo, „Pa­na­ma Pa­pers“ ir vi­sų ki­tų rei­ka­lų. La­bai ge­rai, kad mes tu­rė­si­me to­kią nuo­sta­tą, ku­ri mums pa­dės skaid­riai ste­bė­ti, kaip spe­ku­liuo­ja­ma ar ne­spe­ku­liuo­ja­ma mū­sų že­me.</text:p>
        <text:p text:style-name="Roman"><text:span text:style-name="T1825">PIRMININKAS.</text:span><text:s/>Ačiū. Nuo­mo­nė prieš – K. Star­ke­vi­čius.<text:s/></text:p>
        <text:p text:style-name="Roman"><text:span text:style-name="T1826">K. STARKEVIČIUS</text:span><text:s/><text:span text:style-name="T1827">(</text:span><text:span text:style-name="T1828">TS-LKDF</text:span><text:span text:style-name="T1829">)</text:span>. Aš trum­pai ga­lė­čiau pa­sa­ky­ti, kas at­si­tiks. Dvi<text:s/><text:span text:style-name="T1830">nian</text:span><text:span text:style-name="T1831">­kos</text:span><text:s/>– vai­kas be gal­vos. Da­bar­ti­niu me­tu yra nu­si­sto­vė­ju­si tik­rai ge­ra tvar­ka – už vi­sus veiks­mus at­sa­ko n<text:span text:style-name="T1832">o</text:span><text:span text:style-name="T1833">­</text:span>ta­rai.<text:s/><text:span text:style-name="T1834">N</text:span><text:span text:style-name="T1835">o</text:span><text:span text:style-name="T1836">­ta</text:span><text:span text:style-name="T1837">­rai pa</text:span><text:span text:style-name="T1838">­tik</text:span><text:span text:style-name="T1839">­ri</text:span><text:span text:style-name="T1840">­na in</text:span><text:span text:style-name="T1841">­for</text:span><text:span text:style-name="T1842">­ma</text:span><text:span text:style-name="T1843">­ci</text:span><text:span text:style-name="T1844">­nė</text:span><text:span text:style-name="T1845">­se ba</text:span><text:span text:style-name="T1846">­zė</text:span><text:span text:style-name="T1847">­se, re</text:span><text:span text:style-name="T1848">­gist</text:span><text:span text:style-name="T1849">­ruo</text:span><text:span text:style-name="T1850">­se, kiek tos že</text:span><text:span text:style-name="T1851">­mės… Pats pi</text:span><text:span text:style-name="T1852">­lie</text:span><text:span text:style-name="T1853">­tis</text:span><text:s/>– jei­gu mes pa­si­ti­ki­me Lie­tu­vos pi­lie­čiais, o vi­si de­kla­ruo­ja­me, kad pa­si­ti­ki­me, – de­kla­ruo­ja, kad jis ne­tu­ri dau­giau kaip 500 hek­ta­rų. N<text:span text:style-name="T1854">o</text:span>­ta­ras at­lie­ka pa­tik­ri­ni­mo veiks­mus vi­suo­se re­gist­ruo­se. Įve­dė­me dar pa­pil­do­mą re­gist­rą. La­bai ge­rai, kad ben­dro­vių pa­ji­nin­kai da­bar ir­gi tu­rės už­re­gist­ruo­ti sa­vo pa­ji­nin­kus Re­gist­rų cen­tre. Anks­čiau tik pas juos sei­fe bū­da­vo įdė­ti tie pa­ji­nin­kai. Tai­gi me­cha­niz­mas to­bu­lė­ja. Da­bar ži­no­me, kas yra Že­mės tar­ny­ba. Kas at­si­tiks? Kai n<text:span text:style-name="T1855">o</text:span>­ta­ras gaus Že­mės tar­ny­bos pa­tiks­li­ni­mą ir pa­tik­ri­ni­mą, kad jis tik­rai tu­ri rei­kia­mą kie­kį že­mės, jo ne­vir­ši­ja, ta­da pa­si­kliaus no­ta­ru, t. y. Že­mės tar­ny­ba. Ir n<text:span text:style-name="T1856">o</text:span>­ta­ras tvir­tins. At­sa­ko­my­bė bus vi­siš­kai „iš­plau­ta“. Kaip pra­džio­je sa­kiau: dvi<text:s/><text:span text:style-name="T1857">nian</text:span><text:span text:style-name="T1858">­kos</text:span><text:s/>– vai­kas be gal­vos. Tai­gi pa­gal­vo­ki­me. Ir biu­ro­kratizmą pa­di­din­si­me, ir są­nau­das pa­di­din­si­me, nes rei­kės ir n<text:span text:style-name="T1859">o</text:span>­ta­rui mo­kė­ti, ir Že­mės tar­ny­bai mo­kė­ti. At­si­to­kė­ki­me. Pa­si­ti­kė­ki­me<text:s/>tar­ny­ba ir mū­sų ša­lies pi­lie­čiais.<text:s/></text:p>
        <text:soft-page-break/>
        <text:p text:style-name="Roman"><text:span text:style-name="T1860">PIRMININKAS.</text:span><text:s/>Ačiū. Mo­kė­ti rei­kės no­t<text:span text:style-name="T1861">a</text:span>­rui, ne n<text:span text:style-name="T1862">o</text:span>­ta­rui. Ka­dan­gi nuo­mo­nės iš­si­sky­rė, kvie­čiu bal­suo­jant ap­si­spręs­ti dėl šio pa­siū­ly­mo, ku­riam pri­ta­rė ir<text:s/>ko­mi­te­tas.<text:s/></text:p>
        <text:p text:style-name="Roman">Bal­sa­vo 89 Sei­mo na­riai: už – 55, prieš – 3, su­si­lai­kė 31. Pa­siū­ly­mams pri­tar­ta.<text:s/></text:p>
        <text:p text:style-name="Roman">Ki­tas – Sei­mo na­rio A. Stan­či­ko pa­siū­ly­mas. Pra­šom pri­sta­ty­ti.</text:p>
        <text:p text:style-name="Roman"><text:span text:style-name="T1863">A. STANČIKAS</text:span><text:s/><text:span text:style-name="T1864">(</text:span><text:span text:style-name="T1865">LVŽSF</text:span><text:span text:style-name="T1866">)</text:span>. Trum­pai. Čia yra tik tech­ni­nio po­bū­džio. 8 straips­nio 4, 6 ir iš­brauk­ti 5, 7 da­ly­se ir t. t.,<text:s/>ten nu­ro­dy­ti. Čia yra tik tech­ni­nio po­bū­džio – ei­liš­ku­mas kei­tė­si. Ko­mi­te­tas tam pri­ta­rė.</text:p>
        <text:p text:style-name="Roman"><text:s/><text:span text:style-name="T1867">PIRMININKAS.</text:span><text:s/>Ar ga­li­me pri­tar­ti ben­dru su­ta­ri­mu re­dak­ci­nio po­bū­džio pa­sta­boms? Prieš­ta­rau­jan­čių nė­ra. Ačiū, pri­tar­ta.</text:p>
        <text:p text:style-name="Roman">Ki­tas – Sei­mo kan­ce­lia­ri­jos Tei­sės de­par­ta­men­to pa­siū­ly­mas. Pra­šom pri­sta­ty­ti.<text:s/></text:p>
        <text:p text:style-name="Roman"><text:span text:style-name="T1868">A. STANČIKAS</text:span><text:s/><text:span text:style-name="T1869">(</text:span><text:span text:style-name="T1870">LVŽSF</text:span><text:span text:style-name="T1871">)</text:span>. Šeš­ta pa­sta­ba, ku­riai<text:s/>ko­mi­te­tas ne­pri­ta­rė. Tai yra že­mės pa­ė­mi­mo… Kal­ba­ma apie tai, kad yra nu­ro­dy­tas plo­tas. Es­mė yra ta, kad pa­ima­mas ne skly­pas, o plo­tas. Pa­vyz­džiui, per­kant že­mę dėl gy­vu­li­nin­kys­tės plėt­ros sub­jek­tas tu­rė­jo, sa­ky­ki­me, 490 hek­ta­rų, nu­pir­ko skly­pą 50 hek­ta­rų, ta­čiau jis tre­jų me­tų<text:s/>laikotarpiu<text:s/>įsi­pa­rei­go­ji­mų ne­vyk­dė ir vals­ty­bė tu­ri iš­pirk­ti iš jo. Iš­ei­na, kad ji tu­ri iš­pirk­ti ne vi­są skly­pą, o plo­tą. To­dėl<text:s/>ko­mi­te­to pa­siū­ly­mas bu­vo, kad pa­lik­tas plo­tas, ir Tei­sės de­par­ta­men­tui ne­pri­tar­ti. (<text:span text:style-name="T1872">Bal</text:span><text:span text:style-name="T1873">­sai sa</text:span><text:span text:style-name="T1874">­lė</text:span><text:span text:style-name="T1875">­je</text:span>) Čia, ko ge­ro, es­mės la­bai ne­kei­čia. (<text:span text:style-name="T1876">Bal</text:span><text:span text:style-name="T1877">­sai sa</text:span><text:span text:style-name="T1878">­lė</text:span><text:span text:style-name="T1879">­je</text:span>)<text:s/></text:p>
        <text:p text:style-name="Roman"><text:span text:style-name="T1880">PIRMININKAS.</text:span><text:s/>Ačiū. Iš­gir­do­me<text:s/>ko­mi­te­to nuo­mo­nę.<text:s/></text:p>
        <text:p text:style-name="Roman">Ki­ta – Tei­sės de­par­ta­men­to pa­sta­ba. Pra­šom pri­sta­ty­ti.</text:p>
        <text:p text:style-name="Roman"><text:span text:style-name="T1881">A. STANČIKAS</text:span><text:s/><text:span text:style-name="T1882">(</text:span><text:span text:style-name="T1883">LVŽSF</text:span><text:span text:style-name="T1884">)</text:span>.<text:s/><text:span text:style-name="T1885">Jai taip pat<text:s/></text:span><text:span text:style-name="T1886">k</text:span><text:span text:style-name="T1887">o</text:span><text:span text:style-name="T1888">­mi</text:span><text:span text:style-name="T1889">­te</text:span><text:span text:style-name="T1890">­tas ne</text:span><text:span text:style-name="T1891">­pri</text:span><text:span text:style-name="T1892">­ta</text:span><text:span text:style-name="T1893">­rė. Pa</text:span><text:span text:style-name="T1894">­to</text:span><text:span text:style-name="T1895">­bu</text:span><text:span text:style-name="T1896">­lin</text:span><text:span text:style-name="T1897">­tas pa</text:span><text:span text:style-name="T1898">­siū</text:span><text:span text:style-name="T1899">­ly</text:span><text:span text:style-name="T1900">­mas nu</text:span><text:span text:style-name="T1901">­sta</text:span><text:span text:style-name="T1902">­to tiks</text:span><text:span text:style-name="T1903">­lin</text:span><text:span text:style-name="T1904">­gu</text:span><text:span text:style-name="T1905">­mą – ap</text:span><text:span text:style-name="T1906">­ra</text:span><text:span text:style-name="T1907">­šy</text:span><text:span text:style-name="T1908">­tas aiš</text:span><text:span text:style-name="T1909">­ki</text:span><text:span text:style-name="T1910">­na</text:span><text:span text:style-name="T1911">­ma</text:span><text:span text:style-name="T1912">­ja</text:span><text:span text:style-name="T1913">­me raš</text:span><text:span text:style-name="T1914">­te. Es</text:span><text:span text:style-name="T1915">­mė yra ta, kad 2006 me</text:span><text:span text:style-name="T1916">­tais ga</text:span><text:span text:style-name="T1917">­lio</text:span><text:span text:style-name="T1918">­jo ju</text:span><text:span text:style-name="T1919">­ri</text:span><text:span text:style-name="T1920">­di</text:span><text:span text:style-name="T1921">­niams as</text:span><text:span text:style-name="T1922">­me</text:span><text:span text:style-name="T1923">­nims įsi</text:span><text:span text:style-name="T1924">­gy</text:span><text:span text:style-name="T1925">­ti že</text:span><text:span text:style-name="T1926">­mės iki 2 tūkst. hek</text:span><text:span text:style-name="T1927">­ta</text:span><text:span text:style-name="T1928">­rų.</text:span><text:s/>Šian­dien mes su­si­du­ria­me su tuo, kad vis dėl­to yra tu­rin­čių ir di­des­nį plo­tą ne­gu 500 hek­ta­rų. Ta­čiau tai iki 2006 me­tų ga­lio­jęs įsta­ty­mas.<text:s/></text:p>
        <text:p text:style-name="Roman"><text:span text:style-name="T1929">PIRMININKAS.</text:span><text:s/>Ačiū. Dėl vi­so 3 straips­nio dėl mo­ty­vų nie­kas ne­už­si­ra­šė. Kvie­čiu bal­suo­ti už vi­są 3 straips­nį su pa­sta­bo­mis.<text:s/></text:p>
        <text:p text:style-name="Roman">Už – 56, prieš ne­bu­vo, su­si­lai­kė 32, bal­sa­vo 88 Sei­mo na­riai. 3 straips­niui pri­tar­ta.<text:s/></text:p>
        <text:p text:style-name="Roman">4 straips­nis. Vals­ty­bi­nės…</text:p>
        <text:p text:style-name="Roman"><text:span text:style-name="T1930">A. STANČIKAS</text:span><text:s/><text:span text:style-name="T1931">(</text:span><text:span text:style-name="T1932">LVŽSF</text:span><text:span text:style-name="T1933">)</text:span>. Pa­sta­bų nė­ra.<text:s/></text:p>
        <text:p text:style-name="Roman"><text:span text:style-name="T1934">PIRMININKAS.</text:span><text:s/>Pa­siū­ly­mų nė­ra. Ar ga­li­me pri­tar­ti ben­dru su­ta­ri­mu? Ačiū, pri­tar­ta.</text:p>
        <text:p text:style-name="Roman">5 straips­nis. Sei­mo kan­ce­lia­ri­jos Tei­sės de­par­ta­men­to pa­sta­ba. Pra­šom.</text:p>
        <text:p text:style-name="Roman"><text:span text:style-name="T1935">A. STANČIKAS</text:span><text:s/><text:span text:style-name="T1936">(</text:span><text:span text:style-name="T1937">LVŽSF</text:span><text:span text:style-name="T1938">)</text:span>. Pa­sta­ba, ku­riai<text:s/>ko­mi­te­tas pri­ta­rė.<text:s/></text:p>
        <text:p text:style-name="Roman"><text:span text:style-name="T1939">PIRMININKAS.</text:span><text:s/>Pri­ta­rė. Ga­li­me vi­si drau­ge pri­tar­ti. To­liau – Sei­mo na­rių V. Rin­ke­vi­čiaus, A. Bau­ros, A. S. Nau­sė­dos, J. Rim­kaus, G. Bu­ro­kie­nės, A. Ši­mo, K. Bac­vin­kos, K. Ma­žei­kos ir S. Ja­ke­liū­no pa­siū­ly­mas. Kas pa­tei­kia­te? V. Rin­ke­vi­čius.<text:s/></text:p>
        <text:p text:style-name="Roman"><text:span text:style-name="T1940">V. RINKEVIČIUS</text:span><text:s/><text:span text:style-name="T1941">(</text:span><text:span text:style-name="T1942">LVŽSF</text:span><text:span text:style-name="T1943">)</text:span>. Ačiū, Pir­mi­nin­ke. Dėl pir­mu­mo tei­sės įsi­gy­ti že­mę tiems, ku­rie tu­ri nuo­mos su­tar­tis ir nuo­mo­ja že­mę, vis­kas yra ge­rai, ta­čiau nuo­mos su­tar­tys, ku­rios yra ne už at­ly­gi­ni­mą, o pa­nau­dos su­tar­tys… Iš es­mės, kaip ži­no­me, že­mės nie­kas už dy­ką ne­nu­omo­ja, tai yra aiš­kus mo­kes­čių slė­pi­mas. Tai­gi, jei­gu jau sle­pi mo­kes­čius, tai bent ne­gauk pir­me­ny­bės pir­mu­mo tei­se įsi­gy­ti že­mę. Siū­lo­me to­kiems, ku­rie pa­gal pa­nau­dos su­tar­tį nau­do­ja že­mę, tai, aš ma­nau, nė­ra skaid­ru, ne­su­teik­ti pir­me­ny­bės tei­sės, iš­sky­rus ar­ti­mus gi­mi­nes: tė­vus, vai­kus, bro­lius, se­se­ris, ar­ti­mus gi­mi­nes.<text:s/>To­kie da­ly­kai, aš ma­nau, yra ga­li­mi, ir tai na­tū­ra­lu. To­dėl siū­lau to­kią pa­tai­są.<text:s/></text:p>
        <text:p text:style-name="Roman"><text:span text:style-name="T1944">PIRMININKAS.</text:span><text:s/>Ačiū. Ar tu­ri­me 29 pa­lai­kan­čius, kad bū­tų svars­to­mas šis pa­siū­ly­mas? Pa­lai­kė 62 Sei­mo na­riai. Svars­to­me. Pra­šau. Ko­mi­te­to nuo­mo­nė.<text:s/></text:p>
        <text:p text:style-name="Roman"><text:span text:style-name="T1945">A. STANČIKAS</text:span><text:s/><text:span text:style-name="T1946">(</text:span><text:span text:style-name="T1947">LVŽSF</text:span><text:span text:style-name="T1948">)</text:span>. Ko­mi­te­to nuo­mo­nė yra pri­tar­ti.<text:s/></text:p>
        <text:p text:style-name="Roman"><text:span text:style-name="T1949">PIRMININKAS.</text:span><text:s/>Ačiū. Gal ga­li­me ben­dru su­ta­ri­mu pri­tar­ti? (<text:span text:style-name="T1950">Bal</text:span><text:span text:style-name="T1951">­sai sa</text:span><text:span text:style-name="T1952">­lė</text:span><text:span text:style-name="T1953">­je</text:span>) Bal­suo­ja­me? Ge­rai. Kas už Sei­mo na­rių ir ko­mi­te­to siū­ly­mą, bal­suo­ja už.</text:p>
        <text:p text:style-name="Roman">Bal­sa­vo 92 Sei­mo na­riai: už – 72, prieš – 1, su­si­lai­kė 19 Sei­mo na­rių. Pa­tai­sai pri­tar­ta.</text:p>
        <text:p text:style-name="Roman">Ki­tas pa­siū­ly­mas Sei­mo na­rio A. Stan­či­ko. Pra­šau.</text:p>
        <text:p text:style-name="Roman"><text:span text:style-name="T1954">A. STANČIKAS</text:span><text:s/><text:span text:style-name="T1955">(</text:span><text:span text:style-name="T1956">LVŽSF</text:span><text:span text:style-name="T1957">)</text:span>. Šiuo at­ve­ju es­mė yra, ką ir mi­nė­jo ko­le­ga ger­bia­mas K. Star­ke­vi­čius. Šian­dien su­si­da­ro to­kia dvi­pras­my­bė, kaip sa­ko­ma, dvi auk­lės, o vai­kas be gal­vos. Tai<text:s/><text:soft-page-break/>vis dėl­to ar NŽT, ar no­ta­ro kon­to­ra tu­rė­tų tvar­ky­ti vi­sus tuos rei­ka­lus? Kai­mo rei­ka­lų ko­mi­te­te mes svars­tė­me ir pri­ėmėm, kad už tai bū­tų at­sa­kin­ga NŽT, ir ši­tas įsta­ty­mas yra su tuo su­si­jęs, kad iš­brau­kia­ma no­ta­rų kon­to­ra.</text:p>
        <text:p text:style-name="Roman"><text:span text:style-name="T1958">PIRMININKAS.</text:span><text:s/>Ko­mi­te­tas su­tin­ka?</text:p>
        <text:p text:style-name="Roman"><text:span text:style-name="T1959">A. STANČIKAS</text:span><text:s/><text:span text:style-name="T1960">(</text:span><text:span text:style-name="T1961">LVŽSF</text:span><text:span text:style-name="T1962">)</text:span>. Ko­mi­te­to nuo­mo­nė bu­vo pri­tar­ti.</text:p>
        <text:p text:style-name="Roman"><text:span text:style-name="T1963">PIRMININKAS.</text:span><text:s/>Ar ga­li­me su­tar­ti ben­dru su­ta­ri­mu, kad svars­to­me? (<text:span text:style-name="T1964">Bal</text:span><text:span text:style-name="T1965">­sai sa</text:span><text:span text:style-name="T1966">­lė</text:span><text:span text:style-name="T1967">­je</text:span>) Ačiū. Ne­ga­li­me? Ge­rai. Rei­kia 29 pri­ta­rian­čių, kad bū­tų svars­to­ma. 50 Sei­mo na­rių pa­si­sa­kė, kad bū­tų svars­to­ma. Ko­mi­te­to nuo­mo­nę pa­sa­kė­te – pri­tar­ti. Nuo­mo­nė prieš – Sei­mo na­rys K. Star­ke­vi­čius.</text:p>
        <text:p text:style-name="Roman"><text:span text:style-name="T1968">K. STARKEVIČIUS</text:span><text:span text:style-name="T1969"><text:s/></text:span><text:span text:style-name="T1970">(</text:span><text:span text:style-name="T1971">TS-LKDF</text:span><text:span text:style-name="T1972">)</text:span><text:span text:style-name="T1973">.</text:span><text:s/>Ger­bia­mi Sei­mo na­riai, tik­rai su­si­mąs­ty­ki­me. Jei­gu, kaip pri­sta­tė pir­mi­nin­kas, mes vi­siš­kai pa­nai­ki­na­me no­ta­rų at­sa­ko­my­bę, tai­gi no­ta­ras yra draus­tas ci­vi­li­ne at­sa­ko­my­be, jo vi­si san­do­riai yra tvir­ti­na­mi, yra tam tik­ra ga­ran­ti­ja. Jei­gu mes pa­lik­si­me at­sa­kin­gą tik Že­mės tar­ny­bą, tai bus, kad val­di­nin­kas vie­nais me­tais pa­tvir­tins tuos duo­me­nis, ku­rie po ke­le­rių me­tų pa­si­ro­dys ne­tiks­lūs, kas ta­da at­sa­kys? No­ta­ras ta­da sa­kys: aš ga­vau to­kius duo­me­nis, ir jam ne­rei­kia žiū­rė­ti į Re­gist­rų cen­trą, nie­ko, štai, Že­mės tar­ny­ba man pa­tvir­ti­no.<text:s/></text:p>
        <text:p text:style-name="Roman">Ir dar, ger­bia­mas pir­mi­nin­ke, ne­klai­din­ki­te – Že­mės tar­ny­bai už pa­slau­gas taip pat rei­kia mo­kė­ti, tai iš­eis dar ir pa­pil­do­mos iš­lai­dos. Kai da­bar ma­to­me vals­ty­bės tar­ny­bos, ypač Že­mės tar­ny­bos at­sa­ko­my­bę, jei­gu mes pa­nai­kin­si­me no­ta­rų at­sa­ko­my­bę, ku­rie tvir­ti­na šiuos veiks­mus, tai kas at­si­tiks? Tik­rai bus blo­gai. At­si­to­kė­ki­me. Per šiuos me­tus kiek no­ta­rai tvir­ti­no su­tar­čių po sau­gik­lių įsi­ga­lio­ji­mo, ne­bu­vo nė vie­no at­ve­jo, kad gir­dė­tu­me ko­kį nors skan­da­lą. Ne­gir­dė­jo­me. Aš ti­kiuo­si, kad dau­gu­ma no­ta­rų dir­ba at­sa­kin­gai, nes tai yra jų to­les­nio dar­bo…<text:s/>Ga­li­ma at­im­ti iš jų li­cen­ci­ją, jei­gu jie ne­dirbs są­ži­nin­gai. Tai­gi at­si­to­kė­ki­me ir pa­li­ki­me at­sa­ko­my­bę no­ta­rams.</text:p>
        <text:p text:style-name="Roman"><text:span text:style-name="T1974">PIRMININKAS.</text:span><text:s/>Nuo­mo­nė už – Sei­mo na­rys V. Ąžuo­las.</text:p>
        <text:p text:style-name="Roman"><text:span text:style-name="T1975">V. ĄŽUOLAS</text:span><text:span text:style-name="T1976"><text:s/></text:span><text:span text:style-name="T1977">(</text:span><text:span text:style-name="T1978">LVŽSF</text:span><text:span text:style-name="T1979">)</text:span><text:span text:style-name="T1980">. Mie</text:span><text:span text:style-name="T1981">­li ko</text:span><text:span text:style-name="T1982">­le</text:span><text:span text:style-name="T1983">­gos, iš tik</text:span><text:span text:style-name="T1984">­rų</text:span><text:span text:style-name="T1985">­jų šiek tiek klai</text:span><text:span text:style-name="T1986">­di</text:span><text:span text:style-name="T1987">­na</text:span><text:span text:style-name="T1988">­me vie</text:span><text:span text:style-name="T1989">­ni ki</text:span><text:span text:style-name="T1990">­tus, kad no</text:span><text:span text:style-name="T1991">­ta</text:span><text:span text:style-name="T1992">­rai pri</text:span><text:span text:style-name="T1993">­žiū</text:span><text:span text:style-name="T1994">­ri ir kon</text:span><text:span text:style-name="T1995">­tro</text:span><text:span text:style-name="T1996">­liuo</text:span><text:span text:style-name="T1997">­ja, ar nė</text:span><text:span text:style-name="T1998">­ra vir</text:span><text:span text:style-name="T1999">­ši</text:span><text:span text:style-name="T2000">­ja</text:span><text:span text:style-name="T2001">­mas plo</text:span><text:span text:style-name="T2002">­tas. No</text:span><text:span text:style-name="T2003">­ta</text:span><text:span text:style-name="T2004">­rai tik pa</text:span><text:span text:style-name="T2005">­ima de</text:span><text:span text:style-name="T2006">­kla</text:span><text:span text:style-name="T2007">­ra</text:span><text:span text:style-name="T2008">­ci</text:span><text:span text:style-name="T2009">­ją, ku</text:span><text:span text:style-name="T2010">­rią už</text:span><text:span text:style-name="T2011">­pil</text:span><text:span text:style-name="T2012">­do pir</text:span><text:span text:style-name="T2013">­kė</text:span><text:span text:style-name="T2014">­jas, ku</text:span><text:span text:style-name="T2015">­ris sa</text:span><text:span text:style-name="T2016">­vo ge</text:span><text:span text:style-name="T2017">­ra są</text:span><text:span text:style-name="T2018">­ži</text:span><text:span text:style-name="T2019">­nės va</text:span><text:span text:style-name="T2020">­lia pa</text:span><text:span text:style-name="T2021">­reiš</text:span><text:span text:style-name="T2022">­kia – tu</text:span><text:span text:style-name="T2023">­ri ar</text:span><text:span text:style-name="T2024">­ba ne</text:span><text:span text:style-name="T2025">­tu</text:span><text:span text:style-name="T2026">­ri. O kas kon</text:span><text:span text:style-name="T2027">­tro</text:span><text:span text:style-name="T2028">­liuo</text:span><text:span text:style-name="T2029">­tų, ar jis iš tik</text:span><text:span text:style-name="T2030">­rų</text:span><text:span text:style-name="T2031">­jų tu</text:span><text:span text:style-name="T2032">­ri, to nė</text:span><text:span text:style-name="T2033">­ra. To</text:span><text:span text:style-name="T2034">­dėl Že</text:span><text:span text:style-name="T2035">­mės tar</text:span><text:span text:style-name="T2036">­ny</text:span><text:span text:style-name="T2037">­ba ir tu</text:span><text:span text:style-name="T2038">­ri at</text:span><text:span text:style-name="T2039">­lik</text:span><text:span text:style-name="T2040">­ti sa</text:span><text:span text:style-name="T2041">­vo dar</text:span><text:span text:style-name="T2042">­bą, tą funk</text:span><text:span text:style-name="T2043">­ci</text:span><text:span text:style-name="T2044">­ją</text:span><text:span text:style-name="T2045">,</text:span><text:span text:style-name="T2046"><text:s/>ir už</text:span><text:span text:style-name="T2047">­tik</text:span><text:span text:style-name="T2048">­rin</text:span><text:span text:style-name="T2049">­ti, kad ne</text:span><text:span text:style-name="T2050">­bū</text:span><text:span text:style-name="T2051">­tų vir</text:span><text:span text:style-name="T2052">­ši</text:span><text:span text:style-name="T2053">­ja</text:span><text:span text:style-name="T2054">­mas ši</text:span><text:span text:style-name="T2055">­tas plo</text:span><text:span text:style-name="T2056">­tas. To</text:span><text:span text:style-name="T2057">­dėl pra</text:span><text:span text:style-name="T2058">­šau bal</text:span><text:span text:style-name="T2059">­suo</text:span><text:span text:style-name="T2060">­ti už.<text:s/></text:span></text:p>
        <text:p text:style-name="Roman"><text:span text:style-name="T2061">PIRMININKAS.</text:span><text:span text:style-name="T2062"><text:s/>Kvie</text:span><text:span text:style-name="T2063">­čiu bal</text:span><text:span text:style-name="T2064">­suo</text:span><text:span text:style-name="T2065">­ti dėl šios pa</text:span><text:span text:style-name="T2066">­tai</text:span><text:span text:style-name="T2067">­sos. Už bal</text:span><text:span text:style-name="T2068">­suo</text:span><text:span text:style-name="T2069">­ja tie, kas pri</text:span><text:span text:style-name="T2070">­ta</text:span><text:span text:style-name="T2071">­ria ko</text:span><text:span text:style-name="T2072">­mi</text:span><text:span text:style-name="T2073">­te</text:span><text:span text:style-name="T2074">­to ir Sei</text:span><text:span text:style-name="T2075">­mo na</text:span><text:span text:style-name="T2076">­rių siū</text:span><text:span text:style-name="T2077">­ly</text:span><text:span text:style-name="T2078">­mams.<text:s/></text:span></text:p>
        <text:p text:style-name="P2079">Bal­sa­vo 93 Sei­mo na­riai: už – 53, prieš – 4, su­si­lai­kė 36. Pa­tai­sai pri­tar­ta.</text:p>
        <text:p text:style-name="P2080">Ki­tas pa­siū­ly­mas yra Sei­mo kan­ce­lia­ri­jos Tei­sės de­par­ta­men­to. Pra­šau pri­sta­ty­ti.</text:p>
        <text:p text:style-name="Roman"><text:span text:style-name="T2081">A. STANČIKAS</text:span><text:span text:style-name="T2082"><text:s/></text:span><text:span text:style-name="T2083">(</text:span><text:span text:style-name="T2084">LVŽSF</text:span><text:span text:style-name="T2085">)</text:span><text:span text:style-name="T2086">. Ši</text:span><text:span text:style-name="T2087">­tai pa</text:span><text:span text:style-name="T2088">­sta</text:span><text:span text:style-name="T2089">­bai ne</text:span><text:span text:style-name="T2090">­pri</text:span><text:span text:style-name="T2091">­tar</text:span><text:span text:style-name="T2092">­ta. Dėl šios nuo</text:span><text:span text:style-name="T2093">­sta</text:span><text:span text:style-name="T2094">­tos tiks</text:span><text:span text:style-name="T2095">­lin</text:span><text:span text:style-name="T2096">­gu</text:span><text:span text:style-name="T2097">­mo jau ap</text:span><text:span text:style-name="T2098">­si</text:span><text:span text:style-name="T2099">­spren</text:span><text:span text:style-name="T2100">­dė Sei</text:span><text:span text:style-name="T2101">­mo Kai</text:span><text:span text:style-name="T2102">­mo rei</text:span><text:span text:style-name="T2103">­ka</text:span><text:span text:style-name="T2104">­lų ko</text:span><text:span text:style-name="T2105">­mi</text:span><text:span text:style-name="T2106">­te</text:span><text:span text:style-name="T2107">­tas po</text:span><text:span text:style-name="T2108">­sė</text:span><text:span text:style-name="T2109">­dy</text:span><text:span text:style-name="T2110">­je. Iš tik</text:span><text:span text:style-name="T2111">­rų</text:span><text:span text:style-name="T2112">­jų bu</text:span><text:span text:style-name="T2113">­vo daug dis</text:span><text:span text:style-name="T2114">­ku</text:span><text:span text:style-name="T2115">­tuo</text:span><text:span text:style-name="T2116">­ta dėl šio klau</text:span><text:span text:style-name="T2117">­si</text:span><text:span text:style-name="T2118">­mo ir bu</text:span><text:span text:style-name="T2119">­vo pri</text:span><text:span text:style-name="T2120">­im</text:span><text:span text:style-name="T2121">­tas spren</text:span><text:span text:style-name="T2122">­di</text:span><text:span text:style-name="T2123">­mas ne</text:span><text:span text:style-name="T2124">­pri</text:span><text:span text:style-name="T2125">­tar</text:span><text:span text:style-name="T2126">­ti šiai nuo</text:span><text:span text:style-name="T2127">­sta</text:span><text:span text:style-name="T2128">­tai.</text:span></text:p>
        <text:p text:style-name="Roman"><text:span text:style-name="T2129">PIRMININKAS.</text:span><text:span text:style-name="T2130"><text:s/>Ačiū. Ki</text:span><text:span text:style-name="T2131">­tas Sei</text:span><text:span text:style-name="T2132">­mo kan</text:span><text:span text:style-name="T2133">­ce</text:span><text:span text:style-name="T2134">­lia</text:span><text:span text:style-name="T2135">­ri</text:span><text:span text:style-name="T2136">­jos Tei</text:span><text:span text:style-name="T2137">­sės de</text:span><text:span text:style-name="T2138">­par</text:span><text:span text:style-name="T2139">­ta</text:span><text:span text:style-name="T2140">­men</text:span><text:span text:style-name="T2141">­to pa</text:span><text:span text:style-name="T2142">­siū</text:span><text:span text:style-name="T2143">­ly</text:span><text:span text:style-name="T2144">­mas. Pra</text:span><text:span text:style-name="T2145">­šau.</text:span></text:p>
        <text:p text:style-name="Roman"><text:span text:style-name="T2146">A. STANČIKAS</text:span><text:span text:style-name="T2147"><text:s/></text:span><text:span text:style-name="T2148">(</text:span><text:span text:style-name="T2149">LVŽSF</text:span><text:span text:style-name="T2150">)</text:span><text:span text:style-name="T2151">. Kai</text:span><text:span text:style-name="T2152">­mo rei</text:span><text:span text:style-name="T2153">­ka</text:span><text:span text:style-name="T2154">­lų ko</text:span><text:span text:style-name="T2155">­mi</text:span><text:span text:style-name="T2156">­te</text:span><text:span text:style-name="T2157">­tas ne</text:span><text:span text:style-name="T2158">­pri</text:span><text:span text:style-name="T2159">­ta</text:span><text:span text:style-name="T2160">­rė. Šiuo at</text:span><text:span text:style-name="T2161">­ve</text:span><text:span text:style-name="T2162">­ju es</text:span><text:span text:style-name="T2163">­mė yra ta, kad pir</text:span><text:span text:style-name="T2164">­ki</text:span><text:span text:style-name="T2165">­mo at</text:span><text:span text:style-name="T2166">­ve</text:span><text:span text:style-name="T2167">­ju že</text:span><text:span text:style-name="T2168">­mę, sa</text:span><text:span text:style-name="T2169">­ky</text:span><text:span text:style-name="T2170">­ki</text:span><text:span text:style-name="T2171">­me, tu</text:span><text:span text:style-name="T2172">­rė</text:span><text:span text:style-name="T2173">­da</text:span><text:span text:style-name="T2174">­ma tam tik</text:span><text:span text:style-name="T2175">­rų tiks</text:span><text:span text:style-name="T2176">­lų at</text:span><text:span text:style-name="T2177">­ei</text:span><text:span text:style-name="T2178">­ty</text:span><text:span text:style-name="T2179">­je tu</text:span><text:span text:style-name="T2180">­rė</text:span><text:span text:style-name="T2181">­tų nu</text:span><text:span text:style-name="T2182">­pirk</text:span><text:span text:style-name="T2183">­ti vals</text:span><text:span text:style-name="T2184">­ty</text:span><text:span text:style-name="T2185">­bė, ta</text:span><text:span text:style-name="T2186">­čiau to</text:span><text:span text:style-name="T2187">­kio tiks</text:span><text:span text:style-name="T2188">­lo, ko ge</text:span><text:span text:style-name="T2189">­ro, nė</text:span><text:span text:style-name="T2190">­ra, nes pa</text:span><text:span text:style-name="T2191">­gal įsta</text:span><text:span text:style-name="T2192">­ty</text:span><text:span text:style-name="T2193">­mą esant po</text:span><text:span text:style-name="T2194">­rei</text:span><text:span text:style-name="T2195">­kiui vals</text:span><text:span text:style-name="T2196">­ty</text:span><text:span text:style-name="T2197">­bė tik</text:span><text:span text:style-name="T2198">­rai ga</text:span><text:span text:style-name="T2199">­li iš</text:span><text:span text:style-name="T2200">­pirk</text:span><text:span text:style-name="T2201">­ti pa</text:span><text:span text:style-name="T2202">­gal nu</text:span><text:span text:style-name="T2203">­sta</text:span><text:span text:style-name="T2204">­ty</text:span><text:span text:style-name="T2205">­tą tvar</text:span><text:span text:style-name="T2206">­ką. Iš es</text:span><text:span text:style-name="T2207">­mės pir</text:span><text:span text:style-name="T2208">­ki</text:span><text:span text:style-name="T2209">­mo at</text:span><text:span text:style-name="T2210">­ve</text:span><text:span text:style-name="T2211">­ju kaip ir nė</text:span><text:span text:style-name="T2212">­ra tiks</text:span><text:span text:style-name="T2213">­lin</text:span><text:span text:style-name="T2214">­ga įsi</text:span><text:span text:style-name="T2215">­gy</text:span><text:span text:style-name="T2216">­ti vals</text:span><text:span text:style-name="T2217">­ty</text:span><text:span text:style-name="T2218">­bei že</text:span><text:span text:style-name="T2219">­mę. To</text:span><text:span text:style-name="T2220">­dėl yra ne</text:span><text:span text:style-name="T2221">­pri</text:span><text:span text:style-name="T2222">­tar</text:span><text:span text:style-name="T2223">­ta.</text:span></text:p>
        <text:p text:style-name="Roman"><text:span text:style-name="T2224">PIRMININKAS.</text:span><text:span text:style-name="T2225"><text:s/>Ačiū. Ki</text:span><text:span text:style-name="T2226">­tas pa</text:span><text:span text:style-name="T2227">­siū</text:span><text:span text:style-name="T2228">­ly</text:span><text:span text:style-name="T2229">­mas Sei</text:span><text:span text:style-name="T2230">­mo na</text:span><text:span text:style-name="T2231">­rių T. To</text:span><text:span text:style-name="T2232">­mi</text:span><text:span text:style-name="T2233">­li</text:span><text:span text:style-name="T2234">­no ir V. Ąžuo</text:span><text:span text:style-name="T2235">­lo. Kas pri</text:span><text:span text:style-name="T2236">­sta</text:span><text:span text:style-name="T2237">­to</text:span><text:span text:style-name="T2238">­te? V. Ąžuo</text:span><text:span text:style-name="T2239">­las.<text:s/></text:span></text:p>
        <text:p text:style-name="Roman"><text:span text:style-name="T2240">V. ĄŽUOLAS</text:span><text:span text:style-name="T2241"><text:s/></text:span><text:span text:style-name="T2242">(</text:span><text:span text:style-name="T2243">LVŽSF</text:span><text:span text:style-name="T2244">)</text:span><text:span text:style-name="T2245">. Šis pa</text:span><text:span text:style-name="T2246">­siū</text:span><text:span text:style-name="T2247">­ly</text:span><text:span text:style-name="T2248">­mas bus su</text:span><text:span text:style-name="T2249">­si</text:span><text:span text:style-name="T2250">­jęs su ke</text:span><text:span text:style-name="T2251">­liais punk</text:span><text:span text:style-name="T2252">­tais, bet pa</text:span><text:span text:style-name="T2253">­ti es</text:span><text:span text:style-name="T2254">­mė, kad in</text:span><text:span text:style-name="T2255">­for</text:span><text:span text:style-name="T2256">­ma</text:span><text:span text:style-name="T2257">­vi</text:span><text:span text:style-name="T2258">­mo tvar</text:span><text:span text:style-name="T2259">­ka, kaip tu</text:span><text:span text:style-name="T2260">­ri bū</text:span><text:span text:style-name="T2261">­ti in</text:span><text:span text:style-name="T2262">­for</text:span><text:span text:style-name="T2263">­muo</text:span><text:span text:style-name="T2264">­ja</text:span><text:span text:style-name="T2265">­mas že</text:span><text:span text:style-name="T2266">­mės nau</text:span><text:span text:style-name="T2267">­do</text:span><text:span text:style-name="T2268">­to</text:span><text:span text:style-name="T2269">­jas, ku</text:span><text:span text:style-name="T2270">­ris nau</text:span><text:span text:style-name="T2271">­do</text:span><text:span text:style-name="T2272">­ja že</text:span><text:span text:style-name="T2273">­mę, ją dir</text:span><text:span text:style-name="T2274">­ba, bū</text:span><text:span text:style-name="T2275">­tų pa</text:span><text:span text:style-name="T2276">­lie</text:span><text:span text:style-name="T2277">­ka</text:span><text:span text:style-name="T2278">­ma ta pa</text:span><text:span text:style-name="T2279">­ti tvar</text:span><text:span text:style-name="T2280">­ka, ku</text:span><text:span text:style-name="T2281">­ri yra šiuo me</text:span><text:span text:style-name="T2282">­tu. Tik tvar</text:span><text:span text:style-name="T2283">­ka yra pa</text:span><text:span text:style-name="T2284">­pil</text:span><text:span text:style-name="T2285">­do</text:span><text:span text:style-name="T2286">­ma, kad pir</text:span><text:span text:style-name="T2287">­mu</text:span><text:span text:style-name="T2288">­mo tei</text:span><text:span text:style-name="T2289">­se trys gru</text:span><text:span text:style-name="T2290">­pės bū</text:span><text:span text:style-name="T2291">­tų in</text:span><text:span text:style-name="T2292">­for</text:span><text:span text:style-name="T2293">­muo</text:span><text:span text:style-name="T2294">­ja</text:span><text:span text:style-name="T2295">­mos raš</text:span><text:span text:style-name="T2296">­tu, o vi</text:span><text:span text:style-name="T2297">­si ki</text:span><text:span text:style-name="T2298">­ti pir</text:span><text:span text:style-name="T2299">­mu</text:span><text:span text:style-name="T2300">­mo tei</text:span><text:span text:style-name="T2301">­sę tu</text:span><text:span text:style-name="T2302">­rin</text:span><text:span text:style-name="T2303">­tys as</text:span><text:span text:style-name="T2304">­me</text:span><text:span text:style-name="T2305">­nys bū</text:span><text:span text:style-name="T2306">­tų in</text:span><text:span text:style-name="T2307">­for</text:span><text:span text:style-name="T2308">­muo</text:span><text:span text:style-name="T2309">­ja</text:span><text:span text:style-name="T2310">­mi in</text:span><text:span text:style-name="T2311">­ter</text:span><text:span text:style-name="T2312">­ne</text:span><text:span text:style-name="T2313">­ti</text:span><text:span text:style-name="T2314">­nė</text:span><text:span text:style-name="T2315">­je erd</text:span><text:span text:style-name="T2316">­vė</text:span><text:span text:style-name="T2317">­je. Čia bu</text:span><text:span text:style-name="T2318">­vo dis</text:span><text:span text:style-name="T2319">­ku</text:span><text:span text:style-name="T2320">­si</text:span><text:span text:style-name="T2321">­jų, kad gal</text:span><text:span text:style-name="T2322">­būt vi</text:span><text:span text:style-name="T2323">­sus rei</text:span><text:span text:style-name="T2324">­kia pa</text:span><text:span text:style-name="T2325">­lik</text:span><text:span text:style-name="T2326">­ti in</text:span><text:span text:style-name="T2327">­ter</text:span><text:span text:style-name="T2328">­ne</text:span><text:span text:style-name="T2329">­ti</text:span><text:span text:style-name="T2330">­nė</text:span><text:span text:style-name="T2331">­je erd</text:span><text:span text:style-name="T2332">­vė</text:span><text:span text:style-name="T2333">­je, bet su</text:span><text:span text:style-name="T2334">­pran</text:span><text:span text:style-name="T2335">­tant si</text:span><text:span text:style-name="T2336">­tu</text:span><text:span text:style-name="T2337">­a</text:span><text:span text:style-name="T2338">­ci</text:span><text:span text:style-name="T2339">­ją, kad žem</text:span><text:span text:style-name="T2340">­dir</text:span><text:span text:style-name="T2341">­bių Lie</text:span><text:span text:style-name="T2342">­tu</text:span><text:span text:style-name="T2343">­vo</text:span><text:span text:style-name="T2344">­je yra 130 tūkst., tai jei</text:span><text:span text:style-name="T2345">­gu jie<text:s/></text:span><text:soft-page-break/><text:span text:style-name="T2346">vi</text:span><text:span text:style-name="T2347">­si žiū</text:span><text:span text:style-name="T2348">­rė</text:span><text:span text:style-name="T2349">­tų<text:s/></text:span><text:span text:style-name="T2350">on</text:span><text:span text:style-name="T2351">­li</text:span><text:span text:style-name="T2352">­ne<text:s/></text:span><text:span text:style-name="T2353">kiek</text:span><text:span text:style-name="T2354">­vie</text:span><text:span text:style-name="T2355">­ną die</text:span><text:span text:style-name="T2356">­ną, ar ne</text:span><text:span text:style-name="T2357">­at</text:span><text:span text:style-name="T2358">­si</text:span><text:span text:style-name="T2359">­ra</text:span><text:span text:style-name="T2360">­do skly</text:span><text:span text:style-name="T2361">­pas, ta sis</text:span><text:span text:style-name="T2362">­te</text:span><text:span text:style-name="T2363">­ma tur</text:span><text:span text:style-name="T2364">­būt pa</text:span><text:span text:style-name="T2365">­pras</text:span><text:span text:style-name="T2366">­čiau</text:span><text:span text:style-name="T2367">­siai už</text:span><text:span text:style-name="T2368">­lūž</text:span><text:span text:style-name="T2369">­tų. Trum</text:span><text:span text:style-name="T2370">­pas toks.</text:span></text:p>
        <text:p text:style-name="Roman"><text:span text:style-name="T2371">PIRMININKAS.</text:span><text:span text:style-name="T2372"><text:s/>Ar, tau</text:span><text:span text:style-name="T2373">­pant lai</text:span><text:span text:style-name="T2374">­ką, ga</text:span><text:span text:style-name="T2375">­li</text:span><text:span text:style-name="T2376">­ma pri</text:span><text:span text:style-name="T2377">­tar</text:span><text:span text:style-name="T2378">­ti, kad ben</text:span><text:span text:style-name="T2379">­dru su</text:span><text:span text:style-name="T2380">­ta</text:span><text:span text:style-name="T2381">­ri</text:span><text:span text:style-name="T2382">­mu, kad svars</text:span><text:span text:style-name="T2383">­to</text:span><text:span text:style-name="T2384">­me šią pa</text:span><text:span text:style-name="T2385">­sta</text:span><text:span text:style-name="T2386">­bą?<text:s/></text:span></text:p>
        <text:p text:style-name="Roman"><text:span text:style-name="T2387">A. STANČIKAS</text:span><text:span text:style-name="T2388"><text:s/></text:span><text:span text:style-name="T2389">(</text:span><text:span text:style-name="T2390">LVŽSF</text:span><text:span text:style-name="T2391">)</text:span><text:span text:style-name="T2392">. Taip.</text:span></text:p>
        <text:p text:style-name="Roman"><text:span text:style-name="T2393">PIRMININKAS.</text:span><text:span text:style-name="T2394"><text:s/>Ačiū.<text:s/></text:span></text:p>
        <text:p text:style-name="Roman"><text:span text:style-name="T2395">A. STANČIKAS</text:span><text:span text:style-name="T2396"><text:s/></text:span><text:span text:style-name="T2397">(</text:span><text:span text:style-name="T2398">LVŽSF</text:span><text:span text:style-name="T2399">)</text:span><text:span text:style-name="T2400">. Ko</text:span><text:span text:style-name="T2401">­mi</text:span><text:span text:style-name="T2402">­te</text:span><text:span text:style-name="T2403">­to pri</text:span><text:span text:style-name="T2404">­ta</text:span><text:span text:style-name="T2405">­ri</text:span><text:span text:style-name="T2406">­mas ir</text:span><text:span text:style-name="T2407">­gi yra.</text:span></text:p>
        <text:p text:style-name="Roman"><text:span text:style-name="T2408">PIRMININKAS.</text:span><text:s/>Ko­mi­te­tas pri­ta­rė. Nuo­mo­nių už, prieš nė­ra. Ar ga­li­me pri­tar­ti ben­dru su­ta­ri­mu šiam pa­siū­ly­mui? Ačiū, pri­tar­ta.<text:s/></text:p>
        <text:p text:style-name="P2409">Sei­mo na­rių T. To­mi­li­no ir V. Ąžuo­lo ki­tas pa­siū­ly­mas. Kas pri­sta­to­te? V. Ąžuo­las. Pra­šau.</text:p>
        <text:p text:style-name="Roman"><text:span text:style-name="T2410">V. ĄŽUOLAS</text:span><text:span text:style-name="T2411"><text:s/></text:span><text:span text:style-name="T2412">(</text:span><text:span text:style-name="T2413">LVŽSF</text:span><text:span text:style-name="T2414">)</text:span><text:span text:style-name="T2415">.</text:span><text:s/>Jis ana­lo­giš­kai su­si­jęs, nes rei­kia pa­da­ry­ti tam tik­rų punk­tų pa­tai­sas dėl in­for­ma­vi­mo prie­mo­nių.<text:s/></text:p>
        <text:p text:style-name="Roman"><text:span text:style-name="T2416">A. STANČIKAS</text:span><text:span text:style-name="T2417"><text:s/></text:span><text:span text:style-name="T2418">(</text:span><text:span text:style-name="T2419">LVŽSF</text:span><text:span text:style-name="T2420">)</text:span><text:span text:style-name="T2421">. Ko</text:span><text:span text:style-name="T2422">­mi</text:span><text:span text:style-name="T2423">­te</text:span><text:span text:style-name="T2424">­to nuo</text:span><text:span text:style-name="T2425">­mo</text:span><text:span text:style-name="T2426">­nė ir</text:span><text:span text:style-name="T2427">­gi yra pri</text:span><text:span text:style-name="T2428">­tar</text:span><text:span text:style-name="T2429">­ti.<text:s/></text:span></text:p>
        <text:p text:style-name="Roman"><text:span text:style-name="T2430">PIRMININKAS.</text:span><text:span text:style-name="T2431"><text:s/>Ar ga</text:span><text:span text:style-name="T2432">­li</text:span><text:span text:style-name="T2433">­me pri</text:span><text:span text:style-name="T2434">­tar</text:span><text:span text:style-name="T2435">­ti, kad bū</text:span><text:span text:style-name="T2436">­tų svars</text:span><text:span text:style-name="T2437">­to</text:span><text:span text:style-name="T2438">­mas šis pa</text:span><text:span text:style-name="T2439">­siū</text:span><text:span text:style-name="T2440">­ly</text:span><text:span text:style-name="T2441">­mas, ben</text:span><text:span text:style-name="T2442">­dru su</text:span><text:span text:style-name="T2443">­ta</text:span><text:span text:style-name="T2444">­ri</text:span><text:span text:style-name="T2445">­mu? Ačiū, pri</text:span><text:span text:style-name="T2446">­tar</text:span><text:span text:style-name="T2447">­ta.</text:span></text:p>
        <text:p text:style-name="P2448">Dėl ve­di­mo tvar­kos – E. Gent­vi­las.<text:s/></text:p>
        <text:p text:style-name="Roman"><text:span text:style-name="T2449">E. GENTVILAS</text:span><text:span text:style-name="T2450"><text:s/></text:span><text:span text:style-name="T2451">(</text:span><text:span text:style-name="T2452">LSF</text:span><text:span text:style-name="T2453">)</text:span><text:span text:style-name="T2454">. Tik</text:span><text:span text:style-name="T2455">­rai be prie</text:span><text:span text:style-name="T2456">­kaiš</text:span><text:span text:style-name="T2457">­tų kam nors, ta</text:span><text:span text:style-name="T2458">­čiau se</text:span><text:span text:style-name="T2459">­ku vi</text:span><text:span text:style-name="T2460">­sas pa</text:span><text:span text:style-name="T2461">­tai</text:span><text:span text:style-name="T2462">­sas, pa</text:span><text:span text:style-name="T2463">­siū</text:span><text:span text:style-name="T2464">­ly</text:span><text:span text:style-name="T2465">­mus ir jau pa</text:span><text:span text:style-name="T2466">­si</text:span><text:span text:style-name="T2467">­me</text:span><text:span text:style-name="T2468">­čiau. Ge</text:span><text:span text:style-name="T2469">­rai bū</text:span><text:span text:style-name="T2470">­tų, kad ar jūs, ar pra</text:span><text:span text:style-name="T2471">­ne</text:span><text:span text:style-name="T2472">­šė</text:span><text:span text:style-name="T2473">­jas pa</text:span><text:span text:style-name="T2474">­sa</text:span><text:span text:style-name="T2475">­ky</text:span><text:span text:style-name="T2476">­tų, ku</text:span><text:span text:style-name="T2477">­rio straips</text:span><text:span text:style-name="T2478">­nio ku</text:span><text:span text:style-name="T2479">­ris pa</text:span><text:span text:style-name="T2480">­pil</text:span><text:span text:style-name="T2481">­dy</text:span><text:span text:style-name="T2482">­mas ar</text:span><text:span text:style-name="T2483">­ba ku</text:span><text:span text:style-name="T2484">­ri pa</text:span><text:span text:style-name="T2485">­sta</text:span><text:span text:style-name="T2486">­ba.</text:span></text:p>
        <text:p text:style-name="Roman"><text:span text:style-name="T2487">PIRMININKAS.</text:span><text:span text:style-name="T2488"><text:s/>5 straips</text:span><text:span text:style-name="T2489">­nio 3 da</text:span><text:span text:style-name="T2490">­lį iš</text:span><text:span text:style-name="T2491">­dės</text:span><text:span text:style-name="T2492">­ty</text:span><text:span text:style-name="T2493">­ti taip – skam</text:span><text:span text:style-name="T2494">­ba, ir 20 pus</text:span><text:span text:style-name="T2495">­la</text:span><text:span text:style-name="T2496">­py</text:span><text:span text:style-name="T2497">­je. Jau pri</text:span><text:span text:style-name="T2498">­sta</text:span><text:span text:style-name="T2499">­tė. (</text:span><text:span text:style-name="T2500">Bal</text:span><text:span text:style-name="T2501">­sas sa</text:span><text:span text:style-name="T2502">­lė</text:span><text:span text:style-name="T2503">­je:</text:span><text:span text:style-name="T2504"><text:s/></text:span><text:span text:style-name="T2505">„</text:span><text:span text:style-name="T2506">Ne, ne“</text:span><text:span text:style-name="T2507">). To</text:span><text:span text:style-name="T2508">­mai To</text:span><text:span text:style-name="T2509">­mi</text:span><text:span text:style-name="T2510">­li</text:span><text:span text:style-name="T2511">­nai, jei</text:span><text:span text:style-name="T2512">­gu no</text:span><text:span text:style-name="T2513">­ri</text:span><text:span text:style-name="T2514">­te, ga</text:span><text:span text:style-name="T2515">­li</text:span><text:span text:style-name="T2516">­te pa</text:span><text:span text:style-name="T2517">­reikš</text:span><text:span text:style-name="T2518">­ti nuo</text:span><text:span text:style-name="T2519">­mo</text:span><text:span text:style-name="T2520">­nę. No</text:span><text:span text:style-name="T2521">­rint pa</text:span><text:span text:style-name="T2522">­reikš</text:span><text:span text:style-name="T2523">­ti nuo</text:span><text:span text:style-name="T2524">­mo</text:span><text:span text:style-name="T2525">­nę, rei</text:span><text:span text:style-name="T2526">­kė</text:span><text:span text:style-name="T2527">­tų už</text:span><text:span text:style-name="T2528">­si</text:span><text:span text:style-name="T2529">­re</text:span><text:span text:style-name="T2530">­gist</text:span><text:span text:style-name="T2531">­ruo</text:span><text:span text:style-name="T2532">­ti. Pra</text:span><text:span text:style-name="T2533">­šau.</text:span></text:p>
        <text:p text:style-name="Roman"><text:span text:style-name="T2534">T. TOMILINAS</text:span><text:span text:style-name="T2535"><text:s/></text:span><text:span text:style-name="T2536">(</text:span><text:span text:style-name="T2537">LVŽSF</text:span><text:span text:style-name="T2538">)</text:span><text:span text:style-name="T2539">. Tie</text:span><text:span text:style-name="T2540">­siog to</text:span><text:span text:style-name="T2541">­liau yra taip pat dėl 5 straips</text:span><text:span text:style-name="T2542">­nio 3 da</text:span><text:span text:style-name="T2543">­lies ma</text:span><text:span text:style-name="T2544">­no ir V. Ąžuo</text:span><text:span text:style-name="T2545">­lo pa</text:span><text:span text:style-name="T2546">­siū</text:span><text:span text:style-name="T2547">­ly</text:span><text:span text:style-name="T2548">­mas, to</text:span><text:span text:style-name="T2549">­dėl ne</text:span><text:span text:style-name="T2550">­pa</text:span><text:span text:style-name="T2551">­si</text:span><text:span text:style-name="T2552">­mes</text:span><text:span text:style-name="T2553">­ki</text:span><text:span text:style-name="T2554">­me. Aš tik tai no</text:span><text:span text:style-name="T2555">­riu pa</text:span><text:span text:style-name="T2556">­sa</text:span><text:span text:style-name="T2557">­ky</text:span><text:span text:style-name="T2558">­ti.<text:s/></text:span></text:p>
        <text:p text:style-name="Roman"><text:span text:style-name="T2559">PIRMININKAS.</text:span><text:span text:style-name="T2560"><text:s/>Ge</text:span><text:span text:style-name="T2561">­rai. Dėl pir</text:span><text:span text:style-name="T2562">­mo</text:span><text:span text:style-name="T2563">­jo pa</text:span><text:span text:style-name="T2564">­siū</text:span><text:span text:style-name="T2565">­ly</text:span><text:span text:style-name="T2566">­mo nuo</text:span><text:span text:style-name="T2567">­mo</text:span><text:span text:style-name="T2568">­nių už, prieš nė</text:span><text:span text:style-name="T2569">­ra. Ar rei</text:span><text:span text:style-name="T2570">­kia bal</text:span><text:span text:style-name="T2571">­suo</text:span><text:span text:style-name="T2572">­ti, ar ga</text:span><text:span text:style-name="T2573">­li</text:span><text:span text:style-name="T2574">­me pri</text:span><text:span text:style-name="T2575">­tar</text:span><text:span text:style-name="T2576">­ti tam pa</text:span><text:span text:style-name="T2577">­siū</text:span><text:span text:style-name="T2578">­ly</text:span><text:span text:style-name="T2579">­mui ben</text:span><text:span text:style-name="T2580">­dru su</text:span><text:span text:style-name="T2581">­ta</text:span><text:span text:style-name="T2582">­ri</text:span><text:span text:style-name="T2583">­mu? Ačiū. Prieš</text:span><text:span text:style-name="T2584">­ta</text:span><text:span text:style-name="T2585">­rau</text:span><text:span text:style-name="T2586">­jan</text:span><text:span text:style-name="T2587">­čių nė</text:span><text:span text:style-name="T2588">­ra, pri</text:span><text:span text:style-name="T2589">­tar</text:span><text:span text:style-name="T2590">­ta.<text:s/></text:span></text:p>
        <text:p text:style-name="Roman"><text:span text:style-name="T2591">Ta</text:span><text:span text:style-name="T2592">­da ki</text:span><text:span text:style-name="T2593">­tas Sei</text:span><text:span text:style-name="T2594">­mo na</text:span><text:span text:style-name="T2595">­rių T. </text:span>To­mi­li­no ir V. Ąžuo­lo pa­siū­ly­mas taip pat 5 straips­nio 3 da­lį iš­dės­ty­ti taip. Kas pri­sta­to­te? T. To­mi­li­nas.</text:p>
        <text:p text:style-name="Roman"><text:span text:style-name="T2596">T. TOMILINAS</text:span><text:span text:style-name="T2597"><text:s/></text:span><text:span text:style-name="T2598">(</text:span><text:span text:style-name="T2599">LVŽSF</text:span><text:span text:style-name="T2600">)</text:span><text:span text:style-name="T2601">.</text:span><text:s/>Mes at­si­i­ma­me ši­tą pa­siū­ly­mą, nes to­liau svars­ty­si­me kom­pro­mi­si­nį va­rian­tą ir už jį bal­suo­si­me.</text:p>
        <text:p text:style-name="Roman"><text:span text:style-name="T2602">PIRMININKAS.</text:span><text:s/>Ačiū. Ki­tas Sei­mo na­rio T. To­mi­li­no pa­siū­ly­mas dėl 5 straips­nio 3 da­lies. Pra­šau pri­sta­ty­ti.</text:p>
        <text:p text:style-name="Roman"><text:span text:style-name="T2603">T. TOMILINAS</text:span><text:span text:style-name="T2604"><text:s/></text:span><text:span text:style-name="T2605">(</text:span><text:span text:style-name="T2606">LVŽSF</text:span><text:span text:style-name="T2607">)</text:span><text:span text:style-name="T2608">.</text:span><text:s/>Čia ana­lo­giš­ka si­tu­a­ci­ja. Per lai­ką bu­vo tei­kia­mi pa­siū­ly­mai, nes bu­vo ieš­ko­ma kom­pro­mi­sų.</text:p>
        <text:p text:style-name="Roman"><text:span text:style-name="T2609">PIRMININKAS.</text:span><text:s/>Taip pat at­si­i­ma­te?</text:p>
        <text:p text:style-name="Roman"><text:span text:style-name="T2610">T. TOMILINAS</text:span><text:span text:style-name="T2611"><text:s/></text:span><text:span text:style-name="T2612">(</text:span><text:span text:style-name="T2613">LVŽSF</text:span><text:span text:style-name="T2614">)</text:span><text:span text:style-name="T2615">.</text:span><text:s/>Taip pat at­si­i­mu.</text:p>
        <text:p text:style-name="Roman"><text:span text:style-name="T2616">PIRMININKAS.</text:span><text:s/>At­si­i­ma­te. Ačiū.<text:s/></text:p>
        <text:p text:style-name="Roman">Ki­tas yra Sei­mo na­rio P. Urb­šio pa­siū­ly­mas dėl 5 straips­nio 3 da­lies. Pra­šau pri­sta­ty­ti.<text:s/></text:p>
        <text:p text:style-name="Roman"><text:span text:style-name="T2617">P. URBŠYS</text:span><text:span text:style-name="T2618"><text:s/></text:span><text:span text:style-name="T2619">(</text:span><text:span text:style-name="T2620">LVŽSF</text:span><text:span text:style-name="T2621">)</text:span><text:span text:style-name="T2622">.</text:span><text:s/>Siū­ly­mo es­mė yra su­si­ju­si su tuo, kad ne­bū­tų ga­li­ma spe­ku­liuo­ti že­me. Tiems, ku­rie bai­mi­na­si to, kad ši są­vo­ka yra at­ke­lia­vu­si iš so­vie­ti­nių lai­kų, aš siū­lau vis dėl­to įsi­skai­ty­ti į tą pa­tį ko­mu­ni­ka­tą. Eu­ro­pos Są­jun­go­je ta są­vo­ka aiš­kiai var­to­ja­ma.<text:s/></text:p>
        <text:p text:style-name="Roman">Ne­ga­na to, bū­tent ta­me ko­mu­ni­ka­te ak­cen­tuo­ja­ma: „Na­cio­na­li­nėms val­džios ins­ti­tu­ci­joms lei­džia­ma už­draus­ti par­duo­ti že­mę, jei kai­na pa­gal ob­jek­ty­vius kri­te­ri­jus ga­li bū­ti lai­ko­ma per­ne­lyg spe­ku­lia­ty­via.“ Siū­lo­ma pa­tai­sa ir už­ker­ta ga­li­my­bę spe­ku­liuo­ti že­me, nes jei­gu per ma­žiau ne­gu pen­ke­rius me­tus nu­spren­džia­ma že­mę par­duo­ti 150 % dau­giau nei jos vi­du­ti­nė ver­tė, mes aiš­kiai ma­to­me, kad tai yra spe­ku­lia­ty­vi kai­na. Ši­ta pa­tai­sa mes už­kar­do­me tą pro­ce­są. Siū­lau pri­tar­ti.<text:s/></text:p>
        <text:p text:style-name="Roman"><text:span text:style-name="T2623">PIRMININKAS.</text:span><text:s/>Ar yra 29 pri­ta­rian­tys, kad bū­tų svars­to­mas šis pa­siū­ly­mas? Yra 38 pa­si­sa­kan­tys už tai, kad bū­tų svars­to­mas šis pa­siū­ly­mas.</text:p>
        <text:soft-page-break/>
        <text:p text:style-name="P2624">Ko­mi­te­to nuo­mo­nė.</text:p>
        <text:p text:style-name="Roman"><text:span text:style-name="T2625">A. STANČIKAS</text:span><text:span text:style-name="T2626"><text:s/></text:span><text:span text:style-name="T2627">(</text:span><text:span text:style-name="T2628">LVŽSF</text:span><text:span text:style-name="T2629">)</text:span><text:span text:style-name="T2630">.</text:span><text:s/>Ko­mi­te­to nuo­mo­nė yra pri­tar­ti iš da­lies. Iš tik­rų­jų šiek tiek pa­ban­dy­siu dar pa­ko­men­tuo­ti ši­tą klau­si­mą, nes ko­mi­te­tas tik­rai įvai­rius va­rian­tus šiuo klau­simu… Prieš tai, ma­tė­te, ir T. To­mi­li­no iš es­mės bu­vo ana­lo­giš­ki pa­siū­ly­mai, ta­čiau bu­vo ir pri­im­ta, ir vėl at­gal grįž­ta prie ši­to klau­si­mo, ir vėl per­svars­ty­ta. Iš tik­rų­jų ko­mi­te­tas vis dėl­to pri­ėmė spren­di­mą, ne vien­bal­siai, bet pri­ėmė spren­di­mą pri­tar­ti siū­ly­mui.<text:s/></text:p>
        <text:p text:style-name="Roman">Mes kal­ba­me apie spe­ku­lia­ci­ją. Bu­vo re­fe­ren­du­mas, bu­vo ren­ka­mi pa­ra­šai dėl že­mės par­da­vi­mo ir ten bu­vo ak­cen­tas, kad že­mės ne­par­duo­tu­me už­sie­nie­čiams,<text:s/>iš tik­rų­jų sau­gik­lių at­sira­di­mas. Ką mes šian­dien dir­ba­me, tai ir yra, kad že­mė ne­tap­tų spe­ku­lia­ci­jos ob­jek­tu, kad įsi­gy­ta že­mė ir bū­tų ski­ria­ma že­mės ūkio veik­lai, nes šian­dien tik­rai tų pi­ni­gų, ko ge­ro,<text:s/><text:span text:style-name="T2631">svie</text:span><text:span text:style-name="T2632">­te</text:span>, kaip že­mai­čiai sa­ko, yra pa­kan­ka­mai ir tik­rai no­ri­ma iš­nau­do­ti tam tik­rą si­tu­a­ci­ją – nu­pirk­ti že­mės pi­giai, o pas­kui gal­būt ją kon­so­li­duo­ti ir par­duo­ti bran­giai. Šiuo at­ve­ju tik­rai ši­tas va­rian­tas yra kaip kom­pro­mi­si­nis. Bū­tent ir sa­ko­me: jei­gu pen­ke­rius me­tus ne­iš­lai­kei tos že­mės ir par­duo­di, va­di­na­si, kaip ir tiks­las bu­vo spe­ku­lia­ci­jos tiks­lais tą že­mę įsi­gy­ti.<text:s/></text:p>
        <text:p text:style-name="Roman">Ko­dėl iš da­lies? Čia yra dėl tech­ni­nės… re­dak­ci­nio po­bū­džio. Jei­gu žiū­rė­tu­me, teks­te yra pa­ra­šy­ta: „Kai že­mės ūkio pa­skir­ties že­mės skly­pas.“ Tu­ri bū­ti „kai par­duo­da­mas“. Yra pra­leis­tas žo­dis „par­duo­da­mas“. Čia yra pa­sta­ba iš da­lies, o iš prin­ci­po yra pri­tar­ta.</text:p>
        <text:p text:style-name="Roman"><text:span text:style-name="T2633">PIRMININKAS.</text:span><text:s/>Ačiū. Ar P. Urb­šys su­tin­ka su to­kiu pri­ta­ri­mu iš da­lies? Su­tin­ka. Ačiū.<text:s/></text:p>
        <text:p text:style-name="Roman">Vie­nas Sei­mo na­rys – V. Ąžuo­las pa­si­sa­ko už. Mo­ty­vai.<text:s/></text:p>
        <text:p text:style-name="Roman"><text:span text:style-name="T2634">V. ĄŽUOLAS</text:span><text:span text:style-name="T2635"><text:s/></text:span><text:span text:style-name="T2636">(</text:span><text:span text:style-name="T2637">LVŽSF</text:span><text:span text:style-name="T2638">)</text:span><text:span text:style-name="T2639">.</text:span><text:s/>Šis nu­ta­ri­mo pro­jek­tas ir at­si­ra­do iš to, kad ne­bū­tų že­me spe­ku­liuo­ja­ma, nes pui­kiai pri­si­me­na­me pra­ei­tį – kol iš­vis ne­bu­vo že­mės sau­gik­lių, spe­ku­lia­ci­ja vy­ko la­bai ak­ty­viai. Vie­ną die­ną skly­pai bu­vo per­ka­mi, ki­tą die­ną par­duo­da­mi ir tai bu­vo da­ro­ma ma­siš­kai. Ši­to pa­siū­ly­mo es­mė ir yra, kad spe­ku­lian­tas – tas, ku­ris no­ri spe­ku­liuo­ti že­me, ne­ga­lė­tų kai­nos pa­di­din­ti dau­giau kaip 150 %, ir tai bū­tų jam tam tik­ras ap­ri­bo­ji­mas tuo už­si­im­ti. Pra­šau bal­suo­ti už.</text:p>
        <text:p text:style-name="Roman"><text:span text:style-name="T2640">PIRMININKAS.</text:span><text:s/>Ačiū. Nuo­mo­nė prieš – Sei­mo na­rys E. Gent­vi­las.</text:p>
        <text:p text:style-name="Roman"><text:span text:style-name="T2641">E. GENTVILAS</text:span><text:span text:style-name="T2642"><text:s/></text:span><text:span text:style-name="T2643">(</text:span><text:span text:style-name="T2644">LSF</text:span><text:span text:style-name="T2645">)</text:span><text:span text:style-name="T2646">.<text:s/></text:span>O aš pra­šau bal­suo­ti prieš, nes ko­le­ga po­nas V. Ąžuo­las kaip tik ir įti­ki­no. Kol dar ne­bu­vo že­mės par­da­vi­mo sau­gik­lių, bu­vo spe­ku­lia­ci­jos at­ve­jų. Taip, tur­būt bu­vo ir per tą lai­ką Lie­tu­vos Res­pub­li­kos te­ri­to­ri­jo­je at­si­ra­do du di­džiau­si Eu­ro­pos Są­jun­go­je žem­val­džiai, ku­rie da­lį že­mės su­si­pir­ko tam, kad ka­da nors at­si­kra­ty­tų, di­dži­ą­ją da­lį (ačiū jiems) tam, kad ją dirb­tų. Šian­dien mes tarp 28 Eu­ro­pos Są­jun­gos vals­ty­bių tu­ri­me du di­džiau­sius, stam­biau­sius žem­val­džius – „Ag­ro­wil­lą“ ir „Ag­ro­kon­cer­ną“. Štai kas vy­ko iki to.<text:s/></text:p>
        <text:p text:style-name="Roman">Da­bar jūs pra­de­da­te vai­din­ti, kad ko­vo­ja­te su že­mės spe­ku­lia­ci­ja. O že­mės pa­skir­ties kei­ti­mas kaip toks iš­lie­ka kaip ju­ri­di­nė ga­li­my­bė? Iš­lie­ka. Šian­dien aš ma­nau, kad per­ku že­mės ūkio pa­skir­ties že­mę, at­ei­ty­je ją pa­ver­siu ko­mer­ci­niu že­mės skly­pu, to­dėl su­tin­ku su­mo­kė­ti dau­giau. Ne, tai čia at­si­ran­da drau­di­mas.<text:s/></text:p>
        <text:p text:style-name="Roman">Ko­dėl to drau­di­mo rei­kia? Aš ne­ma­tau jo­kio pa­grin­do. Jūs leis­ki­te žmo­gui, ku­ris par­duo­da že­mę, už­si­dirb­ti. Jei­gu at­si­ran­da koks, va­din­ki­me, nu­kva­kęs pir­kė­jas, ku­ris gal­būt tu­ri sa­vo idė­jų, gal­būt ma­to la­bai gra­žų kraš­to­vaiz­dį, jis gal ir ne­no­rės už­si­im­ti že­mės ūkio veik­la, bet jis su­tin­ka są­ži­nin­gai su­mo­kė­ti kai­ną dau­giau ne­gu pus­an­tro kar­to pa­gal nu­ma­ty­tas ver­tes. Ne, jūs tai drau­džia­te.<text:s/></text:p>
        <text:p text:style-name="Roman">Pa­žiū­rė­ki­me į to­kią si­tu­a­ci­ją. Žmo­gus, grį­žęs iš už­sie­nio, gal ir ne­no­ri už­si­im­ti že­mės ūkio veik­la. Jis no­ri tu­rė­ti pa­upy­je ra­mią so­dy­bą ir už tai su­tin­ka la­bai bran­giai su­mo­kė­ti. Jūs vėl­gi ne­lei­džia­te. Bai­ki­me lįs­ti į rin­ką, nes no­riu pa­sa­ky­ti: šiuo me­tu yra po­pu­lia­riau­sia idė­ja Lie­tu­vai, ku­ri skam­ba ši­taip – vi­sus drau­di­mus pa­keis­ki­me į lei­di­mus.<text:s/></text:p>
        <text:p text:style-name="Roman"><text:span text:style-name="T2647">PIRMININKAS.</text:span><text:s/>Ačiū. Nuo­mo­nės iš­sa­ky­tos. Tu­ri­me ap­si­spręs­ti bal­suo­da­mi, pri­tar­da­mi ko­mi­te­to re­dak­ci­jai. Kas už šį pa­siū­ly­mą, bal­suo­ja už, ki­ti – ki­taip.<text:s/></text:p>
        <text:p text:style-name="Roman">Bal­sa­vo 98<text:s/><text:span text:style-name="T2648">Sei</text:span><text:span text:style-name="T2649">­mo na</text:span><text:span text:style-name="T2650">­riai</text:span>: už – 42, prieš – 21, su­si­lai­kė 35. Pa­tai­sai ne­pri­tar­ta.<text:s/></text:p>
        <text:p text:style-name="Roman">Ki­ta<text:s/><text:span text:style-name="T2651">Sei</text:span><text:span text:style-name="T2652">­mo na</text:span><text:span text:style-name="T2653">­rio pa</text:span><text:span text:style-name="T2654">­tai</text:span><text:span text:style-name="T2655">­sa T. To</text:span><text:span text:style-name="T2656">­mi</text:span><text:span text:style-name="T2657">­li</text:span><text:span text:style-name="T2658">­no ir V. Ąžuo</text:span><text:span text:style-name="T2659">­lo. Kas pri</text:span><text:span text:style-name="T2660">­sta</text:span><text:span text:style-name="T2661">­to</text:span><text:span text:style-name="T2662">­te? T. To</text:span><text:span text:style-name="T2663">­mi</text:span><text:span text:style-name="T2664">­li</text:span><text:span text:style-name="T2665">­nas ar V. Ąžuo</text:span><text:span text:style-name="T2666">­las? T. To</text:span><text:span text:style-name="T2667">­mi</text:span><text:span text:style-name="T2668">­li</text:span><text:span text:style-name="T2669">­nas pri</text:span><text:span text:style-name="T2670">­sta</text:span><text:span text:style-name="T2671">­to – 5 straips</text:span><text:span text:style-name="T2672">­nio 4 da</text:span><text:span text:style-name="T2673">­lį iš</text:span><text:span text:style-name="T2674">­dės</text:span><text:span text:style-name="T2675">­ty</text:span><text:span text:style-name="T2676">­ti taip.</text:span></text:p>
        <text:soft-page-break/>
        <text:p text:style-name="Roman"><text:span text:style-name="T2677">T. TOMILINAS</text:span><text:span text:style-name="T2678"><text:s/></text:span><text:span text:style-name="T2679">(</text:span><text:span text:style-name="T2680">LVŽSF</text:span><text:span text:style-name="T2681">)</text:span><text:span text:style-name="T2682">. Se</text:span><text:span text:style-name="T2683">­kun</text:span><text:span text:style-name="T2684">­dę, su</text:span><text:span text:style-name="T2685">­ra</text:span><text:span text:style-name="T2686">­si</text:span><text:span text:style-name="T2687">­me. Mes jau bal</text:span><text:span text:style-name="T2688">­sa</text:span><text:span text:style-name="T2689">­vo</text:span><text:span text:style-name="T2690">­me dėl ši</text:span><text:span text:style-name="T2691">­tos pa</text:span><text:span text:style-name="T2692">­tai</text:span><text:span text:style-name="T2693">­sos, nes čia V. Ąžuo</text:span><text:span text:style-name="T2694">­las pri</text:span><text:span text:style-name="T2695">­sta</text:span><text:span text:style-name="T2696">­tė vi</text:span><text:span text:style-name="T2697">­są lap</text:span><text:span text:style-name="T2698">­kri</text:span><text:span text:style-name="T2699">­čio 3 die</text:span><text:span text:style-name="T2700">­nos pa</text:span><text:span text:style-name="T2701">­tai</text:span><text:span text:style-name="T2702">­są, ku</text:span><text:span text:style-name="T2703">­ri su</text:span><text:span text:style-name="T2704">­si</text:span><text:span text:style-name="T2705">­ju</text:span><text:span text:style-name="T2706">­si su pra</text:span><text:span text:style-name="T2707">­ne</text:span><text:span text:style-name="T2708">­ši</text:span><text:span text:style-name="T2709">­mu. Tai mes dėl to jau bal</text:span><text:span text:style-name="T2710">­sa</text:span><text:span text:style-name="T2711">­vo</text:span><text:span text:style-name="T2712">­me.<text:s/></text:span></text:p>
        <text:p text:style-name="Roman"><text:span text:style-name="T2713">A. STANČIKAS</text:span><text:span text:style-name="T2714"><text:s/></text:span><text:span text:style-name="T2715">(</text:span><text:span text:style-name="T2716">LVŽSF</text:span><text:span text:style-name="T2717">)</text:span><text:span text:style-name="T2718">. Taip, ko</text:span><text:span text:style-name="T2719">­mi</text:span><text:span text:style-name="T2720">­te</text:span><text:span text:style-name="T2721">­to nuo</text:span><text:span text:style-name="T2722">­mo</text:span><text:span text:style-name="T2723">­nė pri</text:span><text:span text:style-name="T2724">­tar</text:span><text:span text:style-name="T2725">­ti.<text:s/></text:span></text:p>
        <text:p text:style-name="Roman"><text:span text:style-name="T2726">PIRMININKAS.</text:span><text:span text:style-name="T2727"><text:s/>Jei</text:span><text:span text:style-name="T2728">­gu jau dėl to yra bal</text:span><text:span text:style-name="T2729">­suo</text:span><text:span text:style-name="T2730">­ta, at</text:span><text:span text:style-name="T2731">­si</text:span><text:span text:style-name="T2732">­i</text:span><text:span text:style-name="T2733">­ma</text:span><text:span text:style-name="T2734">­te, ne</text:span><text:span text:style-name="T2735">­be</text:span><text:span text:style-name="T2736">­rei</text:span><text:span text:style-name="T2737">­kia jos?<text:s/></text:span></text:p>
        <text:p text:style-name="Roman"><text:span text:style-name="T2738">T. TOMILINAS</text:span><text:span text:style-name="T2739"><text:s/></text:span><text:span text:style-name="T2740">(</text:span><text:span text:style-name="T2741">LVŽSF</text:span><text:span text:style-name="T2742">)</text:span><text:span text:style-name="T2743">. Ne, ne. Mes jos ne</text:span><text:span text:style-name="T2744">­at</text:span><text:span text:style-name="T2745">­si</text:span><text:span text:style-name="T2746">­i</text:span><text:span text:style-name="T2747">­ma</text:span><text:span text:style-name="T2748">­me, mes jau pri</text:span><text:span text:style-name="T2749">­ėmė</text:span><text:span text:style-name="T2750">­me.<text:s/></text:span></text:p>
        <text:p text:style-name="Roman"><text:span text:style-name="T2751">PIRMININKAS.</text:span><text:span text:style-name="T2752"><text:s/>Ši</text:span><text:span text:style-name="T2753">­tos mes ne</text:span><text:span text:style-name="T2754">­pri</text:span><text:span text:style-name="T2755">­ėmė</text:span><text:span text:style-name="T2756">­me, svars</text:span><text:span text:style-name="T2757">­ty</text:span><text:span text:style-name="T2758">­mo pro</text:span><text:span text:style-name="T2759">­ce</text:span><text:span text:style-name="T2760">­dū</text:span><text:span text:style-name="T2761">­ros dėl jos ne</text:span><text:span text:style-name="T2762">­bu</text:span><text:span text:style-name="T2763">­vo.<text:s/></text:span></text:p>
        <text:p text:style-name="Roman"><text:span text:style-name="T2764">T. TOMILINAS</text:span><text:span text:style-name="T2765"><text:s/></text:span><text:span text:style-name="T2766">(</text:span><text:span text:style-name="T2767">LVŽSF</text:span><text:span text:style-name="T2768">)</text:span><text:span text:style-name="T2769">. V. Ąžuo</text:span><text:span text:style-name="T2770">­las pa</text:span><text:span text:style-name="T2771">­sa</text:span><text:span text:style-name="T2772">­kė, kad aš pri</text:span><text:span text:style-name="T2773">­sta</text:span><text:span text:style-name="T2774">­tau vi</text:span><text:span text:style-name="T2775">­są lap</text:span><text:span text:style-name="T2776">­kri</text:span><text:span text:style-name="T2777">­čio 3 die</text:span><text:span text:style-name="T2778">­nos pa</text:span><text:span text:style-name="T2779">­siū</text:span><text:span text:style-name="T2780">­ly</text:span><text:span text:style-name="T2781">­mą, ku</text:span><text:span text:style-name="T2782">­ris yra apie tai ir apie tai. Net bu</text:span><text:span text:style-name="T2783">­vo ben</text:span><text:span text:style-name="T2784">­dru su</text:span><text:span text:style-name="T2785">­ta</text:span><text:span text:style-name="T2786">­ri</text:span><text:span text:style-name="T2787">­mu pri</text:span><text:span text:style-name="T2788">­tar</text:span><text:span text:style-name="T2789">­ta.<text:s/></text:span></text:p>
        <text:p text:style-name="Roman"><text:span text:style-name="T2790">PIRMININKAS.</text:span><text:span text:style-name="T2791"><text:s/>Ge</text:span><text:span text:style-name="T2792">­rai. Jūs ją jau pri</text:span><text:span text:style-name="T2793">­sta</text:span><text:span text:style-name="T2794">­tė</text:span><text:span text:style-name="T2795">­te.<text:s/></text:span></text:p>
        <text:p text:style-name="Roman"><text:span text:style-name="T2796">T. TOMILINAS</text:span><text:span text:style-name="T2797"><text:s/></text:span><text:span text:style-name="T2798">(</text:span><text:span text:style-name="T2799">LVŽSF</text:span><text:span text:style-name="T2800">)</text:span><text:span text:style-name="T2801">. Taip.<text:s/></text:span></text:p>
        <text:p text:style-name="Roman"><text:span text:style-name="T2802">PIRMININKAS.</text:span><text:span text:style-name="T2803"><text:s/>Ar su</text:span><text:span text:style-name="T2804">­si</text:span><text:span text:style-name="T2805">­ju</text:span><text:span text:style-name="T2806">­sios?<text:s/></text:span></text:p>
        <text:p text:style-name="Roman"><text:span text:style-name="T2807">T. TOMILINAS</text:span><text:span text:style-name="T2808"><text:s/></text:span><text:span text:style-name="T2809">(</text:span><text:span text:style-name="T2810">LVŽSF</text:span><text:span text:style-name="T2811">)</text:span><text:span text:style-name="T2812">. Taip. Tai ga</text:span><text:span text:style-name="T2813">­li</text:span><text:span text:style-name="T2814">­me bal</text:span><text:span text:style-name="T2815">­suo</text:span><text:span text:style-name="T2816">­ti dar kar</text:span><text:span text:style-name="T2817">­tą, nes bu</text:span><text:span text:style-name="T2818">­vo apie tai kal</text:span><text:span text:style-name="T2819">­ba</text:span><text:span text:style-name="T2820">­ma ir bu</text:span><text:span text:style-name="T2821">­vo tam pri</text:span><text:span text:style-name="T2822">­tar</text:span><text:span text:style-name="T2823">­ta.<text:s/></text:span></text:p>
        <text:p text:style-name="Roman"><text:span text:style-name="T2824">PIRMININKAS.</text:span><text:span text:style-name="T2825"><text:s/>Va</text:span><text:span text:style-name="T2826">­liau Ąžuo</text:span><text:span text:style-name="T2827">­lai, pa</text:span><text:span text:style-name="T2828">­sa</text:span><text:span text:style-name="T2829">­ky</text:span><text:span text:style-name="T2830">­ki</text:span><text:span text:style-name="T2831">­te dar sa</text:span><text:span text:style-name="T2832">­vo nuo</text:span><text:span text:style-name="T2833">­mo</text:span><text:span text:style-name="T2834">­nę.<text:s/></text:span></text:p>
        <text:p text:style-name="Roman"><text:span text:style-name="T2835">V. ĄŽUOLAS</text:span><text:span text:style-name="T2836"><text:s/></text:span><text:span text:style-name="T2837">(</text:span><text:span text:style-name="T2838">LVŽSF</text:span><text:span text:style-name="T2839">)</text:span><text:span text:style-name="T2840">. Gal ga</text:span><text:span text:style-name="T2841">­li</text:span><text:span text:style-name="T2842">­me bal</text:span><text:span text:style-name="T2843">­suo</text:span><text:span text:style-name="T2844">­ti, bus pa</text:span><text:span text:style-name="T2845">­pras</text:span><text:span text:style-name="T2846">­čiau ir ne</text:span><text:span text:style-name="T2847">­rei</text:span><text:span text:style-name="T2848">­kės la</text:span><text:span text:style-name="T2849">­bai… nes jos su</text:span><text:span text:style-name="T2850">­si</text:span><text:span text:style-name="T2851">­ju</text:span><text:span text:style-name="T2852">­sios.<text:s/></text:span></text:p>
        <text:p text:style-name="Roman"><text:span text:style-name="T2853">PIRMININKAS.</text:span><text:span text:style-name="T2854"><text:s/>Ge</text:span><text:span text:style-name="T2855">­rai. Ar ga</text:span><text:span text:style-name="T2856">­li</text:span><text:span text:style-name="T2857">­me ben</text:span><text:span text:style-name="T2858">­dru su</text:span><text:span text:style-name="T2859">­ta</text:span><text:span text:style-name="T2860">­ri</text:span><text:span text:style-name="T2861">­mu pri</text:span><text:span text:style-name="T2862">­tar</text:span><text:span text:style-name="T2863">­ti, kad bū</text:span><text:span text:style-name="T2864">­tų svars</text:span><text:span text:style-name="T2865">­to</text:span><text:span text:style-name="T2866">­ma ši pa</text:span><text:span text:style-name="T2867">­tai</text:span><text:span text:style-name="T2868">­sa? Taip, ačiū. Ko</text:span><text:span text:style-name="T2869">­mi</text:span><text:span text:style-name="T2870">­te</text:span><text:span text:style-name="T2871">­to nuo</text:span><text:span text:style-name="T2872">­mo</text:span><text:span text:style-name="T2873">­nė yra?</text:span></text:p>
        <text:p text:style-name="Roman"><text:span text:style-name="T2874">A. STANČIKAS</text:span><text:span text:style-name="T2875"><text:s/></text:span><text:span text:style-name="T2876">(</text:span><text:span text:style-name="T2877">LVŽSF</text:span><text:span text:style-name="T2878">)</text:span><text:span text:style-name="T2879">. Pri</text:span><text:span text:style-name="T2880">­tar</text:span><text:span text:style-name="T2881">­ti.<text:s/></text:span></text:p>
        <text:p text:style-name="Roman"><text:span text:style-name="T2882">PIRMININKAS.</text:span><text:span text:style-name="T2883"><text:s/>Pri</text:span><text:span text:style-name="T2884">­tar</text:span><text:span text:style-name="T2885">­ti. Gal ga</text:span><text:span text:style-name="T2886">­li</text:span><text:span text:style-name="T2887">­me ben</text:span><text:span text:style-name="T2888">­dru su</text:span><text:span text:style-name="T2889">­ta</text:span><text:span text:style-name="T2890">­ri</text:span><text:span text:style-name="T2891">­mu pri</text:span><text:span text:style-name="T2892">­tar</text:span><text:span text:style-name="T2893">­ti vi</text:span><text:span text:style-name="T2894">­sai šiai pa</text:span><text:span text:style-name="T2895">­tai</text:span><text:span text:style-name="T2896">­sai? (</text:span><text:span text:style-name="T2897">Bal</text:span><text:span text:style-name="T2898">­sai sa</text:span><text:span text:style-name="T2899">­lė</text:span><text:span text:style-name="T2900">­je</text:span><text:span text:style-name="T2901">) Ačiū, pri</text:span><text:span text:style-name="T2902">­tar</text:span><text:span text:style-name="T2903">­ta.<text:s/></text:span></text:p>
        <text:p text:style-name="P2904">Ki­tas pa­siū­ly­mas Sei­mo kan­ce­lia­ri­jos Tei­sės de­par­ta­men­to.<text:s/></text:p>
        <text:p text:style-name="Roman"><text:span text:style-name="T2905">A. STANČIKAS</text:span><text:span text:style-name="T2906"><text:s/></text:span><text:span text:style-name="T2907">(</text:span><text:span text:style-name="T2908">LVŽSF</text:span><text:span text:style-name="T2909">)</text:span><text:span text:style-name="T2910">. Pri</text:span><text:span text:style-name="T2911">­tar</text:span><text:span text:style-name="T2912">­ti.<text:s/></text:span></text:p>
        <text:p text:style-name="Roman"><text:span text:style-name="T2913">PIRMININKAS.</text:span><text:span text:style-name="T2914"><text:s/>Ko</text:span><text:span text:style-name="T2915">­mi</text:span><text:span text:style-name="T2916">­te</text:span><text:span text:style-name="T2917">­tas pri</text:span><text:span text:style-name="T2918">­ta</text:span><text:span text:style-name="T2919">­rė. To</text:span><text:span text:style-name="T2920">­liau Sei</text:span><text:span text:style-name="T2921">­mo na</text:span><text:span text:style-name="T2922">­rių T. </text:span><text:span text:style-name="T2923">To</text:span><text:span text:style-name="T2924">­mi</text:span><text:span text:style-name="T2925">­li</text:span><text:span text:style-name="T2926">­no ir V. Ąžuo</text:span><text:span text:style-name="T2927">­lo dėl 5 </text:span><text:span text:style-name="T2928">straips</text:span><text:span text:style-name="T2929">­nio 5 da</text:span><text:span text:style-name="T2930">­lies, ku</text:span><text:span text:style-name="T2931">­rią siū</text:span><text:span text:style-name="T2932">­lo…</text:span></text:p>
        <text:p text:style-name="Roman"><text:span text:style-name="T2933">T. TOMILINAS</text:span><text:span text:style-name="T2934"><text:s/></text:span><text:span text:style-name="T2935">(</text:span><text:span text:style-name="T2936">LVŽSF</text:span><text:span text:style-name="T2937">)</text:span><text:span text:style-name="T2938">. Čia tas pats, pra</text:span><text:span text:style-name="T2939">­tę</text:span><text:span text:style-name="T2940">­si</text:span><text:span text:style-name="T2941">­mas to pa</text:span><text:span text:style-name="T2942">­ties.<text:s/></text:span></text:p>
        <text:p text:style-name="Roman"><text:span text:style-name="T2943">PIRMININKAS.</text:span><text:span text:style-name="T2944"><text:s/>Pra</text:span><text:span text:style-name="T2945">­tę</text:span><text:span text:style-name="T2946">­si</text:span><text:span text:style-name="T2947">­mas. Ar ga</text:span><text:span text:style-name="T2948">­li</text:span><text:span text:style-name="T2949">­me pri</text:span><text:span text:style-name="T2950">­tar</text:span><text:span text:style-name="T2951">­ti ben</text:span><text:span text:style-name="T2952">­dru su</text:span><text:span text:style-name="T2953">­ta</text:span><text:span text:style-name="T2954">­ri</text:span><text:span text:style-name="T2955">­mu, kad svars</text:span><text:span text:style-name="T2956">­to</text:span><text:span text:style-name="T2957">­ma ir pri</text:span><text:span text:style-name="T2958">­ta</text:span><text:span text:style-name="T2959">­ria</text:span><text:span text:style-name="T2960">­ma vi</text:span><text:span text:style-name="T2961">­sai pa</text:span><text:span text:style-name="T2962">­tai</text:span><text:span text:style-name="T2963">­sai? (</text:span><text:span text:style-name="T2964">Bal</text:span><text:span text:style-name="T2965">­sas sa</text:span><text:span text:style-name="T2966">­lė</text:span><text:span text:style-name="T2967">­je: „Ga</text:span><text:span text:style-name="T2968">­li</text:span><text:span text:style-name="T2969">­me!“</text:span><text:span text:style-name="T2970">) Ačiū, pri</text:span><text:span text:style-name="T2971">­tar</text:span><text:span text:style-name="T2972">­ta.<text:s/></text:span></text:p>
        <text:p text:style-name="P2973">Ki­tas Sei­mo na­rių pa­siū­ly­mas T. To­mi­li­no, V. Ąžuo­lo, P. Urb­šio, P. Ne­vu­lio, A. S. Nau­sė­dos ir N. Pu­tei­kio – pa­pil­dy­ti įsta­ty­mo pro­jek­to 5 straips­nį 10 da­li­mi ir ją iš­dės­ty­ti taip. Kas pri­sta­to­te? T. To­mi­li­nas.<text:s/></text:p>
        <text:p text:style-name="Roman"><text:span text:style-name="T2974">T. TOMILINAS</text:span><text:span text:style-name="T2975"><text:s/></text:span><text:span text:style-name="T2976">(</text:span><text:span text:style-name="T2977">LVŽSF</text:span><text:span text:style-name="T2978">)</text:span><text:span text:style-name="T2979">. Ger</text:span><text:span text:style-name="T2980">­bia</text:span><text:span text:style-name="T2981">­mi ko</text:span><text:span text:style-name="T2982">­le</text:span><text:span text:style-name="T2983">­gos, mes at</text:span><text:span text:style-name="T2984">­si</text:span><text:span text:style-name="T2985">­dū</text:span><text:span text:style-name="T2986">­rė</text:span><text:span text:style-name="T2987">­me ne</text:span><text:span text:style-name="T2988">­pa</text:span><text:span text:style-name="T2989">­vy</text:span><text:span text:style-name="T2990">­dė</text:span><text:span text:style-name="T2991">­ti</text:span><text:span text:style-name="T2992">­no</text:span><text:span text:style-name="T2993">­je pa</text:span><text:span text:style-name="T2994">­dė</text:span><text:span text:style-name="T2995">­ty</text:span><text:span text:style-name="T2996">­je, nes ką tik</text:span><text:span text:style-name="T2997">­tai ne</text:span><text:span text:style-name="T2998">­bu</text:span><text:span text:style-name="T2999">­vo pri</text:span><text:span text:style-name="T3000">­tar</text:span><text:span text:style-name="T3001">­ta kom</text:span><text:span text:style-name="T3002">­pro</text:span><text:span text:style-name="T3003">­mi</text:span><text:span text:style-name="T3004">­si</text:span><text:span text:style-name="T3005">­niam P. Urb</text:span><text:span text:style-name="T3006">­šio va</text:span><text:span text:style-name="T3007">­rian</text:span><text:span text:style-name="T3008">­tui. Mes vi</text:span><text:span text:style-name="T3009">­si ra</text:span><text:span text:style-name="T3010">­miai, gra</text:span><text:span text:style-name="T3011">­žiai pri</text:span><text:span text:style-name="T3012">­sta</text:span><text:span text:style-name="T3013">­ti</text:span><text:span text:style-name="T3014">­nė</text:span><text:span text:style-name="T3015">­jo</text:span><text:span text:style-name="T3016">­me, at</text:span><text:span text:style-name="T3017">­si</text:span><text:span text:style-name="T3018">­i</text:span><text:span text:style-name="T3019">­mi</text:span><text:span text:style-name="T3020">­nė</text:span><text:span text:style-name="T3021">­jo</text:span><text:span text:style-name="T3022">­me sa</text:span><text:span text:style-name="T3023">­vo pa</text:span><text:span text:style-name="T3024">­tai</text:span><text:span text:style-name="T3025">­sas bū</text:span><text:span text:style-name="T3026">­tent dėl to, kad ti</text:span><text:span text:style-name="T3027">­kė</text:span><text:span text:style-name="T3028">­jo</text:span><text:span text:style-name="T3029">­mės, kad bus pri</text:span><text:span text:style-name="T3030">­tar</text:span><text:span text:style-name="T3031">­ta tai pa</text:span><text:span text:style-name="T3032">­tai</text:span><text:span text:style-name="T3033">­sai, ku</text:span><text:span text:style-name="T3034">­rią pa</text:span><text:span text:style-name="T3035">­siū</text:span><text:span text:style-name="T3036">­lė P. Urb</text:span><text:span text:style-name="T3037">­šys, bet ka</text:span><text:span text:style-name="T3038">­dan</text:span><text:span text:style-name="T3039">­gi to ne</text:span><text:span text:style-name="T3040">­įvy</text:span><text:span text:style-name="T3041">­ko, su</text:span><text:span text:style-name="T3042">­si</text:span><text:span text:style-name="T3043">­ta</text:span><text:span text:style-name="T3044">­ri</text:span><text:span text:style-name="T3045">­mas su</text:span><text:span text:style-name="T3046">­lau</text:span><text:span text:style-name="T3047">­žy</text:span><text:span text:style-name="T3048">­tas, tai aš siū</text:span><text:span text:style-name="T3049">­lau da</text:span><text:span text:style-name="T3050">­bar rim</text:span><text:span text:style-name="T3051">­tai dis</text:span><text:span text:style-name="T3052">­ku</text:span><text:span text:style-name="T3053">­tuo</text:span><text:span text:style-name="T3054">­ti dėl ši</text:span><text:span text:style-name="T3055">­to 5 straips</text:span><text:span text:style-name="T3056">­nio pa</text:span><text:span text:style-name="T3057">­pil</text:span><text:span text:style-name="T3058">­dy</text:span><text:span text:style-name="T3059">­mo 10 da</text:span><text:span text:style-name="T3060">­li</text:span><text:span text:style-name="T3061">­mi. Tai ir bu</text:span><text:span text:style-name="T3062">­vo pir</text:span><text:span text:style-name="T3063">­mi</text:span><text:span text:style-name="T3064">­nis pa</text:span><text:span text:style-name="T3065">­siū</text:span><text:span text:style-name="T3066">­ly</text:span><text:span text:style-name="T3067">­mas. Be</text:span><text:span text:style-name="T3068">­je, pa</text:span><text:span text:style-name="T3069">­žiū</text:span><text:span text:style-name="T3070">­rė</text:span><text:span text:style-name="T3071">­ki</text:span><text:span text:style-name="T3072">­te, su</text:span><text:span text:style-name="T3073">­ves</text:span><text:span text:style-name="T3074">­ti</text:span><text:span text:style-name="T3075">­nė</text:span><text:span text:style-name="T3076">­je re</text:span><text:span text:style-name="T3077">­dak</text:span><text:span text:style-name="T3078">­ci</text:span><text:span text:style-name="T3079">­jo</text:span><text:span text:style-name="T3080">­je yra net iš</text:span><text:span text:style-name="T3081">­li</text:span><text:span text:style-name="T3082">­kęs ne</text:span><text:span text:style-name="T3083">­tiks</text:span><text:span text:style-name="T3084">­lu</text:span><text:span text:style-name="T3085">­mas, kad ko</text:span><text:span text:style-name="T3086">­mi</text:span><text:span text:style-name="T3087">­te</text:span><text:span text:style-name="T3088">­tas siū</text:span><text:span text:style-name="T3089">­lo pri</text:span><text:span text:style-name="T3090">­tar</text:span><text:span text:style-name="T3091">­ti ma</text:span><text:span text:style-name="T3092">­no ir V. Ąžuo</text:span><text:span text:style-name="T3093">­lo 6 die</text:span><text:span text:style-name="T3094">­nos pa</text:span><text:span text:style-name="T3095">­siū</text:span><text:span text:style-name="T3096">­ly</text:span><text:span text:style-name="T3097">­mui. Va</text:span><text:span text:style-name="T3098">­di</text:span><text:span text:style-name="T3099">­na</text:span><text:span text:style-name="T3100">­si, kad vie</text:span><text:span text:style-name="T3101">­nu me</text:span><text:span text:style-name="T3102">­tu ši</text:span><text:span text:style-name="T3103">­tai es</text:span><text:span text:style-name="T3104">­mei ši</text:span><text:span text:style-name="T3105">­to pa</text:span><text:span text:style-name="T3106">­siū</text:span><text:span text:style-name="T3107">­ly</text:span><text:span text:style-name="T3108">­mo ko</text:span><text:span text:style-name="T3109">­mi</text:span><text:span text:style-name="T3110">­te</text:span><text:span text:style-name="T3111">­te net bu</text:span><text:span text:style-name="T3112">­vo pri</text:span><text:span text:style-name="T3113">­tar</text:span><text:span text:style-name="T3114">­ta, pas</text:span><text:span text:style-name="T3115">­kui vy</text:span><text:span text:style-name="T3116">­ko dis</text:span><text:span text:style-name="T3117">­ku</text:span><text:span text:style-name="T3118">­si</text:span><text:span text:style-name="T3119">­ja su ki</text:span><text:span text:style-name="T3120">­to</text:span><text:span text:style-name="T3121">­mis ins</text:span><text:span text:style-name="T3122">­ti</text:span><text:span text:style-name="T3123">­tu</text:span><text:span text:style-name="T3124">­ci</text:span><text:span text:style-name="T3125">­jo</text:span><text:span text:style-name="T3126">­mis ir t. t., bu</text:span><text:span text:style-name="T3127">­vo ras</text:span><text:span text:style-name="T3128">­tas kom</text:span><text:span text:style-name="T3129">­pro</text:span><text:span text:style-name="T3130">­mi</text:span><text:span text:style-name="T3131">­sas P. Urb</text:span><text:span text:style-name="T3132">­šio pa</text:span><text:span text:style-name="T3133">­siū</text:span><text:span text:style-name="T3134">­ly</text:span><text:span text:style-name="T3135">­mo pa</text:span><text:span text:style-name="T3136">­vi</text:span><text:span text:style-name="T3137">­da</text:span><text:span text:style-name="T3138">­lu, ta</text:span><text:span text:style-name="T3139">­čiau ka</text:span><text:span text:style-name="T3140">­dan</text:span><text:span text:style-name="T3141">­gi jūs kom</text:span><text:span text:style-name="T3142">­pro</text:span><text:span text:style-name="T3143">­mi</text:span><text:span text:style-name="T3144">­są ką tik</text:span><text:span text:style-name="T3145">­tai su</text:span><text:span text:style-name="T3146">­grio</text:span><text:span text:style-name="T3147">­vė</text:span><text:span text:style-name="T3148">­te, tai ne</text:span><text:span text:style-name="T3149">­lie</text:span><text:span text:style-name="T3150">­ka jo</text:span><text:span text:style-name="T3151">­kios ga</text:span><text:span text:style-name="T3152">­li</text:span><text:span text:style-name="T3153">­my</text:span><text:span text:style-name="T3154">­bės, kaip svars</text:span><text:span text:style-name="T3155">­ty</text:span><text:span text:style-name="T3156">­ti la</text:span><text:span text:style-name="T3157">­bai rim</text:span><text:span text:style-name="T3158">­tą ap</text:span><text:span text:style-name="T3159">­ri</text:span><text:span text:style-name="T3160">­bo</text:span><text:span text:style-name="T3161">­ji</text:span><text:span text:style-name="T3162">­mą, tai yra ap</text:span><text:span text:style-name="T3163">­ri</text:span><text:span text:style-name="T3164">­bo</text:span><text:span text:style-name="T3165">­ji</text:span><text:span text:style-name="T3166">­mą kel</text:span><text:span text:style-name="T3167">­ti kai</text:span><text:span text:style-name="T3168">­ną vi</text:span><text:span text:style-name="T3169">­sai že</text:span><text:span text:style-name="T3170">­mės ūkio že</text:span><text:span text:style-name="T3171">­mei dau</text:span><text:span text:style-name="T3172">­giau ne</text:span><text:span text:style-name="T3173">­gu 150 % nuo jos ver</text:span><text:span text:style-name="T3174">­tės pa</text:span><text:span text:style-name="T3175">­gal vals</text:span><text:span text:style-name="T3176">­ty</text:span><text:span text:style-name="T3177">­bi</text:span><text:span text:style-name="T3178">­nį ver</text:span><text:span text:style-name="T3179">­čių že</text:span><text:span text:style-name="T3180">­mė</text:span><text:span text:style-name="T3181">­la</text:span><text:span text:style-name="T3182">­pį. Ki</text:span><text:span text:style-name="T3183">­taip jūs ne</text:span><text:span text:style-name="T3184">­pa</text:span><text:span text:style-name="T3185">­lik</text:span><text:span text:style-name="T3186">­si</text:span><text:span text:style-name="T3187">­te iš vi</text:span><text:span text:style-name="T3188">­so jo</text:span><text:span text:style-name="T3189">­kių rim</text:span><text:span text:style-name="T3190">­tų sau</text:span><text:span text:style-name="T3191">­gik</text:span><text:span text:style-name="T3192">­lių ir tas svars</text:span><text:span text:style-name="T3193">­ty</text:span><text:span text:style-name="T3194">­mas ne</text:span><text:span text:style-name="T3195">­ten</text:span><text:span text:style-name="T3196">­ka pras</text:span><text:span text:style-name="T3197">­mės. Aš siū</text:span><text:span text:style-name="T3198">­lau pri</text:span><text:span text:style-name="T3199">­tar</text:span><text:span text:style-name="T3200">­ti ši</text:span><text:span text:style-name="T3201">­tai pa</text:span><text:span text:style-name="T3202">­tai</text:span><text:span text:style-name="T3203">­sai. Jei</text:span><text:span text:style-name="T3204">­gu bus ko</text:span><text:span text:style-name="T3205">­kių nors ne</text:span><text:span text:style-name="T3206">­aiš</text:span><text:span text:style-name="T3207">­ku</text:span><text:span text:style-name="T3208">­mų, bus ga</text:span><text:span text:style-name="T3209">­li</text:span><text:span text:style-name="T3210">­ma spręs</text:span><text:span text:style-name="T3211">­ti ve</text:span><text:span text:style-name="T3212">­to bū</text:span><text:span text:style-name="T3213">­du. Čia yra la</text:span><text:span text:style-name="T3214">­bai rim</text:span><text:span text:style-name="T3215">­ta dis</text:span><text:span text:style-name="T3216">­ku</text:span><text:span text:style-name="T3217">­si</text:span><text:span text:style-name="T3218">­ja, mes ga</text:span><text:span text:style-name="T3219">­li</text:span><text:span text:style-name="T3220">­me la</text:span><text:span text:style-name="T3221">­bai rim</text:span><text:span text:style-name="T3222">­tai pra</text:span><text:span text:style-name="T3223">­ras</text:span><text:span text:style-name="T3224">­ti sa</text:span><text:span text:style-name="T3225">­vo stra</text:span><text:span text:style-name="T3226">­te</text:span><text:span text:style-name="T3227">­gi</text:span><text:span text:style-name="T3228">­nės ver</text:span><text:span text:style-name="T3229">­ty</text:span><text:span text:style-name="T3230">­bės kon</text:span><text:span text:style-name="T3231">­tro</text:span><text:span text:style-name="T3232">­lę. Ne</text:span><text:span text:style-name="T3233">­pa</text:span><text:span text:style-name="T3234">­lik</text:span><text:span text:style-name="T3235">­da</text:span><text:span text:style-name="T3236">­mi jo</text:span><text:span text:style-name="T3237">­kių ga</text:span><text:span text:style-name="T3238">­li</text:span><text:span text:style-name="T3239">­my</text:span><text:span text:style-name="T3240">­bių ap</text:span><text:span text:style-name="T3241">­sau</text:span><text:span text:style-name="T3242">­go</text:span><text:span text:style-name="T3243">­ti že</text:span><text:span text:style-name="T3244">­mę, mes da</text:span><text:span text:style-name="T3245">­ro</text:span><text:span text:style-name="T3246">­me di</text:span><text:span text:style-name="T3247">­džiu</text:span><text:span text:style-name="T3248">­lę klai</text:span><text:span text:style-name="T3249">­dą ir esa</text:span><text:span text:style-name="T3250">­me iš es</text:span><text:span text:style-name="T3251">­mės tų žmo</text:span><text:span text:style-name="T3252">­nių, ku</text:span><text:span text:style-name="T3253">­rie su</text:span><text:span text:style-name="T3254">­rin</text:span><text:span text:style-name="T3255">­ko 300 tūkst. pa</text:span><text:span text:style-name="T3256">­ra</text:span><text:span text:style-name="T3257">­šų, iš</text:span><text:span text:style-name="T3258">­da</text:span><text:span text:style-name="T3259">­vi</text:span><text:span text:style-name="T3260">­kai. (</text:span><text:span text:style-name="T3261">Bal</text:span><text:span text:style-name="T3262">­sai sa</text:span><text:span text:style-name="T3263">­lė</text:span><text:span text:style-name="T3264">­je</text:span><text:span text:style-name="T3265">)<text:s/></text:span></text:p>
        <text:p text:style-name="Roman"><text:span text:style-name="T3266">PIRMININKAS.</text:span><text:span text:style-name="T3267"><text:s/>Ačiū. A. Na</text:span><text:span text:style-name="T3268">­vic</text:span><text:span text:style-name="T3269">­kas dėl ve</text:span><text:span text:style-name="T3270">­di</text:span><text:span text:style-name="T3271">­mo tvar</text:span><text:span text:style-name="T3272">­kos.<text:s/></text:span></text:p>
        <text:p text:style-name="Roman"><text:span text:style-name="T3273">A. NAVICKAS</text:span><text:span text:style-name="T3274"><text:s/></text:span><text:span text:style-name="T3275">(</text:span><text:span text:style-name="T3276">TS-LKDF</text:span><text:span text:style-name="T3277">)</text:span><text:span text:style-name="T3278">. Taip, aš no</text:span><text:span text:style-name="T3279">­rė</text:span><text:span text:style-name="T3280">­čiau su</text:span><text:span text:style-name="T3281">­ži</text:span><text:span text:style-name="T3282">­no</text:span><text:span text:style-name="T3283">­ti, apie ko</text:span><text:span text:style-name="T3284">­kius čia mis</text:span><text:span text:style-name="T3285">­ti</text:span><text:span text:style-name="T3286">­nius su</text:span><text:span text:style-name="T3287">­si</text:span><text:span text:style-name="T3288">­ta</text:span><text:span text:style-name="T3289">­ri</text:span><text:span text:style-name="T3290">­mus kal</text:span><text:span text:style-name="T3291">­ba</text:span><text:span text:style-name="T3292">­ma, nes aš vi</text:span><text:span text:style-name="T3293">­sa</text:span><text:span text:style-name="T3294">­da gal</text:span><text:span text:style-name="T3295">­vo</text:span><text:span text:style-name="T3296">­jau, kad Sei</text:span><text:span text:style-name="T3297">­mo spren</text:span><text:span text:style-name="T3298">­di</text:span><text:span text:style-name="T3299">­mai pri</text:span><text:span text:style-name="T3300">­ima</text:span><text:span text:style-name="T3301">­mi sa</text:span><text:span text:style-name="T3302">­lė</text:span><text:span text:style-name="T3303">­je, o ne kaž</text:span><text:span text:style-name="T3304">­ko</text:span><text:span text:style-name="T3305">­kiais<text:s/></text:span><text:soft-page-break/><text:span text:style-name="T3306">mis</text:span><text:span text:style-name="T3307">­ti</text:span><text:span text:style-name="T3308">­niais su</text:span><text:span text:style-name="T3309">­si</text:span><text:span text:style-name="T3310">­ta</text:span><text:span text:style-name="T3311">­ri</text:span><text:span text:style-name="T3312">­mais. Da</text:span><text:span text:style-name="T3313">­bar po</text:span><text:span text:style-name="T3314">­nas T. To</text:span><text:span text:style-name="T3315">­mi</text:span><text:span text:style-name="T3316">­li</text:span><text:span text:style-name="T3317">­nas sa</text:span><text:span text:style-name="T3318">­ko, kad aš ar kaž</text:span><text:span text:style-name="T3319">­kas su</text:span><text:span text:style-name="T3320">­lau</text:span><text:span text:style-name="T3321">­žė kaž</text:span><text:span text:style-name="T3322">­ko</text:span><text:span text:style-name="T3323">­kius mis</text:span><text:span text:style-name="T3324">­ti</text:span><text:span text:style-name="T3325">­nius su</text:span><text:span text:style-name="T3326">­si</text:span><text:span text:style-name="T3327">­ta</text:span><text:span text:style-name="T3328">­ri</text:span><text:span text:style-name="T3329">­mus, tai no</text:span><text:span text:style-name="T3330">­rė</text:span><text:span text:style-name="T3331">­tų</text:span><text:span text:style-name="T3332">­si su</text:span><text:span text:style-name="T3333">­ži</text:span><text:span text:style-name="T3334">­no</text:span><text:span text:style-name="T3335">­ti, ko</text:span><text:span text:style-name="T3336">­kie mis</text:span><text:span text:style-name="T3337">­ti</text:span><text:span text:style-name="T3338">­niai su</text:span><text:span text:style-name="T3339">­si</text:span><text:span text:style-name="T3340">­ta</text:span><text:span text:style-name="T3341">­ri</text:span><text:span text:style-name="T3342">­mai čia eg</text:span><text:span text:style-name="T3343">­zis</text:span><text:span text:style-name="T3344">­tuo</text:span><text:span text:style-name="T3345">­ja ir kas čia su kuo ta</text:span><text:span text:style-name="T3346">­ria</text:span><text:span text:style-name="T3347">­si?<text:s/></text:span></text:p>
        <text:p text:style-name="Roman"><text:span text:style-name="T3348">PIRMININKAS.</text:span><text:span text:style-name="T3349"><text:s/>Su</text:span><text:span text:style-name="T3350">­pra</text:span><text:span text:style-name="T3351">­to</text:span><text:span text:style-name="T3352">­me, kad su ju</text:span><text:span text:style-name="T3353">­mis ne</text:span><text:span text:style-name="T3354">­si</text:span><text:span text:style-name="T3355">­ta</text:span><text:span text:style-name="T3356">­rė. Ačiū. Ar yra 29 pa</text:span><text:span text:style-name="T3357">­lai</text:span><text:span text:style-name="T3358">­kan</text:span><text:span text:style-name="T3359">­tys T. To</text:span><text:span text:style-name="T3360">­mi</text:span><text:span text:style-name="T3361">­li</text:span><text:span text:style-name="T3362">­no ir ki</text:span><text:span text:style-name="T3363">­tų siū</text:span><text:span text:style-name="T3364">­ly</text:span><text:span text:style-name="T3365">­mą? (</text:span><text:span text:style-name="T3366">Šur</text:span><text:span text:style-name="T3367">­mu</text:span><text:span text:style-name="T3368">­lys sa</text:span><text:span text:style-name="T3369">­lė</text:span><text:span text:style-name="T3370">­je</text:span><text:span text:style-name="T3371">) Tik dėl svars</text:span><text:span text:style-name="T3372">­ty</text:span><text:span text:style-name="T3373">­mo, ne</text:span><text:span text:style-name="T3374">­si</text:span><text:span text:style-name="T3375">­jau</text:span><text:span text:style-name="T3376">­din</text:span><text:span text:style-name="T3377">­ki</text:span><text:span text:style-name="T3378">­te, kas ne</text:span><text:span text:style-name="T3379">­bal</text:span><text:span text:style-name="T3380">­suo</text:span><text:span text:style-name="T3381">­ja</text:span><text:span text:style-name="T3382">­te už, ki</text:span><text:span text:style-name="T3383">­taip ga</text:span><text:span text:style-name="T3384">­li</text:span><text:span text:style-name="T3385">­te ir ne</text:span><text:span text:style-name="T3386">­bal</text:span><text:span text:style-name="T3387">­suo</text:span><text:span text:style-name="T3388">­ti.<text:s/></text:span></text:p>
        <text:p text:style-name="P3389">Svars­to­me, yra 40 pa­lai­kan­čių Sei­mo na­rių. Ko­mi­te­to nuo­mo­nė.<text:s/></text:p>
        <text:p text:style-name="Roman"><text:span text:style-name="T3390">A. STANČIKAS</text:span><text:span text:style-name="T3391"><text:s/></text:span><text:span text:style-name="T3392">(</text:span><text:span text:style-name="T3393">LVŽSF</text:span><text:span text:style-name="T3394">)</text:span><text:span text:style-name="T3395">. Ko</text:span><text:span text:style-name="T3396">­mi</text:span><text:span text:style-name="T3397">­te</text:span><text:span text:style-name="T3398">­to nuo</text:span><text:span text:style-name="T3399">­mo</text:span><text:span text:style-name="T3400">­nė. Ko</text:span><text:span text:style-name="T3401">­mi</text:span><text:span text:style-name="T3402">­te</text:span><text:span text:style-name="T3403">­to nuo</text:span><text:span text:style-name="T3404">­mo</text:span><text:span text:style-name="T3405">­nė bu</text:span><text:span text:style-name="T3406">­vo… (</text:span><text:span text:style-name="T3407">Triukš</text:span><text:span text:style-name="T3408">­mas sa</text:span><text:span text:style-name="T3409">lė</text:span><text:span text:style-name="T3410">­je</text:span><text:span text:style-name="T3411">)<text:s/></text:span></text:p>
        <text:p text:style-name="Roman"><text:span text:style-name="T3412">PIRMININKAS.</text:span><text:span text:style-name="T3413"><text:s/>Pa</text:span><text:span text:style-name="T3414">­sa</text:span><text:span text:style-name="T3415">­ky</text:span><text:span text:style-name="T3416">­ki</text:span><text:span text:style-name="T3417">­te ko</text:span><text:span text:style-name="T3418">­mi</text:span><text:span text:style-name="T3419">­te</text:span><text:span text:style-name="T3420">­to nuo</text:span><text:span text:style-name="T3421">­mo</text:span><text:span text:style-name="T3422">­nę.<text:s/></text:span></text:p>
        <text:p text:style-name="Roman"><text:span text:style-name="T3423">A. STANČIKAS</text:span><text:span text:style-name="T3424"><text:s/></text:span><text:span text:style-name="T3425">(</text:span><text:span text:style-name="T3426">LVŽSF</text:span><text:span text:style-name="T3427">)</text:span><text:span text:style-name="T3428">. Taip, nuo</text:span><text:span text:style-name="T3429">­mo</text:span><text:span text:style-name="T3430">­nė bu</text:span><text:span text:style-name="T3431">­vo ne</text:span><text:span text:style-name="T3432">­pri</text:span><text:span text:style-name="T3433">­tar</text:span><text:span text:style-name="T3434">­ti. Bet iš tik</text:span><text:span text:style-name="T3435">­rų</text:span><text:span text:style-name="T3436">­jų, kaip ir mi</text:span><text:span text:style-name="T3437">­nė</text:span><text:span text:style-name="T3438">­jo, bū</text:span><text:span text:style-name="T3439">­tent ši</text:span><text:span text:style-name="T3440">­tas klau</text:span><text:span text:style-name="T3441">­si</text:span><text:span text:style-name="T3442">­mas bu</text:span><text:span text:style-name="T3443">­vo la</text:span><text:span text:style-name="T3444">­bai daug kar</text:span><text:span text:style-name="T3445">­tų dis</text:span><text:span text:style-name="T3446">­ku</text:span><text:span text:style-name="T3447">­tuo</text:span><text:span text:style-name="T3448">­ja</text:span><text:span text:style-name="T3449">­mas, nes bu</text:span><text:span text:style-name="T3450">­vo įvai</text:span><text:span text:style-name="T3451">­rių pa</text:span><text:span text:style-name="T3452">­siū</text:span><text:span text:style-name="T3453">­ly</text:span><text:span text:style-name="T3454">­mų. Ir bū</text:span><text:span text:style-name="T3455">­tent pas</text:span><text:span text:style-name="T3456">­ku</text:span><text:span text:style-name="T3457">­ti</text:span><text:span text:style-name="T3458">­nis ger</text:span><text:span text:style-name="T3459">­bia</text:span><text:span text:style-name="T3460">­mo</text:span><text:span text:style-name="T3461">­jo P. Urb</text:span><text:span text:style-name="T3462">­šio pa</text:span><text:span text:style-name="T3463">­siū</text:span><text:span text:style-name="T3464">­ly</text:span><text:span text:style-name="T3465">­mas, ku</text:span><text:span text:style-name="T3466">­ris ir bu</text:span><text:span text:style-name="T3467">­vo kaip kom</text:span><text:span text:style-name="T3468">­pro</text:span><text:span text:style-name="T3469">­mi</text:span><text:span text:style-name="T3470">­si</text:span><text:span text:style-name="T3471">­nis, sa</text:span><text:span text:style-name="T3472">­ky</text:span><text:span text:style-name="T3473">­ki</text:span><text:span text:style-name="T3474">­me, va</text:span><text:span text:style-name="T3475">­rian</text:span><text:span text:style-name="T3476">­tas, ku</text:span><text:span text:style-name="T3477">­ris la</text:span><text:span text:style-name="T3478">­bai iš</text:span><text:span text:style-name="T3479">­dis</text:span><text:span text:style-name="T3480">­ku</text:span><text:span text:style-name="T3481">­tuo</text:span><text:span text:style-name="T3482">­tas ir ši</text:span><text:span text:style-name="T3483">­to</text:span><text:span text:style-name="T3484">­je vie</text:span><text:span text:style-name="T3485">­to</text:span><text:span text:style-name="T3486">­je… Nes da</text:span><text:span text:style-name="T3487">­bar</text:span><text:span text:style-name="T3488">­ti</text:span><text:span text:style-name="T3489">­nis… Dėl ši</text:span><text:span text:style-name="T3490">­to įsta</text:span><text:span text:style-name="T3491">­ty</text:span><text:span text:style-name="T3492">­mo da</text:span><text:span text:style-name="T3493">­bar yra pa</text:span><text:span text:style-name="T3494">­teik</text:span><text:span text:style-name="T3495">­tas bū</text:span><text:span text:style-name="T3496">­tent ap</text:span><text:span text:style-name="T3497">­ri</text:span><text:span text:style-name="T3498">­bo</text:span><text:span text:style-name="T3499">­ji</text:span><text:span text:style-name="T3500">­mas 150 %, bet čia jau yra bū</text:span><text:span text:style-name="T3501">­tent dėl par</text:span><text:span text:style-name="T3502">­duo</text:span><text:span text:style-name="T3503">­da</text:span><text:span text:style-name="T3504">­mos že</text:span><text:span text:style-name="T3505">­mės. Anks</text:span><text:span text:style-name="T3506">­tes</text:span><text:span text:style-name="T3507">­nis va</text:span><text:span text:style-name="T3508">­rian</text:span><text:span text:style-name="T3509">­tas bu</text:span><text:span text:style-name="T3510">­vo dėl že</text:span><text:span text:style-name="T3511">­mės ne</text:span><text:span text:style-name="T3512">­iš</text:span><text:span text:style-name="T3513">­lai</text:span><text:span text:style-name="T3514">­kius<text:s/></text:span><text:span text:style-name="T3515">penkerių</text:span><text:span text:style-name="T3516"><text:s/>me</text:span><text:span text:style-name="T3517">­tų, tai yra kaip ir spe</text:span><text:span text:style-name="T3518">­ku</text:span><text:span text:style-name="T3519">­lia</text:span><text:span text:style-name="T3520">­ci</text:span><text:span text:style-name="T3521">­ja, tai šis įsta</text:span><text:span text:style-name="T3522">­ty</text:span><text:span text:style-name="T3523">­mas sa</text:span><text:span text:style-name="T3524">­ko, kad ap</text:span><text:span text:style-name="T3525">­skri</text:span><text:span text:style-name="T3526">­tai</text:span><text:span text:style-name="T3527">,</text:span><text:span text:style-name="T3528"><text:s/>jei</text:span><text:span text:style-name="T3529">­gu že</text:span><text:span text:style-name="T3530">­mė par</text:span><text:span text:style-name="T3531">­duo</text:span><text:span text:style-name="T3532">­da</text:span><text:span text:style-name="T3533">­ma bran</text:span><text:span text:style-name="T3534">­giau ne</text:span><text:span text:style-name="T3535">­gu 150 %, tai yra ban</text:span><text:span text:style-name="T3536">­do</text:span><text:span text:style-name="T3537">­ma apei</text:span><text:span text:style-name="T3538">­ti pir</text:span><text:span text:style-name="T3539">­mu</text:span><text:span text:style-name="T3540">­mo tei</text:span><text:span text:style-name="T3541">­sę su</text:span><text:span text:style-name="T3542">­ke</text:span><text:span text:style-name="T3543">­liant že</text:span><text:span text:style-name="T3544">­mės kai</text:span><text:span text:style-name="T3545">­ną ši</text:span><text:span text:style-name="T3546">­to</text:span><text:span text:style-name="T3547">­je vie</text:span><text:span text:style-name="T3548">­to</text:span><text:span text:style-name="T3549">­je. Ko</text:span><text:span text:style-name="T3550">­mi</text:span><text:span text:style-name="T3551">­te</text:span><text:span text:style-name="T3552">­to pir</text:span><text:span text:style-name="T3553">­ma</text:span><text:span text:style-name="T3554">­sis spren</text:span><text:span text:style-name="T3555">­di</text:span><text:span text:style-name="T3556">­mas bu</text:span><text:span text:style-name="T3557">­vo už ši</text:span><text:span text:style-name="T3558">­tą pro</text:span><text:span text:style-name="T3559">­jek</text:span><text:span text:style-name="T3560">­tą, ta</text:span><text:span text:style-name="T3561">­čiau bu</text:span><text:span text:style-name="T3562">­vo siū</text:span><text:span text:style-name="T3563">­lo</text:span><text:span text:style-name="T3564">­mi ki</text:span><text:span text:style-name="T3565">­ti va</text:span><text:span text:style-name="T3566">­rian</text:span><text:span text:style-name="T3567">­tai ir iš es</text:span><text:span text:style-name="T3568">­mės, ka</text:span><text:span text:style-name="T3569">­dan</text:span><text:span text:style-name="T3570">­gi mes ap</text:span><text:span text:style-name="T3571">­si</text:span><text:span text:style-name="T3572">­spren</text:span><text:span text:style-name="T3573">­dė</text:span><text:span text:style-name="T3574">­me pri</text:span><text:span text:style-name="T3575">­im</text:span><text:span text:style-name="T3576">­ti ki</text:span><text:span text:style-name="T3577">­tus įsta</text:span><text:span text:style-name="T3578">­ty</text:span><text:span text:style-name="T3579">­mus, ana</text:span><text:span text:style-name="T3580">­lo</text:span><text:span text:style-name="T3581">­gus… (</text:span><text:span text:style-name="T3582">Bal</text:span><text:span text:style-name="T3583">­sai sa</text:span><text:span text:style-name="T3584">­lė</text:span><text:span text:style-name="T3585">­je</text:span><text:span text:style-name="T3586">) Na, kaip ne taip, taip bu</text:span><text:span text:style-name="T3587">­vo. Iš tik</text:span><text:span text:style-name="T3588">­rų</text:span><text:span text:style-name="T3589">­jų ši</text:span><text:span text:style-name="T3590">­to</text:span><text:span text:style-name="T3591">­je vie</text:span><text:span text:style-name="T3592">­to</text:span><text:span text:style-name="T3593">­je ko</text:span><text:span text:style-name="T3594">­mi</text:span><text:span text:style-name="T3595">­te</text:span><text:span text:style-name="T3596">­to siū</text:span><text:span text:style-name="T3597">­ly</text:span><text:span text:style-name="T3598">­mas yra ne</text:span><text:span text:style-name="T3599">­pri</text:span><text:span text:style-name="T3600">­tar</text:span><text:span text:style-name="T3601">­ti.<text:s/></text:span></text:p>
        <text:p text:style-name="Roman"><text:span text:style-name="T3602">PIRMININKAS.</text:span><text:span text:style-name="T3603"><text:s/>Ačiū. P. Urb</text:span><text:span text:style-name="T3604">­šys dėl ve</text:span><text:span text:style-name="T3605">­di</text:span><text:span text:style-name="T3606">­mo tvar</text:span><text:span text:style-name="T3607">­kos.<text:s/></text:span></text:p>
        <text:p text:style-name="Roman"><text:span text:style-name="T3608">P. URBŠYS</text:span><text:span text:style-name="T3609"><text:s/></text:span><text:span text:style-name="T3610">(</text:span><text:span text:style-name="T3611">LVŽSF</text:span><text:span text:style-name="T3612">)</text:span><text:span text:style-name="T3613">. Frak</text:span><text:span text:style-name="T3614">­ci</text:span><text:span text:style-name="T3615">­jos var</text:span><text:span text:style-name="T3616">­du siū</text:span><text:span text:style-name="T3617">­lau per</text:span><text:span text:style-name="T3618">­trau</text:span><text:span text:style-name="T3619">­ką iki ki</text:span><text:span text:style-name="T3620">­to po</text:span><text:span text:style-name="T3621">­sė</text:span><text:span text:style-name="T3622">­džio bū</text:span><text:span text:style-name="T3623">­tent dėl šio klau</text:span><text:span text:style-name="T3624">­si</text:span><text:span text:style-name="T3625">­mo svars</text:span><text:span text:style-name="T3626">­ty</text:span><text:span text:style-name="T3627">­mo.<text:s/></text:span></text:p>
        <text:p text:style-name="Roman"><text:span text:style-name="T3628">PIRMININKAS.</text:span><text:span text:style-name="T3629"><text:s/>Ge</text:span><text:span text:style-name="T3630">­rai, ačiū. Sei</text:span><text:span text:style-name="T3631">­mo na</text:span><text:span text:style-name="T3632">­rys R. Že</text:span><text:span text:style-name="T3633">­mai</text:span><text:span text:style-name="T3634">­tai</text:span><text:span text:style-name="T3635">­tis. Pra</text:span><text:span text:style-name="T3636">­šau.<text:s/></text:span></text:p>
        <text:p text:style-name="Roman"><text:span text:style-name="T3637">R. ŽEMAITAITIS</text:span><text:span text:style-name="T3638"><text:s/></text:span><text:span text:style-name="T3639">(</text:span><text:span text:style-name="T3640">TTF</text:span><text:span text:style-name="T3641">)</text:span><text:span text:style-name="T3642">. Ačiū, ger</text:span><text:span text:style-name="T3643">­bia</text:span><text:span text:style-name="T3644">­mas po</text:span><text:span text:style-name="T3645">­sė</text:span><text:span text:style-name="T3646">­džio Pir</text:span><text:span text:style-name="T3647">­mi</text:span><text:span text:style-name="T3648">­nin</text:span><text:span text:style-name="T3649">­ke. Ger</text:span><text:span text:style-name="T3650">­bia</text:span><text:span text:style-name="T3651">­mas Pir</text:span><text:span text:style-name="T3652">­mi</text:span><text:span text:style-name="T3653">­nin</text:span><text:span text:style-name="T3654">­ke, kur pri</text:span><text:span text:style-name="T3655">­sta</text:span><text:span text:style-name="T3656">­ti</text:span><text:span text:style-name="T3657">­nė</text:span><text:span text:style-name="T3658">­jo ko</text:span><text:span text:style-name="T3659">­mi</text:span><text:span text:style-name="T3660">­te</text:span><text:span text:style-name="T3661">­to pir</text:span><text:span text:style-name="T3662">­mi</text:span><text:span text:style-name="T3663">­nin</text:span><text:span text:style-name="T3664">­kas, ko</text:span><text:span text:style-name="T3665">­le</text:span><text:span text:style-name="T3666">­ga, rei</text:span><text:span text:style-name="T3667">­kia pri</text:span><text:span text:style-name="T3668">­sta</text:span><text:span text:style-name="T3669">­ty</text:span><text:span text:style-name="T3670">­ti ko</text:span><text:span text:style-name="T3671">­mi</text:span><text:span text:style-name="T3672">­te</text:span><text:span text:style-name="T3673">­to iš</text:span><text:span text:style-name="T3674">­va</text:span><text:span text:style-name="T3675">­das, o ne sa</text:span><text:span text:style-name="T3676">­vo iš</text:span><text:span text:style-name="T3677">­ve</text:span><text:span text:style-name="T3678">­džio</text:span><text:span text:style-name="T3679">­ji</text:span><text:span text:style-name="T3680">­mus ir sa</text:span><text:span text:style-name="T3681">­vo pa</text:span><text:span text:style-name="T3682">­mąs</text:span><text:span text:style-name="T3683">­ty</text:span><text:span text:style-name="T3684">­mus. Tai jūs esa</text:span><text:span text:style-name="T3685">­te įpa</text:span><text:span text:style-name="T3686">­rei</text:span><text:span text:style-name="T3687">­go</text:span><text:span text:style-name="T3688">­tas per</text:span><text:span text:style-name="T3689">­skai</text:span><text:span text:style-name="T3690">­ty</text:span><text:span text:style-name="T3691">­ti tik</text:span><text:span text:style-name="T3692">­tai tai, ką ko</text:span><text:span text:style-name="T3693">­mi</text:span><text:span text:style-name="T3694">­te</text:span><text:span text:style-name="T3695">­tas nu</text:span><text:span text:style-name="T3696">­spren</text:span><text:span text:style-name="T3697">­dė, ar ne? O jūs da</text:span><text:span text:style-name="T3698">­bar dik</text:span><text:span text:style-name="T3699">­tuo</text:span><text:span text:style-name="T3700">­ja</text:span><text:span text:style-name="T3701">­te sa</text:span><text:span text:style-name="T3702">­vo kaž</text:span><text:span text:style-name="T3703">­ko</text:span><text:span text:style-name="T3704">­kius my</text:span><text:span text:style-name="T3705">­liu, ne</text:span><text:span text:style-name="T3706">­my</text:span><text:span text:style-name="T3707">­liu.<text:s/></text:span></text:p>
        <text:p text:style-name="P3708">Ki­tas da­ly­kas, aš krei­piuo­si į Sei­mo Pir­mi­nin­ką. Nu­ma­ty­tas dar­bo­tvarkėje klau­si­mas bu­vo 11 va­lan­dą, kai baig­sis ši­tas. Da­bar 11 val. 37 min. 37 mi­nu­tes mes čia svars­to­me, tai ne­rei­kia jo­kios per­trau­kos, ei­na­me prie ki­tų dar­bo­tvarkės klau­si­mų, nes ne­spė­si­me ap­svars­ty­ti šian­die­ni­nės pa­grin­di­nės dar­bo­tvarkės klau­si­mų. Vis­kas, tie­siog na­tū­ra­li per­trau­ka, nes bai­gė­si klau­si­mo svars­ty­mo lai­kas.<text:s/></text:p>
        <text:p text:style-name="Roman"><text:span text:style-name="T3709">PIRMININKAS.</text:span><text:span text:style-name="T3710"><text:s/>Ačiū. Bal</text:span><text:span text:style-name="T3711">­suo</text:span><text:span text:style-name="T3712">­ja</text:span><text:span text:style-name="T3713">­me dėl frak</text:span><text:span text:style-name="T3714">­ci</text:span><text:span text:style-name="T3715">­jos siū</text:span><text:span text:style-name="T3716">­ly</text:span><text:span text:style-name="T3717">­mo. (</text:span><text:span text:style-name="T3718">Bal</text:span><text:span text:style-name="T3719">­sai sa</text:span><text:span text:style-name="T3720">­lė</text:span><text:span text:style-name="T3721">­je: „Tai ne</text:span><text:span text:style-name="T3722">­rei</text:span><text:span text:style-name="T3723">­kia čia…“</text:span><text:span text:style-name="T3724">) Ge</text:span><text:span text:style-name="T3725">­rai. Ar siū</text:span><text:span text:style-name="T3726">­lo</text:span><text:span text:style-name="T3727">­te bal</text:span><text:span text:style-name="T3728">­suo</text:span><text:span text:style-name="T3729">­ti, ar tie</text:span><text:span text:style-name="T3730">­siog su</text:span><text:span text:style-name="T3731">­stab</text:span><text:span text:style-name="T3732">­do</text:span><text:span text:style-name="T3733">­me šio klau</text:span><text:span text:style-name="T3734">­si</text:span><text:span text:style-name="T3735">­mo svars</text:span><text:span text:style-name="T3736">­ty</text:span><text:span text:style-name="T3737">­mą? (</text:span><text:span text:style-name="T3738">Triukš</text:span><text:span text:style-name="T3739">­mas sa</text:span><text:span text:style-name="T3740">­lė</text:span><text:span text:style-name="T3741">­je</text:span><text:span text:style-name="T3742">) Stab</text:span><text:span text:style-name="T3743">­do</text:span><text:span text:style-name="T3744">­me? Ge</text:span><text:span text:style-name="T3745">­rai, ačiū.<text:s/></text:span></text:p>
        <text:p text:style-name="Roman"><text:span text:style-name="T3746">Da</text:span><text:span text:style-name="T3747">­ro</text:span><text:span text:style-name="T3748">­me Že</text:span><text:span text:style-name="T3749">­mės įsta</text:span><text:span text:style-name="T3750">­ty</text:span><text:span text:style-name="T3751">­mo pri</text:span><text:span text:style-name="T3752">­ėmi</text:span><text:span text:style-name="T3753">­mo per</text:span><text:span text:style-name="T3754">­trau</text:span><text:span text:style-name="T3755">­ką. O svars</text:span><text:span text:style-name="T3756">­to</text:span><text:span text:style-name="T3757">­me da</text:span><text:span text:style-name="T3758">­bar… (</text:span><text:span text:style-name="T3759">Bal</text:span><text:span text:style-name="T3760">­sas sa</text:span><text:span text:style-name="T3761">­lė</text:span><text:span text:style-name="T3762">­je: „Pir</text:span><text:span text:style-name="T3763">­mi</text:span><text:span text:style-name="T3764">­nin</text:span><text:span text:style-name="T3765">­ke, dėl ve</text:span><text:span text:style-name="T3766">­di</text:span><text:span text:style-name="T3767">­mo tvar</text:span><text:span text:style-name="T3768">­kos!“</text:span><text:span text:style-name="T3769">)<text:s/></text:span></text:p>
        <text:p text:style-name="P3770">Dėl ve­di­mo tvar­kos<text:s/>–<text:s/>A. Sy­sas.<text:s/></text:p>
        <text:p text:style-name="Roman"><text:span text:style-name="T3771">A. SYSAS</text:span><text:span text:style-name="T3772"><text:s/></text:span><text:span text:style-name="T3773">(</text:span><text:span text:style-name="T3774">LSDPF</text:span><text:span text:style-name="T3775">)</text:span><text:span text:style-name="T3776">. Ger</text:span><text:span text:style-name="T3777">­bia</text:span><text:span text:style-name="T3778">­mas Pir</text:span><text:span text:style-name="T3779">­mi</text:span><text:span text:style-name="T3780">­nin</text:span><text:span text:style-name="T3781">­ke, jei</text:span><text:span text:style-name="T3782">­gu jūs pir</text:span><text:span text:style-name="T3783">­mi</text:span><text:span text:style-name="T3784">­nin</text:span><text:span text:style-name="T3785">­kau</text:span><text:span text:style-name="T3786">­ja</text:span><text:span text:style-name="T3787">­te po</text:span><text:span text:style-name="T3788">­sė</text:span><text:span text:style-name="T3789">­džiui, tai rei</text:span><text:span text:style-name="T3790">­kia už</text:span><text:span text:style-name="T3791">­baig</text:span><text:span text:style-name="T3792">­ti ši</text:span><text:span text:style-name="T3793">­to punk</text:span><text:span text:style-name="T3794">­to svars</text:span><text:span text:style-name="T3795">­ty</text:span><text:span text:style-name="T3796">­mą.<text:s/></text:span></text:p>
        <text:p text:style-name="Roman">Da­bar<text:s/>ko­mi­te­tas pri­sta­tė, pa­si­sa­kė prieš ir už, rei­kė­jo bal­suo­ti. Ap­skri­tai šio straips­nio ne­rei­kia svars­ty­ti, nes mes prieš tai 4 da­ly­je at­si­sa­kė­me jo. Ką no­ta­ras tvir­tins, jei­gu ne­įvy­ko… san­do­rį lei­džia­me lais­vai su­da­ry­ti? (<text:span text:style-name="T3797">Bal</text:span><text:span text:style-name="T3798">­sai sa</text:span><text:span text:style-name="T3799">­lė</text:span><text:span text:style-name="T3800">­je</text:span>) Įsi­skai­ty­ki­te į tu­ri­nį. (<text:span text:style-name="T3801">Bal</text:span><text:span text:style-name="T3802">­sai sa</text:span><text:span text:style-name="T3803">­lė</text:span><text:span text:style-name="T3804">­je</text:span>)<text:s/></text:p>
        <text:p text:style-name="P3805"/>
        <text:soft-page-break/>
        <text:p text:style-name="P3806">11.40 val.</text:p>
        <text:p text:style-name="P3807"><text:span text:style-name="T3808">Ak</text:span><text:span text:style-name="T3809">­ci</text:span><text:span text:style-name="T3810">­nių ben</text:span><text:span text:style-name="T3811">­dro</text:span><text:span text:style-name="T3812">­vių įsta</text:span><text:span text:style-name="T3813">­ty</text:span><text:span text:style-name="T3814">­mo Nr. VIII-1835 16</text:span><text:span text:style-name="T3815">1</text:span><text:span text:style-name="T3816">, 18, 19,</text:span><text:span text:style-name="T3817"><text:s/>20, 21, 25, 31, 32, 33, 34, 37 </text:span><text:span text:style-name="T3818">straips</text:span><text:span text:style-name="T3819">­nių pa</text:span><text:span text:style-name="T3820">­kei</text:span><text:span text:style-name="T3821">­ti</text:span><text:span text:style-name="T3822">­mo ir Įsta</text:span><text:span text:style-name="T3823">­ty</text:span><text:span text:style-name="T3824">­mo pa</text:span><text:span text:style-name="T3825">­pil</text:span><text:span text:style-name="T3826">­dy</text:span><text:span text:style-name="T3827">­mo 37</text:span><text:span text:style-name="T3828">1</text:span><text:span text:style-name="T3829"><text:s/>straips</text:span><text:span text:style-name="T3830">­niu įsta</text:span><text:span text:style-name="T3831">­ty</text:span><text:span text:style-name="T3832">­mo pro</text:span><text:span text:style-name="T3833">­jek</text:span><text:span text:style-name="T3834">­tas Nr. XIIIP-724(2) (</text:span><text:span text:style-name="T3835">pri</text:span><text:span text:style-name="T3836">­ėmi</text:span><text:span text:style-name="T3837">­mas</text:span><text:span text:style-name="T3838">)</text:span></text:p>
        <text:p text:style-name="P3839"/>
        <text:p text:style-name="P3840"><text:span text:style-name="T3841">PIRMININKAS.</text:span><text:s/>Dar­bo­tvarkės 1-5a klau­si­mas – Ak­ci­nių ben­dro­vių įsta­ty­mo straips­nių pa­kei­ti­mo ir<text:s/>įsta­ty­mo pa­pil­dy­mo įsta­ty­mo pro­jek­tas Nr. XIIIP-724. Dė­ko­ju A. Stan­či­kui. Ga­li­te at­si­sės­ti. Pra­ne­šė­jas – Sei­mo na­rys V. Po­de­rys.</text:p>
        <text:p text:style-name="Roman"><text:span text:style-name="T3842">V. PODERYS</text:span><text:s/><text:span text:style-name="T3843">(</text:span><text:span text:style-name="T3844">LVŽSF</text:span><text:span text:style-name="T3845">)</text:span>. La­bas ry­tas, Pir­mi­nin­ke. La­bas ry­tas, ger­bia­mie­ji Sei­mo na­riai.<text:s/></text:p>
        <text:p text:style-name="Roman"><text:span text:style-name="T3846">PIRMININKAS.</text:span><text:s/>Ei­na­me pa­straips­niui. 1 straips­nis. Pa­siū­ly­mų nė­ra. Ga­li­me pri­tar­ti ben­dru su­ta­ri­mu? Ačiū, pri­tar­ta. 2 straips­nis. Yra Sei­mo na­rių L. Kas­čiū­no ir E. Pu­pi­nio pa­siū­ly­mas. Ku­ris pri­sta­to­te? L. Kas­čiū­nas ar E. Pu­pi­nis, ku­ris pri­sta­tys sa­vo pa­siū­ly­mą? L. Kas­čiū­nas pri­sta­tys? (<text:span text:style-name="T3847">Bal</text:span><text:span text:style-name="T3848">­sai sa</text:span><text:span text:style-name="T3849">­lė</text:span><text:span text:style-name="T3850">­je</text:span>) Ak­ci­nių ben­dro­vių, taip. L. Kas­čiū­nas. Pra­šau.</text:p>
        <text:p text:style-name="Roman"><text:span text:style-name="T3851">L. KASČIŪNAS</text:span><text:s/><text:span text:style-name="T3852">(</text:span><text:span text:style-name="T3853">TS-LKDF</text:span><text:span text:style-name="T3854">)</text:span>. Ger­bia­mas Pir­mi­nin­ke, la­bai ačiū už su­teik­tą ga­li­my­bę. Mes pa­si­me­tę, ne­si­ti­kė­jo­me, kad vis­kas taip grei­tai. Iš tik­rų­jų vis­kas su­si­ję su tuo, kad<text:s/>jeigu<text:s/>ga­li­mas re­gu­lia­vi­mas su­teik­tų per­ne­lyg daug lais­vių ma­žie­siems ak­ci­nin­kams, ga­li kil­ti įvai­rių ne­su­ta­ri­mų dėl įmo­nės val­dy­mo. To­dėl taip pat rei­kė­tų įver­tin­ti tai, kad kai ka­da ne­drau­giš­kos Lie­tu­vai vals­ty­bės, tar­ki­me, įei­damos<text:s/>į įmo­nę re­mdamosi<text:s/>ma­žo­jo ak­ci­nin­ko sta­tu­su, ga­li rei­ka­lau­ti tam tik­ros in­for­ma­ci­jos, kar­tais kon­fi­den­cia­lios, įmo­nei svar­bios in­for­ma­ci­jos, ir tam tik­ra pras­me gal­būt net­gi pa­vei­kti<text:s/>įmo­nės val­dy­mą iš vi­daus. To­dėl ma­no ir ger­bia­mo­jo E. Pu­pi­nio siū­ly­mas – to­kia for­mu­luo­tė yra skir­ta tam, kad kai yra įmo­nė ir kai<text:s/>vals­ty­bė<text:s/>yra tos įmo­nės da­li­nin­kė, pa­gal įsta­ty­mus tu­rė­tų tei­sę gau­ti in­for­ma­ci­ją, bet ma­žų­jų<text:s/>ak­ci­nin­kų,<text:s/>siekiant<text:s/>su­ma­žin­ti<text:s/>ma­ni­pu­lia­vi­mo erd­vę,<text:s/>erd­vė su­siau­rė­tų. To­dėl mes siek­da­mi iš­veng­ti to­kios su­iru­tės val­dant įmo­nes, kad pa­si­nau­do­da­mos spra­ga tre­čio­sios ša­lys ne­ga­lė­tų da­ry­ti įta­kos, siū­lo­me to­kią for­mu­luo­tę, ku­ri, mū­sų po­žiū­riu, ras­tų pu­siau­svy­rą tarp ma­žų­jų ak­ci­nin­kų tei­sių, EBPO rei­ka­la­vi­mų, na­cio­na­li­nio sau­gu­mo in­te­re­sų ir ver­slo in­te­re­sų. La­bai ačiū.<text:s/></text:p>
        <text:p text:style-name="Roman"><text:span text:style-name="T3855">PIRMININKAS.</text:span><text:s/>Ačiū. Ar tu­ri­me 29 pa­lai­kan­čius? Ar ga­li­me ben­dru su­ta­ri­mu pa­lai­ky­ti? (<text:span text:style-name="T3856">Bal</text:span><text:span text:style-name="T3857">­sai sa</text:span><text:span text:style-name="T3858">­lė</text:span><text:span text:style-name="T3859">­je</text:span>)<text:s/></text:p>
        <text:p text:style-name="Roman"><text:span text:style-name="T3860">V. PODERYS</text:span><text:s/><text:span text:style-name="T3861">(</text:span><text:span text:style-name="T3862">LVŽSF</text:span><text:span text:style-name="T3863">)</text:span>. Pir­mi­nin­ke, tik pri­me­nu, čia iš da­lies pri­tar­ta bus. (<text:span text:style-name="T3864">Bal</text:span><text:span text:style-name="T3865">­sai sa</text:span><text:span text:style-name="T3866">­lė</text:span><text:span text:style-name="T3867">­je</text:span>) Kad bū­tų svars­to­ma… Dėl tos pa­čios nuo­sta­tos bus dar vie­nas pa­siū­ly­mas.</text:p>
        <text:p text:style-name="Roman"><text:span text:style-name="T3868">PIRMININKAS.</text:span><text:s/>Už svars­ty­mą pa­si­sa­kė 53 Sei­mo na­riai. Svars­to­me. Ko­mi­te­to nuo­mo­nė.</text:p>
        <text:p text:style-name="Roman"><text:span text:style-name="T3869">V. PODERYS</text:span><text:s/><text:span text:style-name="T3870">(</text:span><text:span text:style-name="T3871">LVŽSF</text:span><text:span text:style-name="T3872">)</text:span>. Ko­mi­te­to nuo­mo­nė yra iš da­lies pri­tar­ti. Ki­tam pa­siū­ly­mui, prie ku­rio pri­ei­si­me, ir­gi iš da­lies.<text:s/></text:p>
        <text:p text:style-name="Roman"><text:span text:style-name="T3873">PIRMININKAS.</text:span><text:s/>Ar au­to­riai su­tin­ka iš da­lies pri­tar­ti? Pri­ta­ria, ačiū. Ar ga­li­me pri­tar­ti<text:s/>ko­mi­te­to re­dak­ci­jai ben­dru su­ta­ri­mu? Ačiū, pri­tar­ta.</text:p>
        <text:p text:style-name="Roman">Sei­mo na­rys R. Sin­ke­vi­čius tu­ri pa­siū­ly­mą. (<text:span text:style-name="T3874">Bal</text:span><text:span text:style-name="T3875">­sai sa</text:span><text:span text:style-name="T3876">­lė</text:span><text:span text:style-name="T3877">­je</text:span>) Ar yra R. Sin­ke­vi­čius? Ar jūs su­tin­ka­te su<text:s/>ko­mi­te­to re­dak­ci­ja?<text:s/></text:p>
        <text:p text:style-name="Roman"><text:span text:style-name="T3878">R. SINKEVIČIUS</text:span><text:span text:style-name="T3879"><text:s/></text:span><text:span text:style-name="T3880">(</text:span><text:span text:style-name="T3881">LSDDF</text:span><text:span text:style-name="T3882">)</text:span><text:span text:style-name="T3883">.<text:s/></text:span>Taip, aš su­tin­ku su<text:s/>ko­mi­te­to re­dak­ci­ja.</text:p>
        <text:p text:style-name="Roman"><text:span text:style-name="T3884">PIRMININKAS.</text:span><text:s/>Pri­ta­ria­me<text:s/>ko­mi­te­to re­dak­ci­jai, taip? Ar ga­li­me ben­dru su­ta­ri­mu? Ačiū, pri­tar­ta.<text:s/></text:p>
        <text:p text:style-name="Roman">Dėl vi­so 2 straips­nio. Dėl mo­ty­vų nė­ra. Ar ga­li­me pri­tar­ti ben­dru su­ta­ri­mu<text:s/>su<text:s/>šiomis pa­sta­bomis? Ačiū, pri­tar­ta. 3 straips­nis. Pa­siū­ly­mų nė­ra. Ar ga­li­me pri­tar­ti ben­dru su­ta­ri­mu? Ačiū, pri­tar­ta. 4 straips­nis. Taip pat pa­siū­ly­mų nė­ra. Ben­dru su­ta­ri­mu? Ačiū, pri­tar­ta. 5 strai­ps­nis. Ben­dru su­ta­ri­mu? Ačiū, pri­tar­ta. 6 straips­nis. Ben­dru su­ta­ri­mu? Ačiū, pri­tar­ta. 7 straips­nis. Yra Sei­mo kan­ce­lia­ri­jos Tei­sės de­par­ta­men­to pa­sta­ba. Pra­šau. Ko­mi­te­to nuo­mo­nė.</text:p>
        <text:p text:style-name="Roman"><text:span text:style-name="T3885">V. PODERYS</text:span><text:s/><text:span text:style-name="T3886">(</text:span><text:span text:style-name="T3887">LVŽSF</text:span><text:span text:style-name="T3888">)</text:span>. Ko­mi­te­to nuo­mo­nė – pri­tar­ti.</text:p>
        <text:p text:style-name="Roman"><text:span text:style-name="T3889">PIRMININKAS.</text:span><text:s/>Ge­rai, pri­tar­ta. Sei­mo na­rio V. Sin­ke­vi­čiaus pa­siū­ly­mas. Ar no­ri­te pri­sta­ty­ti?<text:s/>V. Sin­ke­vi­čius.<text:s/>(<text:span text:style-name="T3890">Bal</text:span><text:span text:style-name="T3891">­sai sa</text:span><text:span text:style-name="T3892">­lė</text:span><text:span text:style-name="T3893">­je</text:span>) Nė­ra.<text:s/></text:p>
        <text:p text:style-name="Roman">V. Po­de­rys. Ga­li­te pri­sta­ty­ti.</text:p>
        <text:p text:style-name="Roman"><text:span text:style-name="T3894">V. PODERYS</text:span><text:s/><text:span text:style-name="T3895">(</text:span><text:span text:style-name="T3896">LVŽSF</text:span><text:span text:style-name="T3897">)</text:span>. Iš kar­to pa­sa­ky­siu, kad<text:s/>ko­mi­te­to nuo­mo­nė yra pri­tar­ti. Čia kal­ba­ma apie tai, kas yra ne­pri­klau­so­mu­mas ski­riant ne­pri­klau­so­mą di­rek­to­rių į val­dy­bos ar ta­ry­bos<text:s/><text:soft-page-break/>na­rius, ir kad gau­na­mas at­ly­gi­ni­mas už bu­vi­mą val­dy­bo­je ne­su­ke­lia in­te­re­sų kon­flik­to. Tie­siog toks pa­aiš­ki­ni­mas.<text:s/></text:p>
        <text:p text:style-name="Roman"><text:span text:style-name="T3898">PIRMININKAS.</text:span><text:s/>Ačiū. Ar ga­li­me pri­tar­ti ben­dru su­ta­ri­mu, kad bū­tų svars­to­ma? Ačiū, pri­tar­ta. Ar ga­li­me pri­tar­ti šiai pa­sta­bai ben­dru su­ta­ri­mu? Ačiū, pri­tar­ta.</text:p>
        <text:p text:style-name="Roman">To­liau – Sei­mo na­rio R. Sin­ke­vi­čiaus pa­siū­ly­mas. Pro­jek­to 7 straips­nio 2 da­li­mi kei­čia­mo 31 straips­nio 8 da­lį…<text:s/>No­ri­te pri­sta­ty­ti?</text:p>
        <text:p text:style-name="Roman"><text:span text:style-name="T3899">R. SINKEVIČIUS</text:span><text:span text:style-name="T3900"><text:s/></text:span><text:span text:style-name="T3901">(</text:span><text:span text:style-name="T3902">LSDDF</text:span><text:span text:style-name="T3903">)</text:span><text:span text:style-name="T3904">.<text:s/></text:span>Taip, aš pri­ta­riu<text:s/>ko­mi­te­to nuo­mo­nei.<text:s/></text:p>
        <text:p text:style-name="Roman"><text:span text:style-name="T3905">PIRMININKAS.</text:span><text:s/>Pa­tei­ki­te<text:s/>trum­pai<text:s/>pa­siū­ly­mo es­mę.<text:s/></text:p>
        <text:p text:style-name="Roman"><text:span text:style-name="T3906">R. SINKEVIČIUS</text:span><text:span text:style-name="T3907"><text:s/></text:span><text:span text:style-name="T3908">(</text:span><text:span text:style-name="T3909">LSDDF</text:span><text:span text:style-name="T3910">)</text:span><text:span text:style-name="T3911">.<text:s/></text:span>Čia kal­ba­ma apie ko­le­gia­laus or­ga­no na­rio at­ly­gi­ni­mo dy­dį. Aiš­kiau su­for­mu­luo­ta, kad part­ne­ris ar as­muo, ku­ris gau­na pa­ja­mų iš šios ben­dro­vės, iš­sky­rus at­ly­gį už veik­lą vyk­dant ko­le­gia­laus or­ga­no na­rio ar ko­mi­te­to na­rio pa­rei­gas.</text:p>
        <text:p text:style-name="Roman"><text:span text:style-name="T3912">PIRMININKAS.</text:span><text:s/>Ačiū. Ar ga­li­me ben­dru su­ta­ri­mu pri­tar­ti, kad bū­tų svars­to­ma? Pri­tar­ta. Ar ga­li­me<text:s/>ko­mi­te­to nuo­mo­nę iš­girs­ti?<text:s/></text:p>
        <text:p text:style-name="Roman"><text:span text:style-name="T3913">V. PODERYS</text:span><text:s/><text:span text:style-name="T3914">(</text:span><text:span text:style-name="T3915">LVŽSF</text:span><text:span text:style-name="T3916">)</text:span>. Ko­mi­te­to nuo­mo­nė yra pri­tar­ti.</text:p>
        <text:p text:style-name="Roman"><text:span text:style-name="T3917">PIRMININKAS.</text:span><text:s/>Pri­tar­ti. Ar ga­li­me pri­tar­ti šiam pa­siū­ly­mui ben­dru su­ta­ri­mu? Ačiū, pri­tar­ta. Ar ga­li­me pri­tar­ti ben­dru su­ta­ri­mu vi­sam 7 straips­niui? Ačiū, pri­tar­ta. 8 straips­nis. Pa­siū­ly­mų nė­ra. Ga­li­me pri­tar­ti ben­dru su­ta­ri­mu? Ga­li­me. 9 straips­nis. Yra Sei­mo na­rio V. Sin­ke­vi­čiaus pa­siū­ly­mas. Ar yra V. Sin­ke­vi­čius? Nė­ra. V. Po­de­rys – es­mę.</text:p>
        <text:p text:style-name="Roman"><text:span text:style-name="T3918">V. PODERYS</text:span><text:s/><text:span text:style-name="T3919">(</text:span><text:span text:style-name="T3920">LVŽSF</text:span><text:span text:style-name="T3921">)</text:span>. Čia ana­lo­giš­kai kaip dėl val­dy­bos, taip ir dėl ta­ry­bos – toks pats pa­aiš­ki­ni­mas. Jei­gu gau­ni at­ly­gį kaip ta­ry­bos na­rys,<text:s/>tai ne­su­ke­lia in­te­re­sų kon­flik­to.</text:p>
        <text:p text:style-name="Roman"><text:span text:style-name="T3922">PIRMININKAS.</text:span><text:s/>Ačiū. Ar ga­li­me pri­tar­ti ben­dru su­ta­ri­mu, kad bū­tų svars­to­ma? Pri­tar­ta. Ar ga­li­me pri­tar­ti vi­sam V. Sin­ke­vi­čiaus pa­siū­ly­mui su<text:s/>ko­mi­te­to nuo­mo­ne? (<text:span text:style-name="T3923">Bal</text:span><text:span text:style-name="T3924">­sai sa</text:span><text:span text:style-name="T3925">­lė</text:span><text:span text:style-name="T3926">­je</text:span>) Pri­tar­ti. Ačiū, pri­tar­ta. Ki­tas – Sei­mo na­rio R. Sin­ke­vi­čiaus pa­siū­ly­mas. 9 straips­nio 3 da­li­mi kei­čia­mo 33 straips­nio 7 da­lį. Pra­šom<text:s/>pri­sta­ty­ti.</text:p>
        <text:p text:style-name="Roman"><text:span text:style-name="T3927">R. SINKEVIČIUS</text:span><text:span text:style-name="T3928"><text:s/></text:span><text:span text:style-name="T3929">(</text:span><text:span text:style-name="T3930">LSDDF</text:span><text:span text:style-name="T3931">)</text:span><text:span text:style-name="T3932">.<text:s/></text:span>La­bai ačiū. Ger­bia­mas Pir­mi­nin­ke, čia ana­lo­giš­kas prieš tai bu­vu­siems,<text:s/>kad ko­le­gia­laus or­ga­no na­rys ga­li gau­ti at­ly­gį už jo vyk­do­mas pa­rei­gas ko­le­gia­lia­me or­ga­ne.<text:s/></text:p>
        <text:p text:style-name="Roman"><text:span text:style-name="T3933">PIRMININKAS.</text:span><text:s/>Ačiū. Ar ga­li­me pri­tar­ti ben­dru su­ta­ri­mu, kad bū­tų svars­to­ma? Pri­tar­ta. Ko­mi­te­to nuo­mo­nė?<text:s/></text:p>
        <text:p text:style-name="Roman"><text:span text:style-name="T3934">V. PODERYS</text:span><text:s/><text:span text:style-name="T3935">(</text:span><text:span text:style-name="T3936">LVŽSF</text:span><text:span text:style-name="T3937">)</text:span>. Pri­tar­ti.<text:s/></text:p>
        <text:p text:style-name="Roman"><text:span text:style-name="T3938">PIRMININKAS.</text:span><text:s/>Pri­tar­ti. Ar ga­li­me pri­tar­ti vi­sam pa­siū­ly­mui ben­dru su­ta­ri­mu? Ačiū, pri­tar­ta. Vi­sam 9 straips­niui su pa­siū­ly­mais? Ačiū, pri­tar­ta. 10 straips­nis. Pa­siū­ly­mų, pa­sta­bų nė­ra. Kvie­čiu pri­tar­ti ben­dru su­ta­ri­mu. Ačiū, pri­tar­ta. 11 straips­nis. Taip pat pa­siū­ly­mų nė­ra. Ga­li­me ben­dru su­ta­ri­mu? Dė­ko­ju, pri­tar­ta. 12 straips­nis. (<text:span text:style-name="T3939">Bal</text:span><text:span text:style-name="T3940">­sai sa</text:span><text:span text:style-name="T3941">­lė</text:span><text:span text:style-name="T3942">­je</text:span>) Sei­mo kan­ce­lia­ri­jos Tei­sės de­par­ta­men­to pa­siū­ly­mas. Ko­mi­te­to nuo­mo­nė?</text:p>
        <text:p text:style-name="Roman"><text:span text:style-name="T3943">V. PODERYS</text:span><text:s/><text:span text:style-name="T3944">(</text:span><text:span text:style-name="T3945">LVŽSF</text:span><text:span text:style-name="T3946">)</text:span>. Pri­tar­ti ir vie­nam, ir ki­tam pa­siū­ly­mui.<text:s/></text:p>
        <text:p text:style-name="Roman"><text:span text:style-name="T3947">PIRMININKAS.</text:span><text:s/>Ir vie­nam, ir ki­tam pa­siū­ly­mui. Su šiais pa­siū­ly­mais kvie­čiu pri­tar­ti ben­dru su­ta­ri­mu 12 straips­niui. Ačiū, pri­tar­ta.<text:s/></text:p>
        <text:p text:style-name="Roman">13 straips­nis. Pa­siū­ly­mų nė­ra. Ga­li­me pri­tar­ti ben­dru su­ta­ri­mu? Dė­ko­ju, pri­tar­ta.<text:s/></text:p>
        <text:p text:style-name="Roman">Ir dėl vi­so įsta­ty­mo pa­si­sa­kan­čių, nuo­mo­nių nė­ra. Kvie­čiu bal­suo­ti.<text:s/></text:p>
        <text:p text:style-name="Roman"/>
        <text:p text:style-name="Priemimas">Šio įsta­ty­mo pri­ėmi­mas</text:p>
        <text:p text:style-name="Roman"/>
        <text:p text:style-name="Roman">Bal­sa­vo 94 Sei­mo na­riai: už – 92, prieš ne­bu­vo, su­si­lai­kė 2 Sei­mo na­riai. Įsta­ty­mas (pro­jek­tas Nr. XIIIP-724) pri­im­tas. (<text:span text:style-name="T3948">Gon</text:span><text:span text:style-name="T3949">­gas</text:span>)<text:s/></text:p>
        <text:p text:style-name="P3950"/>
        <text:soft-page-break/>
        <text:p text:style-name="P3951">11.51 val.</text:p>
        <text:p text:style-name="P3952">Įmo­nių fi­nan­si­nės at­skai­to­my­bės įsta­ty­mo Nr. IX-575 4, 23, 23<text:span text:style-name="T3953">1</text:span><text:s/>ir 24 straips­nių pakei­ti­mo įsta­ty­mo pro­jek­tas Nr. XIIIP-725(2) (<text:span text:style-name="T3954">pri</text:span><text:span text:style-name="T3955">­ėmi</text:span><text:span text:style-name="T3956">­mas</text:span>)</text:p>
        <text:p text:style-name="P3957"/>
        <text:p text:style-name="P3958">Ly­di­ma­sis – Įmo­nių fi­nan­si­nės at­skai­to­my­bės įsta­ty­mo kai ku­rių straips­nių pa­kei­ti­mo įsta­ty­mo pro­jek­tas Nr. XIIIP-725. Pra­ne­šė­ja – Sei­mo na­rė I. Ši­mo­ny­tė. Pa­siū­ly­mų nė­ra, pa­sta­bų nė­ra. Ga­li­me pri­im­ti pa­straips­niui?<text:s/></text:p>
        <text:p text:style-name="Roman">1 straips­nis. Ga­li­me pri­tar­ti ben­dru su­ta­ri­mu? Ačiū, pri­tar­ta. 2 straips­nis. Ben­dru su­ta­ri­mu. Dė­ko­ju, pri­tar­ta. 3 straips­nis. Ben­dru su­ta­ri­mu. Ačiū, pri­tar­ta. 4 straips­nis. Ben­dru su­ta­ri­mu. Dė­ko­ju, pri­tar­ta. 5 straips­nis – „Įsta­ty­mo įgy­ven­di­ni­mas“. Ben­dru su­ta­ri­mu, pa­sta­bų nė­ra. Ga­li­me pri­tar­ti? Ačiū, pri­tar­ta.<text:s/></text:p>
        <text:p text:style-name="Roman">Nuo­mo­nių už ir prieš nė­ra. Ga­li­me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7 Sei­mo na­riai: už – 86, prieš nė­ra, su­si­lai­kė 1 Sei­mo na­rys. Įsta­ty­mas (pro­jek­tas Nr. XIIIP-725) pri­im­tas. (<text:span text:style-name="T3959">Gon</text:span><text:span text:style-name="T3960">­gas</text:span>)<text:s/></text:p>
        <text:p text:style-name="P3961"/>
        <text:p text:style-name="Laikas">11.52 val.</text:p>
        <text:p text:style-name="Roman12">Fi­nan­si­nių ata­skai­tų au­di­to įsta­ty­mo Nr. VIII-1227 2 ir 69 straips­nių pa­kei­ti­mo įstaty­mo pro­jek­tas Nr. XIIIP-726(2) (<text:span text:style-name="T3962">pri</text:span><text:span text:style-name="T3963">­ėmi</text:span><text:span text:style-name="T3964">­mas</text:span>)</text:p>
        <text:p text:style-name="Roman"/>
        <text:p text:style-name="Roman">Fi­nan­si­nių ata­skai­tų au­di­to įsta­ty­mo straips­nių pa­kei­ti­mo įsta­ty­mo pro­jek­tas Nr. XIIIP-726. Pra­ne­šė­ja – Sei­mo na­rė I. Ši­mo­ny­tė, ta­čiau pa­siū­ly­mų ir pa­sta­bų nė­ra. Ga­li­me pri­im­ti pa­straips­niui?<text:s/></text:p>
        <text:p text:style-name="Roman">1 straips­nis. Ga­li­me pri­im­ti ben­dru su­ta­ri­mu? Ačiū, pri­tar­ta. 2 straips­nis. Ben­dru su­ta­ri­mu. Ga­li­me pri­im­ti? Ačiū, pri­tar­ta.<text:s/></text:p>
        <text:p text:style-name="Roman">Dėl vi­so įsta­ty­mo kal­bė­ti nė­ra no­rin­čių. Bal­suo­ja­me.<text:s/></text:p>
        <text:p text:style-name="Roman"/>
        <text:p text:style-name="Priemimas">Šio įsta­ty­mo pri­ėmi­mas</text:p>
        <text:p text:style-name="Roman"/>
        <text:p text:style-name="Roman">Bal­sa­vo 89 Sei­mo na­riai: už – 88, prieš nė­ra, su­si­lai­kė 1 Sei­mo na­rys. Įsta­ty­mas (pro­jek­tas Nr. XIIIP-726) pri­im­tas. (<text:span text:style-name="T3965">Gon</text:span><text:span text:style-name="T3966">­gas</text:span>)<text:s/></text:p>
        <text:p text:style-name="P3967"/>
        <text:p text:style-name="Laikas">11.53 val.</text:p>
        <text:p text:style-name="Roman12">Ci­vi­li­nio ko­dek­so 2.87 straips­nio pa­kei­ti­mo įsta­ty­mo pro­jek­tas Nr. XIIIP-727(2) (<text:span text:style-name="T3968">pri</text:span><text:span text:style-name="T3969">­ėmi</text:span><text:span text:style-name="T3970">­mas</text:span>)</text:p>
        <text:p text:style-name="Roman"/>
        <text:p text:style-name="Roman">Ci­vi­li­nio ko­dek­so straips­nio pa­kei­ti­mo įsta­ty­mo pro­jek­tas Nr. XIIIP-727. Pra­ne­šė­jas – Sei­mo na­rys J. Sa­ba­taus­kas, ta­čiau pa­siū­ly­mų nė­ra. Ga­li­me pri­im­ti pa­straips­niui?<text:s/></text:p>
        <text:p text:style-name="Roman">1 straips­nis. Ben­dru su­ta­ri­mu? Ačiū, pri­tar­ta. Dėl mo­ty­vų nė­ra. Bal­suo­ja­me.<text:s/></text:p>
        <text:p text:style-name="Roman"/>
        <text:p text:style-name="Priemimas">Šio įsta­ty­mo pri­ėmi­mas</text:p>
        <text:p text:style-name="Roman"/>
        <text:p text:style-name="Roman">Bal­sa­vo 92 Sei­mo na­riai: už – 91, prieš nė­ra, su­si­lai­kė 1 Sei­mo na­rys. Įsta­ty­mas (pro­jek­tas Nr. XIIIP-727) pri­im­tas. (<text:span text:style-name="T3971">Gon</text:span><text:span text:style-name="T3972">­gas</text:span>)<text:s/></text:p>
        <text:p text:style-name="Roman">Dėl ve­di­mo tvar­kos.<text:s/></text:p>
        <text:p text:style-name="Roman"><text:span text:style-name="T3973">V. JUOZAPAITIS</text:span><text:span text:style-name="T3974"><text:s/></text:span><text:span text:style-name="T3975">(</text:span><text:span text:style-name="T3976">TS-LKDF</text:span><text:span text:style-name="T3977">)</text:span><text:span text:style-name="T3978">. Kaž</text:span><text:span text:style-name="T3979">­kaip ne</text:span><text:span text:style-name="T3980">­pa</text:span><text:span text:style-name="T3981">­spau</text:span><text:span text:style-name="T3982">­džiau, aš juo</text:span><text:span text:style-name="T3983">­dai bal</text:span><text:span text:style-name="T3984">­sa</text:span><text:span text:style-name="T3985">­vau. Ma</text:span><text:span text:style-name="T3986">­no bal</text:span><text:span text:style-name="T3987">­są įskai</text:span><text:span text:style-name="T3988">­ty</text:span><text:span text:style-name="T3989">­ki</text:span><text:span text:style-name="T3990">­te už.<text:s/></text:span></text:p>
        <text:soft-page-break/>
        <text:p text:style-name="P3991"><text:span text:style-name="T3992">PIRMININKAS.</text:span><text:span text:style-name="T3993"><text:s/>Ge</text:span><text:span text:style-name="T3994">­rai. Ačiū. V. Juo</text:span><text:span text:style-name="T3995">­za</text:span><text:span text:style-name="T3996">­pai</text:span><text:span text:style-name="T3997">­tis bal</text:span><text:span text:style-name="T3998">­sa</text:span><text:span text:style-name="T3999">­vo už.<text:s/></text:span></text:p>
        <text:p text:style-name="P4000">To­liau po­sė­džiui pir­mi­nin­kaus Sei­mo Pir­mi­nin­ko pir­mo­ji pa­va­duo­to­ja R. Baš­kie­nė.<text:s/></text:p>
        <text:p text:style-name="P4001"><text:span text:style-name="T4002">PIRMININKĖ (R. BAŠKIENĖ</text:span><text:span text:style-name="T4003">,<text:s/></text:span><text:span text:style-name="T4004">LVŽSF</text:span><text:span text:style-name="T4005">).</text:span><text:span text:style-name="T4006"><text:s/>La</text:span><text:span text:style-name="T4007">­bai ačiū, ger</text:span><text:span text:style-name="T4008">­bia</text:span><text:span text:style-name="T4009">­ma</text:span><text:span text:style-name="T4010">­sis Pir</text:span><text:span text:style-name="T4011">­mi</text:span><text:span text:style-name="T4012">­nin</text:span><text:span text:style-name="T4013">­ke. Mie</text:span><text:span text:style-name="T4014">­lie</text:span><text:span text:style-name="T4015">­ji ko</text:span><text:span text:style-name="T4016">­le</text:span><text:span text:style-name="T4017">­gos, tę</text:span><text:span text:style-name="T4018">­sia</text:span><text:span text:style-name="T4019">­me dar</text:span><text:span text:style-name="T4020">­bą to</text:span><text:span text:style-name="T4021">­liau. Ki</text:span><text:span text:style-name="T4022">­tas mū</text:span><text:span text:style-name="T4023">­sų dar</text:span><text:span text:style-name="T4024">­bo</text:span><text:span text:style-name="T4025">­tvarkės klau</text:span><text:span text:style-name="T4026">­si</text:span><text:span text:style-name="T4027">­mas. (</text:span><text:span text:style-name="T4028">Bal</text:span><text:span text:style-name="T4029">­sai sa</text:span><text:span text:style-name="T4030">­lė</text:span><text:span text:style-name="T4031">­je</text:span><text:span text:style-name="T4032">) Pra</text:span><text:span text:style-name="T4033">­šau?<text:s/></text:span></text:p>
        <text:p text:style-name="Roman"><text:span text:style-name="T4034">T. LANGAITIS</text:span><text:span text:style-name="T4035"><text:s/></text:span><text:span text:style-name="T4036">(</text:span><text:span text:style-name="T4037">TS-LKDF</text:span><text:span text:style-name="T4038">)</text:span><text:span text:style-name="T4039">. Pra</text:span><text:span text:style-name="T4040">­šy</text:span><text:span text:style-name="T4041">­čiau įskai</text:span><text:span text:style-name="T4042">­ty</text:span><text:span text:style-name="T4043">­ti bal</text:span><text:span text:style-name="T4044">­są už.<text:s/></text:span></text:p>
        <text:p text:style-name="Roman"><text:span text:style-name="T4045">PIRMININKĖ.</text:span><text:span text:style-name="T4046"><text:s/>T. Lan</text:span><text:span text:style-name="T4047">­gai</text:span><text:span text:style-name="T4048">­tis bal</text:span><text:span text:style-name="T4049">­sa</text:span><text:span text:style-name="T4050">­vo už pra</text:span><text:span text:style-name="T4051">­ėju</text:span><text:span text:style-name="T4052">­sį, ką tik pri</text:span><text:span text:style-name="T4053">­im</text:span><text:span text:style-name="T4054">­tą įsta</text:span><text:span text:style-name="T4055">­ty</text:span><text:span text:style-name="T4056">­mo pro</text:span><text:span text:style-name="T4057">­jek</text:span><text:span text:style-name="T4058">­tą. Pro</text:span><text:span text:style-name="T4059">­to</text:span><text:span text:style-name="T4060">­ko</text:span><text:span text:style-name="T4061">­le taip ir pa</text:span><text:span text:style-name="T4062">­žy</text:span><text:span text:style-name="T4063">­mė</text:span><text:span text:style-name="T4064">­si</text:span><text:span text:style-name="T4065">­me.<text:s/></text:span></text:p>
        <text:p text:style-name="P4066"/>
        <text:p text:style-name="Laikas">11.55 val.</text:p>
        <text:p text:style-name="Roman12">Ener­ge­ti­kos įsta­ty­mo Nr. IX-884 pa­pil­dy­mo 30<text:span text:style-name="T4067">1</text:span><text:s/>straips­niu įsta­ty­mo pro­jek­tas Nr. XIIIP-1194(2) (<text:span text:style-name="T4068">pri</text:span><text:span text:style-name="T4069">­ėmi</text:span><text:span text:style-name="T4070">­mas</text:span>)</text:p>
        <text:p text:style-name="Roman"/>
        <text:p text:style-name="Roman">Dar­bo­tvarkės 1-6 klau­si­mas – Ener­ge­ti­kos įsta­ty­mo Nr. IX-884 pa­pil­dy­mo 30<text:span text:style-name="T4071">1</text:span><text:s/>straips­niu įsta­ty­mo pro­jek­tas Nr. XIIIP-1194(2). Pa­straips­niui. Kvie­čiu V. Po­de­rį. Ger­bia­ma­sis pra­ne­šė­jau, mums rei­kia ap­tar­ti pa­siū­ly­mus.<text:s/></text:p>
        <text:p text:style-name="Roman">1 straips­nis. Dėl 1 straips­nio yra Tei­sės de­par­ta­men­to pa­siū­ly­mas. Ko­mi­te­tas pri­ta­rė. Jūs trum­pą ko­men­ta­rą?</text:p>
        <text:p text:style-name="Roman"><text:span text:style-name="T4072">V. PODERYS</text:span><text:s/><text:span text:style-name="T4073">(</text:span><text:span text:style-name="T4074">LVŽSF</text:span><text:span text:style-name="T4075">)</text:span>. Be ko­men­ta­rų. Iš tik­rų­jų, jei­gu neprie­mo­ka, tei­si­nin­kai sa­ko, kad nė­ra to­kios są­vo­kos Ci­vi­li­nia­me ko­dek­se, tik­ro­ji są­vo­ka tu­ri bū­ti „var­to­to­jo sko­la“.<text:s/></text:p>
        <text:p text:style-name="Roman"><text:span text:style-name="T4076">PIRMININKĖ.</text:span><text:s/>Dė­ko­ju. Ger­bia­mie­ji ko­le­gos, ga­li­me pri­tar­ti ko­mi­te­to nuo­mo­nei ir pri­tar­ti Tei­sės de­par­ta­men­to pa­siū­ly­mui? 1 straips­nį ga­li­me pri­im­ti? Ga­li­me.<text:s/></text:p>
        <text:p text:style-name="Roman">Dėl 2 straips­nio taip pat yra gau­tas Sei­mo kan­ce­lia­ri­jos Tei­sės de­par­ta­men­to pa­siū­ly­mas. Ko­mi­te­to nuo­mo­nė pri­tar­ti.<text:s/></text:p>
        <text:p text:style-name="Roman"><text:span text:style-name="T4077">V. PODERYS</text:span><text:s/><text:span text:style-name="T4078">(</text:span><text:span text:style-name="T4079">LVŽSF</text:span><text:span text:style-name="T4080">)</text:span>. Ko­mi­te­to nuo­mo­nė pri­tar­ti. Ko­men­ta­ras<text:s/>yra dėl da­tos, dėl įsi­ga­lioji­mo.<text:s/></text:p>
        <text:p text:style-name="Roman"><text:span text:style-name="T4081">PIRMININKĖ.</text:span><text:s/>Dė­ko­ju. Vi­są 2 straips­nį ga­li­me pri­im­ti? Ga­li­me pri­im­ti.<text:s/></text:p>
        <text:p text:style-name="Roman">Dė­ko­ja­me. Dar vie­nas Tei­sės de­par­ta­men­to pa­siū­ly­mas, ku­riam ko­mi­te­tas pri­ta­rė. Ačiū.<text:s/></text:p>
        <text:p text:style-name="Roman"><text:span text:style-name="T4082">V. PODERYS</text:span><text:s/><text:span text:style-name="T4083">(</text:span><text:span text:style-name="T4084">LVŽSF</text:span><text:span text:style-name="T4085">)</text:span>. Dėl da­tų taip pat.<text:s/></text:p>
        <text:p text:style-name="Roman"><text:span text:style-name="T4086">PIRMININKĖ.</text:span><text:span text:style-name="T4087"><text:s/>Ačiū. Nuo</text:span><text:span text:style-name="T4088">­mo</text:span><text:span text:style-name="T4089">­nė už, nuo</text:span><text:span text:style-name="T4090">­mo</text:span><text:span text:style-name="T4091">­nė prieš. Pra</text:span><text:span text:style-name="T4092">­šau bal</text:span><text:span text:style-name="T4093">­suo</text:span><text:span text:style-name="T4094">­ti. No</text:span><text:span text:style-name="T4095">­rin</text:span><text:span text:style-name="T4096">­čių kal</text:span><text:span text:style-name="T4097">­bė</text:span><text:span text:style-name="T4098">­ti nė</text:span><text:span text:style-name="T4099">­ra.</text:span></text:p>
        <text:p text:style-name="Roman"/>
        <text:p text:style-name="Priemimas">Šio įsta­ty­mo pri­ėmi­mas</text:p>
        <text:p text:style-name="Roman"/>
        <text:p text:style-name="Roman">Bal­sa­vo 91 Sei­mo na­rys: vien­bal­siai bal­sa­vo už šį įsta­ty­mą už. Ener­ge­ti­kos įsta­ty­mą skel­biu pri­im­tą. (<text:span text:style-name="T4100">Gon</text:span><text:span text:style-name="T4101">­gas</text:span>)<text:s/></text:p>
        <text:p text:style-name="P4102"/>
        <text:p text:style-name="Laikas">11.58 val.</text:p>
        <text:p text:style-name="Roman12">Vals­ty­bi­nių pen­si­jų įsta­ty­mo Nr. I-730 4, 5 ir 6 straips­nių pa­kei­ti­mo įsta­ty­mo projek­tas Nr. XIIP-2420(4) (<text:span text:style-name="T4103">pri</text:span><text:span text:style-name="T4104">­ėmi</text:span><text:span text:style-name="T4105">­mas</text:span>)</text:p>
        <text:p text:style-name="Roman"/>
        <text:p text:style-name="Roman">Ki­tas mū­sų dar­bo­tvarkės 1-7a klau­si­mas – Vals­ty­bi­nių pen­si­jų įsta­ty­mo Nr. I-730 4, 5 ir 6 straips­nių pa­kei­ti­mo įsta­ty­mo pro­jek­tas Nr. XIIP-2420(4). Pri­ėmi­mas. Pa­straips­niui. Pa­siū­ly­mų pri­ėmi­mo sta­di­jo­je ne­bu­vo gau­ta.<text:s/></text:p>
        <text:p text:style-name="Roman">1 straips­nis. Ga­li­me pri­im­ti? Ga­li­me. 2 straips­nis. Ga­li­me pri­im­ti? Ga­li­me. 3 straips­nis. Ga­li­me pri­im­ti? Pri­im­tas. 4 straips­nis – įsi­ga­lio­ji­mas. Ga­li­me pri­im­ti? Pri­im­tas.<text:s/></text:p>
        <text:p text:style-name="Roman">Dėl vi­so įsta­ty­mo pro­jek­to<text:s/>yra<text:s/>no­rin­čių kal­bė­ti? A. Sy­sas – nuo­mo­nė prieš.<text:s/></text:p>
        <text:p text:style-name="Roman"><text:span text:style-name="T4106">A. SYSAS</text:span><text:span text:style-name="T4107"><text:s/></text:span><text:span text:style-name="T4108">(</text:span><text:span text:style-name="T4109">LSDPF</text:span><text:span text:style-name="T4110">)</text:span><text:span text:style-name="T4111">.<text:s/></text:span>Ačiū, pir­mi­nin­ke. Ger­bia­mie­ji ko­le­gos, no­rė­čiau pri­min­ti, ko­dėl lai­kau­si prin­ci­po, daug me­tų kal­bu apie tai, kad mes ple­čia­me vals­ty­bi­nių pen­si­jų ba­zę, nors tas pats Sei­mas yra pri­ėmęs įvai­rių pen­si­jų re­for­mų gai­rių ir vi­so­kių ki­to­kių nu­ta­ri­mų. O šiuo at­ve­ju pir­miau­sia no­riu dar kar­tą pri­min­ti, kad ši­ta vals­ty­bi­nė pen­si­ja ma­moms, ku­rios pa­gim­dė ir už­au­gi­no vai­kus, bu­vo skir­ta to­dėl, kad vals­ty­bi­nio so­cia­li­nio drau­di­mo pen­si­jos ar­ba ne­tu­rė­jo tei­sės gau­ti, ar­ba bu­vo la­bai ma­žos. Kad bū­tų kom­pen­suo­ti se­nat­vė­je pra­ra­di­mai, bu­vo<text:s/><text:soft-page-break/>su­gal­vo­ta vals­ty­bi­nė II laips­nio pen­si­ja. Šiuo at­ve­ju tė­ve­lius pri­skir­ti, kad jie ir gim­dy­ti ga­li, tai ne­la­bai su tuo ga­liu su­tik­ti. To­dėl nuo­sek­liai lai­kau­si po­zi­ci­jos, kad vals­ty­bi­nių pen­si­jų ba­zės ne­rei­kė­tų plės­ti. Ačiū.<text:s/></text:p>
        <text:p text:style-name="Roman"><text:span text:style-name="T4112">PIRMININKĖ.</text:span><text:s/>Dė­ko­ju. Nuo­mo­nė už – R. Ša­la­še­vi­čiū­tė.<text:s/></text:p>
        <text:p text:style-name="Roman"><text:span text:style-name="T4113">R. ŠALAŠEVIČIŪTĖ</text:span><text:span text:style-name="T4114"><text:s/></text:span><text:span text:style-name="T4115">(</text:span><text:span text:style-name="T4116">LSDDF</text:span><text:span text:style-name="T4117">)</text:span><text:span text:style-name="T4118">. Ger</text:span><text:span text:style-name="T4119">­bia</text:span><text:span text:style-name="T4120">­mie</text:span><text:span text:style-name="T4121">­ji ko</text:span><text:span text:style-name="T4122">­le</text:span><text:span text:style-name="T4123">­gos, aš no</text:span><text:span text:style-name="T4124">­riu tie</text:span><text:span text:style-name="T4125">­siog pri</text:span><text:span text:style-name="T4126">­min</text:span><text:span text:style-name="T4127">­ti, kad ši</text:span><text:span text:style-name="T4128">­tas pro</text:span><text:span text:style-name="T4129">­jek</text:span><text:span text:style-name="T4130">­tas, jau bu</text:span><text:span text:style-name="T4131">­vo kar</text:span><text:span text:style-name="T4132">­tą at</text:span><text:span text:style-name="T4133">­kreip</text:span><text:span text:style-name="T4134">­tas jū</text:span><text:span text:style-name="T4135">­sų dė</text:span><text:span text:style-name="T4136">­me</text:span><text:span text:style-name="T4137">­sys, svars</text:span><text:span text:style-name="T4138">­to</text:span><text:span text:style-name="T4139">­mas tre</text:span><text:span text:style-name="T4140">­jus me</text:span><text:span text:style-name="T4141">­tus. Ir jis vis iš di</text:span><text:span text:style-name="T4142">­de</text:span><text:span text:style-name="T4143">­lio pro</text:span><text:span text:style-name="T4144">­jek</text:span><text:span text:style-name="T4145">­to, kai no</text:span><text:span text:style-name="T4146">­rė</text:span><text:span text:style-name="T4147">­jo</text:span><text:span text:style-name="T4148">­me pa</text:span><text:span text:style-name="T4149">­dė</text:span><text:span text:style-name="T4150">­ti ma</text:span><text:span text:style-name="T4151">­moms, ku</text:span><text:span text:style-name="T4152">­rių vai</text:span><text:span text:style-name="T4153">­kai iki pil</text:span><text:span text:style-name="T4154">­na</text:span><text:span text:style-name="T4155">­me</text:span><text:span text:style-name="T4156">­tys</text:span><text:span text:style-name="T4157">­tės bu</text:span><text:span text:style-name="T4158">­vo už</text:span><text:span text:style-name="T4159">­au</text:span><text:span text:style-name="T4160">­gin</text:span><text:span text:style-name="T4161">­ti ge</text:span><text:span text:style-name="T4162">­rai,<text:s/></text:span>na, pas­kui tu­rė­jo ko­kių nors pro­ble­mų, kad bū­tų ski­ria­mos pen­si­jos, tai ta da­lis li­ko ne­pa­te­ku­si į pri­ėmi­mo sta­di­ją.<text:s/></text:p>
        <text:p text:style-name="Roman">Vy­riau­sy­bės iš­va­do­je bu­vo aiš­kiai pa­sa­ky­ta, kad rei­kia pri­tar­ti tik tų tė­vų at­žvil­giu, kai ne­sant ma­mos ar kai ma­ma ne­auk­lė­jo, bū­tent tė­vams, ku­rie iš­au­gi­no pen­kis ir dau­giau vai­kų pa­tys, bū­tų ski­ria­ma vals­ty­bi­nė pen­si­ja, prie­das prie tu­ri­mos pen­si­jos. So­cia­li­nių rei­ka­lų ir dar­bo ko­mi­te­tas šiam pro­jek­tui pri­ta­rė.<text:s/></text:p>
        <text:p text:style-name="Roman">Aš ma­nau, po tre­jų me­tų mes pa­tei­sin­ki­me vil­tis nors to šim­to tė­vų, kaip yra ap­skai­čiuo­ta So­cia­li­nės ap­sau­gos ir dar­bo mi­nis­te­ri­jos, ir iš­spręs­ki­me pa­ga­liau šią pro­ble­mą. Ti­kiuo­si jū­sų pa­lai­ky­mo.</text:p>
        <text:p text:style-name="Roman"><text:span text:style-name="T4163">PIRMININKĖ.</text:span><text:s/>Dė­ko­ju. Nuo­mo­nė už – R. J. Da­gys. Pra­šom, ko­le­ga.<text:s/></text:p>
        <text:p text:style-name="Roman"><text:span text:style-name="T4164">R. J. DAGYS</text:span><text:span text:style-name="T4165"><text:s/></text:span><text:span text:style-name="T4166">(</text:span><text:span text:style-name="T4167">TS-LKDF</text:span><text:span text:style-name="T4168">)</text:span><text:span text:style-name="T4169">.<text:s/></text:span>Ger­bia­mie­ji ko­le­gos, aš no­rė­čiau šiek tiek pa­tai­sy­ti nors ir se­ną ko­le­gą A. Sy­są. Ne tie mo­ty­vai bu­vo (…) at­si­ra­dę ši­toms mo­ti­noms, nes te­ko prie to pri­si­dė­ti. Aš su­pran­tu mo­ti­nų pri­ori­te­tą, kad jos gim­do, bet iš prin­ci­po bu­vo nu­ma­ty­ta, kad už iš­au­gi­ni­mą ir de­šim­tį vai­kų ne kaip kom­pen­sa­ci­ja prie pen­si­jos, o kaip pa­gar­bos ak­tas vals­ty­bės. Da­bar jis po tru­pu­tį virs­ta jau kaip tam tik­ra kom­pen­sa­ci­ja. Tas, ma­no gal­va, nė­ra ge­rai. Jau mes nuo de­šim­ties nu­ė­jo­me iki sep­ty­nių, pas­kui at­ėjo­me iki pen­kių, to­liau gal­būt nu­ei­si­me dar že­miau. Tai pa­ver­si­me kaž­ko­kia pen­si­ja. Čia yra tam tik­ras pa­vo­jus – kaip prie­das pen­si­jos, ne kaip iš­skir­ti­nės pa­gar­bos ak­tas. Tai yra vie­na me­da­lio pu­sė.<text:s/></text:p>
        <text:p text:style-name="Roman">Ki­ta me­da­lio pu­sė. Jei­gu mes kal­ba­me apie au­gi­ni­mą ir vai­kų už­au­gi­ni­mą kaip pa­gar­bos veiks­mą, tai šiuo at­ve­ju, jei tė­vas iš­au­gi­no, ne­sant ma­mos, tuos vi­sus vai­kus, jis yra ver­tas tiek pat pa­gar­bos, kiek ir mo­ti­na, nes kal­ba­ma – už au­gi­ni­mą, ne už gim­dy­mą šiuo at­ve­ju. Tai yra tru­pu­tį skir­tin­gi da­ly­kai. To­dėl aš ma­nau, kad ko­mi­te­tas nu­bal­sa­vo tei­sin­gai.<text:s/></text:p>
        <text:p text:style-name="Roman"><text:span text:style-name="T4170">PIRMININKĖ.</text:span><text:s/>Dė­ko­ju. Nuo­mo­nės iš­sa­ky­tos. Pra­šo­me bal­suo­ti dėl Vals­ty­bi­nių pen­si­jų įsta­ty­mo.<text:s/></text:p>
        <text:p text:style-name="Roman"/>
        <text:p text:style-name="Priemimas">Šio įsta­ty­mo pri­ėmi­mas</text:p>
        <text:p text:style-name="Roman"/>
        <text:p text:style-name="Roman">Bal­sa­vo 87 Sei­mo na­riai: už – 84, prieš – 2, su­si­lai­kė 1. Vals­ty­bi­nių pen­si­jų įsta­ty­mas (pro­jek­tas Nr. XIIP-2420) pri­im­tas. (<text:span text:style-name="T4171">Gon</text:span><text:span text:style-name="T4172">­gas</text:span>)<text:s/></text:p>
        <text:p text:style-name="P4173"/>
        <text:p text:style-name="Laikas">12.03 val.</text:p>
        <text:p text:style-name="Roman12">Vals­ty­bi­nių pen­si­jų įsta­ty­mo Nr. I-730 3, 4, 5, 9, 10, 14, 15 ir 16 straips­nių pa­kei­ti­mo įsta­ty­mo Nr. XII-2514 3 straips­nio pa­kei­ti­mo įsta­ty­mo pro­jek­tas Nr. XIIIP-1125(3) (<text:span text:style-name="T4174">priėmi</text:span><text:span text:style-name="T4175">­mas</text:span>)</text:p>
        <text:p text:style-name="Roman"/>
        <text:p text:style-name="Roman">Jį ly­din­tis Vals­ty­bi­nių pen­si­jų įsta­ty­mo Nr. I-730 3, 4, 5, 9, 10, 14, 15 ir 16 straips­nių pa­kei­ti­mo įsta­ty­mo Nr. XII-2514 3 straips­nio pa­kei­ti­mo įsta­ty­mo pro­jek­tas Nr. XIIIP-1125(3). Pa­straips­niui. Vie­nas straips­nis. Čia, ko­le­gos, tik­riau­siai pri­si­me­na­te, kad tai yra įra­šo­ma ga­vė­jams – dau­gia­vai­kiams mo­ti­nai ar­ba tė­vui. Pa­siū­ly­mų ne­bu­vo gau­ta.<text:s/></text:p>
        <text:p text:style-name="Roman">Nuo­mo­nė prieš – A. Sy­sas. Ger­bia­ma­sis Al­gir­dai, jūs no­ri­te kal­bė­ti prieš ly­di­mą­jį įsta­ty­mo pro­jek­tą.</text:p>
        <text:p text:style-name="Roman"><text:span text:style-name="T4176">A. SYSAS</text:span><text:span text:style-name="T4177"><text:s/></text:span><text:span text:style-name="T4178">(</text:span><text:span text:style-name="T4179">LSDPF</text:span><text:span text:style-name="T4180">)</text:span><text:span text:style-name="T4181">.<text:s/></text:span>Aš jau pa­kal­bė­jau dėl pa­grin­di­nio. La­bai ačiū. Gal­būt ne čia…</text:p>
        <text:p text:style-name="Roman"><text:span text:style-name="T4182">PIRMININKĖ.</text:span><text:s/>Taip, jūs jau pa­sa­kė­te dėl pir­mo­jo. Ačiū.<text:s/></text:p>
        <text:p text:style-name="Roman">Ger­bia­mie­ji ko­le­gos, pra­šo­me bal­suo­ti.<text:s/></text:p>
        <text:soft-page-break/>
        <text:p text:style-name="P4183">Šio įsta­ty­mo pri­ėmi­mas</text:p>
        <text:p text:style-name="Roman"/>
        <text:p text:style-name="Roman">Bal­sa­vo 89 Sei­mo na­riai: už – 85, prieš nė­ra, su­si­lai­kė 4. Įsta­ty­mas (pro­jek­tas Nr. XIIIP-1125(3) pri­im­tas. (<text:span text:style-name="T4184">Gon</text:span><text:span text:style-name="T4185">­gas</text:span>)<text:s/></text:p>
        <text:p text:style-name="P4186"/>
        <text:p text:style-name="Laikas">12.04 val.</text:p>
        <text:p text:style-name="Roman12">Bau­džia­mo­jo ko­dek­so 220 ir 221 straips­nių pa­kei­ti­mo įsta­ty­mo pro­jek­tas Nr. XIIIP-273(2) (<text:span text:style-name="T4187">pri</text:span><text:span text:style-name="T4188">­ėmi</text:span><text:span text:style-name="T4189">­m</text:span><text:span text:style-name="T4190">o tęsinys</text:span>)</text:p>
        <text:p text:style-name="Roman"/>
        <text:p text:style-name="Roman">Ki­tas dar­bo­tvarkės klau­si­mas – Bau­džia­mo­jo ko­dek­so 220 ir 221 straips­nių pa­kei­ti­mo įsta­ty­mo pro­jek­tas Nr. XIIIP-273(2). Pri­si­me­na­te, ger­bia­mie­ji ko­le­gos, kad bu­vo­me pa­da­rę per­trau­ką iki ki­to po­sė­džio pri­ėmi­mo sta­di­jo­je. Kvie­čiu ko­mi­te­to pir­mi­nin­ką. Jo ne­ma­tau. Gal ga­lė­tų po­nas S. Šed­ba­ras, pa­va­duo­to­jas, at­ei­ti ir pa­straips­niui ap­tar­si­me gau­tus pa­siū­ly­mus.<text:s/></text:p>
        <text:p text:style-name="Roman">Dėl 1 straips­nio bu­vo gau­tas Sei­mo kan­ce­lia­ri­jos Tei­sės de­par­ta­men­to pa­siū­ly­mas. Ko­mi­te­to nuo­mo­nė – ne­pri­tar­ti. Pra­šom pa­teik­ti ko­mi­te­to ar­gu­men­tus.<text:s/></text:p>
        <text:p text:style-name="Roman"><text:span text:style-name="T4191">S. ŠEDBARAS</text:span><text:span text:style-name="T4192"><text:s/></text:span><text:span text:style-name="T4193">(</text:span><text:span text:style-name="T4194">TS-LKDF</text:span><text:span text:style-name="T4195">)</text:span><text:span text:style-name="T4196">.<text:s/></text:span>Tie­siog ko­mi­te­to bal­sa­vi­mo re­zul­ta­tai yra to­kie: 3 – už, 3 – prieš, 3 su­si­lai­kė. Ne­pri­tar­ta Sei­mo kan­ce­lia­ri­jos Tei­sės de­par­ta­men­to, taip pat ne­pri­tar­ta ir Sei­mo na­rių A. Pa­lio­nio ir R. Ša­la­še­vi­čiū­tės pir­mam pa­siū­ly­mui, nes bu­vo siū­lo­ma iš­brauk­ti or­ga­ni­zuo­tos gru­pės po­žy­mį. Aš šia­me teks­te ne­ma­tau to pa­siū­ly­mo, bet jis toks bu­vo ir jam ne­bu­vo taip pat pri­tar­ta dėl šio straips­nio.<text:s/></text:p>
        <text:p text:style-name="Roman"><text:span text:style-name="T4197"><text:s/></text:span><text:span text:style-name="T4198">PIRMININKĖ.</text:span><text:span text:style-name="T4199"><text:s/>Ar ga</text:span><text:span text:style-name="T4200">­li</text:span><text:span text:style-name="T4201">­me pri</text:span><text:span text:style-name="T4202">­tar</text:span><text:span text:style-name="T4203">­ti ko</text:span><text:span text:style-name="T4204">­mi</text:span><text:span text:style-name="T4205">­te</text:span><text:span text:style-name="T4206">­to nuo</text:span><text:span text:style-name="T4207">­mo</text:span><text:span text:style-name="T4208">­nei? Ga</text:span><text:span text:style-name="T4209">­li</text:span><text:span text:style-name="T4210">­me pri</text:span><text:span text:style-name="T4211">­tar</text:span><text:span text:style-name="T4212">­ti. No</text:span><text:span text:style-name="T4213">­rin</text:span><text:span text:style-name="T4214">­čių kal</text:span><text:span text:style-name="T4215">­bė</text:span><text:span text:style-name="T4216">­ti nė</text:span><text:span text:style-name="T4217">­ra.</text:span></text:p>
        <text:p text:style-name="Roman">3 punk­tas. Taip pat bu­vo Sei­mo kan­ce­lia­ri­jos Tei­sės de­par­ta­men­to pa­siū­ly­mas. Ar­gu­men­tai, kiek ma­tau, tie pa­tys. Ko­mi­te­tas ne­pri­ta­rė.<text:s/></text:p>
        <text:p text:style-name="Roman"><text:span text:style-name="T4218">S. ŠEDBARAS</text:span><text:span text:style-name="T4219"><text:s/></text:span><text:span text:style-name="T4220">(</text:span><text:span text:style-name="T4221">TS-LKDF</text:span><text:span text:style-name="T4222">)</text:span><text:span text:style-name="T4223">. Dėl 3</text:span><text:s/>da­lies yra pri­tar­ta iš da­lies: 5 – už, 4 su­si­lai­kė. Kar­tu bu­vo pri­tar­ta ir A. Pa­lio­nio ir R. Ša­la­še­vi­čiū­tės pa­siū­ly­mui, nes jie su­ta­po.<text:s/></text:p>
        <text:p text:style-name="Roman"><text:span text:style-name="T4224">PIRMININKĖ.</text:span><text:s/>Ačiū. Skir­tin­gų nuo­mo­nių nė­ra.<text:s/></text:p>
        <text:p text:style-name="Roman">Dar vie­nas Tei­sės de­par­ta­men­to pa­siū­ly­mas, ku­riam ko­mi­te­tas<text:s/>pri­ta­rė iš da­lies: 5 – už, 4 su­si­lai­kė.</text:p>
        <text:p text:style-name="Roman"><text:span text:style-name="T4225">S. ŠEDBARAS</text:span><text:span text:style-name="T4226"><text:s/></text:span><text:span text:style-name="T4227">(</text:span><text:span text:style-name="T4228">TS-LKDF</text:span><text:span text:style-name="T4229">)</text:span><text:span text:style-name="T4230">.<text:s/></text:span>Taip, čia yra…</text:p>
        <text:p text:style-name="Roman"><text:span text:style-name="T4231">PIRMININKĖ.</text:span><text:span text:style-name="T4232"><text:s/></text:span>Ana­lo­giš­kai.</text:p>
        <text:p text:style-name="Roman"><text:span text:style-name="T4233">S. ŠEDBARAS</text:span><text:span text:style-name="T4234"><text:s/></text:span><text:span text:style-name="T4235">(</text:span><text:span text:style-name="T4236">TS-LKDF</text:span><text:span text:style-name="T4237">)</text:span><text:span text:style-name="T4238">.<text:s/></text:span>Ana­lo­giš­ki, taip.</text:p>
        <text:p text:style-name="Roman"><text:span text:style-name="T4239">PIRMININKĖ.</text:span><text:s/>Dė­ko­ju. Da­bar vie­nas Sei­mo kan­ce­lia­ri­jos Tei­sės de­par­ta­men­to pa­siū­ly­mas dėl to pa­ties straips­nio. Pri­tar­ta iš da­lies.</text:p>
        <text:p text:style-name="Roman"><text:span text:style-name="T4240">S. ŠEDBARAS</text:span><text:span text:style-name="T4241"><text:s/></text:span><text:span text:style-name="T4242">(</text:span><text:span text:style-name="T4243">TS-LKDF</text:span><text:span text:style-name="T4244">)</text:span><text:span text:style-name="T4245">.<text:s/></text:span>Taip.</text:p>
        <text:p text:style-name="Roman"><text:span text:style-name="T4246">PIRMININKĖ.</text:span><text:s/>Taip. Ir da­bar mums rei­kia ap­tar­ti Sei­mo na­rių A. Pa­lio­nio ir R. Ša­la­še­vi­čiū­tės pa­siū­ly­mą. Ko­mi­te­tas ne­pri­ta­rė.<text:s/></text:p>
        <text:p text:style-name="Roman"><text:span text:style-name="T4247">S. ŠEDBARAS</text:span><text:span text:style-name="T4248"><text:s/></text:span><text:span text:style-name="T4249">(</text:span><text:span text:style-name="T4250">TS-LKDF</text:span><text:span text:style-name="T4251">)</text:span><text:span text:style-name="T4252">.<text:s/></text:span>Jam bu­vo ne­pri­tar­ta, nes tai iš da­lies jau bu­vo prieš tai pa­ko­re­guo­ta, ir dėl šio pa­siū­ly­mo jau, ži­no­ma, ko­mi­te­tas bal­sa­vo taip, kad ne­pri­tar­tų, nes vie­nas ki­tą ša­lin­tų šie pa­siū­ly­mai.</text:p>
        <text:p text:style-name="Roman"><text:span text:style-name="T4253">PIRMININKĖ.</text:span><text:s/>Ačiū. Ar ko­le­gė R. Ša­la­še­vi­čiū­tė no­rė­tų kal­bė­ti? Ne. Su­tin­ka su ko­mi­te­to nuo­mo­ne. Dė­ko­ju, ko­le­ge. Su­tin­ka­me su ko­mi­te­to nuo­mo­ne. Šiam pa­siū­ly­mui ga­li­me ben­dru su­ta­ri­mu pri­tar­ti? Ga­li­me. Dėl vi­so 1 straips­nio. Ga­li­me jį pri­im­ti? Su ap­tar­tais pa­siū­ly­mais ga­li­me pri­im­ti.</text:p>
        <text:p text:style-name="Roman">Dėl 2 straips­nio bu­vo gau­ti Sei­mo na­rių A. Pa­lio­nio ir R. Ša­la­še­vi­čiū­tės pa­siū­ly­mai. Ar su­tin­ka­te, ko­le­gos, kad pri­sta­ty­tų šį pa­siū­ly­mą? Ko­le­gė R. Ša­la­še­vi­čiū­tė pri­sta­to pa­siū­ly­mą.</text:p>
        <text:p text:style-name="Roman"><text:span text:style-name="T4254">R. ŠALAŠEVIČIŪTĖ</text:span><text:span text:style-name="T4255"><text:s/></text:span><text:span text:style-name="T4256">(</text:span><text:span text:style-name="T4257">LSDDF</text:span><text:span text:style-name="T4258">)</text:span><text:span text:style-name="T4259">. Ne, ko</text:span><text:span text:style-name="T4260">­le</text:span><text:span text:style-name="T4261">­ga A. Pa</text:span><text:span text:style-name="T4262">­lio</text:span><text:span text:style-name="T4263">­nis. Mes su</text:span><text:span text:style-name="T4264">­de</text:span><text:span text:style-name="T4265">­ri</text:span><text:span text:style-name="T4266">­no</text:span><text:span text:style-name="T4267">­me.</text:span></text:p>
        <text:p text:style-name="Roman"><text:span text:style-name="T4268">PIRMININKĖ.</text:span><text:span text:style-name="T4269"><text:s/>Ko</text:span><text:span text:style-name="T4270">­le</text:span><text:span text:style-name="T4271">­ga A. Pa</text:span><text:span text:style-name="T4272">­lio</text:span><text:span text:style-name="T4273">­nis. A. Pa</text:span><text:span text:style-name="T4274">­lio</text:span><text:span text:style-name="T4275">­nis, pra</text:span><text:span text:style-name="T4276">­šom. Tuoj pat įjung</text:span><text:span text:style-name="T4277">­si</text:span><text:span text:style-name="T4278">­me mik</text:span><text:span text:style-name="T4279">­ro</text:span><text:span text:style-name="T4280">­fo</text:span><text:span text:style-name="T4281">­ną.</text:span></text:p>
        <text:p text:style-name="Roman"><text:span text:style-name="T4282">A. PALIONIS</text:span><text:span text:style-name="T4283"><text:s/></text:span><text:span text:style-name="T4284">(</text:span><text:span text:style-name="T4285">LSDDF</text:span><text:span text:style-name="T4286">)</text:span><text:span text:style-name="T4287">. Ačiū, po</text:span><text:span text:style-name="T4288">­sė</text:span><text:span text:style-name="T4289">­džio pir</text:span><text:span text:style-name="T4290">­mi</text:span><text:span text:style-name="T4291">­nin</text:span><text:span text:style-name="T4292">­ke. Nors ir bu</text:span><text:span text:style-name="T4293">­vo pri</text:span><text:span text:style-name="T4294">­tar</text:span><text:span text:style-name="T4295">­ta ko</text:span><text:span text:style-name="T4296">­mi</text:span><text:span text:style-name="T4297">­te</text:span><text:span text:style-name="T4298">­te, bet at</text:span><text:span text:style-name="T4299">­si</text:span><text:span text:style-name="T4300">­i</text:span><text:span text:style-name="T4301">­ma</text:span><text:span text:style-name="T4302">­me ši</text:span><text:span text:style-name="T4303">­tą pa</text:span><text:span text:style-name="T4304">­siū</text:span><text:span text:style-name="T4305">­ly</text:span><text:span text:style-name="T4306">­mą.<text:s/></text:span></text:p>
        <text:soft-page-break/>
        <text:p text:style-name="P4307"><text:span text:style-name="T4308">PIRMININKĖ.</text:span><text:span text:style-name="T4309"><text:s/>At</text:span><text:span text:style-name="T4310">­si</text:span><text:span text:style-name="T4311">­i</text:span><text:span text:style-name="T4312">­ma</text:span><text:span text:style-name="T4313">­te ši</text:span><text:span text:style-name="T4314">­tą pa</text:span><text:span text:style-name="T4315">­siū</text:span><text:span text:style-name="T4316">­ly</text:span><text:span text:style-name="T4317">­mą ir ne</text:span><text:span text:style-name="T4318">­rei</text:span><text:span text:style-name="T4319">­ka</text:span><text:span text:style-name="T4320">­lau</text:span><text:span text:style-name="T4321">­ja</text:span><text:span text:style-name="T4322">­te bal</text:span><text:span text:style-name="T4323">­suo</text:span><text:span text:style-name="T4324">­ti.<text:s/></text:span></text:p>
        <text:p text:style-name="P4325">Ger­bia­ma­sis ko­mi­te­to pra­ne­šė­jau, ar at­si­ė­mi­mas ne­pa­kei­čia įsta­ty­mo su­dė­ties?<text:s/></text:p>
        <text:p text:style-name="Roman"><text:span text:style-name="T4326">S. ŠEDBARAS</text:span><text:span text:style-name="T4327"><text:s/></text:span><text:span text:style-name="T4328">(</text:span><text:span text:style-name="T4329">TS-LKDF</text:span><text:span text:style-name="T4330">)</text:span><text:span text:style-name="T4331">. Bet, ko</text:span><text:span text:style-name="T4332">­le</text:span><text:span text:style-name="T4333">­ga, ar jūs dėl ši</text:span><text:span text:style-name="T4334">­to pa</text:span><text:span text:style-name="T4335">­siū</text:span><text:span text:style-name="T4336">­ly</text:span><text:span text:style-name="T4337">­mo? Nes ko</text:span><text:span text:style-name="T4338">­mi</text:span><text:span text:style-name="T4339">­te</text:span><text:span text:style-name="T4340">­tas pri</text:span><text:span text:style-name="T4341">­ta</text:span><text:span text:style-name="T4342">­rė jam.<text:s/></text:span></text:p>
        <text:p text:style-name="Roman"><text:span text:style-name="T4343">PIRMININKĖ.</text:span><text:span text:style-name="T4344"><text:s/>Dėl an</text:span><text:span text:style-name="T4345">­tro.</text:span></text:p>
        <text:p text:style-name="Roman"><text:span text:style-name="T4346">S. ŠEDBARAS</text:span><text:span text:style-name="T4347"><text:s/></text:span><text:span text:style-name="T4348">(</text:span><text:span text:style-name="T4349">TS-LKDF</text:span><text:span text:style-name="T4350">)</text:span><text:span text:style-name="T4351">. 221. Ko</text:span><text:span text:style-name="T4352">­mi</text:span><text:span text:style-name="T4353">­te</text:span><text:span text:style-name="T4354">­tas pri</text:span><text:span text:style-name="T4355">­ta</text:span><text:span text:style-name="T4356">­rė, bet jūs at</text:span><text:span text:style-name="T4357">­si</text:span><text:span text:style-name="T4358">­i</text:span><text:span text:style-name="T4359">­ma</text:span><text:span text:style-name="T4360">­te? To</text:span><text:span text:style-name="T4361">­kiu at</text:span><text:span text:style-name="T4362">­ve</text:span><text:span text:style-name="T4363">­ju ko</text:span><text:span text:style-name="T4364">­mi</text:span><text:span text:style-name="T4365">­te</text:span><text:span text:style-name="T4366">­tas, be abe</text:span><text:span text:style-name="T4367">­jo, ne</text:span><text:span text:style-name="T4368">­pri</text:span><text:span text:style-name="T4369">­eš</text:span><text:span text:style-name="T4370">­ta</text:span><text:span text:style-name="T4371">­rau</text:span><text:span text:style-name="T4372">­tų, nes prieš tai bu</text:span><text:span text:style-name="T4373">­vo pri</text:span><text:span text:style-name="T4374">­ta</text:span><text:span text:style-name="T4375">­ręs ki</text:span><text:span text:style-name="T4376">­tai nuo</text:span><text:span text:style-name="T4377">­mo</text:span><text:span text:style-name="T4378">­nei.<text:s/></text:span></text:p>
        <text:p text:style-name="Roman"><text:span text:style-name="T4379">PIRMININKĖ.</text:span><text:span text:style-name="T4380"><text:s/>Dė</text:span><text:span text:style-name="T4381">­ko</text:span><text:span text:style-name="T4382">­ja</text:span><text:span text:style-name="T4383">­me. Ačiū už iš</text:span><text:span text:style-name="T4384">­sa</text:span><text:span text:style-name="T4385">­ky</text:span><text:span text:style-name="T4386">­tas nuo</text:span><text:span text:style-name="T4387">­mo</text:span><text:span text:style-name="T4388">­nes. Jų ne</text:span><text:span text:style-name="T4389">­ma</text:span><text:span text:style-name="T4390">­tau. No</text:span><text:span text:style-name="T4391">­rin</text:span><text:span text:style-name="T4392">­čių kal</text:span><text:span text:style-name="T4393">­bė</text:span><text:span text:style-name="T4394">­ti nė</text:span><text:span text:style-name="T4395">­ra.<text:s/></text:span></text:p>
        <text:p text:style-name="P4396">2 straips­nį ga­li­me pri­im­ti? Ga­li­me pri­im­ti.<text:s/></text:p>
        <text:p text:style-name="P4397">Dėl vi­so įsta­ty­mo pro­jek­to nuo­mo­nė už, nuo­mo­nė prieš. G. Skais­tė – nuo­mo­nė už.<text:s/></text:p>
        <text:p text:style-name="Roman"><text:span text:style-name="T4398">G. SKAISTĖ</text:span><text:span text:style-name="T4399"><text:s/></text:span><text:span text:style-name="T4400">(</text:span><text:span text:style-name="T4401">TS-LKDF</text:span><text:span text:style-name="T4402">)</text:span><text:span text:style-name="T4403">. Iš</text:span><text:span text:style-name="T4404">­ties mo</text:span><text:span text:style-name="T4405">­kes</text:span><text:span text:style-name="T4406">­ti</text:span><text:span text:style-name="T4407">­niais nu</text:span><text:span text:style-name="T4408">­si</text:span><text:span text:style-name="T4409">­kal</text:span><text:span text:style-name="T4410">­ti</text:span><text:span text:style-name="T4411">­mais da</text:span><text:span text:style-name="T4412">­ro</text:span><text:span text:style-name="T4413">­ma ža</text:span><text:span text:style-name="T4414">­la vals</text:span><text:span text:style-name="T4415">­ty</text:span><text:span text:style-name="T4416">­bei yra aki</text:span><text:span text:style-name="T4417">­vaiz</text:span><text:span text:style-name="T4418">­di ir nuos</text:span><text:span text:style-name="T4419">­to</text:span><text:span text:style-name="T4420">­liai yra mi</text:span><text:span text:style-name="T4421">­li</text:span><text:span text:style-name="T4422">­jo</text:span><text:span text:style-name="T4423">­ni</text:span><text:span text:style-name="T4424">­niai. Lig</text:span><text:span text:style-name="T4425">­šio</text:span><text:span text:style-name="T4426">­li</text:span><text:span text:style-name="T4427">­nė prak</text:span><text:span text:style-name="T4428">­ti</text:span><text:span text:style-name="T4429">­ka, kai už skir</text:span><text:span text:style-name="T4430">­tin</text:span><text:span text:style-name="T4431">­gų mo</text:span><text:span text:style-name="T4432">­kes</text:span><text:span text:style-name="T4433">­čių ven</text:span><text:span text:style-name="T4434">­gi</text:span><text:span text:style-name="T4435">­mą bu</text:span><text:span text:style-name="T4436">­vo tai</text:span><text:span text:style-name="T4437">­ko</text:span><text:span text:style-name="T4438">­mos skir</text:span><text:span text:style-name="T4439">­tin</text:span><text:span text:style-name="T4440">­gos nuo</text:span><text:span text:style-name="T4441">­bau</text:span><text:span text:style-name="T4442">­dos, yra tik</text:span><text:span text:style-name="T4443">­rai ne</text:span><text:span text:style-name="T4444">­pra</text:span><text:span text:style-name="T4445">­smin</text:span><text:span text:style-name="T4446">­ga. To</text:span><text:span text:style-name="T4447">­dėl sie</text:span><text:span text:style-name="T4448">­kiant, kad su</text:span><text:span text:style-name="T4449">­rink</text:span><text:span text:style-name="T4450">­tu</text:span><text:span text:style-name="T4451">­me dau</text:span><text:span text:style-name="T4452">­giau mo</text:span><text:span text:style-name="T4453">­kes</text:span><text:span text:style-name="T4454">­čių, tu</text:span><text:span text:style-name="T4455">­rė</text:span><text:span text:style-name="T4456">­tu</text:span><text:span text:style-name="T4457">­me di</text:span><text:span text:style-name="T4458">­des</text:span><text:span text:style-name="T4459">­nį vals</text:span><text:span text:style-name="T4460">­ty</text:span><text:span text:style-name="T4461">­bės biu</text:span><text:span text:style-name="T4462">­dže</text:span><text:span text:style-name="T4463">­tą, ma</text:span><text:span text:style-name="T4464">­nau, rei</text:span><text:span text:style-name="T4465">­kia tai</text:span><text:span text:style-name="T4466">­ky</text:span><text:span text:style-name="T4467">­ti vi</text:span><text:span text:style-name="T4468">­sas prie</text:span><text:span text:style-name="T4469">­mo</text:span><text:span text:style-name="T4470">­nes, ku</text:span><text:span text:style-name="T4471">­rias tik ga</text:span><text:span text:style-name="T4472">­li</text:span><text:span text:style-name="T4473">­me, kad ver</text:span><text:span text:style-name="T4474">­slas skaid</text:span><text:span text:style-name="T4475">­rė</text:span><text:span text:style-name="T4476">­tų ir ne</text:span><text:span text:style-name="T4477">­veng</text:span><text:span text:style-name="T4478">­tų mo</text:span><text:span text:style-name="T4479">­kė</text:span><text:span text:style-name="T4480">­ti mo</text:span><text:span text:style-name="T4481">­kes</text:span><text:span text:style-name="T4482">­čių. To</text:span><text:span text:style-name="T4483">­dėl ma</text:span><text:span text:style-name="T4484">­nau, kad šis pa</text:span><text:span text:style-name="T4485">­siū</text:span><text:span text:style-name="T4486">­ly</text:span><text:span text:style-name="T4487">­mas yra tik</text:span><text:span text:style-name="T4488">­rai la</text:span><text:span text:style-name="T4489">­bai pra</text:span><text:span text:style-name="T4490">­smin</text:span><text:span text:style-name="T4491">­gas ir rei</text:span><text:span text:style-name="T4492">­ka</text:span><text:span text:style-name="T4493">­lin</text:span><text:span text:style-name="T4494">­gas.</text:span></text:p>
        <text:p text:style-name="Roman"><text:span text:style-name="T4495">PIRMININKĖ.</text:span><text:span text:style-name="T4496"><text:s/>Dė</text:span><text:span text:style-name="T4497">­ko</text:span><text:span text:style-name="T4498">­ja</text:span><text:span text:style-name="T4499">­me. Nuo</text:span><text:span text:style-name="T4500">­mo</text:span><text:span text:style-name="T4501">­nė prieš – S. Gent</text:span><text:span text:style-name="T4502">­vi</text:span><text:span text:style-name="T4503">­las.</text:span></text:p>
        <text:p text:style-name="Roman"><text:span text:style-name="T4504">S. GENTVILAS</text:span><text:span text:style-name="T4505"><text:s/></text:span><text:span text:style-name="T4506">(</text:span><text:span text:style-name="T4507">LSF</text:span><text:span text:style-name="T4508">)</text:span><text:span text:style-name="T4509">. Ger</text:span><text:span text:style-name="T4510">­bia</text:span><text:span text:style-name="T4511">­mie</text:span><text:span text:style-name="T4512">­ji ko</text:span><text:span text:style-name="T4513">­le</text:span><text:span text:style-name="T4514">­gos, aš šį įsta</text:span><text:span text:style-name="T4515">­ty</text:span><text:span text:style-name="T4516">­mo pro</text:span><text:span text:style-name="T4517">­jek</text:span><text:span text:style-name="T4518">­tą ver</text:span><text:span text:style-name="T4519">­ti</text:span><text:span text:style-name="T4520">­nu la</text:span><text:span text:style-name="T4521">­bai kon</text:span><text:span text:style-name="T4522">­cep</text:span><text:span text:style-name="T4523">­tu</text:span><text:span text:style-name="T4524">­a</text:span><text:span text:style-name="T4525">­liai. Ar mes pra</text:span><text:span text:style-name="T4526">­de</text:span><text:span text:style-name="T4527">­da</text:span><text:span text:style-name="T4528">­me so</text:span><text:span text:style-name="T4529">­din</text:span><text:span text:style-name="T4530">­ti į ka</text:span><text:span text:style-name="T4531">­lė</text:span><text:span text:style-name="T4532">­ji</text:span><text:span text:style-name="T4533">­mus už mo</text:span><text:span text:style-name="T4534">­kes</text:span><text:span text:style-name="T4535">­čių ven</text:span><text:span text:style-name="T4536">­gi</text:span><text:span text:style-name="T4537">­mą ir trak</text:span><text:span text:style-name="T4538">­tuo</text:span><text:span text:style-name="T4539">­ja</text:span><text:span text:style-name="T4540">­me tai kaip sun</text:span><text:span text:style-name="T4541">­kius nu</text:span><text:span text:style-name="T4542">­si</text:span><text:span text:style-name="T4543">­kal</text:span><text:span text:style-name="T4544">­ti</text:span><text:span text:style-name="T4545">­mus? Šian</text:span><text:span text:style-name="T4546">­dien pa</text:span><text:span text:style-name="T4547">­teik</text:span><text:span text:style-name="T4548">­tas įsta</text:span><text:span text:style-name="T4549">­ty</text:span><text:span text:style-name="T4550">­mas, nors ir po ko</text:span><text:span text:style-name="T4551">­mi</text:span><text:span text:style-name="T4552">­te</text:span><text:span text:style-name="T4553">­to pa</text:span><text:span text:style-name="T4554">­leng</text:span><text:span text:style-name="T4555">­vi</text:span><text:span text:style-name="T4556">­ni</text:span><text:span text:style-name="T4557">­mų, dėl ne</text:span><text:span text:style-name="T4558">­tei</text:span><text:span text:style-name="T4559">­sin</text:span><text:span text:style-name="T4560">­gų duo</text:span><text:span text:style-name="T4561">­me</text:span><text:span text:style-name="T4562">­nų apie pa</text:span><text:span text:style-name="T4563">­ja</text:span><text:span text:style-name="T4564">­mas ir pel</text:span><text:span text:style-name="T4565">­ną… tur</text:span><text:span text:style-name="T4566">­to pa</text:span><text:span text:style-name="T4567">­tei</text:span><text:span text:style-name="T4568">­ki</text:span><text:span text:style-name="T4569">­</text:span><text:span text:style-name="T4570">mo<text:s/></text:span><text:span text:style-name="T4571">pri</text:span><text:span text:style-name="T4572">­ly</text:span><text:span text:style-name="T4573">­gi</text:span><text:span text:style-name="T4574">­ni</text:span><text:span text:style-name="T4575">­mas to</text:span><text:span text:style-name="T4576">­kiems pa</text:span><text:span text:style-name="T4577">­tiems sun</text:span><text:span text:style-name="T4578">­kiems nu</text:span><text:span text:style-name="T4579">­si</text:span><text:span text:style-name="T4580">­kal</text:span><text:span text:style-name="T4581">­ti</text:span><text:span text:style-name="T4582">­mams,<text:s/></text:span><text:span text:style-name="T4583">pa</text:span><text:span text:style-name="T4584">­vyz</text:span><text:span text:style-name="T4585">­džiui, kaip pa</text:span><text:span text:style-name="T4586">­dirb</text:span><text:span text:style-name="T4587">­tų pi</text:span><text:span text:style-name="T4588">­ni</text:span><text:span text:style-name="T4589">­gų le</text:span><text:span text:style-name="T4590">­ga</text:span><text:span text:style-name="T4591">­li</text:span><text:span text:style-name="T4592">­za</text:span><text:span text:style-name="T4593">­vi</text:span><text:span text:style-name="T4594">­mas, nu</text:span><text:span text:style-name="T4595">­si</text:span><text:span text:style-name="T4596">­</text:span><text:span text:style-name="T4597">kals</text:span><text:span text:style-name="T4598">­ta</text:span><text:span text:style-name="T4599">­mu bū</text:span><text:span text:style-name="T4600">­du gau</text:span><text:span text:style-name="T4601">­tų</text:span><text:span text:style-name="T4602"><text:s/>pa</text:span><text:span text:style-name="T4603">­ja</text:span><text:span text:style-name="T4604">­mų iš</text:span><text:span text:style-name="T4605">­plo</text:span><text:span text:style-name="T4606">­vi</text:span><text:span text:style-name="T4607">­mas, sun</text:span><text:span text:style-name="T4608">­kus svei</text:span><text:span text:style-name="T4609">­ka</text:span><text:span text:style-name="T4610">­tos su</text:span><text:span text:style-name="T4611">­trik</text:span><text:span text:style-name="T4612">­dy</text:span><text:span text:style-name="T4613">­mas, pre</text:span><text:span text:style-name="T4614">­ky</text:span><text:span text:style-name="T4615">­ba žmo</text:span><text:span text:style-name="T4616">­nė</text:span><text:span text:style-name="T4617">­mis, iš</text:span><text:span text:style-name="T4618">­ža</text:span><text:span text:style-name="T4619">­gi</text:span><text:span text:style-name="T4620">­ni</text:span><text:span text:style-name="T4621">­mas, sek</text:span><text:span text:style-name="T4622">­su</text:span><text:span text:style-name="T4623">­a</text:span><text:span text:style-name="T4624">­li</text:span><text:span text:style-name="T4625">­nis prie</text:span><text:span text:style-name="T4626">­var</text:span><text:span text:style-name="T4627">­ta</text:span><text:span text:style-name="T4628">­vi</text:span><text:span text:style-name="T4629">­mas, kva</text:span><text:span text:style-name="T4630">­li</text:span><text:span text:style-name="T4631">­fi</text:span><text:span text:style-name="T4632">­kuo</text:span><text:span text:style-name="T4633">­tas plė</text:span><text:span text:style-name="T4634">­ši</text:span><text:span text:style-name="T4635">­ka</text:span><text:span text:style-name="T4636">­vi</text:span><text:span text:style-name="T4637">­mas, ki</text:span><text:span text:style-name="T4638">­taip ta</text:span><text:span text:style-name="T4639">­riant, re</text:span><text:span text:style-name="T4640">­ke</text:span><text:span text:style-name="T4641">­ta</text:span><text:span text:style-name="T4642">­vi</text:span><text:span text:style-name="T4643">­mas, kva</text:span><text:span text:style-name="T4644">­li</text:span><text:span text:style-name="T4645">­fi</text:span><text:span text:style-name="T4646">­kuo</text:span><text:span text:style-name="T4647">­tas tur</text:span><text:span text:style-name="T4648">­to prie</text:span><text:span text:style-name="T4649">­var</text:span><text:span text:style-name="T4650">­ta</text:span><text:span text:style-name="T4651">­vi</text:span><text:span text:style-name="T4652">­mas, kva</text:span><text:span text:style-name="T4653">­li</text:span><text:span text:style-name="T4654">­fi</text:span><text:span text:style-name="T4655">­kuo</text:span><text:span text:style-name="T4656">­tas ky</text:span><text:span text:style-name="T4657">­ši</text:span><text:span text:style-name="T4658">­nin</text:span><text:span text:style-name="T4659">­ka</text:span><text:span text:style-name="T4660">­vi</text:span><text:span text:style-name="T4661">­mas. Mes su</text:span><text:span text:style-name="T4662">­ly</text:span><text:span text:style-name="T4663">­gi</text:span><text:span text:style-name="T4664">­na</text:span><text:span text:style-name="T4665">­me žmo</text:span><text:span text:style-name="T4666">­nes, ku</text:span><text:span text:style-name="T4667">­rie dir</text:span><text:span text:style-name="T4668">­ba ver</text:span><text:span text:style-name="T4669">­sle, ge</text:span><text:span text:style-name="T4670">­rai, dėl vie</text:span><text:span text:style-name="T4671">­no ar ki</text:span><text:span text:style-name="T4672">­to trak</text:span><text:span text:style-name="T4673">­ta</text:span><text:span text:style-name="T4674">­vi</text:span><text:span text:style-name="T4675">­mo ga</text:span><text:span text:style-name="T4676">­li bū</text:span><text:span text:style-name="T4677">­ti ir klai</text:span><text:span text:style-name="T4678">­dų, bet ti</text:span><text:span text:style-name="T4679">­kė</text:span><text:span text:style-name="T4680">­ti</text:span><text:span text:style-name="T4681">­na, kad at</text:span><text:span text:style-name="T4682">­si</text:span><text:span text:style-name="T4683">­žvel</text:span><text:span text:style-name="T4684">­giant į kon</text:span><text:span text:style-name="T4685">­kre</text:span><text:span text:style-name="T4686">­tų at</text:span><text:span text:style-name="T4687">­ve</text:span><text:span text:style-name="T4688">­jį, kai jau teis</text:span><text:span text:style-name="T4689">­mo me</text:span><text:span text:style-name="T4690">­tu bū</text:span><text:span text:style-name="T4691">­na ma</text:span><text:span text:style-name="T4692">­to</text:span><text:span text:style-name="T4693">­ma, kad ven</text:span><text:span text:style-name="T4694">­gia</text:span><text:span text:style-name="T4695">­ma mo</text:span><text:span text:style-name="T4696">­kes</text:span><text:span text:style-name="T4697">­čių, pri</text:span><text:span text:style-name="T4698">­ly</text:span><text:span text:style-name="T4699">­gi</text:span><text:span text:style-name="T4700">­na</text:span><text:span text:style-name="T4701">­ma sun</text:span><text:span text:style-name="T4702">­kiems nu</text:span><text:span text:style-name="T4703">­si</text:span><text:span text:style-name="T4704">­kal</text:span><text:span text:style-name="T4705">­ti</text:span><text:span text:style-name="T4706">­mams. Ar mes ei</text:span><text:span text:style-name="T4707">­na</text:span><text:span text:style-name="T4708">­me ta lin</text:span><text:span text:style-name="T4709">­kme, kad iš es</text:span><text:span text:style-name="T4710">­mės gąs</text:span><text:span text:style-name="T4711">­di</text:span><text:span text:style-name="T4712">­na</text:span><text:span text:style-name="T4713">­me ver</text:span><text:span text:style-name="T4714">­slą da</text:span><text:span text:style-name="T4715">­ran</text:span><text:span text:style-name="T4716">­čius žmo</text:span><text:span text:style-name="T4717">­nes ir juos pri</text:span><text:span text:style-name="T4718">­ly</text:span><text:span text:style-name="T4719">­gi</text:span><text:span text:style-name="T4720">­na</text:span><text:span text:style-name="T4721">­me ža</text:span><text:span text:style-name="T4722">­gin</text:span><text:span text:style-name="T4723">­to</text:span><text:span text:style-name="T4724">­jams, prie</text:span><text:span text:style-name="T4725">­var</text:span><text:span text:style-name="T4726">­tau</text:span><text:span text:style-name="T4727">­to</text:span><text:span text:style-name="T4728">­jams ir re</text:span><text:span text:style-name="T4729">­ke</text:span><text:span text:style-name="T4730">­ti</text:span><text:span text:style-name="T4731">­nin</text:span><text:span text:style-name="T4732">­kams? Aš ne</text:span><text:span text:style-name="T4733">­ma</text:span><text:span text:style-name="T4734">­nau, kad ši</text:span><text:span text:style-name="T4735">­tas įsta</text:span><text:span text:style-name="T4736">­ty</text:span><text:span text:style-name="T4737">­mas ką nors iš es</text:span><text:span text:style-name="T4738">­mės pa</text:span><text:span text:style-name="T4739">­keis, nes rei</text:span><text:span text:style-name="T4740">­kė</text:span><text:span text:style-name="T4741">­tų iš es</text:span><text:span text:style-name="T4742">­mės kal</text:span><text:span text:style-name="T4743">­bė</text:span><text:span text:style-name="T4744">­ti apie tai, ko</text:span><text:span text:style-name="T4745">­dėl ven</text:span><text:span text:style-name="T4746">­gia</text:span><text:span text:style-name="T4747">­ma ir ko</text:span><text:span text:style-name="T4748">­dėl vis dar per daug žmo</text:span><text:span text:style-name="T4749">­nių ir ver</text:span><text:span text:style-name="T4750">­slų iš</text:span><text:span text:style-name="T4751">­ven</text:span><text:span text:style-name="T4752">­gia mo</text:span><text:span text:style-name="T4753">­kė</text:span><text:span text:style-name="T4754">­ti mo</text:span><text:span text:style-name="T4755">­kes</text:span><text:span text:style-name="T4756">­čius. Rei</text:span><text:span text:style-name="T4757">­kė</text:span><text:span text:style-name="T4758">­tų kur kas stip</text:span><text:span text:style-name="T4759">­riau su</text:span><text:span text:style-name="T4760">­stip</text:span><text:span text:style-name="T4761">­rin</text:span><text:span text:style-name="T4762">­ti pre</text:span><text:span text:style-name="T4763">­ven</text:span><text:span text:style-name="T4764">­ci</text:span><text:span text:style-name="T4765">­ją, kon</text:span><text:span text:style-name="T4766">­sul</text:span><text:span text:style-name="T4767">­ta</text:span><text:span text:style-name="T4768">­vi</text:span><text:span text:style-name="T4769">­mą ir pa</text:span><text:span text:style-name="T4770">­čias ins</text:span><text:span text:style-name="T4771">­ti</text:span><text:span text:style-name="T4772">­tu</text:span><text:span text:style-name="T4773">­ci</text:span><text:span text:style-name="T4774">­jas, ku</text:span><text:span text:style-name="T4775">­rios ti</text:span><text:span text:style-name="T4776">­ria ir pa</text:span><text:span text:style-name="T4777">­de</text:span><text:span text:style-name="T4778">­da, kon</text:span><text:span text:style-name="T4779">­sul</text:span><text:span text:style-name="T4780">­tuo</text:span><text:span text:style-name="T4781">­ja ver</text:span><text:span text:style-name="T4782">­slą mo</text:span><text:span text:style-name="T4783">­kes</text:span><text:span text:style-name="T4784">­čių klau</text:span><text:span text:style-name="T4785">­si</text:span><text:span text:style-name="T4786">­mais, rei</text:span><text:span text:style-name="T4787">­kia kal</text:span><text:span text:style-name="T4788">­bė</text:span><text:span text:style-name="T4789">­ti apie pa</text:span><text:span text:style-name="T4790">­ties nu</text:span><text:span text:style-name="T4791">­si</text:span><text:span text:style-name="T4792">­kal</text:span><text:span text:style-name="T4793">­ti</text:span><text:span text:style-name="T4794">­mo kil</text:span><text:span text:style-name="T4795">­mę, o ne apie jo bau</text:span><text:span text:style-name="T4796">­džia</text:span><text:span text:style-name="T4797">­mu</text:span><text:span text:style-name="T4798">­mą, rei</text:span><text:span text:style-name="T4799">­kia pa</text:span><text:span text:style-name="T4800">­da</text:span><text:span text:style-name="T4801">­ry</text:span><text:span text:style-name="T4802">­ti nu</text:span><text:span text:style-name="T4803">­si</text:span><text:span text:style-name="T4804">­kal</text:span><text:span text:style-name="T4805">­ti</text:span><text:span text:style-name="T4806">­mo ne</text:span><text:span text:style-name="T4807">­iš</text:span><text:span text:style-name="T4808">­ven</text:span><text:span text:style-name="T4809">­gia</text:span><text:span text:style-name="T4810">­mu</text:span><text:span text:style-name="T4811">­mą kaip pa</text:span><text:span text:style-name="T4812">­grin</text:span><text:span text:style-name="T4813">­dą, bet ne</text:span><text:span text:style-name="T4814">­kel</text:span><text:span text:style-name="T4815">­ti baus</text:span><text:span text:style-name="T4816">­mių. Kvie</text:span><text:span text:style-name="T4817">­čiu stip</text:span><text:span text:style-name="T4818">­riai pa</text:span><text:span text:style-name="T4819">­gal</text:span><text:span text:style-name="T4820">­vo</text:span><text:span text:style-name="T4821">­ti, ar spaus</text:span><text:span text:style-name="T4822">­ti ža</text:span><text:span text:style-name="T4823">­lią myg</text:span><text:span text:style-name="T4824">­tu</text:span><text:span text:style-name="T4825">­ką, nes ši</text:span><text:span text:style-name="T4826">­tų nu</text:span><text:span text:style-name="T4827">­si</text:span><text:span text:style-name="T4828">­kal</text:span><text:span text:style-name="T4829">­ti</text:span><text:span text:style-name="T4830">­mų su</text:span><text:span text:style-name="T4831">­ta</text:span><text:span text:style-name="T4832">­pa</text:span><text:span text:style-name="T4833">­ti</text:span><text:span text:style-name="T4834">­ni</text:span><text:span text:style-name="T4835">­mas su itin sun</text:span><text:span text:style-name="T4836">­kiais nu</text:span><text:span text:style-name="T4837">­si</text:span><text:span text:style-name="T4838">­kal</text:span><text:span text:style-name="T4839">­ti</text:span><text:span text:style-name="T4840">­mais nė</text:span><text:span text:style-name="T4841">­ra to</text:span><text:span text:style-name="T4842">­ly</text:span><text:span text:style-name="T4843">­gus.</text:span></text:p>
        <text:p text:style-name="Roman"><text:span text:style-name="T4844">PIRMININKĖ.</text:span><text:span text:style-name="T4845"><text:s/>Ačiū, lai</text:span><text:span text:style-name="T4846">­kas.</text:span></text:p>
        <text:p text:style-name="Roman"><text:span text:style-name="T4847">S. GENTVILAS</text:span><text:span text:style-name="T4848"><text:s/></text:span><text:span text:style-name="T4849">(</text:span><text:span text:style-name="T4850">LSF</text:span><text:span text:style-name="T4851">)</text:span><text:span text:style-name="T4852">.</text:span><text:span text:style-name="T4853"><text:s/>Kvie</text:span><text:span text:style-name="T4854">­čiu bal</text:span><text:span text:style-name="T4855">­suo</text:span><text:span text:style-name="T4856">­ti prieš.</text:span></text:p>
        <text:p text:style-name="Roman"><text:span text:style-name="T4857">PIRMININKĖ.</text:span><text:span text:style-name="T4858"><text:s/>Dė</text:span><text:span text:style-name="T4859">­ko</text:span><text:span text:style-name="T4860">­ju. Nuo</text:span><text:span text:style-name="T4861">­mo</text:span><text:span text:style-name="T4862">­nės iš</text:span><text:span text:style-name="T4863">­sa</text:span><text:span text:style-name="T4864">­ky</text:span><text:span text:style-name="T4865">­tos. Dau</text:span><text:span text:style-name="T4866">­giau no</text:span><text:span text:style-name="T4867">­rin</text:span><text:span text:style-name="T4868">­čių kal</text:span><text:span text:style-name="T4869">­bė</text:span><text:span text:style-name="T4870">­ti nė</text:span><text:span text:style-name="T4871">­ra. Pra</text:span><text:span text:style-name="T4872">­šo</text:span><text:span text:style-name="T4873">­me bal</text:span><text:span text:style-name="T4874">­suo</text:span><text:span text:style-name="T4875">­ti.<text:s/></text:span></text:p>
        <text:p text:style-name="P4876"/>
        <text:p text:style-name="Priemimas">Šio įsta­ty­mo pri­ėmi­mas</text:p>
        <text:p text:style-name="P4877"/>
        <text:p text:style-name="Roman"><text:span text:style-name="T4878">Skel</text:span><text:span text:style-name="T4879">­biu bal</text:span><text:span text:style-name="T4880">­sa</text:span><text:span text:style-name="T4881">­vi</text:span><text:span text:style-name="T4882">­mo re</text:span><text:span text:style-name="T4883">­zul</text:span><text:span text:style-name="T4884">­ta</text:span><text:span text:style-name="T4885">­tus. Bal</text:span><text:span text:style-name="T4886">­sa</text:span><text:span text:style-name="T4887">­vo 87: už – 66, prieš – 1, su</text:span><text:span text:style-name="T4888">­si</text:span><text:span text:style-name="T4889">­lai</text:span><text:span text:style-name="T4890">­kė 20. Bau</text:span><text:span text:style-name="T4891">­džia</text:span><text:span text:style-name="T4892">­mo</text:span><text:span text:style-name="T4893">­jo ko</text:span><text:span text:style-name="T4894">­dek</text:span><text:span text:style-name="T4895">­so 220, 221 straips</text:span><text:span text:style-name="T4896">­nių įsta</text:span><text:span text:style-name="T4897">­ty</text:span><text:span text:style-name="T4898">­mo pro</text:span><text:span text:style-name="T4899">­jek</text:span><text:span text:style-name="T4900">­tas pri</text:span><text:span text:style-name="T4901">­im</text:span><text:span text:style-name="T4902">­tas. (</text:span><text:span text:style-name="T4903">Gon</text:span><text:span text:style-name="T4904">­gas</text:span><text:span text:style-name="T4905">)</text:span><text:span text:style-name="T4906"><text:s/></text:span></text:p>
        <text:p text:style-name="P4907"/>
        <text:p text:style-name="Laikas">12.12 val.</text:p>
        <text:p text:style-name="Roman12">Ad­mi­nist­ra­ci­nių nu­si­žen­gi­mų ko­dek­so 187 straips­nio pa­kei­ti­mo įsta­ty­mo pro­jek­tas<text:s/>Nr. XIIIP-274(2) (<text:span text:style-name="T4908">pri</text:span><text:span text:style-name="T4909">­ėmi</text:span><text:span text:style-name="T4910">­mas</text:span>)</text:p>
        <text:p text:style-name="P4911"/>
        <text:p text:style-name="P4912">Ly­di­ma­sis – Ad­mi­nist­ra­ci­nių nu­si­žen­gi­mų ko­dek­so 187 straips­nio pa­kei­ti­mo įsta­ty­mo pro­jek­tas. Yra vie­nas straips­nis. Dėl jo bu­vo gau­tas Sei­mo kan­ce­lia­ri­jos Tei­sės de­par­ta­men­to<text:s/><text:soft-page-break/>pa­siū­ly­mas. Ko­mi­te­tas pa­siū­ly­mui pri­ta­rė, ga­nė­ti­nai tech­ni­nio po­bū­džio – įra­šy­ti žo­džius „ar ki­to­kių įmo­kų“. Dau­giau pa­siū­ly­mų ne­gau­ta.</text:p>
        <text:p text:style-name="P4913">Dėl vi­so įsta­ty­mo pro­jek­to no­rin­čių kal­bė­ti nė­ra. Pra­šo­me bal­suo­ti.<text:s/></text:p>
        <text:p text:style-name="P4914"/>
        <text:p text:style-name="Priemimas">Šio įsta­ty­mo pri­ėmi­mas</text:p>
        <text:p text:style-name="P4915"/>
        <text:p text:style-name="Roman"><text:span text:style-name="T4916">Bal</text:span><text:span text:style-name="T4917">­sa</text:span><text:span text:style-name="T4918">­vo 83 Sei</text:span><text:span text:style-name="T4919">­mo na</text:span><text:span text:style-name="T4920">­riai: už –</text:span><text:span text:style-name="T4921"><text:s/></text:span><text:span text:style-name="T4922">68, prieš nė</text:span><text:span text:style-name="T4923">­ra, su</text:span><text:span text:style-name="T4924">­si</text:span><text:span text:style-name="T4925">­lai</text:span><text:span text:style-name="T4926">­kė 15. Įsta</text:span><text:span text:style-name="T4927">­ty</text:span><text:span text:style-name="T4928">­mas (pro</text:span><text:span text:style-name="T4929">­jek</text:span><text:span text:style-name="T4930">­tas<text:s/></text:span><text:span text:style-name="T4931">Nr. </text:span><text:span text:style-name="T4932">XIIIP-274(2) pri</text:span><text:span text:style-name="T4933">­im</text:span><text:span text:style-name="T4934">­tas. (</text:span><text:span text:style-name="T4935">Gon</text:span><text:span text:style-name="T4936">­gas</text:span><text:span text:style-name="T4937">)</text:span></text:p>
        <text:p text:style-name="P4938"/>
        <text:p text:style-name="Laikas">12.14 val.</text:p>
        <text:p text:style-name="Roman12">Sei­mo nu­ta­ri­mo „Dėl Lie­tu­vos Res­pub­li­kos Sei­mo 2016 m.<text:s/>lap­kri­čio 16 d.<text:s/>nu­ta­ri­mo<text:s/><text:span text:style-name="T4939">Nr. XIII-14 „Dėl Lie</text:span><text:span text:style-name="T4940">­tu</text:span><text:span text:style-name="T4941">­vos Res</text:span><text:span text:style-name="T4942">­pub</text:span><text:span text:style-name="T4943">­li</text:span><text:span text:style-name="T4944">­kos Sei</text:span><text:span text:style-name="T4945">­mo ko</text:span><text:span text:style-name="T4946">­mi</text:span><text:span text:style-name="T4947">­te</text:span><text:span text:style-name="T4948">­tų su</text:span><text:span text:style-name="T4949">­dė</text:span><text:span text:style-name="T4950">­ties pa</text:span><text:span text:style-name="T4951">­tvir</text:span><text:span text:style-name="T4952">­ti</text:span><text:span text:style-name="T4953">­ni</text:span><text:span text:style-name="T4954">­mo“ pa</text:span><text:span text:style-name="T4955">­kei</text:span><text:span text:style-name="T4956">­ti</text:span><text:span text:style-name="T4957">­mo“ pro</text:span><text:span text:style-name="T4958">­jek</text:span><text:span text:style-name="T4959">­tas Nr. XIIIP-1375(2)<text:s/></text:span>(<text:span text:style-name="T4960">svars</text:span><text:span text:style-name="T4961">­ty</text:span><text:span text:style-name="T4962">­mas ir pri</text:span><text:span text:style-name="T4963">­ėmi</text:span><text:span text:style-name="T4964">­mas</text:span>)</text:p>
        <text:p text:style-name="P4965"><text:s/></text:p>
        <text:p text:style-name="Roman"><text:span text:style-name="T4966">Ki</text:span><text:span text:style-name="T4967">­tas mū</text:span><text:span text:style-name="T4968">­sų dar</text:span><text:span text:style-name="T4969">­bo</text:span><text:span text:style-name="T4970">­tvarkės klau</text:span><text:span text:style-name="T4971">­si</text:span><text:span text:style-name="T4972">­mas – Sei</text:span><text:span text:style-name="T4973">­mo nu</text:span><text:span text:style-name="T4974">­ta</text:span><text:span text:style-name="T4975">­ri</text:span><text:span text:style-name="T4976">­mo „Dėl Lie</text:span><text:span text:style-name="T4977">­tu</text:span><text:span text:style-name="T4978">­vos Res</text:span><text:span text:style-name="T4979">­pub</text:span><text:span text:style-name="T4980">­li</text:span><text:span text:style-name="T4981">­kos Sei</text:span><text:span text:style-name="T4982">­mo 2016</text:span><text:span text:style-name="T4983"> m.</text:span><text:span text:style-name="T4984"><text:s/>lap</text:span><text:span text:style-name="T4985">­kri</text:span><text:span text:style-name="T4986">­čio 16</text:span><text:span text:style-name="T4987"> d.</text:span><text:span text:style-name="T4988"><text:s/>nu</text:span><text:span text:style-name="T4989">­ta</text:span><text:span text:style-name="T4990">­ri</text:span><text:span text:style-name="T4991">­mo<text:s/></text:span><text:span text:style-name="T4992">Nr. </text:span><text:span text:style-name="T4993">XIII-14 „Dėl Lie</text:span><text:span text:style-name="T4994">­tu</text:span><text:span text:style-name="T4995">­vos Res</text:span><text:span text:style-name="T4996">­pub</text:span><text:span text:style-name="T4997">­li</text:span><text:span text:style-name="T4998">­kos Sei</text:span><text:span text:style-name="T4999">­mo ko</text:span><text:span text:style-name="T5000">­mi</text:span><text:span text:style-name="T5001">­te</text:span><text:span text:style-name="T5002">­tų su</text:span><text:span text:style-name="T5003">­dė</text:span><text:span text:style-name="T5004">­ties pa</text:span><text:span text:style-name="T5005">­tvir</text:span><text:span text:style-name="T5006">­ti</text:span><text:span text:style-name="T5007">­ni</text:span><text:span text:style-name="T5008">­mo“ pa</text:span><text:span text:style-name="T5009">­kei</text:span><text:span text:style-name="T5010">­ti</text:span><text:span text:style-name="T5011">­mo“ pro</text:span><text:span text:style-name="T5012">­jek</text:span><text:span text:style-name="T5013">­tas<text:s/></text:span><text:span text:style-name="T5014">Nr. </text:span><text:span text:style-name="T5015">XIIIP-1375(2). Ger</text:span><text:span text:style-name="T5016">­bia</text:span><text:span text:style-name="T5017">­mie</text:span><text:span text:style-name="T5018">­ji ko</text:span><text:span text:style-name="T5019">­le</text:span><text:span text:style-name="T5020">­gos, ap</text:span><text:span text:style-name="T5021">­si</text:span><text:span text:style-name="T5022">­brėž</text:span><text:span text:style-name="T5023">­ki</text:span><text:span text:style-name="T5024">­me da</text:span><text:span text:style-name="T5025">­bar dis</text:span><text:span text:style-name="T5026">­ku</text:span><text:span text:style-name="T5027">­si</text:span><text:span text:style-name="T5028">­ją. Gal ga</text:span><text:span text:style-name="T5029">­li</text:span><text:span text:style-name="T5030">­me ap</text:span><text:span text:style-name="T5031">­tar</text:span><text:span text:style-name="T5032">­ti lai</text:span><text:span text:style-name="T5033">­ką ir pri</text:span><text:span text:style-name="T5034">­im</text:span><text:span text:style-name="T5035">­ti spren</text:span><text:span text:style-name="T5036">­di</text:span><text:span text:style-name="T5037">­mą, kad kal</text:span><text:span text:style-name="T5038">­ba</text:span><text:span text:style-name="T5039">­me pu</text:span><text:span text:style-name="T5040">­sę va</text:span><text:span text:style-name="T5041">­lan</text:span><text:span text:style-name="T5042">­dos? Ga</text:span><text:span text:style-name="T5043">­li</text:span><text:span text:style-name="T5044">­me su</text:span><text:span text:style-name="T5045">­tar</text:span><text:span text:style-name="T5046">­ti? Ga</text:span><text:span text:style-name="T5047">­li</text:span><text:span text:style-name="T5048">­me su</text:span><text:span text:style-name="T5049">­tar</text:span><text:span text:style-name="T5050">­ti dėl pu</text:span><text:span text:style-name="T5051">­sės va</text:span><text:span text:style-name="T5052">­lan</text:span><text:span text:style-name="T5053">­dos dis</text:span><text:span text:style-name="T5054">­ku</text:span><text:span text:style-name="T5055">­si</text:span><text:span text:style-name="T5056">­jos. (</text:span><text:span text:style-name="T5057">Bal</text:span><text:span text:style-name="T5058">­sai sa</text:span><text:span text:style-name="T5059">­lė</text:span><text:span text:style-name="T5060">­je</text:span><text:span text:style-name="T5061">) Pra</text:span><text:span text:style-name="T5062">­šau? 30 mi</text:span><text:span text:style-name="T5063">­nu</text:span><text:span text:style-name="T5064">­čių. Tai yra tas pats.<text:s/></text:span></text:p>
        <text:p text:style-name="P5065">Pir­ma­sis kal­ba J. Ole­kas. Dis­ku­si­ja dėl Sei­mo ko­mi­te­tų su­dė­ties pa­tvir­ti­ni­mo.</text:p>
        <text:p text:style-name="Roman"><text:span text:style-name="T5066">J. OLEKAS</text:span><text:span text:style-name="T5067"><text:s/></text:span><text:span text:style-name="T5068">(</text:span><text:span text:style-name="T5069">LSDPF</text:span><text:span text:style-name="T5070">)</text:span><text:span text:style-name="T5071">.</text:span><text:span text:style-name="T5072"><text:s/>Ger</text:span><text:span text:style-name="T5073">­bia</text:span><text:span text:style-name="T5074">­ma pir</text:span><text:span text:style-name="T5075">­mi</text:span><text:span text:style-name="T5076">­nin</text:span><text:span text:style-name="T5077">­ke, ger</text:span><text:span text:style-name="T5078">­bia</text:span><text:span text:style-name="T5079">­mi ko</text:span><text:span text:style-name="T5080">­le</text:span><text:span text:style-name="T5081">­gos, iš tik</text:span><text:span text:style-name="T5082">­rų</text:span><text:span text:style-name="T5083">­jų aš no</text:span><text:span text:style-name="T5084">­riu iš</text:span><text:span text:style-name="T5085">­kel</text:span><text:span text:style-name="T5086">­ti kai ku</text:span><text:span text:style-name="T5087">­rias abe</text:span><text:span text:style-name="T5088">­jo</text:span><text:span text:style-name="T5089">­nes dėl ko</text:span><text:span text:style-name="T5090">­mi</text:span><text:span text:style-name="T5091">­te</text:span><text:span text:style-name="T5092">­tų su</text:span><text:span text:style-name="T5093">­dė</text:span><text:span text:style-name="T5094">­ties. Mes lyg ir bu</text:span><text:span text:style-name="T5095">­vo</text:span><text:span text:style-name="T5096">­me su</text:span><text:span text:style-name="T5097">­ta</text:span><text:span text:style-name="T5098">­rę, bet šian</text:span><text:span text:style-name="T5099">­dien ry</text:span><text:span text:style-name="T5100">­tą pa</text:span><text:span text:style-name="T5101">­si</text:span><text:span text:style-name="T5102">­ro</text:span><text:span text:style-name="T5103">­dė mū</text:span><text:span text:style-name="T5104">­sų ko</text:span><text:span text:style-name="T5105">­le</text:span><text:span text:style-name="T5106">­gų vals</text:span><text:span text:style-name="T5107">­tie</text:span><text:span text:style-name="T5108">­čių ir ža</text:span><text:span text:style-name="T5109">­lių</text:span><text:span text:style-name="T5110">­jų siū</text:span><text:span text:style-name="T5111">­ly</text:span><text:span text:style-name="T5112">­mai po</text:span><text:span text:style-name="T5113">­nui A. Ge</text:span><text:span text:style-name="T5114">­lū</text:span><text:span text:style-name="T5115">­nui grįž</text:span><text:span text:style-name="T5116">­ti į Kul</text:span><text:span text:style-name="T5117">­tū</text:span><text:span text:style-name="T5118">­ros ko</text:span><text:span text:style-name="T5119">­mi</text:span><text:span text:style-name="T5120">­te</text:span><text:span text:style-name="T5121">­tą. Ta</text:span><text:span text:style-name="T5122">­me ko</text:span><text:span text:style-name="T5123">­mi</text:span><text:span text:style-name="T5124">­te</text:span><text:span text:style-name="T5125">­te lyg ir bu</text:span><text:span text:style-name="T5126">­vo siū</text:span><text:span text:style-name="T5127">­ly</text:span><text:span text:style-name="T5128">­ta vie</text:span><text:span text:style-name="T5129">­ta So</text:span><text:span text:style-name="T5130">­cial</text:span><text:span text:style-name="T5131">­de</text:span><text:span text:style-name="T5132">­mok</text:span><text:span text:style-name="T5133">­ra</text:span><text:span text:style-name="T5134">­tų par</text:span><text:span text:style-name="T5135">­ti</text:span><text:span text:style-name="T5136">­jos at</text:span><text:span text:style-name="T5137">­sto</text:span><text:span text:style-name="T5138">­vui. Ka</text:span><text:span text:style-name="T5139">­dan</text:span><text:span text:style-name="T5140">­gi to</text:span><text:span text:style-name="T5141">­kių pa</text:span><text:span text:style-name="T5142">­siū</text:span><text:span text:style-name="T5143">­ly</text:span><text:span text:style-name="T5144">­mų iš</text:span><text:span text:style-name="T5145">­ky</text:span><text:span text:style-name="T5146">­la vis nau</text:span><text:span text:style-name="T5147">­jų ir nau</text:span><text:span text:style-name="T5148">­jų, aš siū</text:span><text:span text:style-name="T5149">­ly</text:span><text:span text:style-name="T5150">­čiau la</text:span><text:span text:style-name="T5151">­bai griež</text:span><text:span text:style-name="T5152">­tai lai</text:span><text:span text:style-name="T5153">­ky</text:span><text:span text:style-name="T5154">­tis tų kvo</text:span><text:span text:style-name="T5155">­tų, ku</text:span><text:span text:style-name="T5156">­rios yra nu</text:span><text:span text:style-name="T5157">­ma</text:span><text:span text:style-name="T5158">­ty</text:span><text:span text:style-name="T5159">­tos pa</text:span><text:span text:style-name="T5160">­gal mū</text:span><text:span text:style-name="T5161">­sų Sta</text:span><text:span text:style-name="T5162">­tu</text:span><text:span text:style-name="T5163">­tą, kad į ko</text:span><text:span text:style-name="T5164">­mi</text:span><text:span text:style-name="T5165">­te</text:span><text:span text:style-name="T5166">­tus bū</text:span><text:span text:style-name="T5167">­tų de</text:span><text:span text:style-name="T5168">­le</text:span><text:span text:style-name="T5169">­guo</text:span><text:span text:style-name="T5170">­ja</text:span><text:span text:style-name="T5171">­mi iš frak</text:span><text:span text:style-name="T5172">­ci</text:span><text:span text:style-name="T5173">­jų žmo</text:span><text:span text:style-name="T5174">­nės ati</text:span><text:span text:style-name="T5175">­tin</text:span><text:span text:style-name="T5176">­ka</text:span><text:span text:style-name="T5177">­mai frak</text:span><text:span text:style-name="T5178">­ci</text:span><text:span text:style-name="T5179">­jos dy</text:span><text:span text:style-name="T5180">­džiui. Iš prin</text:span><text:span text:style-name="T5181">­ci</text:span><text:span text:style-name="T5182">­po tie da</text:span><text:span text:style-name="T5183">­ly</text:span><text:span text:style-name="T5184">­kai čia taip ir su</text:span><text:span text:style-name="T5185">­ra</text:span><text:span text:style-name="T5186">­šy</text:span><text:span text:style-name="T5187">­ti, ta</text:span><text:span text:style-name="T5188">­čiau aš žiū</text:span><text:span text:style-name="T5189">­riu į to</text:span><text:span text:style-name="T5190">­kius ko</text:span><text:span text:style-name="T5191">­mi</text:span><text:span text:style-name="T5192">­te</text:span><text:span text:style-name="T5193">­tus, pa</text:span><text:span text:style-name="T5194">­vyz</text:span><text:span text:style-name="T5195">­džiui, kaip Už</text:span><text:span text:style-name="T5196">­sie</text:span><text:span text:style-name="T5197">­nio rei</text:span><text:span text:style-name="T5198">­ka</text:span><text:span text:style-name="T5199">­lų ko</text:span><text:span text:style-name="T5200">­mi</text:span><text:span text:style-name="T5201">­te</text:span><text:span text:style-name="T5202">­tas. La</text:span><text:span text:style-name="T5203">­bai svar</text:span><text:span text:style-name="T5204">­bus</text:span><text:span text:style-name="T5205"><text:s/></text:span><text:span text:style-name="T5206">ko</text:span><text:span text:style-name="T5207">­mi</text:span><text:span text:style-name="T5208">­te</text:span><text:span text:style-name="T5209">­tas. Lie</text:span><text:span text:style-name="T5210">­tu</text:span><text:span text:style-name="T5211">­vos vals</text:span><text:span text:style-name="T5212">­tie</text:span><text:span text:style-name="T5213">­čių ir ža</text:span><text:span text:style-name="T5214">­lių</text:span><text:span text:style-name="T5215">­jų są</text:span><text:span text:style-name="T5216">­jun</text:span><text:span text:style-name="T5217">­gai pri</text:span><text:span text:style-name="T5218">­klau</text:span><text:span text:style-name="T5219">­so be</text:span><text:span text:style-name="T5220">­veik dau</text:span><text:span text:style-name="T5221">­giau nei trys, na, for</text:span><text:span text:style-name="T5222">­ma</text:span><text:span text:style-name="T5223">­liai, sa</text:span><text:span text:style-name="T5224">­ky</text:span><text:span text:style-name="T5225">­si</text:span><text:span text:style-name="T5226">­me, trys žmo</text:span><text:span text:style-name="T5227">­nės, de</text:span><text:span text:style-name="T5228">­le</text:span><text:span text:style-name="T5229">­guo</text:span><text:span text:style-name="T5230">­ja</text:span><text:span text:style-name="T5231">­mi tik du. Ki</text:span><text:span text:style-name="T5232">­tas ne ma</text:span><text:span text:style-name="T5233">­žiau svar</text:span><text:span text:style-name="T5234">­bus ko</text:span><text:span text:style-name="T5235">­mi</text:span><text:span text:style-name="T5236">­te</text:span><text:span text:style-name="T5237">­tas yra Žmo</text:span><text:span text:style-name="T5238">­gaus tei</text:span><text:span text:style-name="T5239">­sių ko</text:span><text:span text:style-name="T5240">­mi</text:span><text:span text:style-name="T5241">­te</text:span><text:span text:style-name="T5242">­tas. Taip pat ma</text:span><text:span text:style-name="T5243">­no mi</text:span><text:span text:style-name="T5244">­nė</text:span><text:span text:style-name="T5245">­ta Vals</text:span><text:span text:style-name="T5246">­tie</text:span><text:span text:style-name="T5247">­čių ir ža</text:span><text:span text:style-name="T5248">­lių</text:span><text:span text:style-name="T5249">­jų frak</text:span><text:span text:style-name="T5250">­ci</text:span><text:span text:style-name="T5251">­ja vie</text:span><text:span text:style-name="T5252">­toj tri</text:span><text:span text:style-name="T5253">­jų žmo</text:span><text:span text:style-name="T5254">­nių de</text:span><text:span text:style-name="T5255">­le</text:span><text:span text:style-name="T5256">­guo</text:span><text:span text:style-name="T5257">­ja du.<text:s/></text:span><text:span text:style-name="T5258">I</text:span><text:span text:style-name="T5259">r dau</text:span><text:span text:style-name="T5260">­giau to</text:span><text:span text:style-name="T5261">­kių vie</text:span><text:span text:style-name="T5262">­tų yra</text:span><text:span text:style-name="T5263">,</text:span><text:span text:style-name="T5264"><text:s/>ir ta</text:span><text:span text:style-name="T5265">­da mes nie</text:span><text:span text:style-name="T5266">­kaip ne</text:span><text:span text:style-name="T5267">­su</text:span><text:span text:style-name="T5268">­ran</text:span><text:span text:style-name="T5269">­da</text:span><text:span text:style-name="T5270">­me to su</text:span><text:span text:style-name="T5271">­ta</text:span><text:span text:style-name="T5272">­ri</text:span><text:span text:style-name="T5273">­mo. Ar</text:span><text:span text:style-name="T5274">­ba mes tu</text:span><text:span text:style-name="T5275">­ri</text:span><text:span text:style-name="T5276">­me su</text:span><text:span text:style-name="T5277">­tar</text:span><text:span text:style-name="T5278">­ti, kad žmo</text:span><text:span text:style-name="T5279">­nės pri</text:span><text:span text:style-name="T5280">­ima</text:span><text:span text:style-name="T5281">­mi taip, kaip ra</text:span><text:span text:style-name="T5282">­šo</text:span><text:span text:style-name="T5283">­ma Sta</text:span><text:span text:style-name="T5284">­tu</text:span><text:span text:style-name="T5285">­te, pa</text:span><text:span text:style-name="T5286">­gal pa</text:span><text:span text:style-name="T5287">­gei</text:span><text:span text:style-name="T5288">­da</text:span><text:span text:style-name="T5289">­vi</text:span><text:span text:style-name="T5290">­mus ir ge</text:span><text:span text:style-name="T5291">­bė</text:span><text:span text:style-name="T5292">­ji</text:span><text:span text:style-name="T5293">­mus dirb</text:span><text:span text:style-name="T5294">­ti ta</text:span><text:span text:style-name="T5295">­me ko</text:span><text:span text:style-name="T5296">­mi</text:span><text:span text:style-name="T5297">­te</text:span><text:span text:style-name="T5298">­te, ir ta</text:span><text:span text:style-name="T5299">­da mes gal</text:span><text:span text:style-name="T5300">­būt ga</text:span><text:span text:style-name="T5301">­li</text:span><text:span text:style-name="T5302">­me šiek tiek kvo</text:span><text:span text:style-name="T5303">­tų ir ne</text:span><text:span text:style-name="T5304">­si</text:span><text:span text:style-name="T5305">­lai</text:span><text:span text:style-name="T5306">­ky</text:span><text:span text:style-name="T5307">­ti ben</text:span><text:span text:style-name="T5308">­dru su</text:span><text:span text:style-name="T5309">­ta</text:span><text:span text:style-name="T5310">­ri</text:span><text:span text:style-name="T5311">­mu, bet jei</text:span><text:span text:style-name="T5312">­gu to</text:span><text:span text:style-name="T5313">­kio su</text:span><text:span text:style-name="T5314">­ta</text:span><text:span text:style-name="T5315">­ri</text:span><text:span text:style-name="T5316">­mo pa</text:span><text:span text:style-name="T5317">­siek</text:span><text:span text:style-name="T5318">­ti ne</text:span><text:span text:style-name="T5319">­be</text:span><text:span text:style-name="T5320">­įma</text:span><text:span text:style-name="T5321">­no</text:span><text:span text:style-name="T5322">­ma, ta</text:span><text:span text:style-name="T5323">­da rei</text:span><text:span text:style-name="T5324">­kė</text:span><text:span text:style-name="T5325">­tų grįž</text:span><text:span text:style-name="T5326">­ti prie kvo</text:span><text:span text:style-name="T5327">­tų.<text:s/></text:span></text:p>
        <text:p text:style-name="P5328">Aš jau mi­nė­jau, kad So­cial­de­mok­ra­tų frak­ci­ja tu­ri ge­rą kan­di­da­tą į Svei­ka­tos rei­ka­lų ko­mi­te­tą, ten mums pri­klau­so vie­ta pa­gal mū­sų kvo­tas, de­ja, mes tos vie­tos Svei­ka­tos rei­ka­lų ko­mi­te­te ne­gau­na­me, nors ki­ta frak­ci­ja gau­na dau­giau vie­tų, ne­gu jai pri­klau­so. To­dėl aš siū­lau ko­re­guo­ti da­bar mums pa­teik­tą nu­ta­ri­mo pro­jek­tą. Ačiū už dė­me­sį.<text:s/></text:p>
        <text:p text:style-name="Roman"><text:span text:style-name="T5329">PIRMININKĖ.</text:span><text:span text:style-name="T5330"><text:s/>La</text:span><text:span text:style-name="T5331">­bai ačiū J. Ole</text:span><text:span text:style-name="T5332">­kui už iš</text:span><text:span text:style-name="T5333">­sa</text:span><text:span text:style-name="T5334">­ky</text:span><text:span text:style-name="T5335">­tas min</text:span><text:span text:style-name="T5336">­tis. Frak</text:span><text:span text:style-name="T5337">­ci</text:span><text:span text:style-name="T5338">­jos var</text:span><text:span text:style-name="T5339">­du no</text:span><text:span text:style-name="T5340">­riu pa</text:span><text:span text:style-name="T5341">­kvies</text:span><text:span text:style-name="T5342">­ti kal</text:span><text:span text:style-name="T5343">­bė</text:span><text:span text:style-name="T5344">­ti G. Land</text:span><text:span text:style-name="T5345">­sber</text:span><text:span text:style-name="T5346">­gį. Nė</text:span><text:span text:style-name="T5347">­ra. A. Skar</text:span><text:span text:style-name="T5348">­džius. (</text:span><text:span text:style-name="T5349">Bal</text:span><text:span text:style-name="T5350">­sai sa</text:span><text:span text:style-name="T5351">­lė</text:span><text:span text:style-name="T5352">­je</text:span><text:span text:style-name="T5353">) Iš ei</text:span><text:span text:style-name="T5354">­lės? Jei</text:span><text:span text:style-name="T5355">­gu su</text:span><text:span text:style-name="T5356">­ta</text:span><text:span text:style-name="T5357">­ria</text:span><text:span text:style-name="T5358">­me, kal</text:span><text:span text:style-name="T5359">­ba</text:span><text:span text:style-name="T5360">­me iš ei</text:span><text:span text:style-name="T5361">­lės. A. Sy</text:span><text:span text:style-name="T5362">­sas. Pra</text:span><text:span text:style-name="T5363">­šom. Pa</text:span><text:span text:style-name="T5364">­gal są</text:span><text:span text:style-name="T5365">­ra</text:span><text:span text:style-name="T5366">­šą. No</text:span><text:span text:style-name="T5367">­rė</text:span><text:span text:style-name="T5368">­jau su</text:span><text:span text:style-name="T5369">­teik</text:span><text:span text:style-name="T5370">­ti pri</text:span><text:span text:style-name="T5371">­ori</text:span><text:span text:style-name="T5372">­te</text:span><text:span text:style-name="T5373">­tą frak</text:span><text:span text:style-name="T5374">­ci</text:span><text:span text:style-name="T5375">­joms, bet, ma</text:span><text:span text:style-name="T5376">­nau, su</text:span><text:span text:style-name="T5377">­spė</text:span><text:span text:style-name="T5378">­si</text:span><text:span text:style-name="T5379">­me vi</text:span><text:span text:style-name="T5380">­si. A. Sy</text:span><text:span text:style-name="T5381">­sas. Pra</text:span><text:span text:style-name="T5382">­šau.</text:span><text:span text:style-name="T5383"><text:s/></text:span></text:p>
        <text:p text:style-name="Roman"><text:span text:style-name="T5384">A. SYSAS</text:span><text:span text:style-name="T5385"><text:s/></text:span><text:span text:style-name="T5386">(</text:span><text:span text:style-name="T5387">LSDPF</text:span><text:span text:style-name="T5388">)</text:span><text:span text:style-name="T5389">. Ger</text:span><text:span text:style-name="T5390">­bia</text:span><text:span text:style-name="T5391">­ma pir</text:span><text:span text:style-name="T5392">­mi</text:span><text:span text:style-name="T5393">­nin</text:span><text:span text:style-name="T5394">­ke, ger</text:span><text:span text:style-name="T5395">­bia</text:span><text:span text:style-name="T5396">­mi ko</text:span><text:span text:style-name="T5397">­le</text:span><text:span text:style-name="T5398">­gos, Sei</text:span><text:span text:style-name="T5399">­mas ati</text:span><text:span text:style-name="T5400">­dir</text:span><text:span text:style-name="T5401">­bo vie</text:span><text:span text:style-name="T5402">­ną ket</text:span><text:span text:style-name="T5403">­vir</text:span><text:span text:style-name="T5404">­ta</text:span><text:span text:style-name="T5405">­da</text:span><text:span text:style-name="T5406">­lį mums skir</text:span><text:span text:style-name="T5407">­to lai</text:span><text:span text:style-name="T5408">­ko ir ga</text:span><text:span text:style-name="T5409">­li</text:span><text:span text:style-name="T5410">­me įver</text:span><text:span text:style-name="T5411">­tin</text:span><text:span text:style-name="T5412">­ti, ką pa</text:span><text:span text:style-name="T5413">­da</text:span><text:span text:style-name="T5414">­rė</text:span><text:span text:style-name="T5415">­me per tą lai</text:span><text:span text:style-name="T5416">­ką. Ly</text:span><text:span text:style-name="T5417">­giai prieš me</text:span><text:span text:style-name="T5418">­tus bu</text:span><text:span text:style-name="T5419">­vo įkur</text:span><text:span text:style-name="T5420">­tas Kul</text:span><text:span text:style-name="T5421">­tū</text:span><text:span text:style-name="T5422">­ros ko</text:span><text:span text:style-name="T5423">­mi</text:span><text:span text:style-name="T5424">­te</text:span><text:span text:style-name="T5425">­tas. Aš at</text:span><text:span text:style-name="T5426">­ei</text:span><text:span text:style-name="T5427">­siu ir iki ši</text:span><text:span text:style-name="T5428">­to nu</text:span><text:span text:style-name="T5429">­ta</text:span><text:span text:style-name="T5430">­ri</text:span><text:span text:style-name="T5431">­mo, bet aš no</text:span><text:span text:style-name="T5432">­rė</text:span><text:span text:style-name="T5433">­čiau grįž</text:span><text:span text:style-name="T5434">­ti prie to, ką kal</text:span><text:span text:style-name="T5435">­bė</text:span><text:span text:style-name="T5436">­jo šiek tiek ir ma</text:span><text:span text:style-name="T5437">­no ko</text:span><text:span text:style-name="T5438">­le</text:span><text:span text:style-name="T5439">­ga Juo</text:span><text:span text:style-name="T5440">­zas. Aš gir</text:span><text:span text:style-name="T5441">­dė</text:span><text:span text:style-name="T5442">­jau to</text:span><text:span text:style-name="T5443">­kį pa</text:span><text:span text:style-name="T5444">­ža</text:span><text:span text:style-name="T5445">­dą, kad kul</text:span><text:span text:style-name="T5446">­tū</text:span><text:span text:style-name="T5447">­ra per tuos me</text:span><text:span text:style-name="T5448">­tus, na, gal per ket</text:span><text:span text:style-name="T5449">­ve</text:span><text:span text:style-name="T5450">­rius</text:span><text:span text:style-name="T5451">,</text:span><text:span text:style-name="T5452"><text:s/>la</text:span><text:span text:style-name="T5453">­bai su</text:span><text:span text:style-name="T5454">­kles</text:span><text:span text:style-name="T5455">­tės. Ten</text:span><text:span text:style-name="T5456">­ka daug ben</text:span><text:span text:style-name="T5457">­drau</text:span><text:span text:style-name="T5458">­ti su kul</text:span><text:span text:style-name="T5459">­tū</text:span><text:span text:style-name="T5460">­ros žmo</text:span><text:span text:style-name="T5461">­nė</text:span><text:span text:style-name="T5462">­mis</text:span><text:span text:style-name="T5463">,</text:span><text:span text:style-name="T5464"><text:s/>ir tik</text:span><text:span text:style-name="T5465">­rai ne</text:span><text:span text:style-name="T5466">­ga</text:span><text:span text:style-name="T5467">­liu pa</text:span><text:span text:style-name="T5468">­si</text:span><text:span text:style-name="T5469">­gir</text:span><text:span text:style-name="T5470">­ti, kad mus ypač kul</text:span><text:span text:style-name="T5471">­tū</text:span><text:span text:style-name="T5472">­ros sri</text:span><text:span text:style-name="T5473">­ty</text:span><text:span text:style-name="T5474">­je gi</text:span><text:span text:style-name="T5475">­ria.<text:s/></text:span></text:p>
        <text:soft-page-break/>
        <text:p text:style-name="Roman"><text:span text:style-name="T5476">Jei</text:span><text:span text:style-name="T5477">­gu aš jū</text:span><text:span text:style-name="T5478">­sų pa</text:span><text:span text:style-name="T5479">­klau</text:span><text:span text:style-name="T5480">­siu, ar pri</text:span><text:span text:style-name="T5481">­si</text:span><text:span text:style-name="T5482">­me</text:span><text:span text:style-name="T5483">­na</text:span><text:span text:style-name="T5484">­te, ką nu</text:span><text:span text:style-name="T5485">­vei</text:span><text:span text:style-name="T5486">­kė</text:span><text:span text:style-name="T5487">­me</text:span><text:span text:style-name="T5488">,</text:span><text:span text:style-name="T5489"><text:s/>ypač kul</text:span><text:span text:style-name="T5490">­tū</text:span><text:span text:style-name="T5491">­ros sri</text:span><text:span text:style-name="T5492">­ty</text:span><text:span text:style-name="T5493">­je</text:span><text:span text:style-name="T5494">,</text:span><text:span text:style-name="T5495"><text:s/>per me</text:span><text:span text:style-name="T5496">­tus, tai tur</text:span><text:span text:style-name="T5497">­būt ir Sei</text:span><text:span text:style-name="T5498">­mo na</text:span><text:span text:style-name="T5499">­riai sun</text:span><text:span text:style-name="T5500">­kiai pa</text:span><text:span text:style-name="T5501">­sa</text:span><text:span text:style-name="T5502">­ky</text:span><text:span text:style-name="T5503">­tų. Aš ga</text:span><text:span text:style-name="T5504">­liu pa</text:span><text:span text:style-name="T5505">­sa</text:span><text:span text:style-name="T5506">­ky</text:span><text:span text:style-name="T5507">­ti, aš pri</text:span><text:span text:style-name="T5508">­si</text:span><text:span text:style-name="T5509">­me</text:span><text:span text:style-name="T5510">­nu vie</text:span><text:span text:style-name="T5511">­ną at</text:span><text:span text:style-name="T5512">­ve</text:span><text:span text:style-name="T5513">­jį, ką nu</text:span><text:span text:style-name="T5514">­vei</text:span><text:span text:style-name="T5515">­kė Kul</text:span><text:span text:style-name="T5516">­tū</text:span><text:span text:style-name="T5517">­ros ko</text:span><text:span text:style-name="T5518">­mi</text:span><text:span text:style-name="T5519">­te</text:span><text:span text:style-name="T5520">­tas. Kai So</text:span><text:span text:style-name="T5521">­cia</text:span><text:span text:style-name="T5522">­li</text:span><text:span text:style-name="T5523">­nių rei</text:span><text:span text:style-name="T5524">­ka</text:span><text:span text:style-name="T5525">­lų ir dar</text:span><text:span text:style-name="T5526">­bo ko</text:span><text:span text:style-name="T5527">­mi</text:span><text:span text:style-name="T5528">­te</text:span><text:span text:style-name="T5529">­tas ne</text:span><text:span text:style-name="T5530">­pri</text:span><text:span text:style-name="T5531">­ta</text:span><text:span text:style-name="T5532">­rė at</text:span><text:span text:style-name="T5533">­li</text:span><text:span text:style-name="T5534">­kė</text:span><text:span text:style-name="T5535">­jų pen</text:span><text:span text:style-name="T5536">­si</text:span><text:span text:style-name="T5537">­jų ma</text:span><text:span text:style-name="T5538">­ži</text:span><text:span text:style-name="T5539">­ni</text:span><text:span text:style-name="T5540">­mui ir da</text:span><text:span text:style-name="T5541">­ly</text:span><text:span text:style-name="T5542">­va</text:span><text:span text:style-name="T5543">­vi</text:span><text:span text:style-name="T5544">­mui</text:span><text:span text:style-name="T5545"><text:s/></text:span><text:span text:style-name="T5546">so</text:span><text:span text:style-name="T5547">­li</text:span><text:span text:style-name="T5548">­da</text:span><text:span text:style-name="T5549">­rio</text:span><text:span text:style-name="T5550">­je sis</text:span><text:span text:style-name="T5551">­te</text:span><text:span text:style-name="T5552">­mo</text:span><text:span text:style-name="T5553">­je, tai Kul</text:span><text:span text:style-name="T5554">­tū</text:span><text:span text:style-name="T5555">­ros ko</text:span><text:span text:style-name="T5556">­mi</text:span><text:span text:style-name="T5557">­te</text:span><text:span text:style-name="T5558">­tas vien</text:span><text:span text:style-name="T5559">­bal</text:span><text:span text:style-name="T5560">­siai pri</text:span><text:span text:style-name="T5561">­ta</text:span><text:span text:style-name="T5562">­rė au</text:span><text:span text:style-name="T5563">­to</text:span><text:span text:style-name="T5564">­rių ma</text:span><text:span text:style-name="T5565">­žes</text:span><text:span text:style-name="T5566">­nėms pen</text:span><text:span text:style-name="T5567">­si</text:span><text:span text:style-name="T5568">­joms. Aš ma</text:span><text:span text:style-name="T5569">­nau, kad ne</text:span><text:span text:style-name="T5570">­pri</text:span><text:span text:style-name="T5571">­ta</text:span><text:span text:style-name="T5572">­riu šiam</text:span><text:span text:style-name="T5573"><text:s/>siū</text:span><text:span text:style-name="T5574">­ly</text:span><text:span text:style-name="T5575">­m</text:span><text:span text:style-name="T5576">o</text:span><text:span text:style-name="T5577"><text:s/></text:span><text:span text:style-name="T5578">stum</text:span><text:span text:style-name="T5579">­dy</text:span><text:span text:style-name="T5580">­m</text:span><text:span text:style-name="T5581">ui</text:span><text:span text:style-name="T5582">, kol mes ne</text:span><text:span text:style-name="T5583">­su</text:span><text:span text:style-name="T5584">­tar</text:span><text:span text:style-name="T5585">­si</text:span><text:span text:style-name="T5586">­me dėl ko</text:span><text:span text:style-name="T5587">­mi</text:span><text:span text:style-name="T5588">­te</text:span><text:span text:style-name="T5589">­tų. To</text:span><text:span text:style-name="T5590">­dėl mes re</text:span><text:span text:style-name="T5591">­gist</text:span><text:span text:style-name="T5592">­ruo</text:span><text:span text:style-name="T5593">­ja</text:span><text:span text:style-name="T5594">­me opo</text:span><text:span text:style-name="T5595">­zi</text:span><text:span text:style-name="T5596">­ci</text:span><text:span text:style-name="T5597">­nės par</text:span><text:span text:style-name="T5598">­ti</text:span><text:span text:style-name="T5599">­jos pa</text:span><text:span text:style-name="T5600">­siū</text:span><text:span text:style-name="T5601">­ly</text:span><text:span text:style-name="T5602">­mą grįž</text:span><text:span text:style-name="T5603">­ti prie iš</text:span><text:span text:style-name="T5604">­ta</text:span><text:span text:style-name="T5605">­kų ir su</text:span><text:span text:style-name="T5606">­jung</text:span><text:span text:style-name="T5607">­ti Švie</text:span><text:span text:style-name="T5608">­ti</text:span><text:span text:style-name="T5609">­mo ir Kul</text:span><text:span text:style-name="T5610">­tū</text:span><text:span text:style-name="T5611">­ros ko</text:span><text:span text:style-name="T5612">­mi</text:span><text:span text:style-name="T5613">­te</text:span><text:span text:style-name="T5614">­tus. Ta</text:span><text:span text:style-name="T5615">­da mes iš</text:span><text:span text:style-name="T5616">­spręs</text:span><text:span text:style-name="T5617">­tu</text:span><text:span text:style-name="T5618">­me vi</text:span><text:span text:style-name="T5619">­sas kvo</text:span><text:span text:style-name="T5620">­tas, kur vals</text:span><text:span text:style-name="T5621">­tie</text:span><text:span text:style-name="T5622">­čiams no</text:span><text:span text:style-name="T5623">­ri</text:span><text:span text:style-name="T5624">­si dau</text:span><text:span text:style-name="T5625">­giau vie</text:span><text:span text:style-name="T5626">­nuo</text:span><text:span text:style-name="T5627">­se, ki</text:span><text:span text:style-name="T5628">­tiems – ki</text:span><text:span text:style-name="T5629">­tuo</text:span><text:span text:style-name="T5630">­se. Mes grįž</text:span><text:span text:style-name="T5631">­tu</text:span><text:span text:style-name="T5632">­me prie ma</text:span><text:span text:style-name="T5633">­žes</text:span><text:span text:style-name="T5634">­nio kie</text:span><text:span text:style-name="T5635">­kio ko</text:span><text:span text:style-name="T5636">­mi</text:span><text:span text:style-name="T5637">­te</text:span><text:span text:style-name="T5638">­tų. Jei</text:span><text:span text:style-name="T5639">­gu mes ma</text:span><text:span text:style-name="T5640">­no</text:span><text:span text:style-name="T5641">­me, kad ir to</text:span><text:span text:style-name="T5642">­liau kul</text:span><text:span text:style-name="T5643">­tū</text:span><text:span text:style-name="T5644">­rai skir</text:span><text:span text:style-name="T5645">­si</text:span><text:span text:style-name="T5646">­me la</text:span><text:span text:style-name="T5647">­bai daug ir fi</text:span><text:span text:style-name="T5648">­nan</text:span><text:span text:style-name="T5649">­si</text:span><text:span text:style-name="T5650">­ne pras</text:span><text:span text:style-name="T5651">­me, nors pi</text:span><text:span text:style-name="T5652">­ni</text:span><text:span text:style-name="T5653">­gi</text:span><text:span text:style-name="T5654">­ne iš</text:span><text:span text:style-name="T5655">­raiš</text:span><text:span text:style-name="T5656">­ka, pa</text:span><text:span text:style-name="T5657">­žiū</text:span><text:span text:style-name="T5658">­rė</text:span><text:span text:style-name="T5659">­ki</text:span><text:span text:style-name="T5660">­me į biu</text:span><text:span text:style-name="T5661">­dže</text:span><text:span text:style-name="T5662">­tą, tuo ne</text:span><text:span text:style-name="T5663">­ga</text:span><text:span text:style-name="T5664">­li</text:span><text:span text:style-name="T5665">­me pa</text:span><text:span text:style-name="T5666">­si</text:span><text:span text:style-name="T5667">­gir</text:span><text:span text:style-name="T5668">­ti, tai ga</text:span><text:span text:style-name="T5669">­li</text:span><text:span text:style-name="T5670">­me pa</text:span><text:span text:style-name="T5671">­da</text:span><text:span text:style-name="T5672">­ry</text:span><text:span text:style-name="T5673">­ti di</text:span><text:span text:style-name="T5674">­des</text:span><text:span text:style-name="T5675">­nį ko</text:span><text:span text:style-name="T5676">­mi</text:span><text:span text:style-name="T5677">­te</text:span><text:span text:style-name="T5678">­tą, 15 žmo</text:span><text:span text:style-name="T5679">­nių, ki</text:span><text:span text:style-name="T5680">­tus pa</text:span><text:span text:style-name="T5681">­da</text:span><text:span text:style-name="T5682">­ry</text:span><text:span text:style-name="T5683">­ti ma</text:span><text:span text:style-name="T5684">­žes</text:span><text:span text:style-name="T5685">­nius ir spręs</text:span><text:span text:style-name="T5686">­ti pro</text:span><text:span text:style-name="T5687">­ble</text:span><text:span text:style-name="T5688">­mas.</text:span></text:p>
        <text:p text:style-name="Roman"><text:span text:style-name="T5689">Jei</text:span><text:span text:style-name="T5690">­gu kal</text:span><text:span text:style-name="T5691">­bė</text:span><text:span text:style-name="T5692">­tu</text:span><text:span text:style-name="T5693">­me apie pla</text:span><text:span text:style-name="T5694">­nus, ku</text:span><text:span text:style-name="T5695">­riais mes ban</text:span><text:span text:style-name="T5696">­do</text:span><text:span text:style-name="T5697">­me gel</text:span><text:span text:style-name="T5698">­bė</text:span><text:span text:style-name="T5699">­ti kul</text:span><text:span text:style-name="T5700">­t</text:span><text:span text:style-name="T5701">ū</text:span><text:span text:style-name="T5702">­rą, Kul</text:span><text:span text:style-name="T5703">­tū</text:span><text:span text:style-name="T5704">­ros ko</text:span><text:span text:style-name="T5705">­mi</text:span><text:span text:style-name="T5706">­te</text:span><text:span text:style-name="T5707">­tą, tai te</text:span><text:span text:style-name="T5708">­gul at</text:span><text:span text:style-name="T5709">­lei</text:span><text:span text:style-name="T5710">­džia man K. Pū</text:span><text:span text:style-name="T5711">­kas, na, nu</text:span><text:span text:style-name="T5712">­si</text:span><text:span text:style-name="T5713">­lei</text:span><text:span text:style-name="T5714">­di</text:span><text:span text:style-name="T5715">­mas vis tiek bus ne</text:span><text:span text:style-name="T5716">­minkš</text:span><text:span text:style-name="T5717">­tas<text:s/></text:span>šio­je vi­so­je si­tu­a­ci­jo­je. Bent jau mū­sų frak­ci­ja ta­rė­si ir mes ne­pri­ta­ria­me to­kiam žmo­nių per­skirs­ty­mui. Pa­vyz­džiui, mū­sų ko­le­gės R. Po­po­vie­nė no­rė­tų dirb­ti Švie­ti­mo ir moks­lo ko­mi­te­te, o D. Ša­ka­lie­nė –<text:s/>Svei­ka­tos rei­ka­lų ko­mi­te­te, ku­ria­me net­gi tu­ri­me kvo­tą. Ka­žin ko­dėl vals­tie­čiai tu­ri ke­tu­ris ir ma­žiau ne­gu pu­sė, 5 žmo­nės siū­lo­mi, o tie, kas tu­ri kvo­tą ir no­ri, jiems ne­siū­lo­ma. Ga­lė­čiau var­dy­ti ir ki­tus ko­mi­te­tus. To­dėl gal­būt pa­da­ro­me per­trau­ką dar kar­tą, grįž­ta­me prie pa­siū­ly­mo, ku­rį mes už­re­gist­ruo­si­me, ir pa­ban­dy­ki­me pa­svars­ty­ti, ar ver­ta to­liau tu­rė­ti ko­mi­te­tą, ku­ris sun­kiai su­for­muo­ja­mas, nes ne­li­ko, kas no­rė­tų dirb­ti ja­me. La­bai ačiū.</text:p>
        <text:p text:style-name="Roman"><text:span text:style-name="T5718">PIRMININKĖ.</text:span><text:s/>Dė­ko­ju. A. Skar­džius. Kaip su­ta­rė­me, vi­si iš ei­lės.</text:p>
        <text:p text:style-name="Roman"><text:span text:style-name="T5719">A. SKARDŽIUS</text:span><text:span text:style-name="T5720"><text:s/></text:span><text:span text:style-name="T5721">(</text:span><text:span text:style-name="T5722">LSDDF</text:span><text:span text:style-name="T5723">)</text:span><text:span text:style-name="T5724">.<text:s/></text:span>Ačiū, ger­bia­mo­ji pir­mi­nin­ke. Ger­bia­mie­ji ko­le­gos, Sta­tu­tas aiš­kiai api­brė­žia, kaip for­muo­ja­mi ko­mi­te­tai, kaip skai­čiuo­ja­mos kvo­tos, kas ir ką į sa­vo kvo­tas tu­ri tei­sę teik­ti. Yra Sei­mo Pir­mi­nin­ko nu­sta­ty­ti tam tik­ri kri­te­ri­jai kai ku­riems ko­mi­te­tams, kad rei­kia gau­ti lei­di­mus va­do­vams dirb­ti su slap­ta in­for­ma­ci­ja. Vis­kas yra lo­giš­ka ir tei­sė­ta. Ta­čiau at­si­ran­da nau­jų ini­cia­ty­vų, ku­rios pra­de­da for­muo­ti tam tik­rą pre­ce­den­tą. Tai ypač ma­ty­ti iš opo­zi­ci­jos pas­ta­ruo­ju me­tu. Ne­ma­ty­da­mi sa­vo nuo­pel­nų, sa­vo in­te­re­sų kon­flik­to pra­de­da ieš­ko­ti kaž­ko­kių są­sa­jų, kaip vis dėl­to su­for­muo­ti tam tik­rą nau­ją opo­zi­ci­jai nau­din­gą prak­ti­ką, kad jo­kiu bū­du… Vis­kas ei­tų kaip per svies­tą pa­gal opo­zi­ci­jos pla­nus.<text:s/></text:p>
        <text:p text:style-name="Roman">To­dėl aš kon­kre­čiai kal­bė­siu apie Eko­no­mi­kos ko­mi­te­to na­rius, Tė­vy­nės są­jun­gos at­sto­vus, jos pir­mi­nin­ką ger­bia­mą G. Land­sber­gį. Štai ma­no ran­ko­se yra 2015 m.<text:s/>rug­sė­jo 11 d.<text:s/>su­tar­tis. Ka­ra­lie­nės Mor­tos mo­kyk­la. Tai yra Ger­vė­čių g. 4 – „Lie­tu­vos ener­gi­jai“ pri­klau­san­tis pa­sta­tas, ku­ria­me įre­gist­ruo­tas šei­mos…</text:p>
        <text:p text:style-name="Roman"><text:span text:style-name="T5725">PIRMININKĖ.</text:span><text:s/>Ger­bia­mas ko­le­ga, bet kal­bė­ki­me apie ko­mi­te­tus.<text:s/></text:p>
        <text:p text:style-name="Roman"><text:span text:style-name="T5726">A. SKARDŽIUS</text:span><text:span text:style-name="T5727"><text:s/></text:span><text:span text:style-name="T5728">(</text:span><text:span text:style-name="T5729">LSDDF</text:span><text:span text:style-name="T5730">)</text:span><text:span text:style-name="T5731">.<text:s/></text:span>Aš apie ko­mi­te­tus ir kal­bu. Apie ga­li­my­bę, pir­mi­nin­ke, da­ly­vau­ti ir apie in­te­re­sų kon­flik­tą. To­dėl šiuo at­ve­ju ger­bia­mas G. Land­sber­gis iš­vys­tęs di­džiu­lį ver­slą su su­tuok­ti­ne ger­bia­ma A. Land­sber­gie­ne. Ji, pa­si­ra­šiu­si su­tar­tį su „Lie­tu­vos ener­gi­ja“, bu­vo pra­dė­ju­si sta­ty­ti di­džiu­lį kom­plek­są ša­lia to nuo­mo­ja­mo pa­sta­to Ger­vė­čių g. 4. Tos su­tar­ties 3 punk­te aiš­kiai įra­šy­ta: „Nuo­mo­to­jas,<text:s/>t. y.<text:s/>„Lie­tu­vos ener­gi­ja“, veiks iš­skir­ti­nai sa­vo ini­cia­ty­va sa­va­ran­kiš­kai, ati­tin­ka­mai įskai­tant su­tar­tis, ta­čiau ne­ro­dant…“<text:s/>Fi­nan­si­nių kre­di­tų ran­go­vas su­tar­čių ne­su­teiks ir ne­ga­li su­teik­ti…</text:p>
        <text:p text:style-name="Roman"><text:span text:style-name="T5732">PIRMININKĖ.</text:span><text:s/>Ger­bia­mas ko­le­ga, bet aš vis tiek la­bai pra­šau – ne apie su­tar­tis, bet apie ko­mi­te­tus.</text:p>
        <text:p text:style-name="Roman"><text:span text:style-name="T5733">A. SKARDŽIUS</text:span><text:span text:style-name="T5734"><text:s/></text:span><text:span text:style-name="T5735">(</text:span><text:span text:style-name="T5736">LSDDF</text:span><text:span text:style-name="T5737">)</text:span><text:span text:style-name="T5738">.<text:s/></text:span>Ger­bia­mo­ji pir­mi­nin­ke, aš apie in­te­re­sų kon­flik­tą<text:s/>ko­mi­te­te – apie ger­bia­mo G. Land­sber­gio…<text:s/>ir dėl jo ga­li­my­bės,<text:s/>jei­gu mes tai­ko­me vie­no­dus stan­dar­tus da­ly­vau­ti šio ko­mi­te­to veik­lo­je aki­vaiz­džiai tu­rint in­te­re­sų kon­flik­tą su „Lie­tu­vos ener­gi­ja“. Už sa­vo są­skai­tas sta­to pa­sta­tus,<text:s/>t. y.<text:s/>in­fra­struk­tū­rą pri­va­čiai mo­kyk­lai. Nie­ko ne­įsi­pa­rei­go­ja, ta­čiau pa­ti „Lie­tu­vos ener­gi­ja“ įsi­pa­rei­go­ja,<text:s/>pri­si­i­ma sau kaš­tus, vi­są ri­zi­ką, o ger­bia­mo­ji A. Lan­d­sber­gie­nė (čia aiš­kiai pa­ra­šy­ta), kad de­ri­na prieš­pro­jek­ti­nius pa­siū­ly­mus, de­ri­na net tech­ni­nį pro­jek­tą. Ga­li bū­ti pra­dė­tas de­rin­ti su ga­lio­jan­čiuo­se tei­sės ak­tuo­se nu­sta­ty­to­mis ins­ti­tu­ci­jo­mis tik tuo at­ve­ju, kai bus su­de­rin­tas tech­ni­nis pro­jek­tas su nuo­mi­nin­ke,<text:s/>t. y.<text:s/>su ger­bia­<text:soft-page-break/>mą­ja A. Land­sber­gie­ne. To­dėl jums la­bai skau­du tai gir­dė­ti, bet tai aki­vaiz­dus kon­flik­tas ir ga­li­my­bė da­ly­vau­ti šio ko­mi­te­to veik­lo­je. Tik­rai ne­no­rė­čiau kal­bė­ti apie D. Krei­vį ar­ba apie T. Lan­gai­tį.<text:s/></text:p>
        <text:p text:style-name="Roman">Ger­bia­mie­ji ko­le­gos, ne­kur­ki­me pre­ce­den­to, va­do­vau­ki­mės Sta­tu­tu ir ne­iš­dy­kau­ki­me. Aš su­pran­tu, jums la­bai ne­ma­lo­nu gir­dė­ti. An­ti­ko­rup­ci­jos ko­mi­si­ja nag­ri­nė­jo. Gal­būt ger­bia­mas V. Gai­lius ga­lės pri­sta­ty­ti, ką nu­sta­tė ir ko­kį pri­ėmė spren­di­mą ta ko­mi­si­ja pra­ėju­siais me­tais. Ger­bia­mie­ji ko­le­gos, tik­rai ma­nau, kad yra Sta­tu­tas, yra aiš­kiai su­dė­lio­tos tai­syk­lės, pa­gal ku­rias rei­kia žais­ti, ir bai­ki­me iš­dy­kau­ti. Ačiū.</text:p>
        <text:p text:style-name="Roman"><text:span text:style-name="T5739">PIRMININKĖ.</text:span><text:s/>Dė­ko­ju. Dėl ve­di­mo tvar­kos – M. Ma­jaus­kas,<text:s/>po to A. Anu­šaus­kas.</text:p>
        <text:p text:style-name="Roman"><text:span text:style-name="T5740">M. MAJAUSKAS</text:span><text:span text:style-name="T5741"><text:s/></text:span><text:span text:style-name="T5742">(</text:span><text:span text:style-name="T5743">TS-LKDF</text:span><text:span text:style-name="T5744">)</text:span><text:span text:style-name="T5745">.</text:span><text:s/>Dė­ko­ju pir­mi­nin­kei. Ger­bia­mi ko­le­gos, man at­ro­do, kad A. Skar­džiaus kal­ba yra pui­kus įro­dy­mas ir be­ne­fi­sas, ko­dėl vis tik šis žmo­gus ne­tu­rė­tų to­liau dirb­ti Eko­no­mi­kos ko­mi­te­te. Aš ne­la­bai ką tu­riu pa­pil­do­mai pa­sa­ky­ti.</text:p>
        <text:p text:style-name="Roman"><text:span text:style-name="T5746">PIRMININKĖ.</text:span><text:s/>Dėl ve­di­mo tvar­kos, o ne re­pli­ką tu­rė­tų pa­sa­ky­ti ir ger­bia­mas A. Anu­šaus­kas.</text:p>
        <text:p text:style-name="Roman"><text:span text:style-name="T5747">A. ANUŠAUSKAS</text:span><text:span text:style-name="T5748"><text:s/></text:span><text:span text:style-name="T5749">(</text:span><text:span text:style-name="T5750">TS-LKDF</text:span><text:span text:style-name="T5751">)</text:span><text:span text:style-name="T5752">.<text:s/></text:span>Aš, be abe­jo, dėl ve­di­mo tvar­kos, nes mes kal­ba­me apie la­bai kon­kre­čius da­ly­kus. Kal­ba vi­siš­kai su tuo ne­su­si­ju­si. Ap­lin­ky­bės tir­tos An­ti­ko­rup­ci­jos ko­mi­si­jo­je. Iš­va­dos pa­da­ry­tos. Tie­są sa­kant, liu­di­ji­mai, do­ku­men­tai vi­siš­kai prie­šin­gi tiems tei­gi­niams, ku­rie bu­vo sa­ko­mi iš tri­bū­nos. To­dėl iš­ties sa­kant ne­tie­są iš šios tri­bū­nos…<text:s/>Aš tik­tai ga­liu pri­tar­ti ko­le­gos žo­džiams, kad tik­rai rei­kia at­si­žvelg­ti į tai ir, be abe­jo, svars­ty­ti prieš tai tri­bū­no­je bu­vu­sios per­so­nos ga­li­my­bes bū­ti ta­me ko­mi­te­te.</text:p>
        <text:p text:style-name="Roman"><text:span text:style-name="T5753">PIRMININKĖ.</text:span><text:s/>Ačiū už re­pli­kas.</text:p>
        <text:p text:style-name="P5754">Kvie­čiu to­liau dis­ku­tuo­ti G. Land­sber­gį. Mes iš vi­so dar tu­ri­me 15 mi­nu­čių nu­sta­ty­to lai­ko.</text:p>
        <text:p text:style-name="Roman"><text:span text:style-name="T5755">G. LANDSBERGIS</text:span><text:span text:style-name="T5756"><text:s/></text:span><text:span text:style-name="T5757">(</text:span><text:span text:style-name="T5758">TS-LKDF</text:span><text:span text:style-name="T5759">)</text:span><text:span text:style-name="T5760">. Ger</text:span><text:span text:style-name="T5761">­bia</text:span><text:span text:style-name="T5762">­ma pir</text:span><text:span text:style-name="T5763">­mi</text:span><text:span text:style-name="T5764">­nin</text:span><text:span text:style-name="T5765">­ke, iš</text:span><text:span text:style-name="T5766">­ties kar</text:span><text:span text:style-name="T5767">­tais</text:span><text:span text:style-name="T5768">,</text:span><text:span text:style-name="T5769"><text:s/>at</text:span><text:span text:style-name="T5770">­ro</text:span><text:span text:style-name="T5771">­do</text:span><text:span text:style-name="T5772">,</text:span><text:span text:style-name="T5773"><text:s/>no</text:span><text:span text:style-name="T5774">­rė</text:span><text:span text:style-name="T5775">­tų</text:span><text:span text:style-name="T5776">­si nu</text:span><text:span text:style-name="T5777">­sta</text:span><text:span text:style-name="T5778">­ty</text:span><text:span text:style-name="T5779">­ti ko</text:span><text:span text:style-name="T5780">­kį nors bar</text:span><text:span text:style-name="T5781">­je</text:span><text:span text:style-name="T5782">­rą, kaž</text:span><text:span text:style-name="T5783">­ko</text:span><text:span text:style-name="T5784">­kią ri</text:span><text:span text:style-name="T5785">­bą, kiek me</text:span><text:span text:style-name="T5786">­lo ga</text:span><text:span text:style-name="T5787">­li</text:span><text:span text:style-name="T5788">­ma iš šios tri</text:span><text:span text:style-name="T5789">­bū</text:span><text:span text:style-name="T5790">­nos pa</text:span><text:span text:style-name="T5791">­sa</text:span><text:span text:style-name="T5792">­ky</text:span><text:span text:style-name="T5793">­ti. Jau po 70</text:span><text:span text:style-name="T5794"> %</text:span><text:span text:style-name="T5795"><text:s/>ne</text:span><text:span text:style-name="T5796">­tei</text:span><text:span text:style-name="T5797">­sin</text:span><text:span text:style-name="T5798">­gų tei</text:span><text:span text:style-name="T5799">­gi</text:span><text:span text:style-name="T5800">­nių gal</text:span><text:span text:style-name="T5801">­būt bū</text:span><text:span text:style-name="T5802">­tų ga</text:span><text:span text:style-name="T5803">­li</text:span><text:span text:style-name="T5804">­ma iš</text:span><text:span text:style-name="T5805">­jung</text:span><text:span text:style-name="T5806">­ti mik</text:span><text:span text:style-name="T5807">­ro</text:span><text:span text:style-name="T5808">­fo</text:span><text:span text:style-name="T5809">­ną, pa</text:span><text:span text:style-name="T5810">­pra</text:span><text:span text:style-name="T5811">­šy</text:span><text:span text:style-name="T5812">­ti ko</text:span><text:span text:style-name="T5813">­le</text:span><text:span text:style-name="T5814">­gos šiek tiek dau</text:span><text:span text:style-name="T5815">­giau tie</text:span><text:span text:style-name="T5816">­sos pa</text:span><text:span text:style-name="T5817">­sa</text:span><text:span text:style-name="T5818">­ky</text:span><text:span text:style-name="T5819">­ti. Bet vie</text:span><text:span text:style-name="T5820">­nas da</text:span><text:span text:style-name="T5821">­ly</text:span><text:span text:style-name="T5822">­kas yra aki</text:span><text:span text:style-name="T5823">­vaiz</text:span><text:span text:style-name="T5824">­dus ir vi</text:span><text:span text:style-name="T5825">­siš</text:span><text:span text:style-name="T5826">­kai aiš</text:span><text:span text:style-name="T5827">­kus. To</text:span><text:span text:style-name="T5828">­kia des</text:span><text:span text:style-name="T5829">­pe</text:span><text:span text:style-name="T5830">­ra</text:span><text:span text:style-name="T5831">­tiš</text:span><text:span text:style-name="T5832">­ka nuo</text:span><text:span text:style-name="T5833">­tai</text:span><text:span text:style-name="T5834">­ka ir toks krei</text:span><text:span text:style-name="T5835">­pi</text:span><text:span text:style-name="T5836">­ma</text:span><text:span text:style-name="T5837">­sis į jus ga</text:span><text:span text:style-name="T5838">­li bū</text:span><text:span text:style-name="T5839">­ti tik</text:span><text:span text:style-name="T5840">­tai dėl vie</text:span><text:span text:style-name="T5841">­nos prie</text:span><text:span text:style-name="T5842">­žas</text:span><text:span text:style-name="T5843">­ties. Dėl to, kad A. Skar</text:span><text:span text:style-name="T5844">­džius ne</text:span><text:span text:style-name="T5845">­abe</text:span><text:span text:style-name="T5846">­jo</text:span><text:span text:style-name="T5847">­ti</text:span><text:span text:style-name="T5848">­nai pa</text:span><text:span text:style-name="T5849">­si</text:span><text:span text:style-name="T5850">­ren</text:span><text:span text:style-name="T5851">­gęs me</text:span><text:span text:style-name="T5852">­luo</text:span><text:span text:style-name="T5853">­ti ir pa</text:span><text:span text:style-name="T5854">­da</text:span><text:span text:style-name="T5855">­ry</text:span><text:span text:style-name="T5856">­ti bet ką tam, kad ko</text:span><text:span text:style-name="T5857">­kiu nors bū</text:span><text:span text:style-name="T5858">­du iš</text:span><text:span text:style-name="T5859">­lik</text:span><text:span text:style-name="T5860">­tų Eko</text:span><text:span text:style-name="T5861">­no</text:span><text:span text:style-name="T5862">­mi</text:span><text:span text:style-name="T5863">­kos ko</text:span><text:span text:style-name="T5864">­mi</text:span><text:span text:style-name="T5865">­te</text:span><text:span text:style-name="T5866">­te, ku</text:span><text:span text:style-name="T5867">­ria</text:span><text:span text:style-name="T5868">­me, aki</text:span><text:span text:style-name="T5869">­vaiz</text:span><text:span text:style-name="T5870">­du, kad jis pa</text:span><text:span text:style-name="T5871">­ti</text:span><text:span text:style-name="T5872">­ria nuo</text:span><text:span text:style-name="T5873">­la</text:span><text:span text:style-name="T5874">­ti</text:span><text:span text:style-name="T5875">­nį in</text:span><text:span text:style-name="T5876">­te</text:span><text:span text:style-name="T5877">­re</text:span><text:span text:style-name="T5878">­sų kon</text:span><text:span text:style-name="T5879">­flik</text:span><text:span text:style-name="T5880">­tą.</text:span></text:p>
        <text:p text:style-name="Roman"><text:span text:style-name="T5881">PIRMININKĖ.</text:span><text:span text:style-name="T5882"><text:s/>Ger</text:span><text:span text:style-name="T5883">­bia</text:span><text:span text:style-name="T5884">­ma</text:span><text:span text:style-name="T5885">­sis Ar</text:span><text:span text:style-name="T5886">­tū</text:span><text:span text:style-name="T5887">­rai, po to re</text:span><text:span text:style-name="T5888">­pli</text:span><text:span text:style-name="T5889">­kos. (</text:span><text:span text:style-name="T5890">Bal</text:span><text:span text:style-name="T5891">­sas sa</text:span><text:span text:style-name="T5892">­lė</text:span><text:span text:style-name="T5893">­je</text:span><text:span text:style-name="T5894">)<text:s/></text:span></text:p>
        <text:p text:style-name="Roman"><text:span text:style-name="T5895">G. LANDSBERGIS</text:span><text:span text:style-name="T5896"><text:s/></text:span><text:span text:style-name="T5897">(</text:span><text:span text:style-name="T5898">TS-LKDF</text:span><text:span text:style-name="T5899">)</text:span><text:span text:style-name="T5900">. Ge</text:span><text:span text:style-name="T5901">­rai. Ger</text:span><text:span text:style-name="T5902">­bia</text:span><text:span text:style-name="T5903">­mas Ar</text:span><text:span text:style-name="T5904">­tū</text:span><text:span text:style-name="T5905">­rai, mes bal</text:span><text:span text:style-name="T5906">­suo</text:span><text:span text:style-name="T5907">­si</text:span><text:span text:style-name="T5908">­me dėl jū</text:span><text:span text:style-name="T5909">­sų ir tik</text:span><text:span text:style-name="T5910">­rai ko</text:span><text:span text:style-name="T5911">­le</text:span><text:span text:style-name="T5912">­gos, aš ma</text:span><text:span text:style-name="T5913">­nau, pa</text:span><text:span text:style-name="T5914">­sa</text:span><text:span text:style-name="T5915">­kys sa</text:span><text:span text:style-name="T5916">­vo nuo</text:span><text:span text:style-name="T5917">­mo</text:span><text:span text:style-name="T5918">­nę, ko</text:span><text:span text:style-name="T5919">­kia</text:span><text:span text:style-name="T5920">­me ko</text:span><text:span text:style-name="T5921">­mi</text:span><text:span text:style-name="T5922">­te</text:span><text:span text:style-name="T5923">­te jūs tu</text:span><text:span text:style-name="T5924">­ri</text:span><text:span text:style-name="T5925">­te bū</text:span><text:span text:style-name="T5926">­ti. (</text:span><text:span text:style-name="T5927">Bal</text:span><text:span text:style-name="T5928">­sas sa</text:span><text:span text:style-name="T5929">­lė</text:span><text:span text:style-name="T5930">­je</text:span><text:span text:style-name="T5931">) Aš tie</text:span><text:span text:style-name="T5932">­siog no</text:span><text:span text:style-name="T5933">­riu pri</text:span><text:span text:style-name="T5934">­min</text:span><text:span text:style-name="T5935">­ti, kad tai yra… (</text:span><text:span text:style-name="T5936">Bal</text:span><text:span text:style-name="T5937">­sas sa</text:span><text:span text:style-name="T5938">­lė</text:span><text:span text:style-name="T5939">­je</text:span><text:span text:style-name="T5940">) Kaž</text:span><text:span text:style-name="T5941">­koks Land</text:span><text:span text:style-name="T5942">­sber</text:span><text:span text:style-name="T5943">­gis pra</text:span><text:span text:style-name="T5944">­tęs, jei</text:span><text:span text:style-name="T5945">­gu ga</text:span><text:span text:style-name="T5946">­li</text:span><text:span text:style-name="T5947">­ma, dar ke</text:span><text:span text:style-name="T5948">­le</text:span><text:span text:style-name="T5949">­tą žo</text:span><text:span text:style-name="T5950">­džių, kiek dar li</text:span><text:span text:style-name="T5951">­ko pa</text:span><text:span text:style-name="T5952">­sa</text:span><text:span text:style-name="T5953">­ky</text:span><text:span text:style-name="T5954">­ti. Man ten</text:span><text:span text:style-name="T5955">­ka dirb</text:span><text:span text:style-name="T5956">­ti Eko</text:span><text:span text:style-name="T5957">­no</text:span><text:span text:style-name="T5958">­mi</text:span><text:span text:style-name="T5959">­kos ko</text:span><text:span text:style-name="T5960">­mi</text:span><text:span text:style-name="T5961">­te</text:span><text:span text:style-name="T5962">­te. Iš es</text:span><text:span text:style-name="T5963">­mės kiek</text:span><text:span text:style-name="T5964">­vie</text:span><text:span text:style-name="T5965">­na</text:span><text:span text:style-name="T5966">­me po</text:span><text:span text:style-name="T5967">­sė</text:span><text:span text:style-name="T5968">­dy</text:span><text:span text:style-name="T5969">­je, ku</text:span><text:span text:style-name="T5970">­ria</text:span><text:span text:style-name="T5971">­me mes ana</text:span><text:span text:style-name="T5972">­li</text:span><text:span text:style-name="T5973">­zuo</text:span><text:span text:style-name="T5974">­ja</text:span><text:span text:style-name="T5975">­me ką nors, su</text:span><text:span text:style-name="T5976">­si</text:span><text:span text:style-name="T5977">­ju</text:span><text:span text:style-name="T5978">­sį su ene</text:span><text:span text:style-name="T5979">r</text:span><text:span text:style-name="T5980">­ge</text:span><text:span text:style-name="T5981">­ti</text:span><text:span text:style-name="T5982">­ka, A. </text:span><text:span text:style-name="T5983">Skar</text:span><text:span text:style-name="T5984">­džius dis</text:span><text:span text:style-name="T5985">­ku</text:span><text:span text:style-name="T5986">­tuo</text:span><text:span text:style-name="T5987">­ja. Jis sa</text:span><text:span text:style-name="T5988">­vo bu</text:span><text:span text:style-name="T5989">­vi</text:span><text:span text:style-name="T5990">­mu iš tik</text:span><text:span text:style-name="T5991">­rų</text:span><text:span text:style-name="T5992">­jų dis</text:span><text:span text:style-name="T5993">­kre</text:span><text:span text:style-name="T5994">­di</text:span><text:span text:style-name="T5995">­tuo</text:span><text:span text:style-name="T5996">­ja bet ko</text:span><text:span text:style-name="T5997">­kį at</text:span><text:span text:style-name="T5998">­lik</text:span><text:span text:style-name="T5999">­tą ty</text:span><text:span text:style-name="T6000">­ri</text:span><text:span text:style-name="T6001">­mą, ku</text:span><text:span text:style-name="T6002">­rį at</text:span><text:span text:style-name="T6003">­li</text:span><text:span text:style-name="T6004">­ko V. Gai</text:span><text:span text:style-name="T6005">­lius ir An</text:span><text:span text:style-name="T6006">­ti</text:span><text:span text:style-name="T6007">­ko</text:span><text:span text:style-name="T6008">­rup</text:span><text:span text:style-name="T6009">­ci</text:span><text:span text:style-name="T6010">­jos ko</text:span><text:span text:style-name="T6011">­mi</text:span><text:span text:style-name="T6012">­si</text:span><text:span text:style-name="T6013">­ja. Jis dis</text:span><text:span text:style-name="T6014">­kre</text:span><text:span text:style-name="T6015">­di</text:span><text:span text:style-name="T6016">­tuo</text:span><text:span text:style-name="T6017">­ja bet ko</text:span><text:span text:style-name="T6018">­kius bu</text:span><text:span text:style-name="T6019">­vu</text:span><text:span text:style-name="T6020">­sius ar bū</text:span><text:span text:style-name="T6021">­si</text:span><text:span text:style-name="T6022">­mus ty</text:span><text:span text:style-name="T6023">­ri</text:span><text:span text:style-name="T6024">­mus. Ir tai aki</text:span><text:span text:style-name="T6025">­vaiz</text:span><text:span text:style-name="T6026">­du. Dėl to da</text:span><text:span text:style-name="T6027">­bar rei</text:span><text:span text:style-name="T6028">­ka</text:span><text:span text:style-name="T6029">­lin</text:span><text:span text:style-name="T6030">­gas puo</text:span><text:span text:style-name="T6031">­li</text:span><text:span text:style-name="T6032">­mas prieš bet ką ir pa</text:span><text:span text:style-name="T6033">­ro</text:span><text:span text:style-name="T6034">­dy</text:span><text:span text:style-name="T6035">­mas, kad jūs, ne</text:span><text:span text:style-name="T6036">­duok, Die</text:span><text:span text:style-name="T6037">­ve, ne</text:span><text:span text:style-name="T6038">­pa</text:span><text:span text:style-name="T6039">­spaus</text:span><text:span text:style-name="T6040">­tu</text:span><text:span text:style-name="T6041">­mė</text:span><text:span text:style-name="T6042">­te tei</text:span><text:span text:style-name="T6043">­sin</text:span><text:span text:style-name="T6044">­go myg</text:span><text:span text:style-name="T6045">­tu</text:span><text:span text:style-name="T6046">­ko. Aš siū</text:span><text:span text:style-name="T6047">­lau tik</text:span><text:span text:style-name="T6048">­rai tai pa</text:span><text:span text:style-name="T6049">­da</text:span><text:span text:style-name="T6050">­ry</text:span><text:span text:style-name="T6051">­ti.<text:s/></text:span></text:p>
        <text:p text:style-name="Roman"><text:span text:style-name="T6052">Pa</text:span><text:span text:style-name="T6053">­na</text:span><text:span text:style-name="T6054">­ši si</text:span><text:span text:style-name="T6055">­tu</text:span><text:span text:style-name="T6056">­a</text:span><text:span text:style-name="T6057">­ci</text:span><text:span text:style-name="T6058">­ja yra ir Švie</text:span><text:span text:style-name="T6059">­ti</text:span><text:span text:style-name="T6060">­mo ir moks</text:span><text:span text:style-name="T6061">­lo ko</text:span><text:span text:style-name="T6062">­mi</text:span><text:span text:style-name="T6063">­te</text:span><text:span text:style-name="T6064">­te. Yra įra</text:span><text:span text:style-name="T6065">­šy</text:span><text:span text:style-name="T6066">­tas ten žmo</text:span><text:span text:style-name="T6067">­gus iš Vals</text:span><text:span text:style-name="T6068">­tie</text:span><text:span text:style-name="T6069">­čių ir ža</text:span><text:span text:style-name="T6070">­lių</text:span><text:span text:style-name="T6071">­jų frak</text:span><text:span text:style-name="T6072">­ci</text:span><text:span text:style-name="T6073">­jos, ku</text:span><text:span text:style-name="T6074">­ris, aš ma</text:span><text:span text:style-name="T6075">­nau, ly</text:span><text:span text:style-name="T6076">­giai taip pat ne</text:span><text:span text:style-name="T6077">­pri</text:span><text:span text:style-name="T6078">­si</text:span><text:span text:style-name="T6079">­dės prie ge</text:span><text:span text:style-name="T6080">­res</text:span><text:span text:style-name="T6081">­nio Švie</text:span><text:span text:style-name="T6082">­ti</text:span><text:span text:style-name="T6083">­mo ir moks</text:span><text:span text:style-name="T6084">­lo ko</text:span><text:span text:style-name="T6085">­mi</text:span><text:span text:style-name="T6086">­te</text:span><text:span text:style-name="T6087">­to dar</text:span><text:span text:style-name="T6088">­bo. Aš su</text:span><text:span text:style-name="T6089">­pran</text:span><text:span text:style-name="T6090">­tu vals</text:span><text:span text:style-name="T6091">­tie</text:span><text:span text:style-name="T6092">­čių si</text:span><text:span text:style-name="T6093">­tu</text:span><text:span text:style-name="T6094">­a</text:span><text:span text:style-name="T6095">­ci</text:span><text:span text:style-name="T6096">­ją. Aš su</text:span><text:span text:style-name="T6097">­pran</text:span><text:span text:style-name="T6098">­tu, ko</text:span><text:span text:style-name="T6099">­le</text:span><text:span text:style-name="T6100">­gos, kad jums tik</text:span><text:span text:style-name="T6101">­rai yra su</text:span><text:span text:style-name="T6102">­dė</text:span><text:span text:style-name="T6103">­tin</text:span><text:span text:style-name="T6104">­ga si</text:span><text:span text:style-name="T6105">­tu</text:span><text:span text:style-name="T6106">­a</text:span><text:span text:style-name="T6107">­ci</text:span><text:span text:style-name="T6108">­ja – ne</text:span><text:span text:style-name="T6109">­tu</text:span><text:span text:style-name="T6110">­ri</text:span><text:span text:style-name="T6111">­te dau</text:span><text:span text:style-name="T6112">­gu</text:span><text:span text:style-name="T6113">­mos ir sie</text:span><text:span text:style-name="T6114">­kia</text:span><text:span text:style-name="T6115">­te bet ko</text:span><text:span text:style-name="T6116">­kia kai</text:span><text:span text:style-name="T6117">­na ap</text:span><text:span text:style-name="T6118">­sau</text:span><text:span text:style-name="T6119">­go</text:span><text:span text:style-name="T6120">­ti ko</text:span><text:span text:style-name="T6121">­mi</text:span><text:span text:style-name="T6122">­te</text:span><text:span text:style-name="T6123">­tų pir</text:span><text:span text:style-name="T6124">­mi</text:span><text:span text:style-name="T6125">­nin</text:span><text:span text:style-name="T6126">­kus, ban</text:span><text:span text:style-name="T6127">­do</text:span><text:span text:style-name="T6128">­te su</text:span><text:span text:style-name="T6129">­bur</text:span><text:span text:style-name="T6130">­ti žmo</text:span><text:span text:style-name="T6131">­nes iš … ko</text:span><text:span text:style-name="T6132">­mi</text:span><text:span text:style-name="T6133">­te</text:span><text:span text:style-name="T6134">­to, iš Au</text:span><text:span text:style-name="T6135">­di</text:span><text:span text:style-name="T6136">­to ko</text:span><text:span text:style-name="T6137">­mi</text:span><text:span text:style-name="T6138">­te</text:span><text:span text:style-name="T6139">­to į li</text:span><text:span text:style-name="T6140">­ku</text:span><text:span text:style-name="T6141">­sius jums svar</text:span><text:span text:style-name="T6142">­bes</text:span><text:span text:style-name="T6143">­nius ko</text:span><text:span text:style-name="T6144">­mi</text:span><text:span text:style-name="T6145">­te</text:span><text:span text:style-name="T6146">­tus tam, kad pir</text:span><text:span text:style-name="T6147">­mi</text:span><text:span text:style-name="T6148">­nin</text:span><text:span text:style-name="T6149">­kai bū</text:span><text:span text:style-name="T6150">­tų iš</text:span><text:span text:style-name="T6151">­sau</text:span><text:span text:style-name="T6152">­go</text:span><text:span text:style-name="T6153">­ti. Bet tai da</text:span><text:span text:style-name="T6154">­ry</text:span><text:span text:style-name="T6155">­da</text:span><text:span text:style-name="T6156">­mi jūs ga</text:span><text:span text:style-name="T6157">­li</text:span><text:span text:style-name="T6158">­te dis</text:span><text:span text:style-name="T6159">­kre</text:span><text:span text:style-name="T6160">­di</text:span><text:span text:style-name="T6161">­tuo</text:span><text:span text:style-name="T6162">­ti ir ko</text:span><text:span text:style-name="T6163">­mi</text:span><text:span text:style-name="T6164">­te</text:span><text:span text:style-name="T6165">­tų veik</text:span><text:span text:style-name="T6166">­lą. Iš</text:span><text:span text:style-name="T6167">­ties tai jau vyks</text:span><text:span text:style-name="T6168">­ta. Aš su</text:span><text:span text:style-name="T6169">­pran</text:span><text:span text:style-name="T6170">­tu, kad A. Skar</text:span><text:span text:style-name="T6171">­džiaus bal</text:span><text:span text:style-name="T6172">­so jums ypač rei</text:span><text:span text:style-name="T6173">­kia. Aš tai su</text:span><text:span text:style-name="T6174">­pran</text:span><text:span text:style-name="T6175">­tu. Be jo bal</text:span><text:span text:style-name="T6176">­so gal</text:span><text:span text:style-name="T6177">­būt ga</text:span><text:span text:style-name="T6178">­li bū</text:span><text:span text:style-name="T6179">­ti pa</text:span><text:span text:style-name="T6180">­keis</text:span><text:span text:style-name="T6181">­tas esa</text:span><text:span text:style-name="T6182">­mas<text:s/></text:span><text:span text:style-name="T6183">k</text:span><text:span text:style-name="T6184">o</text:span><text:span text:style-name="T6185">­mi</text:span><text:span text:style-name="T6186">­te</text:span><text:span text:style-name="T6187">­to pir</text:span><text:span text:style-name="T6188">­mi</text:span><text:span text:style-name="T6189">­nin</text:span><text:span text:style-name="T6190">­kas V. Sin</text:span><text:span text:style-name="T6191">­ke</text:span><text:span text:style-name="T6192">­vi</text:span><text:span text:style-name="T6193">­čius. Taip pat ga</text:span><text:span text:style-name="T6194">­li at</text:span><text:span text:style-name="T6195">­si</text:span><text:span text:style-name="T6196">­tik</text:span><text:span text:style-name="T6197">­ti ir Švie</text:span><text:span text:style-name="T6198">­ti</text:span><text:span text:style-name="T6199">­mo ir moks</text:span><text:span text:style-name="T6200">­lo ko</text:span><text:span text:style-name="T6201">­mi</text:span><text:span text:style-name="T6202">­te</text:span><text:span text:style-name="T6203">­te – be D. </text:span>Ke­pe­nio bal­so gal­būt kas nors ga­lė­tų iš­kel­ti klau­si­mą dėl E. Jo­vai­šos pir­mi­nin­ka­vi­mo at­ei­ties. Bet aš siū­lau, ko­le­gos, vis dėl­to to ne­da­ry­ti.<text:s/></text:p>
        <text:soft-page-break/>
        <text:p text:style-name="P6204">Aš siū­lau ieš­ko­ti kaž­ko­kio aiš­kaus su­si­ta­ri­mo tarp opo­zi­ci­jos ir val­dan­čių­jų tam, kad bū­tų ga­li­ma iš­sau­go­ti ir pir­mi­nin­kus, tuos, ku­rie dir­ba ge­rai, bet ne­disk­re­di­tuo­ti ko­mi­te­tų veik­los ski­riant žmo­nes, ku­rie nie­ko ben­dro su ta sri­ti­mi ne­tu­ri. Aš ne­pri­ta­riu ger­bia­mos R. Baš­kie­nės pa­sa­ky­tai for­mu­luo­tei, ku­ri bu­vo pa­sa­ky­ta pra­ei­ta­me po­sė­dy­je, kad ko­mi­te­tai yra vie­ta ir mo­ky­tis. Vis dėl­to kai ku­rie žmo­nės iš tik­rų­jų yra pra­dir­bę vi­są gy­ve­ni­mą ki­to­se sri­ty­se, tu­rė­tų tęs­ti tą dar­bą bū­tent ten, kur jį ir pra­dė­jo.<text:s/></text:p>
        <text:p text:style-name="P6205">Dar­gi ape­liuo­da­mas į svei­ką pro­tą ir į są­ži­nin­gą dar­bą drau­ge, kvie­čiu la­bai iš­min­tin­gai ir dar po­rą sy­kių pa­gal­vo­ti prieš ga­lu­ti­nai ap­si­spren­džiant dėl to, kas ir ko­kie žmo­nės tu­rės dirb­ti ko­mi­te­tuo­se. Dė­ko­ju.<text:s/></text:p>
        <text:p text:style-name="Roman"><text:span text:style-name="T6206">PIRMININKĖ.</text:span><text:span text:style-name="T6207"><text:s/>Dė</text:span><text:span text:style-name="T6208">­ko</text:span><text:span text:style-name="T6209">­ju. Ka</text:span><text:span text:style-name="T6210">­dan</text:span><text:span text:style-name="T6211">­gi bu</text:span><text:span text:style-name="T6212">­vau pa</text:span><text:span text:style-name="T6213">­mi</text:span><text:span text:style-name="T6214">­nė</text:span><text:span text:style-name="T6215">­ta, tai tie</text:span><text:span text:style-name="T6216">­siog ak</text:span><text:span text:style-name="T6217">­cen</text:span><text:span text:style-name="T6218">­tuo</text:span><text:span text:style-name="T6219">­ju sa</text:span><text:span text:style-name="T6220">­vo nuo</text:span><text:span text:style-name="T6221">­mo</text:span><text:span text:style-name="T6222">­nę, kad mo</text:span><text:span text:style-name="T6223">­ky</text:span><text:span text:style-name="T6224">­tis mums vi</text:span><text:span text:style-name="T6225">­siems vi</text:span><text:span text:style-name="T6226">­sa</text:span><text:span text:style-name="T6227">­da ir vi</text:span><text:span text:style-name="T6228">­sur rei</text:span><text:span text:style-name="T6229">­kia, kur tik</text:span><text:span text:style-name="T6230">­tai įma</text:span><text:span text:style-name="T6231">­no</text:span><text:span text:style-name="T6232">­ma tai da</text:span><text:span text:style-name="T6233">­ry</text:span><text:span text:style-name="T6234">­ti. Dė</text:span><text:span text:style-name="T6235">­ko</text:span><text:span text:style-name="T6236">­da</text:span><text:span text:style-name="T6237">­ma už siū</text:span><text:span text:style-name="T6238">­ly</text:span><text:span text:style-name="T6239">­mą ieš</text:span><text:span text:style-name="T6240">­ko</text:span><text:span text:style-name="T6241">­ti su</text:span><text:span text:style-name="T6242">­ta</text:span><text:span text:style-name="T6243">­ri</text:span><text:span text:style-name="T6244">­mo, kvie</text:span><text:span text:style-name="T6245">­čiu ki</text:span><text:span text:style-name="T6246">­tą as</text:span><text:span text:style-name="T6247">­me</text:span><text:span text:style-name="T6248">­nį, šiuo at</text:span><text:span text:style-name="T6249">­ve</text:span><text:span text:style-name="T6250">­ju D. Ša</text:span><text:span text:style-name="T6251">­ka</text:span><text:span text:style-name="T6252">­lie</text:span><text:span text:style-name="T6253">­nę, už</text:span><text:span text:style-name="T6254">­si</text:span><text:span text:style-name="T6255">­ra</text:span><text:span text:style-name="T6256">­šiu</text:span><text:span text:style-name="T6257">­sią dis</text:span><text:span text:style-name="T6258">­ku</text:span><text:span text:style-name="T6259">­tuo</text:span><text:span text:style-name="T6260">­ti. Pra</text:span><text:span text:style-name="T6261">­šau.<text:s/></text:span></text:p>
        <text:p text:style-name="Roman"><text:span text:style-name="T6262">D. ŠAKALIENĖ</text:span><text:span text:style-name="T6263"><text:s/></text:span><text:span text:style-name="T6264">(</text:span><text:span text:style-name="T6265">LSDPF</text:span><text:span text:style-name="T6266">)</text:span><text:span text:style-name="T6267">.</text:span><text:span text:style-name="T6268"><text:s/>Aš ma</text:span><text:span text:style-name="T6269">­nau, kad mes tu</text:span><text:span text:style-name="T6270">­rė</text:span><text:span text:style-name="T6271">­tu</text:span><text:span text:style-name="T6272">­me pri</text:span><text:span text:style-name="T6273">­si</text:span><text:span text:style-name="T6274">­min</text:span><text:span text:style-name="T6275">­ti tiek pa</text:span><text:span text:style-name="T6276">­do</text:span><text:span text:style-name="T6277">­ru</text:span><text:span text:style-name="T6278">­mo ir są</text:span><text:span text:style-name="T6279">­ži</text:span><text:span text:style-name="T6280">­nin</text:span><text:span text:style-name="T6281">­gu</text:span><text:span text:style-name="T6282">­mo tai</text:span><text:span text:style-name="T6283">­syk</text:span><text:span text:style-name="T6284">­les, tiek, ko ge</text:span><text:span text:style-name="T6285">­ro, Sei</text:span><text:span text:style-name="T6286">­mo sta</text:span><text:span text:style-name="T6287">­tu</text:span><text:span text:style-name="T6288">­t</text:span><text:span text:style-name="T6289">ą</text:span><text:span text:style-name="T6290">. Gal šiek tiek ori</text:span><text:span text:style-name="T6291">­gi</text:span><text:span text:style-name="T6292">­na</text:span><text:span text:style-name="T6293">­lu, kad aš, kaip nau</text:span><text:span text:style-name="T6294">­jo</text:span><text:span text:style-name="T6295">­kė, ci</text:span><text:span text:style-name="T6296">­tuo</text:span><text:span text:style-name="T6297">­ju Sei</text:span><text:span text:style-name="T6298">­mo sta</text:span><text:span text:style-name="T6299">­tu</text:span><text:span text:style-name="T6300">­tą, ku</text:span><text:span text:style-name="T6301">­rį ma</text:span><text:span text:style-name="T6302">­no čia daug il</text:span><text:span text:style-name="T6303">­giau dir</text:span><text:span text:style-name="T6304">­ban</text:span><text:span text:style-name="T6305">­tys ir pa</text:span><text:span text:style-name="T6306">­ty</text:span><text:span text:style-name="T6307">­rę ko</text:span><text:span text:style-name="T6308">­le</text:span><text:span text:style-name="T6309">­gos tu</text:span><text:span text:style-name="T6310">­rė</text:span><text:span text:style-name="T6311">­tų, ko ge</text:span><text:span text:style-name="T6312">­ro, mo</text:span><text:span text:style-name="T6313">­kė</text:span><text:span text:style-name="T6314">­ti at</text:span><text:span text:style-name="T6315">­min</text:span><text:span text:style-name="T6316">­ti</text:span><text:span text:style-name="T6317">­nai, bet, ma</text:span><text:span text:style-name="T6318">­tyt, teks tai pa</text:span><text:span text:style-name="T6319">­da</text:span><text:span text:style-name="T6320">­ry</text:span><text:span text:style-name="T6321">­ti. Tik</text:span><text:span text:style-name="T6322">­tai no</text:span><text:span text:style-name="T6323">­riu pri</text:span><text:span text:style-name="T6324">­min</text:span><text:span text:style-name="T6325">­ti, kad frak</text:span><text:span text:style-name="T6326">­ci</text:span><text:span text:style-name="T6327">­jos, at</text:span><text:span text:style-name="T6328">­si</text:span><text:span text:style-name="T6329">­žvelg</text:span><text:span text:style-name="T6330">­da</text:span><text:span text:style-name="T6331">­mos į sa</text:span><text:span text:style-name="T6332">­vo na</text:span><text:span text:style-name="T6333">­rių pa</text:span><text:span text:style-name="T6334">­gei</text:span><text:span text:style-name="T6335">­da</text:span><text:span text:style-name="T6336">­vi</text:span><text:span text:style-name="T6337">­mus ir jų kom</text:span><text:span text:style-name="T6338">­pe</text:span><text:span text:style-name="T6339">­ten</text:span><text:span text:style-name="T6340">­ci</text:span><text:span text:style-name="T6341">­ją, re</text:span><text:span text:style-name="T6342">­ko</text:span><text:span text:style-name="T6343">­men</text:span><text:span text:style-name="T6344">­duo</text:span><text:span text:style-name="T6345">­ja skir</text:span><text:span text:style-name="T6346">­ti ko</text:span><text:span text:style-name="T6347">­mi</text:span><text:span text:style-name="T6348">­te</text:span><text:span text:style-name="T6349">­tų na</text:span><text:span text:style-name="T6350">­riais tiek sa</text:span><text:span text:style-name="T6351">­vo frak</text:span><text:span text:style-name="T6352">­ci</text:span><text:span text:style-name="T6353">­jų na</text:span><text:span text:style-name="T6354">­rių, kiek joms yra skir</text:span><text:span text:style-name="T6355">­ta vie</text:span><text:span text:style-name="T6356">­tų. Ir tik tuo at</text:span><text:span text:style-name="T6357">­ve</text:span><text:span text:style-name="T6358">­ju, jei</text:span><text:span text:style-name="T6359">­gu pa</text:span><text:span text:style-name="T6360">­reikš</text:span><text:span text:style-name="T6361">­tas no</text:span><text:span text:style-name="T6362">­ras ne</text:span><text:span text:style-name="T6363">­ati</text:span><text:span text:style-name="T6364">­tin</text:span><text:span text:style-name="T6365">­ka pro</text:span><text:span text:style-name="T6366">­por</text:span><text:span text:style-name="T6367">­ci</text:span><text:span text:style-name="T6368">­nio frak</text:span><text:span text:style-name="T6369">­ci</text:span><text:span text:style-name="T6370">­jų at</text:span><text:span text:style-name="T6371">­sto</text:span><text:span text:style-name="T6372">­va</text:span><text:span text:style-name="T6373">­vi</text:span><text:span text:style-name="T6374">­mo prin</text:span><text:span text:style-name="T6375">­ci</text:span><text:span text:style-name="T6376">­po, Sei</text:span><text:span text:style-name="T6377">­mas ga</text:span><text:span text:style-name="T6378">­li pri</text:span><text:span text:style-name="T6379">­im</text:span><text:span text:style-name="T6380">­ti nu</text:span><text:span text:style-name="T6381">­ta</text:span><text:span text:style-name="T6382">­ri</text:span><text:span text:style-name="T6383">­mą skir</text:span><text:span text:style-name="T6384">­ti į ki</text:span><text:span text:style-name="T6385">­tą ko</text:span><text:span text:style-name="T6386">­mi</text:span><text:span text:style-name="T6387">­te</text:span><text:span text:style-name="T6388">­tą, ne</text:span><text:span text:style-name="T6389">­gu nu</text:span><text:span text:style-name="T6390">­ro</text:span><text:span text:style-name="T6391">­dy</text:span><text:span text:style-name="T6392">­ta pra</text:span><text:span text:style-name="T6393">­šy</text:span><text:span text:style-name="T6394">­me.<text:s/></text:span></text:p>
        <text:p text:style-name="P6395">La­bai pra­šy­čiau ne­be­žais­ti tų žai­di­mų, ne­be­rei­kia as­me­niš­ku­mų, mes vis tiek tu­ri­me dirb­ti kar­tu ir tu­rė­si­me dirb­ti dar tre­jus me­tus, tai la­bai pra­šau taip pat svei­ko pro­to ir la­bai pra­šau ne­be­žais­ti žai­di­mų, ku­rie mums vi­siems da­ro gė­dą.<text:s/></text:p>
        <text:p text:style-name="P6396">Aš su­pran­tu, kad da­bar esu opo­zi­ci­jos at­sto­vė, ir ko­le­gos man sa­ko, kad opo­zi­ci­ja iš tik­rų­jų kar­tais tam­pa be­tei­sė. Bet tai kam tas Sta­tu­tas rei­ka­lin­gas? Tai tik tiek ir pra­šau – tie­siog lai­ky­ki­mės to, kas yra tei­sė­ta ir kas yra bū­ti­na. Ačiū.<text:s/></text:p>
        <text:p text:style-name="Roman"><text:span text:style-name="T6397">PIRMININKĖ.</text:span><text:span text:style-name="T6398"><text:s/>Dė</text:span><text:span text:style-name="T6399">­ko</text:span><text:span text:style-name="T6400">­ju, ger</text:span><text:span text:style-name="T6401">­bia</text:span><text:span text:style-name="T6402">­ma ko</text:span><text:span text:style-name="T6403">­le</text:span><text:span text:style-name="T6404">­ge. Kvie</text:span><text:span text:style-name="T6405">­čiu V. Juo</text:span><text:span text:style-name="T6406">­za</text:span><text:span text:style-name="T6407">­pai</text:span><text:span text:style-name="T6408">­tį. Pra</text:span><text:span text:style-name="T6409">­šau.<text:s/></text:span></text:p>
        <text:p text:style-name="Roman"><text:span text:style-name="T6410">V. JUOZAPAITIS</text:span><text:span text:style-name="T6411"><text:s/></text:span><text:span text:style-name="T6412">(</text:span><text:span text:style-name="T6413">TS-LKDF</text:span><text:span text:style-name="T6414">)</text:span><text:span text:style-name="T6415">. Ger</text:span><text:span text:style-name="T6416">­bia</text:span><text:span text:style-name="T6417">­ma pir</text:span><text:span text:style-name="T6418">­mi</text:span><text:span text:style-name="T6419">­nin</text:span><text:span text:style-name="T6420">­ke, ger</text:span><text:span text:style-name="T6421">­bia</text:span><text:span text:style-name="T6422">­mi ko</text:span><text:span text:style-name="T6423">­le</text:span><text:span text:style-name="T6424">­gos, ži</text:span><text:span text:style-name="T6425">­no</text:span><text:span text:style-name="T6426">­ma, ypač po</text:span><text:span text:style-name="T6427">­zi</text:span><text:span text:style-name="T6428">­ci</text:span><text:span text:style-name="T6429">­jos at</text:span><text:span text:style-name="T6430">­sto</text:span><text:span text:style-name="T6431">­vai, ku</text:span><text:span text:style-name="T6432">­rie iš</text:span><text:span text:style-name="T6433">­ties vi</text:span><text:span text:style-name="T6434">­siš</text:span><text:span text:style-name="T6435">­kai, sa</text:span><text:span text:style-name="T6436">­ky</text:span><text:span text:style-name="T6437">­čiau, ly</text:span><text:span text:style-name="T6438">­gio</text:span><text:span text:style-name="T6439">­je vie</text:span><text:span text:style-name="T6440">­to</text:span><text:span text:style-name="T6441">­je pa</text:span><text:span text:style-name="T6442">­tys sau iš</text:span><text:span text:style-name="T6443">­si</text:span><text:span text:style-name="T6444">­ka</text:span><text:span text:style-name="T6445">­sė</text:span><text:span text:style-name="T6446">­te to</text:span><text:span text:style-name="T6447">­kią ne</text:span><text:span text:style-name="T6448">­ma</text:span><text:span text:style-name="T6449">­žą duo</text:span><text:span text:style-name="T6450">­bę, prie ku</text:span><text:span text:style-name="T6451">­rios da</text:span><text:span text:style-name="T6452">­bar esa</text:span><text:span text:style-name="T6453">­me su</text:span><text:span text:style-name="T6454">­sto</text:span><text:span text:style-name="T6455">­ję vi</text:span><text:span text:style-name="T6456">­si – v</text:span><text:span text:style-name="T6457">i</text:span><text:span text:style-name="T6458">­sas Sei</text:span><text:span text:style-name="T6459">­mas, drįs</text:span><text:span text:style-name="T6460">­čiau teig</text:span><text:span text:style-name="T6461">­ti, ir vi</text:span><text:span text:style-name="T6462">­si žmo</text:span><text:span text:style-name="T6463">­nės, ku</text:span><text:span text:style-name="T6464">­rie rin</text:span><text:span text:style-name="T6465">­ko šį Sei</text:span><text:span text:style-name="T6466">­mą.<text:s/></text:span></text:p>
        <text:p text:style-name="P6467">Kul­tū­ros ko­mi­te­to įstei­gi­mas šios ka­den­ci­jos Sei­me bu­vo, ne­slėp­siu, vil­tis, kad gal­būt tie žmo­nės, ku­rie ėjo į val­džią su kul­tū­ros puo­se­lė­ji­mo vė­lia­va ran­ko­se, iš­te­sės sa­vo žo­džius ir kad jų in­ten­ci­jos bus tik­rai nuo­šir­džios. Ly­giai po ka­len­do­ri­nių me­tų, šian­dien, aš la­bai at­sa­kin­gai, ne­pai­sant to, kad pa­si­pra­šiau bū­ti Kai­mo rei­ka­lų ko­mi­te­to na­riu, vis dėl­to ma­no vi­sas gy­ve­ni­mas, vi­sa pro­fe­si­nė, vi­sa pi­lie­ti­nė pa­tir­tis bu­vo su­sie­ta su aukš­to­jo me­no, kul­tū­ros ir švie­ti­mo sis­te­ma, to­dėl aš at­sa­kin­gai tu­riu pa­reikš­ti, kad Kul­tū­ros ko­mi­te­tas šian­dien virs­ta po­li­ti­niu įran­kiu vie­no as­mens, ku­ris iš tik­rų­jų dis­kre­di­tuo­ja vi­są val­dan­či­ą­ją dau­gu­mą ir, be jo­kios abe­jo­nės, vi­są Sei­mą, ku­ria­me mes vi­si kar­tu esa­me.<text:s/></text:p>
        <text:p text:style-name="P6468">Aš ne­ži­nau, kuo baig­sis šios die­nos bal­sa­vi­mas, bet tai, kas vyks­ta pas­ta­rą­jį mė­ne­sį, tu­rint ome­ny val­dan­čių­jų frak­ci­jos se­niū­no, ku­ris ne­už­ima jo­kių vals­ty­bės aukš­tų pa­rei­gų, ma­ni­pu­lia­vi­mą jū­sų, ger­bia­mie­ji, min­ti­mis, pro­tais, va­lia, tai jau tur­būt ne­be ko­kios nors ir jo­kios kri­ti­kos ne­be­at­lai­ko. Net­gi šian­dien Vals­tie­čių ir ža­lių­jų par­ti­jos pir­mi­nin­kas R. Kar­baus­kis su­ge­bė­jo pa­leis­ti pra­ne­ši­mą, kad jis ne­pa­leis V. Juo­za­pai­čio iš Kul­tū­ros ko­mi­te­to, kol ne­bus Eti­kos ir pro­ce­dū­rų ko­mi­si­jos spren­di­mo. Aš ne­ži­nau, ko­kias ga­lias tu­ri R. Kar­baus­kis Eti­kos ir pro­ce­dū­rų ko­mi­si­jo­je, įta­riu, kad tur­būt kaž­ko­kią po­li­ti­nę va­lią<text:s/>tu­ri, jis ją jau iš­sa­ko. Aš ne­ži­nau, ko­kio­mis in­ten­ci­jo­mis va­do­vau­da­ma­sis jis der­gia vi­siš­kai ne­kal­tus žmo­nes, ne­su­si­ju­sius su Sei­mu, ap­kal­tin­da­mas da­ly­kais, ku­rių fak­ti­nė­mis ap­lin­ky­bė­mis ir ko­kiais nors įro­dy­mais ne­pa­si­var­gi­na net pa­si­do­mė­ti. Aš ne­ži­nau tų in­ten­ci­jų, bet bet ku­riuo at­ve­ju tos in­ten­ci­jos nie­ko ben­dro ne­tu­ri su Lie­tu­vos kul­tū­ros po­li­ti­ka ir bu­vi­mu Kul­tū­ros ko­mi­te­to pir­mi­nin­ku.<text:s/></text:p>
        <text:soft-page-break/>
        <text:p text:style-name="P6469">Aš ne­ži­nau, koks bus jū­sų ver­dik­tas, aš ne­at­si­i­mu sa­vo siū­ly­mo, pa­si­siū­ly­mo ir pa­siū­ly­mo bū­ti per­kel­tam į Kai­mo rei­ka­lų ko­mi­te­tą. Tu­riu pa­grin­do gal­vo­ti, kad gal­būt po­nas R. Kar­baus­kis kaip tik ir iš­si­gan­do ši­tos ap­lin­ky­bės, ži­no­da­mas ma­no ge­bė­ji­mą klaus­ti, o aš mo­ku klaus­ti, aš tik­rai Kai­mo rei­ka­lų ko­mi­te­te tu­rė­siu la­bai daug dir­vos tiems klau­si­mams iš­kel­ti.<text:s/></text:p>
        <text:p text:style-name="P6470">Bū­da­mas Kai­mo rei­ka­lų ko­mi­te­te, tik­rai iš sa­vęs kul­tū­ros ne­iš­im­siu ir jos nie­kur ne­pa­dėsiu – aš bū­siu vi­sa­da ten, kur ma­nęs la­biau­siai rei­kia. O jums, gar­būs ko­le­gos, lin­kiu šiek tiek su­sto­ti, pa­mąs­ty­ti ir da­ry­ti tai, ką jums są­ži­nė, o ne ko­kie nors šei­mi­nin­kai sa­ko. Ačiū už dė­me­sį.<text:s/></text:p>
        <text:p text:style-name="Roman"><text:span text:style-name="T6471">PIRMININKĖ.</text:span><text:span text:style-name="T6472"><text:s/>Dė</text:span><text:span text:style-name="T6473">­ko</text:span><text:span text:style-name="T6474">­ja</text:span><text:span text:style-name="T6475">­me V. Juo</text:span><text:span text:style-name="T6476">­za</text:span><text:span text:style-name="T6477">­pai</text:span><text:span text:style-name="T6478">­čiui. Ger</text:span><text:span text:style-name="T6479">­bia</text:span><text:span text:style-name="T6480">­mie</text:span><text:span text:style-name="T6481">­ji Sei</text:span><text:span text:style-name="T6482">­mo na</text:span><text:span text:style-name="T6483">­riai, dis</text:span><text:span text:style-name="T6484">­ku</text:span><text:span text:style-name="T6485">­si</text:span><text:span text:style-name="T6486">­jo</text:span><text:span text:style-name="T6487">­je no</text:span><text:span text:style-name="T6488">­rin</text:span><text:span text:style-name="T6489">­tys iš</text:span><text:span text:style-name="T6490">­sa</text:span><text:span text:style-name="T6491">­kė sa</text:span><text:span text:style-name="T6492">­vo po</text:span><text:span text:style-name="T6493">­zi</text:span><text:span text:style-name="T6494">­ci</text:span><text:span text:style-name="T6495">­ją. Da</text:span><text:span text:style-name="T6496">­bar tu</text:span><text:span text:style-name="T6497">­ri</text:span><text:span text:style-name="T6498">­me ap</text:span><text:span text:style-name="T6499">­tar</text:span><text:span text:style-name="T6500">­ti vi</text:span><text:span text:style-name="T6501">­sus gau</text:span><text:span text:style-name="T6502">­tus pa</text:span><text:span text:style-name="T6503">­siū</text:span><text:span text:style-name="T6504">­ly</text:span><text:span text:style-name="T6505">­mus. Pra</text:span><text:span text:style-name="T6506">­de</text:span><text:span text:style-name="T6507">­da</text:span><text:span text:style-name="T6508">­me nuo pir</text:span><text:span text:style-name="T6509">­mo</text:span><text:span text:style-name="T6510">­jo už</text:span><text:span text:style-name="T6511">­re</text:span><text:span text:style-name="T6512">­gist</text:span><text:span text:style-name="T6513">­ruo</text:span><text:span text:style-name="T6514">­to pa</text:span><text:span text:style-name="T6515">­siū</text:span><text:span text:style-name="T6516">­ly</text:span><text:span text:style-name="T6517">­mo.<text:s/></text:span><text:span text:style-name="T6518">Tė</text:span><text:span text:style-name="T6519">­vy</text:span><text:span text:style-name="T6520">­nės są</text:span><text:span text:style-name="T6521">­jun</text:span><text:span text:style-name="T6522">­gos-Lie</text:span><text:span text:style-name="T6523">­tu</text:span><text:span text:style-name="T6524">­vos krikš</text:span><text:span text:style-name="T6525">­čio</text:span><text:span text:style-name="T6526">­nių de</text:span><text:span text:style-name="T6527">­mok</text:span><text:span text:style-name="T6528">­ra</text:span><text:span text:style-name="T6529">­tų frak</text:span><text:span text:style-name="T6530">­ci</text:span><text:span text:style-name="T6531">­ja siū</text:span><text:span text:style-name="T6532">­lo pa</text:span><text:span text:style-name="T6533">­keis</text:span><text:span text:style-name="T6534">­ti nu</text:span><text:span text:style-name="T6535">­ta</text:span><text:span text:style-name="T6536">­ri</text:span><text:span text:style-name="T6537">­mo pro</text:span><text:span text:style-name="T6538">­jek</text:span><text:span text:style-name="T6539">­to 4 ir 5 straips</text:span><text:span text:style-name="T6540">­nius ir į Kai</text:span><text:span text:style-name="T6541">­mo rei</text:span><text:span text:style-name="T6542">­ka</text:span><text:span text:style-name="T6543">­lų ko</text:span><text:span text:style-name="T6544">­mi</text:span><text:span text:style-name="T6545">­te</text:span><text:span text:style-name="T6546">­tą įra</text:span><text:span text:style-name="T6547">­šy</text:span><text:span text:style-name="T6548">­ti V. Juo</text:span><text:span text:style-name="T6549">­za</text:span><text:span text:style-name="T6550">­pai</text:span><text:span text:style-name="T6551">­tį, ir iš</text:span><text:span text:style-name="T6552">­brauk</text:span><text:span text:style-name="T6553">­ti jį iš Kul</text:span><text:span text:style-name="T6554">­tū</text:span><text:span text:style-name="T6555">­ros ko</text:span><text:span text:style-name="T6556">­mi</text:span><text:span text:style-name="T6557">­te</text:span><text:span text:style-name="T6558">­to. Dėl pa</text:span><text:span text:style-name="T6559">­siū</text:span><text:span text:style-name="T6560">­ly</text:span><text:span text:style-name="T6561">­mų nuo</text:span><text:span text:style-name="T6562">­mo</text:span><text:span text:style-name="T6563">­nė už, nuo</text:span><text:span text:style-name="T6564">­mo</text:span><text:span text:style-name="T6565">­nė prieš.<text:s/></text:span></text:p>
        <text:p text:style-name="P6566">I. De­gu­tie­nė – nuo­mo­nė už.<text:s/></text:p>
        <text:p text:style-name="Roman"><text:span text:style-name="T6567">I. DEGUTIENĖ</text:span><text:span text:style-name="T6568"><text:s/></text:span><text:span text:style-name="T6569">(</text:span><text:span text:style-name="T6570">TS-LKDF</text:span><text:span text:style-name="T6571">)</text:span><text:span text:style-name="T6572">. Ger</text:span><text:span text:style-name="T6573">­bia</text:span><text:span text:style-name="T6574">­mi ko</text:span><text:span text:style-name="T6575">­le</text:span><text:span text:style-name="T6576">­gos, iš tik</text:span><text:span text:style-name="T6577">­rų</text:span><text:span text:style-name="T6578">­jų gal iš pra</text:span><text:span text:style-name="T6579">­džių taip nu</text:span><text:span text:style-name="T6580">­skam</text:span><text:span text:style-name="T6581">­bė</text:span><text:span text:style-name="T6582">­jo ir keis</text:span><text:span text:style-name="T6583">­to</text:span><text:span text:style-name="T6584">­kai, mes ir pa</text:span><text:span text:style-name="T6585">­klau</text:span><text:span text:style-name="T6586">­sė</text:span><text:span text:style-name="T6587">­me Vy</text:span><text:span text:style-name="T6588">­tau</text:span><text:span text:style-name="T6589">­to, ar jis ke</text:span><text:span text:style-name="T6590">­ti</text:span><text:span text:style-name="T6591">­na iš es</text:span><text:span text:style-name="T6592">­mės taip ir pa</text:span><text:span text:style-name="T6593">­si</text:span><text:span text:style-name="T6594">­elg</text:span><text:span text:style-name="T6595">­ti ir jo su</text:span><text:span text:style-name="T6596">­ma</text:span><text:span text:style-name="T6597">­ny</text:span><text:span text:style-name="T6598">­mas yra rim</text:span><text:span text:style-name="T6599">­tas? Tai šian</text:span><text:span text:style-name="T6600">­dien ga</text:span><text:span text:style-name="T6601">­liu pa</text:span><text:span text:style-name="T6602">­sa</text:span><text:span text:style-name="T6603">­ky</text:span><text:span text:style-name="T6604">­ti, kad tik</text:span><text:span text:style-name="T6605">­rai. Tur</text:span><text:span text:style-name="T6606">­būt Sei</text:span><text:span text:style-name="T6607">­mo na</text:span><text:span text:style-name="T6608">­rys, ku</text:span><text:span text:style-name="T6609">­ris dir</text:span><text:span text:style-name="T6610">­ba įvai</text:span><text:span text:style-name="T6611">­riuo</text:span><text:span text:style-name="T6612">­se ko</text:span><text:span text:style-name="T6613">­mi</text:span><text:span text:style-name="T6614">­te</text:span><text:span text:style-name="T6615">­tuo</text:span><text:span text:style-name="T6616">­se, tai čia jau pri</text:span><text:span text:style-name="T6617">­tar</text:span><text:span text:style-name="T6618">­čiau R. Baš</text:span><text:span text:style-name="T6619">­kie</text:span><text:span text:style-name="T6620">­nei, iš tik</text:span><text:span text:style-name="T6621">­rų</text:span><text:span text:style-name="T6622">­jų to</text:span><text:span text:style-name="T6623">­bu</text:span><text:span text:style-name="T6624">­lė</text:span><text:span text:style-name="T6625">­ja. Tiek, kiek dir</text:span><text:span text:style-name="T6626">­bu Sei</text:span><text:span text:style-name="T6627">­me, esu dir</text:span><text:span text:style-name="T6628">­bu</text:span><text:span text:style-name="T6629">­si bent pen</text:span><text:span text:style-name="T6630">­kiuo</text:span><text:span text:style-name="T6631">­se ko</text:span><text:span text:style-name="T6632">­mi</text:span><text:span text:style-name="T6633">­te</text:span><text:span text:style-name="T6634">­tuo</text:span><text:span text:style-name="T6635">­se ir tur</text:span><text:span text:style-name="T6636">­būt kiek</text:span><text:span text:style-name="T6637">­vie</text:span><text:span text:style-name="T6638">­na</text:span><text:span text:style-name="T6639">­me ko</text:span><text:span text:style-name="T6640">­mi</text:span><text:span text:style-name="T6641">­te</text:span><text:span text:style-name="T6642">­te su</text:span><text:span text:style-name="T6643">­ge</text:span><text:span text:style-name="T6644">­bė</text:span><text:span text:style-name="T6645">­jau ir kaž</text:span><text:span text:style-name="T6646">­ką nau</text:span><text:span text:style-name="T6647">­din</text:span><text:span text:style-name="T6648">­go pa</text:span><text:span text:style-name="T6649">­teik</text:span><text:span text:style-name="T6650">­ti</text:span><text:span text:style-name="T6651">,</text:span><text:span text:style-name="T6652"><text:s/>ir kaž</text:span><text:span text:style-name="T6653">­ką nau</text:span><text:span text:style-name="T6654">­din</text:span><text:span text:style-name="T6655">­go sau su</text:span><text:span text:style-name="T6656">­ži</text:span><text:span text:style-name="T6657">­no</text:span><text:span text:style-name="T6658">­ti.<text:s/></text:span></text:p>
        <text:p text:style-name="P6659">Ger­bia­mi ko­le­gos, ne­pai­sant to, kad V. Juo­za­pai­tis yra gar­sus Lie­tu­vos dai­ni­nin­kas, Vy­čio kry­žiaus or­di­no ka­va­lie­rius, la­bai ge­rai ži­no­mas ir Lie­tu­vo­je, ir pa­sau­ly­je, ir Na­cio­na­li­nės pre­mi­jos lau­rea­tas, ma­nau, kad Kai­mo rei­ka­lų ko­mi­te­te jis ir pats ga­lės daug ką at­ras­ti, ir ki­ti ga­lės jam per­duo­ti sa­vo ži­nias, nes ten tik­rai yra pui­kių pa­ty­ru­sių žmo­nių. Tai­gi, ger­bia­mi ko­le­gos, tik­rai siū­lau bal­suo­ti už tai, kad Vy­tau­tas ga­lė­tų dirb­ti Kai­mo rei­ka­lų ko­mi­te­te.<text:s/></text:p>
        <text:p text:style-name="Roman"><text:span text:style-name="T6660">PIRMININKĖ.</text:span><text:span text:style-name="T6661"><text:s/>Dė</text:span><text:span text:style-name="T6662">­ko</text:span><text:span text:style-name="T6663">­ju. Nuo</text:span><text:span text:style-name="T6664">­mo</text:span><text:span text:style-name="T6665">­nė prieš – V. Rin</text:span><text:span text:style-name="T6666">­ke</text:span><text:span text:style-name="T6667">­vi</text:span><text:span text:style-name="T6668">­čius.<text:s/></text:span></text:p>
        <text:p text:style-name="Roman"><text:span text:style-name="T6669">V. RINKEVIČIUS</text:span><text:span text:style-name="T6670">.<text:s/></text:span><text:span text:style-name="T6671">(</text:span><text:span text:style-name="T6672">LVŽSF</text:span><text:span text:style-name="T6673">)</text:span><text:span text:style-name="T6674">. Ačiū, pir</text:span><text:span text:style-name="T6675">­mi</text:span><text:span text:style-name="T6676">­nin</text:span><text:span text:style-name="T6677">­ke. Ne</text:span><text:span text:style-name="T6678">­abe</text:span><text:span text:style-name="T6679">­jo</text:span><text:span text:style-name="T6680">­ju, kad ko</text:span><text:span text:style-name="T6681">­le</text:span><text:span text:style-name="T6682">­ga ga</text:span><text:span text:style-name="T6683">­lė</text:span><text:span text:style-name="T6684">­tų dirb</text:span><text:span text:style-name="T6685">­ti Kai</text:span><text:span text:style-name="T6686">­mo rei</text:span><text:span text:style-name="T6687">­ka</text:span><text:span text:style-name="T6688">­lų ko</text:span><text:span text:style-name="T6689">­mi</text:span><text:span text:style-name="T6690">­te</text:span><text:span text:style-name="T6691">­te, ta</text:span><text:span text:style-name="T6692">­čiau aš ma</text:span><text:span text:style-name="T6693">­nau, kad kaip kul</text:span><text:span text:style-name="T6694">­tū</text:span><text:span text:style-name="T6695">­ros spe</text:span><text:span text:style-name="T6696">­cia</text:span><text:span text:style-name="T6697">­lis</text:span><text:span text:style-name="T6698">­tas</text:span><text:span text:style-name="T6699">…</text:span><text:span text:style-name="T6700"><text:s/>Ža</text:span><text:span text:style-name="T6701">­vė</text:span><text:span text:style-name="T6702">­jau</text:span><text:span text:style-name="T6703">­si juo, kai jis dar ne</text:span><text:span text:style-name="T6704">­bu</text:span><text:span text:style-name="T6705">­vo Sei</text:span><text:span text:style-name="T6706">­mo na</text:span><text:span text:style-name="T6707">­riu, kaip dai</text:span><text:span text:style-name="T6708">­ni</text:span><text:span text:style-name="T6709">­nin</text:span><text:span text:style-name="T6710">­ku, kaip<text:s/></text:span><text:span text:style-name="T6711">me</text:span><text:span text:style-name="T6712">­ni</text:span><text:span text:style-name="T6713">­nin</text:span><text:span text:style-name="T6714">­ku. Ne</text:span><text:span text:style-name="T6715">­pai</text:span><text:span text:style-name="T6716">­sant gal tų mū</text:span><text:span text:style-name="T6717">­sų po</text:span><text:span text:style-name="T6718">­li</text:span><text:span text:style-name="T6719">­ti</text:span><text:span text:style-name="T6720">­nių gin</text:span><text:span text:style-name="T6721">­čų ir am</text:span><text:span text:style-name="T6722">­bi</text:span><text:span text:style-name="T6723">­ci</text:span><text:span text:style-name="T6724">­jų, vis dėl</text:span><text:span text:style-name="T6725">­to ma</text:span><text:span text:style-name="T6726">­ny</text:span><text:span text:style-name="T6727">­čiau, kad ko</text:span><text:span text:style-name="T6728">­le</text:span><text:span text:style-name="T6729">­gai bū</text:span><text:span text:style-name="T6730">­tų<text:s/></text:span>ge­riau­sia bū­ti Kul­tū­ros ko­mi­te­te, ten jis bū­tų nau­din­giau­sias ir Lie­tu­vai, ir kul­tū­rai, ir ap­skri­tai kaip Sei­mo na­rys dau­giau ir nau­din­giau sa­ve re­a­li­zuo­tų to­je sri­ty­je. Aš siū­lau ne­pri­tar­ti ši­tam pa­siū­ly­mui.</text:p>
        <text:p text:style-name="Roman"><text:span text:style-name="T6731">PIRMININKĖ.</text:span><text:s/>Ger­bia­mie­ji, nuo­mo­nės iš­sa­ky­tos, pra­šo­me ap­si­spręs­ti ir bal­suo­ti dėl pa­siū­ly­mo pa­keis­ti ko­mi­te­tą ir su­ti­ki­mo, kad V. Juo­za­pai­tis iš Kul­tū­ros ko­mi­te­to per­ei­tų dirb­ti į Kai­mo rei­ka­lų ko­mi­te­tą. Pra­šo­me bal­suo­ti.<text:s/></text:p>
        <text:p text:style-name="Roman">Bal­sa­vo 109 Sei­mo na­riai: už – 53, prieš – 39, su­si­lai­kė 17. Ger­bia­ma­sis Vy­tau­tai, mes Sei­mo va­lia pra­šo­me, kad jūs to­liau dirb­tu­mė­te Kul­tū­ros ko­mi­te­te.<text:s/></text:p>
        <text:p text:style-name="Roman">V. Juo­za­pai­tis – re­pli­ka po bal­sa­vi­mo.</text:p>
        <text:p text:style-name="Roman"><text:span text:style-name="T6732">V. JUOZAPAITIS</text:span><text:span text:style-name="T6733"><text:s/></text:span><text:span text:style-name="T6734">(</text:span><text:span text:style-name="T6735">TS-LKDF</text:span><text:span text:style-name="T6736">)</text:span><text:span text:style-name="T6737">. Dė</text:span><text:span text:style-name="T6738">­ko</text:span><text:span text:style-name="T6739">­ju, ko</text:span><text:span text:style-name="T6740">­le</text:span><text:span text:style-name="T6741">­gos, už sa</text:span><text:span text:style-name="T6742">­vo pa</text:span><text:span text:style-name="T6743">­ro</text:span><text:span text:style-name="T6744">­dy</text:span><text:span text:style-name="T6745">­tą va</text:span><text:span text:style-name="T6746">­lią, ku</text:span><text:span text:style-name="T6747">­rios aš ne</text:span><text:span text:style-name="T6748">­ga</text:span><text:span text:style-name="T6749">­liu kves</text:span><text:span text:style-name="T6750">­tio</text:span><text:span text:style-name="T6751">­nuo</text:span><text:span text:style-name="T6752">­ti ir tu</text:span><text:span text:style-name="T6753">­riu gerb</text:span><text:span text:style-name="T6754">­ti tą va</text:span><text:span text:style-name="T6755">­lią. Ir prieš tai kal</text:span><text:span text:style-name="T6756">­bė</text:span><text:span text:style-name="T6757">­ju</text:span><text:span text:style-name="T6758">­siam ko</text:span><text:span text:style-name="T6759">­le</text:span><text:span text:style-name="T6760">­gai no</text:span><text:span text:style-name="T6761">­riu pa</text:span><text:span text:style-name="T6762">­dė</text:span><text:span text:style-name="T6763">­ko</text:span><text:span text:style-name="T6764">­ti už tik</text:span><text:span text:style-name="T6765">­rai gra</text:span><text:span text:style-name="T6766">­žius žo</text:span><text:span text:style-name="T6767">­džius, pa</text:span><text:span text:style-name="T6768">­sa</text:span><text:span text:style-name="T6769">­ky</text:span><text:span text:style-name="T6770">­tus apie ma</text:span><text:span text:style-name="T6771">­ne, bet aš pa</text:span><text:span text:style-name="T6772">­ti</text:span><text:span text:style-name="T6773">­ki</text:span><text:span text:style-name="T6774">­nu, kad Kai</text:span><text:span text:style-name="T6775">­mo rei</text:span><text:span text:style-name="T6776">­ka</text:span><text:span text:style-name="T6777">­lų ko</text:span><text:span text:style-name="T6778">­mi</text:span><text:span text:style-name="T6779">­te</text:span><text:span text:style-name="T6780">­te tik</text:span><text:span text:style-name="T6781">­rai dir</text:span><text:span text:style-name="T6782">­b</text:span><text:span text:style-name="T6783">čiau ne blo</text:span><text:span text:style-name="T6784">­giau, nei mū</text:span><text:span text:style-name="T6785">­sų po</text:span><text:span text:style-name="T6786">­nas pir</text:span><text:span text:style-name="T6787">­mi</text:span><text:span text:style-name="T6788">­nin</text:span><text:span text:style-name="T6789">­kas R. Kar</text:span><text:span text:style-name="T6790">­baus</text:span><text:span text:style-name="T6791">­kis Kul</text:span><text:span text:style-name="T6792">­t</text:span><text:span text:style-name="T6793">ū</text:span><text:span text:style-name="T6794">­ros ko</text:span><text:span text:style-name="T6795">­mi</text:span><text:span text:style-name="T6796">­te</text:span><text:span text:style-name="T6797">­te. Ma</text:span><text:span text:style-name="T6798">­no kom</text:span><text:span text:style-name="T6799">­pe</text:span><text:span text:style-name="T6800">ten</text:span><text:span text:style-name="T6801">­ci</text:span><text:span text:style-name="T6802">­ja kai</text:span><text:span text:style-name="T6803">­mo sri</text:span><text:span text:style-name="T6804">­ty</text:span><text:span text:style-name="T6805">­je, drįs</text:span><text:span text:style-name="T6806">­tu teig</text:span><text:span text:style-name="T6807">­ti, bū</text:span><text:span text:style-name="T6808">­tų tik</text:span><text:span text:style-name="T6809">­rai aukš</text:span><text:span text:style-name="T6810">­tes</text:span><text:span text:style-name="T6811">­nė nei po</text:span><text:span text:style-name="T6812">­no R. Kar</text:span><text:span text:style-name="T6813">­baus</text:span><text:span text:style-name="T6814">­kio Kul</text:span><text:span text:style-name="T6815">­tū</text:span><text:span text:style-name="T6816">­ros ko</text:span><text:span text:style-name="T6817">­mi</text:span><text:span text:style-name="T6818">­te</text:span><text:span text:style-name="T6819">­te. Žiū</text:span><text:span text:style-name="T6820">­rė</text:span><text:span text:style-name="T6821">­si</text:span><text:span text:style-name="T6822">­me, dirb</text:span><text:span text:style-name="T6823">­si</text:span><text:span text:style-name="T6824">­me, be jo</text:span><text:span text:style-name="T6825">­kios abe</text:span><text:span text:style-name="T6826">­jo</text:span><text:span text:style-name="T6827">­nės, tur</text:span><text:span text:style-name="T6828">­būt ry</text:span><text:span text:style-name="T6829">­toj bus po</text:span><text:span text:style-name="T6830">­sė</text:span><text:span text:style-name="T6831">­dis, tu</text:span><text:span text:style-name="T6832">­rė</text:span><text:span text:style-name="T6833">­si</text:span><text:span text:style-name="T6834">­me pro</text:span><text:span text:style-name="T6835">­gos pa</text:span><text:span text:style-name="T6836">­dis</text:span><text:span text:style-name="T6837">­ku</text:span><text:span text:style-name="T6838">­tuo</text:span><text:span text:style-name="T6839">­ti įvai</text:span><text:span text:style-name="T6840">­riais klau</text:span><text:span text:style-name="T6841">­si</text:span><text:span text:style-name="T6842">­mais. Kvie</text:span><text:span text:style-name="T6843">­čiu vi</text:span><text:span text:style-name="T6844">­sus da</text:span><text:span text:style-name="T6845">­ly</text:span><text:span text:style-name="T6846">­vau</text:span><text:span text:style-name="T6847">­ti mū</text:span><text:span text:style-name="T6848">­sų ko</text:span><text:span text:style-name="T6849">­mi</text:span><text:span text:style-name="T6850">­te</text:span><text:span text:style-name="T6851">­to po</text:span><text:span text:style-name="T6852">­sė</text:span><text:span text:style-name="T6853">­džiuo</text:span><text:span text:style-name="T6854">­se. O Kul</text:span><text:span text:style-name="T6855">­tū</text:span><text:span text:style-name="T6856">­ros mi</text:span><text:span text:style-name="T6857">­nis</text:span><text:span text:style-name="T6858">­te</text:span><text:span text:style-name="T6859">­ri</text:span><text:span text:style-name="T6860">­jai, at</text:span><text:span text:style-name="T6861">­si</text:span><text:span text:style-name="T6862">­pra</text:span><text:span text:style-name="T6863">­šau, teks vėl ken</text:span><text:span text:style-name="T6864">­tė</text:span><text:span text:style-name="T6865">­ti ma</text:span><text:span text:style-name="T6866">­no pa</text:span><text:span text:style-name="T6867">­klau</text:span><text:span text:style-name="T6868">­si</text:span><text:span text:style-name="T6869">­mus. Ačiū.</text:span></text:p>
        <text:p text:style-name="Roman"><text:span text:style-name="T6870">PIRMININKĖ.</text:span><text:span text:style-name="T6871"><text:s/>Ačiū. Ki</text:span><text:span text:style-name="T6872">­tas pa</text:span><text:span text:style-name="T6873">­siū</text:span><text:span text:style-name="T6874">­ly</text:span><text:span text:style-name="T6875">­mas bu</text:span><text:span text:style-name="T6876">­vo R. Mor</text:span><text:span text:style-name="T6877">­kū</text:span><text:span text:style-name="T6878">­nai</text:span><text:span text:style-name="T6879">­tės-Mi</text:span><text:span text:style-name="T6880">­ku</text:span><text:span text:style-name="T6881">­lė</text:span><text:span text:style-name="T6882">­nie</text:span><text:span text:style-name="T6883">­nės. (</text:span><text:span text:style-name="T6884">Bal</text:span><text:span text:style-name="T6885">­sai sa</text:span><text:span text:style-name="T6886">­lė</text:span><text:span text:style-name="T6887">­je</text:span><text:span text:style-name="T6888">)<text:s/></text:span></text:p>
        <text:p text:style-name="P6889">Re­pli­ka po bal­sa­vi­mo – K. Ma­žei­ka.</text:p>
        <text:p text:style-name="Roman"><text:span text:style-name="T6890">K. MAŽEIKA</text:span><text:span text:style-name="T6891"><text:s/></text:span><text:span text:style-name="T6892">(</text:span><text:span text:style-name="T6893">LVŽSF</text:span><text:span text:style-name="T6894">)</text:span><text:span text:style-name="T6895">. Aš tik</text:span><text:span text:style-name="T6896">­rai no</text:span><text:span text:style-name="T6897">­rė</text:span><text:span text:style-name="T6898">­čiau pa</text:span><text:span text:style-name="T6899">­pra</text:span><text:span text:style-name="T6900">­šy</text:span><text:span text:style-name="T6901">­ti ne</text:span><text:span text:style-name="T6902">­nu</text:span><text:span text:style-name="T6903">­si</text:span><text:span text:style-name="T6904">­min</text:span><text:span text:style-name="T6905">­ti ko</text:span><text:span text:style-name="T6906">­le</text:span><text:span text:style-name="T6907">­gos ir lais</text:span><text:span text:style-name="T6908">­vu nuo po</text:span><text:span text:style-name="T6909">­sė</text:span><text:span text:style-name="T6910">­džių ir nuo dai</text:span><text:span text:style-name="T6911">­na</text:span><text:span text:style-name="T6912">­vi</text:span><text:span text:style-name="T6913">­mo lai</text:span><text:span text:style-name="T6914">­ku tik</text:span><text:span text:style-name="T6915">­rai kvie</text:span><text:span text:style-name="T6916">­čiu pas sa</text:span><text:span text:style-name="T6917">­ve į kai</text:span><text:span text:style-name="T6918">­mą pa</text:span><text:span text:style-name="T6919">­gi</text:span><text:span text:style-name="T6920">­lin</text:span><text:span text:style-name="T6921">­ti tuos įgū</text:span><text:span text:style-name="T6922">­džius. Tik</text:span><text:span text:style-name="T6923">­rai mes mie</text:span><text:span text:style-name="T6924">­lai lauk</text:span><text:span text:style-name="T6925">­si</text:span><text:span text:style-name="T6926">­me.<text:s/></text:span></text:p>
        <text:soft-page-break/>
        <text:p text:style-name="Roman"><text:span text:style-name="T6927">PIRMININKĖ.</text:span><text:span text:style-name="T6928"><text:s/>Ko</text:span><text:span text:style-name="T6929">­le</text:span><text:span text:style-name="T6930">­gos, gal tik</text:span><text:span text:style-name="T6931">­rai la</text:span><text:span text:style-name="T6932">­bai su</text:span><text:span text:style-name="T6933">­si</text:span><text:span text:style-name="T6934">­kaup</text:span><text:span text:style-name="T6935">­ki</text:span><text:span text:style-name="T6936">­me. V. Juo</text:span><text:span text:style-name="T6937">­za</text:span><text:span text:style-name="T6938">­pai</text:span><text:span text:style-name="T6939">­tis. Pra</text:span><text:span text:style-name="T6940">­šau.</text:span></text:p>
        <text:p text:style-name="Roman"><text:span text:style-name="T6941">V. JUOZAPAITIS</text:span><text:span text:style-name="T6942"><text:s/></text:span><text:span text:style-name="T6943">(</text:span><text:span text:style-name="T6944">TS-LKDF</text:span><text:span text:style-name="T6945">)</text:span><text:span text:style-name="T6946">. Ne, aš tik ko</text:span><text:span text:style-name="T6947">­le</text:span><text:span text:style-name="T6948">­gas no</text:span><text:span text:style-name="T6949">­riu pa</text:span><text:span text:style-name="T6950">­kvies</text:span><text:span text:style-name="T6951">­ti į sa</text:span><text:span text:style-name="T6952">­vo kai</text:span><text:span text:style-name="T6953">­mą, nes aš gy</text:span><text:span text:style-name="T6954">­ve</text:span><text:span text:style-name="T6955">­nu kai</text:span><text:span text:style-name="T6956">­me. Tai</text:span><text:span text:style-name="T6957">­gi jū</text:span><text:span text:style-name="T6958">­sų pa</text:span><text:span text:style-name="T6959">­slau</text:span><text:span text:style-name="T6960">­gų man tik</text:span><text:span text:style-name="T6961">­rai ne</text:span><text:span text:style-name="T6962">­pri</text:span><text:span text:style-name="T6963">­reiks. O jei</text:span><text:span text:style-name="T6964">­gu kar</text:span><text:span text:style-name="T6965">­tais ko</text:span><text:span text:style-name="T6966">­kio dai</text:span><text:span text:style-name="T6967">­na</text:span><text:span text:style-name="T6968">­vi</text:span><text:span text:style-name="T6969">­mo pa</text:span><text:span text:style-name="T6970">­mo</text:span><text:span text:style-name="T6971">­kė</text:span><text:span text:style-name="T6972">­lę, tai mie</text:span><text:span text:style-name="T6973">­lai kvie</text:span><text:span text:style-name="T6974">­čiu, ša</text:span><text:span text:style-name="T6975">­lia ar</text:span><text:span text:style-name="T6976">­klo tik</text:span><text:span text:style-name="T6977">­rai pa</text:span><text:span text:style-name="T6978">­dai</text:span><text:span text:style-name="T6979">­nuo</text:span><text:span text:style-name="T6980">­si</text:span><text:span text:style-name="T6981">­me vi</text:span><text:span text:style-name="T6982">­si „Ariau, ariau“, nes, ži</text:span><text:span text:style-name="T6983">­no</text:span><text:span text:style-name="T6984">­te, ar</text:span><text:span text:style-name="T6985">­tis</text:span><text:span text:style-name="T6986">­tas nuo žo</text:span><text:span text:style-name="T6987">­džio „ar</text:span><text:span text:style-name="T6988">­ti“.<text:s/></text:span></text:p>
        <text:p text:style-name="Roman"><text:span text:style-name="T6989">PIRMININKĖ.</text:span><text:span text:style-name="T6990"><text:s/>Ačiū. Nuo</text:span><text:span text:style-name="T6991">­mo</text:span><text:span text:style-name="T6992">­nės iš</text:span><text:span text:style-name="T6993">­sa</text:span><text:span text:style-name="T6994">­ky</text:span><text:span text:style-name="T6995">­tos. At</text:span><text:span text:style-name="T6996">­leis</text:span><text:span text:style-name="T6997">­ki</text:span><text:span text:style-name="T6998">­te, ger</text:span><text:span text:style-name="T6999">­bia</text:span><text:span text:style-name="T7000">­mie</text:span><text:span text:style-name="T7001">­ji, re</text:span><text:span text:style-name="T7002">­pli</text:span><text:span text:style-name="T7003">­kuo</text:span><text:span text:style-name="T7004">­ti žo</text:span><text:span text:style-name="T7005">­džio ne</text:span><text:span text:style-name="T7006">­su</text:span><text:span text:style-name="T7007">­teik</text:span><text:span text:style-name="T7008">­siu, dir</text:span><text:span text:style-name="T7009">­ba</text:span><text:span text:style-name="T7010">­me to</text:span><text:span text:style-name="T7011">­liau. (</text:span><text:span text:style-name="T7012">Bal</text:span><text:span text:style-name="T7013">­sai sa</text:span><text:span text:style-name="T7014">­lė</text:span><text:span text:style-name="T7015">­je</text:span><text:span text:style-name="T7016">) Aš j</text:span><text:span text:style-name="T7017">u</text:span><text:span text:style-name="T7018">s la</text:span><text:span text:style-name="T7019">­bai my</text:span><text:span text:style-name="T7020">­liu, mes pa</text:span><text:span text:style-name="T7021">­si</text:span><text:span text:style-name="T7022">­tar</text:span><text:span text:style-name="T7023">­si</text:span><text:span text:style-name="T7024">­me ki</text:span><text:span text:style-name="T7025">­to</text:span><text:span text:style-name="T7026">­je po</text:span><text:span text:style-name="T7027">­sė</text:span><text:span text:style-name="T7028">­džio vie</text:span><text:span text:style-name="T7029">­to</text:span><text:span text:style-name="T7030">­je. (</text:span><text:span text:style-name="T7031">Bal</text:span><text:span text:style-name="T7032">­sai sa</text:span><text:span text:style-name="T7033">­lė</text:span><text:span text:style-name="T7034">­je</text:span><text:span text:style-name="T7035">)<text:s/></text:span></text:p>
        <text:p text:style-name="Roman"><text:span text:style-name="T7036">Yra R. Mor</text:span><text:span text:style-name="T7037">­kū</text:span><text:span text:style-name="T7038">­nai</text:span><text:span text:style-name="T7039">­tės-Mi</text:span><text:span text:style-name="T7040">­ku</text:span><text:span text:style-name="T7041">­lė</text:span><text:span text:style-name="T7042">­nie</text:span><text:span text:style-name="T7043">­nės pa</text:span><text:span text:style-name="T7044">­siū</text:span><text:span text:style-name="T7045">­ly</text:span><text:span text:style-name="T7046">­mas. (</text:span><text:span text:style-name="T7047">Bal</text:span><text:span text:style-name="T7048">­sai sa</text:span><text:span text:style-name="T7049">­lė</text:span><text:span text:style-name="T7050">­je</text:span><text:span text:style-name="T7051">) Siū</text:span><text:span text:style-name="T7052">­lo</text:span><text:span text:style-name="T7053">­ma iš Švie</text:span><text:span text:style-name="T7054">­ti</text:span><text:span text:style-name="T7055">­mo ir moks</text:span><text:span text:style-name="T7056">­lo ko</text:span><text:span text:style-name="T7057">­mi</text:span><text:span text:style-name="T7058">­te</text:span><text:span text:style-name="T7059">­to iš</text:span><text:span text:style-name="T7060">­brauk</text:span><text:span text:style-name="T7061">­ti D. Ke</text:span><text:span text:style-name="T7062">­pe</text:span><text:span text:style-name="T7063">­nį. Ar ko</text:span><text:span text:style-name="T7064">­le</text:span><text:span text:style-name="T7065">­gė no</text:span><text:span text:style-name="T7066">­ri pa</text:span><text:span text:style-name="T7067">­teik</text:span><text:span text:style-name="T7068">­ti pa</text:span><text:span text:style-name="T7069">­siū</text:span><text:span text:style-name="T7070">­ly</text:span><text:span text:style-name="T7071">­mą? Pra</text:span><text:span text:style-name="T7072">­šau.</text:span></text:p>
        <text:p text:style-name="Roman"><text:span text:style-name="T7073">R. MORKŪNAITĖ-MIKULĖNIENĖ</text:span><text:span text:style-name="T7074"><text:s/></text:span><text:span text:style-name="T7075">(</text:span><text:span text:style-name="T7076">TS-LKDF</text:span><text:span text:style-name="T7077">)</text:span><text:span text:style-name="T7078">. Ger</text:span><text:span text:style-name="T7079">­bia</text:span><text:span text:style-name="T7080">­mie</text:span><text:span text:style-name="T7081">­ji ko</text:span><text:span text:style-name="T7082">­le</text:span><text:span text:style-name="T7083">­gos, iš tik</text:span><text:span text:style-name="T7084">­rų</text:span><text:span text:style-name="T7085">­jų yra su</text:span><text:span text:style-name="T7086">­si</text:span><text:span text:style-name="T7087">­klos</text:span><text:span text:style-name="T7088">­čiu</text:span><text:span text:style-name="T7089">­si ga</text:span><text:span text:style-name="T7090">­na keis</text:span><text:span text:style-name="T7091">­ta si</text:span><text:span text:style-name="T7092">­tu</text:span><text:span text:style-name="T7093">­a</text:span><text:span text:style-name="T7094">­ci</text:span><text:span text:style-name="T7095">­ja, ka</text:span><text:span text:style-name="T7096">­da val</text:span><text:span text:style-name="T7097">­dan</text:span><text:span text:style-name="T7098">­čio</text:span><text:span text:style-name="T7099">­ji dau</text:span><text:span text:style-name="T7100">­gu</text:span><text:span text:style-name="T7101">­ma į Švie</text:span><text:span text:style-name="T7102">­ti</text:span><text:span text:style-name="T7103">­mo ko</text:span><text:span text:style-name="T7104">­mi</text:span><text:span text:style-name="T7105">­te</text:span><text:span text:style-name="T7106">­tą, į ko</text:span><text:span text:style-name="T7107">­mi</text:span><text:span text:style-name="T7108">­te</text:span><text:span text:style-name="T7109">­tą, ku</text:span><text:span text:style-name="T7110">­ris for</text:span><text:span text:style-name="T7111">­muo</text:span><text:span text:style-name="T7112">­ja švie</text:span><text:span text:style-name="T7113">­ti</text:span><text:span text:style-name="T7114">­mo po</text:span><text:span text:style-name="T7115">­li</text:span><text:span text:style-name="T7116">­ti</text:span><text:span text:style-name="T7117">­ką Lie</text:span><text:span text:style-name="T7118">­tu</text:span><text:span text:style-name="T7119">­vo</text:span><text:span text:style-name="T7120">­je, ku</text:span><text:span text:style-name="T7121">­ris orien</text:span><text:span text:style-name="T7122">­tuo</text:span><text:span text:style-name="T7123">­tas tur</text:span><text:span text:style-name="T7124">­būt la</text:span><text:span text:style-name="T7125">­biau</text:span><text:span text:style-name="T7126">­siai iš vi</text:span><text:span text:style-name="T7127">­sų ko</text:span><text:span text:style-name="T7128">­mi</text:span><text:span text:style-name="T7129">­te</text:span><text:span text:style-name="T7130">­tų į jau</text:span><text:span text:style-name="T7131">­no</text:span><text:span text:style-name="T7132">­sios kar</text:span><text:span text:style-name="T7133">­tos ug</text:span><text:span text:style-name="T7134">­dy</text:span><text:span text:style-name="T7135">­mą, ski</text:span><text:span text:style-name="T7136">­ria žmo</text:span><text:span text:style-name="T7137">­gų, ku</text:span><text:span text:style-name="T7138">­ris šiur</text:span><text:span text:style-name="T7139">­pi</text:span><text:span text:style-name="T7140">­na vi</text:span><text:span text:style-name="T7141">­suo</text:span><text:span text:style-name="T7142">­me</text:span><text:span text:style-name="T7143">­nę sa</text:span><text:span text:style-name="T7144">­vo pa</text:span><text:span text:style-name="T7145">­si</text:span><text:span text:style-name="T7146">­sa</text:span><text:span text:style-name="T7147">­ky</text:span><text:span text:style-name="T7148">­mais apie Lie</text:span><text:span text:style-name="T7149">­tu</text:span><text:span text:style-name="T7150">­vos is</text:span><text:span text:style-name="T7151">­to</text:span><text:span text:style-name="T7152">­ri</text:span><text:span text:style-name="T7153">­ją, iš es</text:span><text:span text:style-name="T7154">­mės apie es</text:span><text:span text:style-name="T7155">­mi</text:span><text:span text:style-name="T7156">­nius ir šven</text:span><text:span text:style-name="T7157">­čiau</text:span><text:span text:style-name="T7158">­sius da</text:span><text:span text:style-name="T7159">­ly</text:span><text:span text:style-name="T7160">­kus mums, apie mū</text:span><text:span text:style-name="T7161">­sų sa</text:span><text:span text:style-name="T7162">­vas</text:span><text:span text:style-name="T7163">­ties klau</text:span><text:span text:style-name="T7164">­si</text:span><text:span text:style-name="T7165">­mus ver</text:span><text:span text:style-name="T7166">­ti</text:span><text:span text:style-name="T7167">­nant is</text:span><text:span text:style-name="T7168">­to</text:span><text:span text:style-name="T7169">­ri</text:span><text:span text:style-name="T7170">­nę at</text:span><text:span text:style-name="T7171">­min</text:span><text:span text:style-name="T7172">­tį, apie tuos žmo</text:span><text:span text:style-name="T7173">­nes, ku</text:span><text:span text:style-name="T7174">­rie ko</text:span><text:span text:style-name="T7175">­vo</text:span><text:span text:style-name="T7176">­jo už Lie</text:span><text:span text:style-name="T7177">­tu</text:span><text:span text:style-name="T7178">­vos lais</text:span><text:span text:style-name="T7179">­vę. Man iš tik</text:span><text:span text:style-name="T7180">­rų</text:span><text:span text:style-name="T7181">­jų liūd</text:span><text:span text:style-name="T7182">­na gir</text:span><text:span text:style-name="T7183">­dė</text:span><text:span text:style-name="T7184">­ti to</text:span><text:span text:style-name="T7185">­kius po</text:span><text:span text:style-name="T7186">­no D. Ke</text:span><text:span text:style-name="T7187">­pe</text:span><text:span text:style-name="T7188">­nio svars</text:span><text:span text:style-name="T7189">­ty</text:span><text:span text:style-name="T7190">­mus apie lais</text:span><text:span text:style-name="T7191">­vės ko</text:span><text:span text:style-name="T7192">­vo</text:span><text:span text:style-name="T7193">­to</text:span><text:span text:style-name="T7194">­jų reikš</text:span><text:span text:style-name="T7195">­mę mū</text:span><text:span text:style-name="T7196">­sų is</text:span><text:span text:style-name="T7197">­to</text:span><text:span text:style-name="T7198">­ri</text:span><text:span text:style-name="T7199">­jai ir mū</text:span><text:span text:style-name="T7200">­sų vi</text:span><text:span text:style-name="T7201">­suo</text:span><text:span text:style-name="T7202">­me</text:span><text:span text:style-name="T7203">­nei.<text:s/></text:span></text:p>
        <text:p text:style-name="P7204">Tik­tai tur­būt ga­li­ma bū­tų ape­liuo­ti į Sei­mo Pir­mi­nin­ko, gal­būt kaip mo­ra­li­nio au­to­ri­te­to, ir va­kar lai­do­je iš­sa­ky­tą po­zi­ci­ją ir nuo­mo­nę, kad iš tik­rų­jų par­ti­za­ni­nis pa­si­prie­ši­ni­mas ir lais­vės ko­vos mums vi­siems yra ypač svar­bus da­ly­kas. Keis­ta, kad jo pa­ties par­ti­ja į stra­te­giš­kai svar­bią švie­ti­mo sri­tį de­le­guo­ja bū­tent to­kį as­me­nį.<text:s/></text:p>
        <text:p text:style-name="P7205"><text:span text:style-name="T7206">PIRMININKĖ.</text:span><text:span text:style-name="T7207"><text:s/>Ačiū. Nuo</text:span><text:span text:style-name="T7208">­mo</text:span><text:span text:style-name="T7209">­nė prieš pa</text:span><text:span text:style-name="T7210">­siū</text:span><text:span text:style-name="T7211">­ly</text:span><text:span text:style-name="T7212">­mą – V. Rin</text:span><text:span text:style-name="T7213">­ke</text:span><text:span text:style-name="T7214">­vi</text:span><text:span text:style-name="T7215">­čius.</text:span></text:p>
        <text:p text:style-name="Roman"><text:span text:style-name="T7216">V. RINKEVIČIUS</text:span><text:span text:style-name="T7217"><text:s/></text:span><text:span text:style-name="T7218">(</text:span><text:span text:style-name="T7219">LVŽSF</text:span><text:span text:style-name="T7220">)</text:span><text:span text:style-name="T7221">.</text:span><text:span text:style-name="T7222"><text:s/>Ačiū, pir</text:span><text:span text:style-name="T7223">­mi</text:span><text:span text:style-name="T7224">­nin</text:span><text:span text:style-name="T7225">­ke. Klai</text:span><text:span text:style-name="T7226">­dų mes da</text:span><text:span text:style-name="T7227">­ro</text:span><text:span text:style-name="T7228">­me vi</text:span><text:span text:style-name="T7229">­si. Aš ma</text:span><text:span text:style-name="T7230">­nau, ne</text:span><text:span text:style-name="T7231">­ap</text:span><text:span text:style-name="T7232">­sau</text:span><text:span text:style-name="T7233">­go</text:span><text:span text:style-name="T7234">­tas nuo to nie</text:span><text:span text:style-name="T7235">­kas nie</text:span><text:span text:style-name="T7236">­ka</text:span><text:span text:style-name="T7237">­da ir at</text:span><text:span text:style-name="T7238">­ei</text:span><text:span text:style-name="T7239">­ty</text:span><text:span text:style-name="T7240">­je taip pat. No</text:span><text:span text:style-name="T7241">­riu vie</text:span><text:span text:style-name="T7242">­na is</text:span><text:span text:style-name="T7243">­to</text:span><text:span text:style-name="T7244">­ri</text:span><text:span text:style-name="T7245">­ja pa</text:span><text:span text:style-name="T7246">­si</text:span><text:span text:style-name="T7247">­da</text:span><text:span text:style-name="T7248">­lin</text:span><text:span text:style-name="T7249">­ti su ko</text:span><text:span text:style-name="T7250">­le</text:span><text:span text:style-name="T7251">­go</text:span><text:span text:style-name="T7252">­mis.<text:s/></text:span></text:p>
        <text:p text:style-name="P7253">Ne­se­niai su­ti­kau mo­te­rį, ku­ri, de­ja, at­si­ti­ko taip, kad su­sir­go on­ko­lo­gi­ne li­ga. Ji pa­sa­ko­jo, sa­ko: prieš 15 me­tų bu­vau Pa­lan­go­je D. Ke­pe­nio svei­ka­tin­gu­mo mo­kyk­lo­je. Da­bar, kai at­si­ti­ko toks da­ly­kas, per­žiū­rė­jau sa­vo už­ra­šus, per­žiū­rė­jau vis­ką, ką aš ta­da už­si­ra­šiau, pa­ty­riau, ką iš­mo­kau D. Ke­pe­nio svei­ka­tin­gu­mo mo­kyk­lo­je. Da­bar sėk­min­gai tą vis­ką da­rau są­ži­nin­gai, skru­pu­lin­gai iki kiek­vie­nos rai­dės ir, sa­ko, aš sėk­min­gai ko­vo­ju su li­ga.<text:s/></text:p>
        <text:p text:style-name="P7254">Siū­lau ne­pri­tar­ti šiam pa­siū­ly­mui.</text:p>
        <text:p text:style-name="Roman"><text:span text:style-name="T7255">PIRMININKĖ.</text:span><text:span text:style-name="T7256"><text:s/>Pra</text:span><text:span text:style-name="T7257">­šo</text:span><text:span text:style-name="T7258">­me bal</text:span><text:span text:style-name="T7259">­suo</text:span><text:span text:style-name="T7260">­ti, ger</text:span><text:span text:style-name="T7261">­bia</text:span><text:span text:style-name="T7262">­mie</text:span><text:span text:style-name="T7263">­ji ko</text:span><text:span text:style-name="T7264">­le</text:span><text:span text:style-name="T7265">­gos, dėl R. Mor</text:span><text:span text:style-name="T7266">­kū</text:span><text:span text:style-name="T7267">­nai</text:span><text:span text:style-name="T7268">­tės-Mi</text:span><text:span text:style-name="T7269">­ku</text:span><text:span text:style-name="T7270">­lė</text:span><text:span text:style-name="T7271">­nie</text:span><text:span text:style-name="T7272">­nės pa</text:span><text:span text:style-name="T7273">­siū</text:span><text:span text:style-name="T7274">­ly</text:span><text:span text:style-name="T7275">­mo iš</text:span><text:span text:style-name="T7276">­brauk</text:span><text:span text:style-name="T7277">­ti iš Švie</text:span><text:span text:style-name="T7278">­ti</text:span><text:span text:style-name="T7279">­mo ir moks</text:span><text:span text:style-name="T7280">­lo ko</text:span><text:span text:style-name="T7281">­mi</text:span><text:span text:style-name="T7282">­te</text:span><text:span text:style-name="T7283">­to D. Ke</text:span><text:span text:style-name="T7284">­pe</text:span><text:span text:style-name="T7285">­nį ir pa</text:span><text:span text:style-name="T7286">­siū</text:span><text:span text:style-name="T7287">­ly</text:span><text:span text:style-name="T7288">­ti jam dirb</text:span><text:span text:style-name="T7289">­ti ta</text:span><text:span text:style-name="T7290">­da ne</text:span><text:span text:style-name="T7291">­aiš</text:span><text:span text:style-name="T7292">­ku kur.<text:s/></text:span></text:p>
        <text:p text:style-name="P7293">Bal­sa­vo 120 Sei­mo na­rių: už – 53, prieš – 43, su­si­lai­kė 24. Pa­siū­ly­mas ne­pri­im­tas, jam ne­pri­tar­ta.<text:s/></text:p>
        <text:p text:style-name="P7294">Ki­tas pa­siū­ly­mas yra M. Ma­jaus­ko dėl A. Skar­džiaus, ir čia pa­si­ra­šė dau­giau ko­le­gų. M. Ma­jaus­kas. Pra­šau. M. Ma­jaus­kas, tuoj įjung­si­me mik­ro­fo­ną.</text:p>
        <text:p text:style-name="Roman"><text:span text:style-name="T7295">M. MAJAUSKAS</text:span><text:span text:style-name="T7296"><text:s/></text:span><text:span text:style-name="T7297">(</text:span><text:span text:style-name="T7298">TS-LKDF</text:span><text:span text:style-name="T7299">)</text:span><text:span text:style-name="T7300">. Ger</text:span><text:span text:style-name="T7301">­bia</text:span><text:span text:style-name="T7302">­mie</text:span><text:span text:style-name="T7303">­ji ko</text:span><text:span text:style-name="T7304">­le</text:span><text:span text:style-name="T7305">­gos, iš tik</text:span><text:span text:style-name="T7306">­rų</text:span><text:span text:style-name="T7307">­jų klau</text:span><text:span text:style-name="T7308">­si</text:span><text:span text:style-name="T7309">­mas mums, man at</text:span><text:span text:style-name="T7310">­ro</text:span><text:span text:style-name="T7311">­do, ge</text:span><text:span text:style-name="T7312">­rai pa</text:span><text:span text:style-name="T7313">­žįs</text:span><text:span text:style-name="T7314">­ta</text:span><text:span text:style-name="T7315">­mas, tik</text:span><text:span text:style-name="T7316">­rai su</text:span><text:span text:style-name="T7317">­bren</text:span><text:span text:style-name="T7318">­dęs klau</text:span><text:span text:style-name="T7319">­si</text:span><text:span text:style-name="T7320">­mas. Aš ma</text:span><text:span text:style-name="T7321">­nau, kad ger</text:span><text:span text:style-name="T7322">­bia</text:span><text:span text:style-name="T7323">­mo</text:span><text:span text:style-name="T7324">­jo A. Skar</text:span><text:span text:style-name="T7325">­džiaus da</text:span><text:span text:style-name="T7326">­ly</text:span><text:span text:style-name="T7327">­va</text:span><text:span text:style-name="T7328">­vi</text:span><text:span text:style-name="T7329">­mas Eko</text:span><text:span text:style-name="T7330">­no</text:span><text:span text:style-name="T7331">­mi</text:span><text:span text:style-name="T7332">­kos ko</text:span><text:span text:style-name="T7333">­mi</text:span><text:span text:style-name="T7334">­te</text:span><text:span text:style-name="T7335">­to, ku</text:span><text:span text:style-name="T7336">­ris ku</text:span><text:span text:style-name="T7337">­ruo</text:span><text:span text:style-name="T7338">­ja ir ener</text:span><text:span text:style-name="T7339">­ge</text:span><text:span text:style-name="T7340">­ti</text:span><text:span text:style-name="T7341">­kos po</text:span><text:span text:style-name="T7342">­li</text:span><text:span text:style-name="T7343">­ti</text:span><text:span text:style-name="T7344">­ką, veik</text:span><text:span text:style-name="T7345">­lo</text:span><text:span text:style-name="T7346">­je jau ne</text:span><text:span text:style-name="T7347">­bė</text:span><text:span text:style-name="T7348">­ra at</text:span><text:span text:style-name="T7349">­ski</text:span><text:span text:style-name="T7350">­ros Sei</text:span><text:span text:style-name="T7351">­mo frak</text:span><text:span text:style-name="T7352">­ci</text:span><text:span text:style-name="T7353">­jos klau</text:span><text:span text:style-name="T7354">­si</text:span><text:span text:style-name="T7355">­mas, tin</text:span><text:span text:style-name="T7356">­ka</text:span><text:span text:style-name="T7357">­mas ar ne</text:span><text:span text:style-name="T7358">­tin</text:span><text:span text:style-name="T7359">­ka</text:span><text:span text:style-name="T7360">­mas jis to</text:span><text:span text:style-name="T7361">­liau ei</text:span><text:span text:style-name="T7362">­ti tas pa</text:span><text:span text:style-name="T7363">­rei</text:span><text:span text:style-name="T7364">­gas.<text:s/></text:span></text:p>
        <text:p text:style-name="P7365">Aš ma­nau, kad tur­būt kiek­vie­nas iš mū­sų, at­si­dū­ręs to­kio­je si­tu­a­ci­jo­je, pa­si­trauk­tų, taip ban­dy­da­mi iš­sklai­dy­ti abe­jo­nes dėl ga­li­mo in­te­re­sų kon­flik­to, bet ir ly­giai taip pat ban­dy­da­mi ap­gin­ti Tau­tos at­sto­vy­bės re­pu­ta­ci­ją.<text:s/></text:p>
        <text:p text:style-name="P7366">Šian­dien, kaip mi­nė­jau, ma­no su­pra­ti­mu, tai jau nė­ra at­ski­ros Sei­mo frak­ci­jos klau­si­mas, tin­ka­mas ar ne­tin­ka­mas, bet klau­si­mas Sei­mo, ar jis yra tin­ka­mas, ar ne­tin­ka­mas, jei­gu jis to­liau gal­vo­ja, kad šis as­muo ga­li da­ly­vau­ti Eko­no­mi­kos ko­mi­te­to veik­lo­je.<text:s/>Dėl jo eko­no­mi­nės veik­los yra pra­dė­tas Spe­cia­lių­jų ty­ri­mų tar­ny­bos ty­ri­mas pa­gal 288 straips­nį, ku­rį pa­žei­dus bau­džia­ma lais­vės at­ėmi­mu iki sep­ty­ne­rių me­tų.<text:s/></text:p>
        <text:soft-page-break/>
        <text:p text:style-name="P7367">Ger­bia­mie­ji ko­le­gos, pa­si­kar­to­siu, čia ne­bė­ra klau­si­mas – tin­ka­mas ar ne­tin­ka­mas ger­bia­ma­sis A. Skar­džius, bet klau­si­mas – tin­ka­mas ar ne­tin­ka­mas šis Sei­mas, skir­da­mas jį Eko­no­mi­kos ko­mi­te­to na­riu.<text:s/></text:p>
        <text:p text:style-name="Roman"><text:span text:style-name="T7368">PIRMININKĖ.</text:span><text:span text:style-name="T7369"><text:s/>Ačiū jums. Jūs pa</text:span><text:span text:style-name="T7370">­tei</text:span><text:span text:style-name="T7371">­kė</text:span><text:span text:style-name="T7372">­te pa</text:span><text:span text:style-name="T7373">­siū</text:span><text:span text:style-name="T7374">­ly</text:span><text:span text:style-name="T7375">­mą. Nuo</text:span><text:span text:style-name="T7376">­mo</text:span><text:span text:style-name="T7377">­nė už – A. Anu</text:span><text:span text:style-name="T7378">­šaus</text:span><text:span text:style-name="T7379">­kas.</text:span></text:p>
        <text:p text:style-name="Roman"><text:span text:style-name="T7380">A. ANUŠAUSKAS</text:span><text:span text:style-name="T7381"><text:s/></text:span><text:span text:style-name="T7382">(</text:span><text:span text:style-name="T7383">TS-LKDF</text:span><text:span text:style-name="T7384">)</text:span><text:span text:style-name="T7385">. Ger</text:span><text:span text:style-name="T7386">­bia</text:span><text:span text:style-name="T7387">­mie</text:span><text:span text:style-name="T7388">­ji ko</text:span><text:span text:style-name="T7389">­le</text:span><text:span text:style-name="T7390">­gos, jei</text:span><text:span text:style-name="T7391">­gu gal</text:span><text:span text:style-name="T7392">­vo</text:span><text:span text:style-name="T7393">­ja</text:span><text:span text:style-name="T7394">­te, kad tai iš</text:span><text:span text:style-name="T7395">­ban</text:span><text:span text:style-name="T7396">­dy</text:span><text:span text:style-name="T7397">­mas opo</text:span><text:span text:style-name="T7398">­zi</text:span><text:span text:style-name="T7399">­ci</text:span><text:span text:style-name="T7400">­jai, ji tu</text:span><text:span text:style-name="T7401">­ri ma</text:span><text:span text:style-name="T7402">­žiau bal</text:span><text:span text:style-name="T7403">­sų, tai klys</text:span><text:span text:style-name="T7404">­ta</text:span><text:span text:style-name="T7405">­te. Tai iš</text:span><text:span text:style-name="T7406">­ban</text:span><text:span text:style-name="T7407">­dy</text:span><text:span text:style-name="T7408">­mas bū</text:span><text:span text:style-name="T7409">­tent pa</text:span><text:span text:style-name="T7410">­čiai val</text:span><text:span text:style-name="T7411">­dan</text:span><text:span text:style-name="T7412">­čia</text:span><text:span text:style-name="T7413">­jai ko</text:span><text:span text:style-name="T7414">­a</text:span><text:span text:style-name="T7415">­li</text:span><text:span text:style-name="T7416">­ci</text:span><text:span text:style-name="T7417">­jai, tai yra iš</text:span><text:span text:style-name="T7418">­ban</text:span><text:span text:style-name="T7419">­dy</text:span><text:span text:style-name="T7420">­mas, tie</text:span><text:span text:style-name="T7421">­są sa</text:span><text:span text:style-name="T7422">­kant, ir vi</text:span><text:span text:style-name="T7423">­sam Sei</text:span><text:span text:style-name="T7424">­mui, nes tai, ką kon</text:span><text:span text:style-name="T7425">­sta</text:span><text:span text:style-name="T7426">­ta</text:span><text:span text:style-name="T7427">­vo, taip, te</text:span><text:span text:style-name="T7428">­gul švel</text:span><text:span text:style-name="T7429">­niai, bet vis dėl</text:span><text:span text:style-name="T7430">­to An</text:span><text:span text:style-name="T7431">­ti</text:span><text:span text:style-name="T7432">­ko</text:span><text:span text:style-name="T7433">­rup</text:span><text:span text:style-name="T7434">­ci</text:span><text:span text:style-name="T7435">­jos ko</text:span><text:span text:style-name="T7436">­mi</text:span><text:span text:style-name="T7437">­si</text:span><text:span text:style-name="T7438">­ja kon</text:span><text:span text:style-name="T7439">­sta</text:span><text:span text:style-name="T7440">­ta</text:span><text:span text:style-name="T7441">­vo ga</text:span><text:span text:style-name="T7442">­na aiš</text:span><text:span text:style-name="T7443">­kius da</text:span><text:span text:style-name="T7444">­ly</text:span><text:span text:style-name="T7445">­kus, ten yra su</text:span><text:span text:style-name="T7446">­ra</text:span><text:span text:style-name="T7447">­šy</text:span><text:span text:style-name="T7448">­ta apie ga</text:span><text:span text:style-name="T7449">­li</text:span><text:span text:style-name="T7450">­mus in</text:span><text:span text:style-name="T7451">­te</text:span><text:span text:style-name="T7452">­re</text:span><text:span text:style-name="T7453">­sų pai</text:span><text:span text:style-name="T7454">­nio</text:span><text:span text:style-name="T7455">­ji</text:span><text:span text:style-name="T7456">­mus. Eko</text:span><text:span text:style-name="T7457">­no</text:span><text:span text:style-name="T7458">­mi</text:span><text:span text:style-name="T7459">­kos ko</text:span><text:span text:style-name="T7460">­mi</text:span><text:span text:style-name="T7461">­te</text:span><text:span text:style-name="T7462">­tas, aš ma</text:span><text:span text:style-name="T7463">­nau, tik</text:span><text:span text:style-name="T7464">­rai nė</text:span><text:span text:style-name="T7465">­ra vie</text:span><text:span text:style-name="T7466">­ta žmo</text:span><text:span text:style-name="T7467">­nėms, ku</text:span><text:span text:style-name="T7468">­rie ne</text:span><text:span text:style-name="T7469">­ži</text:span><text:span text:style-name="T7470">­no, kur bai</text:span><text:span text:style-name="T7471">­gia</text:span><text:span text:style-name="T7472">­si jų as</text:span><text:span text:style-name="T7473">­me</text:span><text:span text:style-name="T7474">­ni</text:span><text:span text:style-name="T7475">­niai in</text:span><text:span text:style-name="T7476">­te</text:span><text:span text:style-name="T7477">­re</text:span><text:span text:style-name="T7478">­sai, o kur pra</text:span><text:span text:style-name="T7479">­si</text:span><text:span text:style-name="T7480">­de</text:span><text:span text:style-name="T7481">­da vals</text:span><text:span text:style-name="T7482">­ty</text:span><text:span text:style-name="T7483">­bės in</text:span><text:span text:style-name="T7484">­te</text:span><text:span text:style-name="T7485">­re</text:span><text:span text:style-name="T7486">­sai.<text:s/></text:span></text:p>
        <text:p text:style-name="P7487">Siū­lau pri­tar­ti šiam pa­siū­ly­mui ir vis dėl­to ryž­tis iš es­mės at­si­kra­ty­ti to­kio, sa­ky­čiau, ga­na pras­to įvaiz­džio, ku­ris ly­di Sei­mą, kai ne­drįs­ta­ma pri­im­ti ryž­tin­gų spren­di­mų.<text:s/></text:p>
        <text:p text:style-name="Roman"><text:span text:style-name="T7488">PIRMININKĖ.</text:span><text:span text:style-name="T7489"><text:s/>Dė</text:span><text:span text:style-name="T7490">­ko</text:span><text:span text:style-name="T7491">­ju. Nuo</text:span><text:span text:style-name="T7492">­mo</text:span><text:span text:style-name="T7493">­nė prieš – J. Varž</text:span><text:span text:style-name="T7494">­ga</text:span><text:span text:style-name="T7495">­lys.<text:s/></text:span></text:p>
        <text:p text:style-name="Roman"><text:span text:style-name="T7496">J. VARŽGALYS</text:span><text:span text:style-name="T7497"><text:s/></text:span><text:span text:style-name="T7498">(</text:span><text:span text:style-name="T7499">LVŽSF</text:span><text:span text:style-name="T7500">)</text:span><text:span text:style-name="T7501">. Ačiū, pir</text:span><text:span text:style-name="T7502">­mi</text:span><text:span text:style-name="T7503">­nin</text:span><text:span text:style-name="T7504">­ke. Keis</text:span><text:span text:style-name="T7505">­tai at</text:span><text:span text:style-name="T7506">­ro</text:span><text:span text:style-name="T7507">­do ger</text:span><text:span text:style-name="T7508">­bia</text:span><text:span text:style-name="T7509">­mie</text:span><text:span text:style-name="T7510">­ji ko</text:span><text:span text:style-name="T7511">­le</text:span><text:span text:style-name="T7512">­gos iš de</text:span><text:span text:style-name="T7513">­ši</text:span><text:span text:style-name="T7514">­nės. Šian</text:span><text:span text:style-name="T7515">­dien žmo</text:span><text:span text:style-name="T7516">­gus ap</text:span><text:span text:style-name="T7517">­kal</text:span><text:span text:style-name="T7518">­tin</text:span><text:span text:style-name="T7519">­tas, nie</text:span><text:span text:style-name="T7520">­kas nie</text:span><text:span text:style-name="T7521">­ko dar ne</text:span><text:span text:style-name="T7522">­iš</text:span><text:span text:style-name="T7523">­ty</text:span><text:span text:style-name="T7524">­rė, nie</text:span><text:span text:style-name="T7525">­kas nie</text:span><text:span text:style-name="T7526">­ko ne</text:span><text:span text:style-name="T7527">­pa</text:span><text:span text:style-name="T7528">­sa</text:span><text:span text:style-name="T7529">­kė, o šian</text:span><text:span text:style-name="T7530">­dien jau</text:span><text:span text:style-name="T7531">­na</text:span><text:span text:style-name="T7532">­sis ko</text:span><text:span text:style-name="T7533">­le</text:span><text:span text:style-name="T7534">­ga jau siū</text:span><text:span text:style-name="T7535">­lo net sep</text:span><text:span text:style-name="T7536">­ty</text:span><text:span text:style-name="T7537">­ne</text:span><text:span text:style-name="T7538">­rius me</text:span><text:span text:style-name="T7539">­tus. La</text:span><text:span text:style-name="T7540">­bai keis</text:span><text:span text:style-name="T7541">­tai at</text:span><text:span text:style-name="T7542">­ro</text:span><text:span text:style-name="T7543">­do iš jū</text:span><text:span text:style-name="T7544">­sų pu</text:span><text:span text:style-name="T7545">­sės. Aš prieš.</text:span></text:p>
        <text:p text:style-name="Roman"><text:span text:style-name="T7546">PIRMININKĖ.</text:span><text:span text:style-name="T7547"><text:s/>Nuo</text:span><text:span text:style-name="T7548">­mo</text:span><text:span text:style-name="T7549">­nės iš</text:span><text:span text:style-name="T7550">­sa</text:span><text:span text:style-name="T7551">­ky</text:span><text:span text:style-name="T7552">­tos, pra</text:span><text:span text:style-name="T7553">­šo</text:span><text:span text:style-name="T7554">­me bal</text:span><text:span text:style-name="T7555">­suo</text:span><text:span text:style-name="T7556">­ti. Kas pri</text:span><text:span text:style-name="T7557">­ta</text:span><text:span text:style-name="T7558">­ria</text:span><text:span text:style-name="T7559">­te pa</text:span><text:span text:style-name="T7560">­teik</text:span><text:span text:style-name="T7561">­tam pa</text:span><text:span text:style-name="T7562">­siū</text:span><text:span text:style-name="T7563">­ly</text:span><text:span text:style-name="T7564">­mui<text:s/></text:span>dėl Eko­no­mi­kos ko­mi­te­to su­dė­ties, iš­brau­kiant A. Skar­džių.<text:s/></text:p>
        <text:p text:style-name="Roman">Bal­sa­vo 114 Sei­mo na­rių: už – 52, prieš – 31, su­si­lai­kė 31. Pa­siū­ly­mui ne­pri­tar­ta.<text:s/></text:p>
        <text:p text:style-name="Roman">Dar yra gau­tas vie­nas pa­siū­ly­mas Miš­rios Sei­mo na­rių gru­pės. Gir­dė­jau, kad ko­le­gos at­si­i­ma ši­tą pa­siū­ly­mą. B. Ma­te­lis. Tuoj įjung­si­me mik­ro­fo­ną. Mi­nu­tę, tuoj pat.<text:s/></text:p>
        <text:p text:style-name="Roman"><text:span text:style-name="T7565">B. MATELIS</text:span><text:span text:style-name="T7566"><text:s/></text:span><text:span text:style-name="T7567">(</text:span><text:span text:style-name="T7568">MSNG</text:span><text:span text:style-name="T7569">)</text:span><text:span text:style-name="T7570">. Ka</text:span><text:span text:style-name="T7571">­dan</text:span><text:span text:style-name="T7572">­gi po</text:span><text:span text:style-name="T7573">­nas K. Pū</text:span><text:span text:style-name="T7574">­kas pats ne</text:span><text:span text:style-name="T7575">­no</text:span><text:span text:style-name="T7576">­ri dirb</text:span><text:span text:style-name="T7577">­ti Kul</text:span><text:span text:style-name="T7578">­tū</text:span><text:span text:style-name="T7579">­ros ko</text:span><text:span text:style-name="T7580">­mi</text:span><text:span text:style-name="T7581">­te</text:span><text:span text:style-name="T7582">­te, tai pa</text:span><text:span text:style-name="T7583">­siū</text:span><text:span text:style-name="T7584">­ly</text:span><text:span text:style-name="T7585">­mą at</text:span><text:span text:style-name="T7586">­si</text:span><text:span text:style-name="T7587">­i</text:span><text:span text:style-name="T7588">­ma</text:span><text:span text:style-name="T7589">­me.<text:s/></text:span></text:p>
        <text:p text:style-name="Roman"><text:span text:style-name="T7590">PIRMININKĖ.</text:span><text:span text:style-name="T7591"><text:s/>Dė</text:span><text:span text:style-name="T7592">­ko</text:span><text:span text:style-name="T7593">­ja</text:span><text:span text:style-name="T7594">­me. Pa</text:span><text:span text:style-name="T7595">­siū</text:span><text:span text:style-name="T7596">­ly</text:span><text:span text:style-name="T7597">­mą frak</text:span><text:span text:style-name="T7598">­ci</text:span><text:span text:style-name="T7599">­ja at</text:span><text:span text:style-name="T7600">­si</text:span><text:span text:style-name="T7601">­i</text:span><text:span text:style-name="T7602">­ma, va</text:span><text:span text:style-name="T7603">­di</text:span><text:span text:style-name="T7604">­na</text:span><text:span text:style-name="T7605">­si, pa</text:span><text:span text:style-name="T7606">­grin</text:span><text:span text:style-name="T7607">­do bal</text:span><text:span text:style-name="T7608">­suo</text:span><text:span text:style-name="T7609">­ti nė</text:span><text:span text:style-name="T7610">­ra. No</text:span><text:span text:style-name="T7611">­riu tik pri</text:span><text:span text:style-name="T7612">­min</text:span><text:span text:style-name="T7613">­ti, kad yra Tei</text:span><text:span text:style-name="T7614">­sės de</text:span><text:span text:style-name="T7615">­par</text:span><text:span text:style-name="T7616">­ta</text:span><text:span text:style-name="T7617">­men</text:span><text:span text:style-name="T7618">­to re</text:span><text:span text:style-name="T7619">­dak</text:span><text:span text:style-name="T7620">­ci</text:span><text:span text:style-name="T7621">­nio po</text:span><text:span text:style-name="T7622">­bū</text:span><text:span text:style-name="T7623">­džio pa</text:span><text:span text:style-name="T7624">­siū</text:span><text:span text:style-name="T7625">­ly</text:span><text:span text:style-name="T7626">­mas, dėl to mes už</text:span><text:span text:style-name="T7627">­re</text:span><text:span text:style-name="T7628">­gist</text:span><text:span text:style-name="T7629">­ra</text:span><text:span text:style-name="T7630">­vo</text:span><text:span text:style-name="T7631">­me ir ant</text:span><text:span text:style-name="T7632">­rą</text:span><text:span text:style-name="T7633">­jį va</text:span><text:span text:style-name="T7634">­rian</text:span><text:span text:style-name="T7635">­tą, į jį at</text:span><text:span text:style-name="T7636">­krei</text:span><text:span text:style-name="T7637">­pė</text:span><text:span text:style-name="T7638">­me dė</text:span><text:span text:style-name="T7639">­me</text:span><text:span text:style-name="T7640">­sį. Pa</text:span><text:span text:style-name="T7641">­siū</text:span><text:span text:style-name="T7642">­ly</text:span><text:span text:style-name="T7643">­mai ap</text:span><text:span text:style-name="T7644">­tar</text:span><text:span text:style-name="T7645">­ti. Nuo</text:span><text:span text:style-name="T7646">­mo</text:span><text:span text:style-name="T7647">­nė – už, nuo</text:span><text:span text:style-name="T7648">­mo</text:span><text:span text:style-name="T7649">­nė – prieš svars</text:span><text:span text:style-name="T7650">­ty</text:span><text:span text:style-name="T7651">­mo sta</text:span><text:span text:style-name="T7652">­di</text:span><text:span text:style-name="T7653">­jo</text:span><text:span text:style-name="T7654">­je. Nuo</text:span><text:span text:style-name="T7655">­mo</text:span><text:span text:style-name="T7656">­nė už – A. Pa</text:span><text:span text:style-name="T7657">­pir</text:span><text:span text:style-name="T7658">­tie</text:span><text:span text:style-name="T7659">­nė.<text:s/></text:span></text:p>
        <text:p text:style-name="Roman"><text:span text:style-name="T7660">A. PAPIRTIENĖ</text:span><text:span text:style-name="T7661"><text:s/></text:span><text:span text:style-name="T7662">(</text:span><text:span text:style-name="T7663">LVŽSF</text:span><text:span text:style-name="T7664">)</text:span><text:span text:style-name="T7665">. Ačiū, ger</text:span><text:span text:style-name="T7666">­bia</text:span><text:span text:style-name="T7667">­mo</text:span><text:span text:style-name="T7668">­ji po</text:span><text:span text:style-name="T7669">­sė</text:span><text:span text:style-name="T7670">­džio pir</text:span><text:span text:style-name="T7671">­mi</text:span><text:span text:style-name="T7672">­nin</text:span><text:span text:style-name="T7673">­ke. Ger</text:span><text:span text:style-name="T7674">­bia</text:span><text:span text:style-name="T7675">­mie</text:span><text:span text:style-name="T7676">­ji ko</text:span><text:span text:style-name="T7677">­le</text:span><text:span text:style-name="T7678">­gos, pa</text:span><text:span text:style-name="T7679">­si</text:span><text:span text:style-name="T7680">­sa</text:span><text:span text:style-name="T7681">­kau už svars</text:span><text:span text:style-name="T7682">­to</text:span><text:span text:style-name="T7683">­mą nu</text:span><text:span text:style-name="T7684">­ta</text:span><text:span text:style-name="T7685">­ri</text:span><text:span text:style-name="T7686">­mo pro</text:span><text:span text:style-name="T7687">­jek</text:span><text:span text:style-name="T7688">­tą, nes vi</text:span><text:span text:style-name="T7689">­si su</text:span><text:span text:style-name="T7690">­pran</text:span><text:span text:style-name="T7691">­ta, kad pa</text:span><text:span text:style-name="T7692">­si</text:span><text:span text:style-name="T7693">­kei</text:span><text:span text:style-name="T7694">­tu</text:span><text:span text:style-name="T7695">­si si</text:span><text:span text:style-name="T7696">­tu</text:span><text:span text:style-name="T7697">­a</text:span><text:span text:style-name="T7698">­ci</text:span><text:span text:style-name="T7699">­ja frak</text:span><text:span text:style-name="T7700">­ci</text:span><text:span text:style-name="T7701">­jo</text:span><text:span text:style-name="T7702">­se, pa</text:span><text:span text:style-name="T7703">­si</text:span><text:span text:style-name="T7704">­kei</text:span><text:span text:style-name="T7705">­tu</text:span><text:span text:style-name="T7706">­sios kvo</text:span><text:span text:style-name="T7707">­tos lė</text:span><text:span text:style-name="T7708">­mė ir ko</text:span><text:span text:style-name="T7709">­mi</text:span><text:span text:style-name="T7710">­te</text:span><text:span text:style-name="T7711">­tų su</text:span><text:span text:style-name="T7712">­dė</text:span><text:span text:style-name="T7713">­čių po</text:span><text:span text:style-name="T7714">­ky</text:span><text:span text:style-name="T7715">­čius. Dėl po</text:span><text:span text:style-name="T7716">­ky</text:span><text:span text:style-name="T7717">­čių ir sa</text:span><text:span text:style-name="T7718">­vo de</text:span><text:span text:style-name="T7719">­le</text:span><text:span text:style-name="T7720">­guo</text:span><text:span text:style-name="T7721">­ja</text:span><text:span text:style-name="T7722">­mų at</text:span><text:span text:style-name="T7723">­sto</text:span><text:span text:style-name="T7724">­vų frak</text:span><text:span text:style-name="T7725">­ci</text:span><text:span text:style-name="T7726">­jos ap</text:span><text:span text:style-name="T7727">­si</text:span><text:span text:style-name="T7728">­spren</text:span><text:span text:style-name="T7729">­dė. Jei</text:span><text:span text:style-name="T7730">­gu kam nors ky</text:span><text:span text:style-name="T7731">­la abe</text:span><text:span text:style-name="T7732">­jo</text:span><text:span text:style-name="T7733">­nių dėl vie</text:span><text:span text:style-name="T7734">­no ar ki</text:span><text:span text:style-name="T7735">­to Sei</text:span><text:span text:style-name="T7736">­mo na</text:span><text:span text:style-name="T7737">­rio ge</text:span><text:span text:style-name="T7738">­bė</text:span><text:span text:style-name="T7739">­ji</text:span><text:span text:style-name="T7740">­mo dir</text:span><text:span text:style-name="T7741">­</text:span><text:span text:style-name="T7742">b</text:span><text:span text:style-name="T7743">ti kon</text:span><text:span text:style-name="T7744">­kre</text:span><text:span text:style-name="T7745">­čia</text:span><text:span text:style-name="T7746">­me ko</text:span><text:span text:style-name="T7747">­mi</text:span><text:span text:style-name="T7748">­te</text:span><text:span text:style-name="T7749">­te, ma</text:span><text:span text:style-name="T7750">­nau, kad kiek</text:span><text:span text:style-name="T7751">­vie</text:span><text:span text:style-name="T7752">­no Sei</text:span><text:span text:style-name="T7753">­mo na</text:span><text:span text:style-name="T7754">­rio iš</text:span><text:span text:style-name="T7755">­siug</text:span><text:span text:style-name="T7756">­dy</text:span><text:span text:style-name="T7757">­tos ben</text:span><text:span text:style-name="T7758">­dro</text:span><text:span text:style-name="T7759">­sios kom</text:span><text:span text:style-name="T7760">­pe</text:span><text:span text:style-name="T7761">­ten</text:span><text:span text:style-name="T7762">­ci</text:span><text:span text:style-name="T7763">­jos tik</text:span><text:span text:style-name="T7764">­rai lei</text:span><text:span text:style-name="T7765">­džia jam, dir</text:span><text:span text:style-name="T7766">­ban</text:span><text:span text:style-name="T7767">­čiam vie</text:span><text:span text:style-name="T7768">­na</text:span><text:span text:style-name="T7769">­me ar ki</text:span><text:span text:style-name="T7770">­ta</text:span><text:span text:style-name="T7771">­me ko</text:span><text:span text:style-name="T7772">­mi</text:span><text:span text:style-name="T7773">­te</text:span><text:span text:style-name="T7774">­te, su</text:span><text:span text:style-name="T7775">­vok</text:span><text:span text:style-name="T7776">­ti ir ko</text:span><text:span text:style-name="T7777">­ky</text:span><text:span text:style-name="T7778">­biš</text:span><text:span text:style-name="T7779">­kai dirb</text:span><text:span text:style-name="T7780">­ti su kon</text:span><text:span text:style-name="T7781">­kre</text:span><text:span text:style-name="T7782">­čios sri</text:span><text:span text:style-name="T7783">­ties in</text:span><text:span text:style-name="T7784">­for</text:span><text:span text:style-name="T7785">­ma</text:span><text:span text:style-name="T7786">­ci</text:span><text:span text:style-name="T7787">­ja. Vis</text:span><text:span text:style-name="T7788">­kas yra iš</text:span><text:span text:style-name="T7789">­moks</text:span><text:span text:style-name="T7790">­ta</text:span><text:span text:style-name="T7791">­ma ir įgun</text:span><text:span text:style-name="T7792">­da</text:span><text:span text:style-name="T7793">­ma pa</text:span><text:span text:style-name="T7794">­pras</text:span><text:span text:style-name="T7795">­tuo</text:span><text:span text:style-name="T7796">­ju mo</text:span><text:span text:style-name="T7797">­ky</text:span><text:span text:style-name="T7798">­mo</text:span><text:span text:style-name="T7799">­si ir vei</text:span><text:span text:style-name="T7800">­ki</text:span><text:span text:style-name="T7801">­mo bū</text:span><text:span text:style-name="T7802">­du. Ke</text:span><text:span text:style-name="T7803">­le</text:span><text:span text:style-name="T7804">­tas pa</text:span><text:span text:style-name="T7805">­ty</text:span><text:span text:style-name="T7806">­ru</text:span><text:span text:style-name="T7807">­sių Sei</text:span><text:span text:style-name="T7808">­mo na</text:span><text:span text:style-name="T7809">­rių la</text:span><text:span text:style-name="T7810">­bai daž</text:span><text:span text:style-name="T7811">­nai pa</text:span><text:span text:style-name="T7812">­si</text:span><text:span text:style-name="T7813">­sa</text:span><text:span text:style-name="T7814">­ko be</text:span><text:span text:style-name="T7815">­veik vi</text:span><text:span text:style-name="T7816">­sais klau</text:span><text:span text:style-name="T7817">­si</text:span><text:span text:style-name="T7818">­mais. Tai</text:span><text:span text:style-name="T7819">­gi jie ir pa</text:span><text:span text:style-name="T7820">­tvir</text:span><text:span text:style-name="T7821">­ti</text:span><text:span text:style-name="T7822">­na šią tie</text:span><text:span text:style-name="T7823">­są. Vi</text:span><text:span text:style-name="T7824">­si Sei</text:span><text:span text:style-name="T7825">­mo na</text:span><text:span text:style-name="T7826">­riai tu</text:span><text:span text:style-name="T7827">­ri ly</text:span><text:span text:style-name="T7828">­gias tei</text:span><text:span text:style-name="T7829">­ses bū</text:span><text:span text:style-name="T7830">­ti vie</text:span><text:span text:style-name="T7831">­no</text:span><text:span text:style-name="T7832">­kio ar ki</text:span><text:span text:style-name="T7833">­to</text:span><text:span text:style-name="T7834">­kio ko</text:span><text:span text:style-name="T7835">­mi</text:span><text:span text:style-name="T7836">­te</text:span><text:span text:style-name="T7837">­to na</text:span><text:span text:style-name="T7838">­riais ir ta tei</text:span><text:span text:style-name="T7839">­sė ne</text:span><text:span text:style-name="T7840">­tu</text:span><text:span text:style-name="T7841">­rė</text:span><text:span text:style-name="T7842">­tų bū</text:span><text:span text:style-name="T7843">­ti kves</text:span><text:span text:style-name="T7844">­tio</text:span><text:span text:style-name="T7845">­nuo</text:span><text:span text:style-name="T7846">­ja</text:span><text:span text:style-name="T7847">­ma dėl Sei</text:span><text:span text:style-name="T7848">­mo na</text:span><text:span text:style-name="T7849">­rio pa</text:span><text:span text:style-name="T7850">­žiū</text:span><text:span text:style-name="T7851">­rų, ge</text:span><text:span text:style-name="T7852">­bė</text:span><text:span text:style-name="T7853">­ji</text:span><text:span text:style-name="T7854">­mų, pa</text:span><text:span text:style-name="T7855">­si</text:span><text:span text:style-name="T7856">­sa</text:span><text:span text:style-name="T7857">­ky</text:span><text:span text:style-name="T7858">­mų, kal</text:span><text:span text:style-name="T7859">­tu</text:span><text:span text:style-name="T7860">­mo ar ne</text:span><text:span text:style-name="T7861">­kal</text:span><text:span text:style-name="T7862">­tu</text:span><text:span text:style-name="T7863">­mo</text:span><text:span text:style-name="T7864">,</text:span><text:span text:style-name="T7865"><text:s/></text:span><text:span text:style-name="T7866">g</text:span><text:span text:style-name="T7867">rei</text:span><text:span text:style-name="T7868">­čiau jau ne</text:span><text:span text:style-name="T7869">­kal</text:span><text:span text:style-name="T7870">­tu</text:span><text:span text:style-name="T7871">­mo, kol ga</text:span><text:span text:style-name="T7872">­lio</text:span><text:span text:style-name="T7873">­ja ne</text:span><text:span text:style-name="T7874">­kal</text:span><text:span text:style-name="T7875">­tu</text:span><text:span text:style-name="T7876">­mo pre</text:span><text:span text:style-name="T7877">­zump</text:span><text:span text:style-name="T7878">­ci</text:span><text:span text:style-name="T7879">­jos prin</text:span><text:span text:style-name="T7880">­ci</text:span><text:span text:style-name="T7881">­pas. Lin</text:span><text:span text:style-name="T7882">­kiu, kad mū</text:span><text:span text:style-name="T7883">­sų spren</text:span><text:span text:style-name="T7884">­di</text:span><text:span text:style-name="T7885">­mus lem</text:span><text:span text:style-name="T7886">­tų ne emo</text:span><text:span text:style-name="T7887">­ci</text:span><text:span text:style-name="T7888">­jos, o svei</text:span><text:span text:style-name="T7889">­kas pro</text:span><text:span text:style-name="T7890">­tas. O dėl įvai</text:span><text:span text:style-name="T7891">­rių kon</text:span><text:span text:style-name="T7892">­tro</text:span><text:span text:style-name="T7893">­ver</text:span><text:span text:style-name="T7894">­siš</text:span><text:span text:style-name="T7895">­kų ir abe</text:span><text:span text:style-name="T7896">­jo</text:span><text:span text:style-name="T7897">­ti</text:span><text:span text:style-name="T7898">­no</text:span><text:span text:style-name="T7899">­mis in</text:span><text:span text:style-name="T7900">­ter</text:span><text:span text:style-name="T7901">­pre</text:span><text:span text:style-name="T7902">­ta</text:span><text:span text:style-name="T7903">­ci</text:span><text:span text:style-name="T7904">­jo</text:span><text:span text:style-name="T7905">­mis grįs</text:span><text:span text:style-name="T7906">­tų pa</text:span><text:span text:style-name="T7907">­si</text:span><text:span text:style-name="T7908">­sa</text:span><text:span text:style-name="T7909">­ky</text:span><text:span text:style-name="T7910">­mų, tai juos įver</text:span><text:span text:style-name="T7911">­tins rin</text:span><text:span text:style-name="T7912">­kė</text:span><text:span text:style-name="T7913">­jas. Kvie</text:span><text:span text:style-name="T7914">­čiu pri</text:span><text:span text:style-name="T7915">­tar</text:span><text:span text:style-name="T7916">­ti svars</text:span><text:span text:style-name="T7917">­ty</text:span><text:span text:style-name="T7918">­mo sta</text:span><text:span text:style-name="T7919">­di</text:span><text:span text:style-name="T7920">­jo</text:span><text:span text:style-name="T7921">­je ir bal</text:span><text:span text:style-name="T7922">­suo</text:span><text:span text:style-name="T7923">­ti už.<text:s/></text:span></text:p>
        <text:p text:style-name="Roman"><text:span text:style-name="T7924">PIRMININKĖ.</text:span><text:span text:style-name="T7925"><text:s/>Dė</text:span><text:span text:style-name="T7926">­ko</text:span><text:span text:style-name="T7927">­ju. Nuo</text:span><text:span text:style-name="T7928">­mo</text:span><text:span text:style-name="T7929">­nė prieš – M. Ma</text:span><text:span text:style-name="T7930">­jaus</text:span><text:span text:style-name="T7931">­kas.<text:s/></text:span></text:p>
        <text:p text:style-name="Roman"><text:span text:style-name="T7932">M. MAJAUSKAS</text:span><text:span text:style-name="T7933"><text:s/></text:span><text:span text:style-name="T7934">(</text:span><text:span text:style-name="T7935">TS-LKDF</text:span><text:span text:style-name="T7936">)</text:span><text:span text:style-name="T7937">. Ger</text:span><text:span text:style-name="T7938">­bia</text:span><text:span text:style-name="T7939">­mie</text:span><text:span text:style-name="T7940">­ji ko</text:span><text:span text:style-name="T7941">­le</text:span><text:span text:style-name="T7942">­gos, svar</text:span><text:span text:style-name="T7943">­bu, kad mes aiš</text:span><text:span text:style-name="T7944">­kiai iš</text:span><text:span text:style-name="T7945">­sa</text:span><text:span text:style-name="T7946">­kė</text:span><text:span text:style-name="T7947">­me sa</text:span><text:span text:style-name="T7948">­vo po</text:span><text:span text:style-name="T7949">­zi</text:span><text:span text:style-name="T7950">­ci</text:span><text:span text:style-name="T7951">­jas, pa</text:span><text:span text:style-name="T7952">­sa</text:span><text:span text:style-name="T7953">­kė</text:span><text:span text:style-name="T7954">­me, už ką esa</text:span><text:span text:style-name="T7955">­me, už ko</text:span><text:span text:style-name="T7956">­kią Lie</text:span><text:span text:style-name="T7957">­tu</text:span><text:span text:style-name="T7958">­vą, už ko</text:span><text:span text:style-name="T7959">­kią at</text:span><text:span text:style-name="T7960">­ei</text:span><text:span text:style-name="T7961">­tį, už ko</text:span><text:span text:style-name="T7962">­kį Sei</text:span><text:span text:style-name="T7963">­mą. Ir, ma</text:span><text:span text:style-name="T7964">­tyt, pa</text:span><text:span text:style-name="T7965">­li</text:span><text:span text:style-name="T7966">­ki</text:span><text:span text:style-name="T7967">­me tai is</text:span><text:span text:style-name="T7968">­to</text:span><text:span text:style-name="T7969">­ri</text:span><text:span text:style-name="T7970">­jai įver</text:span><text:span text:style-name="T7971">­tin</text:span><text:span text:style-name="T7972">­ti. Ačiū.<text:s/></text:span></text:p>
        <text:p text:style-name="Roman"><text:span text:style-name="T7973">PIRMININKĖ.</text:span><text:span text:style-name="T7974"><text:s/>Ačiū. Bal</text:span><text:span text:style-name="T7975">­suo</text:span><text:span text:style-name="T7976">­ja</text:span><text:span text:style-name="T7977">­me svars</text:span><text:span text:style-name="T7978">­ty</text:span><text:span text:style-name="T7979">­mo sta</text:span><text:span text:style-name="T7980">­di</text:span><text:span text:style-name="T7981">­jo</text:span><text:span text:style-name="T7982">­je dėl ko</text:span><text:span text:style-name="T7983">­mi</text:span><text:span text:style-name="T7984">­te</text:span><text:span text:style-name="T7985">­tų. Po bal</text:span><text:span text:style-name="T7986">­sa</text:span><text:span text:style-name="T7987">­vi</text:span><text:span text:style-name="T7988">­mo re</text:span><text:span text:style-name="T7989">­pli</text:span><text:span text:style-name="T7990">­kai žo</text:span><text:span text:style-name="T7991">­dį su</text:span><text:span text:style-name="T7992">­teik</text:span><text:span text:style-name="T7993">­siu J. Ole</text:span><text:span text:style-name="T7994">­kui.<text:s/></text:span></text:p>
        <text:p text:style-name="P7995">Bal­sa­vo 119 Sei­mo na­rių: už – 67, prieš – 35, su­si­lai­kė 17. Pri­tar­ta po svars­ty­mo.<text:s/></text:p>
        <text:p text:style-name="P7996">J. Ole­kas – re­pli­ka po bal­sa­vi­mo.<text:s/></text:p>
        <text:p text:style-name="Roman"><text:span text:style-name="T7997">J. OLEKAS</text:span><text:span text:style-name="T7998"><text:s/></text:span><text:span text:style-name="T7999">(</text:span><text:span text:style-name="T8000">LSDPF</text:span><text:span text:style-name="T8001">)</text:span><text:span text:style-name="T8002">. Dėl ve</text:span><text:span text:style-name="T8003">­di</text:span><text:span text:style-name="T8004">­mo tvar</text:span><text:span text:style-name="T8005">­kos, kai pa</text:span><text:span text:style-name="T8006">­skelb</text:span><text:span text:style-name="T8007">­si</text:span><text:span text:style-name="T8008">­te ki</text:span><text:span text:style-name="T8009">­tą klau</text:span><text:span text:style-name="T8010">­si</text:span><text:span text:style-name="T8011">­mą.<text:s/></text:span></text:p>
        <text:p text:style-name="Roman"><text:span text:style-name="T8012">PIRMININKĖ.</text:span><text:span text:style-name="T8013"><text:s/>Ger</text:span><text:span text:style-name="T8014">­bia</text:span><text:span text:style-name="T8015">­mie</text:span><text:span text:style-name="T8016">­ji ko</text:span><text:span text:style-name="T8017">­le</text:span><text:span text:style-name="T8018">­gos, K. Ma</text:span><text:span text:style-name="T8019">­siu</text:span><text:span text:style-name="T8020">­lis – re</text:span><text:span text:style-name="T8021">­pli</text:span><text:span text:style-name="T8022">­ka po bal</text:span><text:span text:style-name="T8023">­sa</text:span><text:span text:style-name="T8024">­vi</text:span><text:span text:style-name="T8025">­mo.<text:s/></text:span></text:p>
        <text:soft-page-break/>
        <text:p text:style-name="Roman"><text:span text:style-name="T8026">K. MASIULIS</text:span><text:span text:style-name="T8027"><text:s/></text:span><text:span text:style-name="T8028">(</text:span><text:span text:style-name="T8029">TS-LKDF</text:span><text:span text:style-name="T8030">)</text:span><text:span text:style-name="T8031">. Šiaip tai gai</text:span><text:span text:style-name="T8032">­la, kad K. Pū</text:span><text:span text:style-name="T8033">­ko jūs ne</text:span><text:span text:style-name="T8034">­pa</text:span><text:span text:style-name="T8035">­sky</text:span><text:span text:style-name="T8036">­rė</text:span><text:span text:style-name="T8037">­te į Kul</text:span><text:span text:style-name="T8038">­tū</text:span><text:span text:style-name="T8039">­ros ko</text:span><text:span text:style-name="T8040">­mi</text:span><text:span text:style-name="T8041">­te</text:span><text:span text:style-name="T8042">­tą, bū</text:span><text:span text:style-name="T8043">­tu</text:span><text:span text:style-name="T8044">­mė</text:span><text:span text:style-name="T8045">­te su</text:span><text:span text:style-name="T8046">­stip</text:span><text:span text:style-name="T8047">­ri</text:span><text:span text:style-name="T8048">­nę.<text:s/></text:span></text:p>
        <text:p text:style-name="Roman"><text:span text:style-name="T8049">PIRMININKĖ.</text:span><text:span text:style-name="T8050"><text:s/>Ačiū už re</text:span><text:span text:style-name="T8051">­pli</text:span><text:span text:style-name="T8052">­kas. D. Ke</text:span><text:span text:style-name="T8053">­pe</text:span><text:span text:style-name="T8054">­nis. Ko</text:span><text:span text:style-name="T8055">­le</text:span><text:span text:style-name="T8056">­gos, mums li</text:span><text:span text:style-name="T8057">­ko dar pri</text:span><text:span text:style-name="T8058">­ėmi</text:span><text:span text:style-name="T8059">­mas.<text:s/></text:span></text:p>
        <text:p text:style-name="Roman"><text:span text:style-name="T8060">Ger</text:span><text:span text:style-name="T8061">­bia</text:span><text:span text:style-name="T8062">­mie</text:span><text:span text:style-name="T8063">­ji ko</text:span><text:span text:style-name="T8064">­le</text:span><text:span text:style-name="T8065">­gos, ar ga</text:span><text:span text:style-name="T8066">­li</text:span><text:span text:style-name="T8067">­me pri</text:span><text:span text:style-name="T8068">­tar</text:span><text:span text:style-name="T8069">­ti ypa</text:span><text:span text:style-name="T8070">­tin</text:span><text:span text:style-name="T8071">­gai sku</text:span><text:span text:style-name="T8072">­bai, kad iš kar</text:span><text:span text:style-name="T8073">­to ga</text:span><text:span text:style-name="T8074">­lė</text:span><text:span text:style-name="T8075">­tu</text:span><text:span text:style-name="T8076">­me dirb</text:span><text:span text:style-name="T8077">­ti to</text:span><text:span text:style-name="T8078">­liau? Sei</text:span><text:span text:style-name="T8079">­mo Pir</text:span><text:span text:style-name="T8080">­mi</text:span><text:span text:style-name="T8081">­nin</text:span><text:span text:style-name="T8082">­kas su</text:span><text:span text:style-name="T8083">­tin</text:span><text:span text:style-name="T8084">­ka, kad bū</text:span><text:span text:style-name="T8085">­tų ypa</text:span><text:span text:style-name="T8086">­tin</text:span><text:span text:style-name="T8087">­ga sku</text:span><text:span text:style-name="T8088">­ba. Pra</text:span><text:span text:style-name="T8089">­šo</text:span><text:span text:style-name="T8090">­me bal</text:span><text:span text:style-name="T8091">­suo</text:span><text:span text:style-name="T8092">­ti dėl ypa</text:span><text:span text:style-name="T8093">­tin</text:span><text:span text:style-name="T8094">­gos sku</text:span><text:span text:style-name="T8095">­bos</text:span><text:span text:style-name="T8096">.</text:span><text:span text:style-name="T8097"><text:s/>O tai ga</text:span><text:span text:style-name="T8098">­li</text:span><text:span text:style-name="T8099">­me pa</text:span><text:span text:style-name="T8100">­da</text:span><text:span text:style-name="T8101">­ry</text:span><text:span text:style-name="T8102">­ti, pri</text:span><text:span text:style-name="T8103">­im</text:span><text:span text:style-name="T8104">­ti Sei</text:span><text:span text:style-name="T8105">­mo nu</text:span><text:span text:style-name="T8106">­ta</text:span><text:span text:style-name="T8107">­ri</text:span><text:span text:style-name="T8108">­mą. (</text:span><text:span text:style-name="T8109">Bal</text:span><text:span text:style-name="T8110">­sai sa</text:span><text:span text:style-name="T8111">­lė</text:span><text:span text:style-name="T8112">­je</text:span><text:span text:style-name="T8113">) Skel</text:span><text:span text:style-name="T8114">­biu bal</text:span><text:span text:style-name="T8115">­sa</text:span><text:span text:style-name="T8116">­vi</text:span><text:span text:style-name="T8117">­mą. Kas už, kad šian</text:span><text:span text:style-name="T8118">­dien ga</text:span><text:span text:style-name="T8119">­lė</text:span><text:span text:style-name="T8120">­tu</text:span><text:span text:style-name="T8121">­me pri</text:span><text:span text:style-name="T8122">­im</text:span><text:span text:style-name="T8123">­ti? Tai yra Sei</text:span><text:span text:style-name="T8124">­mo nu</text:span><text:span text:style-name="T8125">­ta</text:span><text:span text:style-name="T8126">­ri</text:span><text:span text:style-name="T8127">­mas. (</text:span><text:span text:style-name="T8128">Bal</text:span><text:span text:style-name="T8129">­sai sa</text:span><text:span text:style-name="T8130">­lė</text:span><text:span text:style-name="T8131">­je</text:span><text:span text:style-name="T8132">) Tuoj po bal</text:span><text:span text:style-name="T8133">­sa</text:span><text:span text:style-name="T8134">­vi</text:span><text:span text:style-name="T8135">­mo su</text:span><text:span text:style-name="T8136">­teik</text:span><text:span text:style-name="T8137">­siu žo</text:span><text:span text:style-name="T8138">­dį.<text:s/></text:span></text:p>
        <text:p text:style-name="P8139">Bal­sa­vo 119 Sei­mo na­rių: už – 68, prieš – 36, su­si­lai­kė 15. Ypa­tin­gai sku­bai pri­tar­ta.<text:s/></text:p>
        <text:p text:style-name="P8140">J. Ole­kas dėl ve­di­mo tvar­kos.<text:s/></text:p>
        <text:p text:style-name="Roman"><text:span text:style-name="T8141">J. OLEKAS</text:span><text:span text:style-name="T8142"><text:s/></text:span><text:span text:style-name="T8143">(</text:span><text:span text:style-name="T8144">LSDPF</text:span><text:span text:style-name="T8145">)</text:span><text:span text:style-name="T8146">. Ačiū, ger</text:span><text:span text:style-name="T8147">­bia</text:span><text:span text:style-name="T8148">­mo</text:span><text:span text:style-name="T8149">­ji pir</text:span><text:span text:style-name="T8150">­mi</text:span><text:span text:style-name="T8151">­nin</text:span><text:span text:style-name="T8152">­ke. Aš la</text:span><text:span text:style-name="T8153">­bai at</text:span><text:span text:style-name="T8154">­si</text:span><text:span text:style-name="T8155">­pra</text:span><text:span text:style-name="T8156">­šau, frak</text:span><text:span text:style-name="T8157">­ci</text:span><text:span text:style-name="T8158">­jos var</text:span><text:span text:style-name="T8159">­du pra</text:span><text:span text:style-name="T8160">­šau pa</text:span><text:span text:style-name="T8161">­da</text:span><text:span text:style-name="T8162">­ry</text:span><text:span text:style-name="T8163">­ti pri</text:span><text:span text:style-name="T8164">­ėmi</text:span><text:span text:style-name="T8165">­mo per</text:span><text:span text:style-name="T8166">­trau</text:span><text:span text:style-name="T8167">­ką, nes mes iš tik</text:span><text:span text:style-name="T8168">­rų</text:span><text:span text:style-name="T8169">­jų esa</text:span><text:span text:style-name="T8170">­me pa</text:span><text:span text:style-name="T8171">­tei</text:span><text:span text:style-name="T8172">­kę siū</text:span><text:span text:style-name="T8173">­ly</text:span><text:span text:style-name="T8174">­mus dėl mū</text:span><text:span text:style-name="T8175">­sų na</text:span><text:span text:style-name="T8176">­rių frak</text:span><text:span text:style-name="T8177">­ci</text:span><text:span text:style-name="T8178">­jo</text:span><text:span text:style-name="T8179">­je, bet ne nu</text:span><text:span text:style-name="T8180">­ta</text:span><text:span text:style-name="T8181">­ri</text:span><text:span text:style-name="T8182">­mo for</text:span><text:span text:style-name="T8183">­ma. Iki pri</text:span><text:span text:style-name="T8184">­ėmi</text:span><text:span text:style-name="T8185">­mo mes tą tik</text:span><text:span text:style-name="T8186">­rai pa</text:span><text:span text:style-name="T8187">­da</text:span><text:span text:style-name="T8188">­ry</text:span><text:span text:style-name="T8189">­si</text:span><text:span text:style-name="T8190">­me, nes į frak</text:span><text:span text:style-name="T8191">­ci</text:span><text:span text:style-name="T8192">­jos siū</text:span><text:span text:style-name="T8193">­ly</text:span><text:span text:style-name="T8194">­mą nė</text:span><text:span text:style-name="T8195">­ra at</text:span><text:span text:style-name="T8196">­si</text:span><text:span text:style-name="T8197">­žvelg</text:span><text:span text:style-name="T8198">­ta. La</text:span><text:span text:style-name="T8199">­bai ačiū.<text:s/></text:span></text:p>
        <text:p text:style-name="Roman"><text:span text:style-name="T8200">PIRMININKĖ.</text:span><text:span text:style-name="T8201"><text:s/>Aš no</text:span><text:span text:style-name="T8202">­riu tie</text:span><text:span text:style-name="T8203">­siog ko</text:span><text:span text:style-name="T8204">­le</text:span><text:span text:style-name="T8205">­goms pri</text:span><text:span text:style-name="T8206">­min</text:span><text:span text:style-name="T8207">­ti ir pa</text:span><text:span text:style-name="T8208">­pra</text:span><text:span text:style-name="T8209">­šy</text:span><text:span text:style-name="T8210">­ti to, ką siū</text:span><text:span text:style-name="T8211">­lė ko</text:span><text:span text:style-name="T8212">­le</text:span><text:span text:style-name="T8213">­gė D. Ša</text:span><text:span text:style-name="T8214">­ka</text:span><text:span text:style-name="T8215">­lie</text:span><text:span text:style-name="T8216">­nė, pa</text:span><text:span text:style-name="T8217">­skai</text:span><text:span text:style-name="T8218">­ty</text:span><text:span text:style-name="T8219">­ki</text:span><text:span text:style-name="T8220">­me 44 straips</text:span><text:span text:style-name="T8221">­nį. Yra frak</text:span><text:span text:style-name="T8222">­ci</text:span><text:span text:style-name="T8223">­jos, tu</text:span><text:span text:style-name="T8224">­ri kvo</text:span><text:span text:style-name="T8225">­tas, Se</text:span><text:span text:style-name="T8226">­niū</text:span><text:span text:style-name="T8227">­nų su</text:span><text:span text:style-name="T8228">­ei</text:span><text:span text:style-name="T8229">­go</text:span><text:span text:style-name="T8230">­je jos pa</text:span><text:span text:style-name="T8231">­tvir</text:span><text:span text:style-name="T8232">­tin</text:span><text:span text:style-name="T8233">­tos, vis</text:span><text:span text:style-name="T8234">­ką mes pa</text:span><text:span text:style-name="T8235">­da</text:span><text:span text:style-name="T8236">­rė</text:span><text:span text:style-name="T8237">­me la</text:span><text:span text:style-name="T8238">­bai nuo</text:span><text:span text:style-name="T8239">­sek</text:span><text:span text:style-name="T8240">­liai. To</text:span><text:span text:style-name="T8241">­dėl čia, aš ma</text:span><text:span text:style-name="T8242">­nau, tie</text:span><text:span text:style-name="T8243">­siog ban</text:span><text:span text:style-name="T8244">­dy</text:span><text:span text:style-name="T8245">­mas pra</text:span><text:span text:style-name="T8246">­šy</text:span><text:span text:style-name="T8247">­ti per</text:span><text:span text:style-name="T8248">­trau</text:span><text:span text:style-name="T8249">­kos su</text:span><text:span text:style-name="T8250">­ke</text:span><text:span text:style-name="T8251">­lia tam tik</text:span><text:span text:style-name="T8252">­rą… (</text:span><text:span text:style-name="T8253">Triukš</text:span><text:span text:style-name="T8254">­mas sa</text:span><text:span text:style-name="T8255">­lė</text:span><text:span text:style-name="T8256">­je</text:span><text:span text:style-name="T8257">) Bu</text:span><text:span text:style-name="T8258">­vo dvi per</text:span><text:span text:style-name="T8259">­trau</text:span><text:span text:style-name="T8260">­kos. Ko</text:span><text:span text:style-name="T8261">­le</text:span><text:span text:style-name="T8262">­gos, jau dvi per</text:span><text:span text:style-name="T8263">­trau</text:span><text:span text:style-name="T8264">­kos bu</text:span><text:span text:style-name="T8265">­vo, to</text:span><text:span text:style-name="T8266">­dėl dar kar</text:span><text:span text:style-name="T8267">­tą teik</text:span><text:span text:style-name="T8268">­ti per</text:span><text:span text:style-name="T8269">­trau</text:span><text:span text:style-name="T8270">­kos tie</text:span><text:span text:style-name="T8271">­siog mums Sta</text:span><text:span text:style-name="T8272">­tu</text:span><text:span text:style-name="T8273">­tas to</text:span><text:span text:style-name="T8274">­kios ga</text:span><text:span text:style-name="T8275">­li</text:span><text:span text:style-name="T8276">­my</text:span><text:span text:style-name="T8277">­bės ne</text:span><text:span text:style-name="T8278">­lei</text:span><text:span text:style-name="T8279">­džia.<text:s/></text:span></text:p>
        <text:p text:style-name="Roman"><text:span text:style-name="T8280">Pri</text:span><text:span text:style-name="T8281">­ėmi</text:span><text:span text:style-name="T8282">­mas. (</text:span><text:span text:style-name="T8283">Bal</text:span><text:span text:style-name="T8284">­sai, triukš</text:span><text:span text:style-name="T8285">­mas sa</text:span><text:span text:style-name="T8286">­lė</text:span><text:span text:style-name="T8287">­je</text:span><text:span text:style-name="T8288">) Ga</text:span><text:span text:style-name="T8289">­li</text:span><text:span text:style-name="T8290">­me Sei</text:span><text:span text:style-name="T8291">­mo nu</text:span><text:span text:style-name="T8292">­ta</text:span><text:span text:style-name="T8293">­ri</text:span><text:span text:style-name="T8294">­mą pri</text:span><text:span text:style-name="T8295">­im</text:span><text:span text:style-name="T8296">­ti iš kar</text:span><text:span text:style-name="T8297">­to. Pri</text:span><text:span text:style-name="T8298">­ėmi</text:span><text:span text:style-name="T8299">­mas. Pa</text:span><text:span text:style-name="T8300">­straips</text:span><text:span text:style-name="T8301">­niui. 1 straips</text:span><text:span text:style-name="T8302">­nis. Ga</text:span><text:span text:style-name="T8303">­li</text:span><text:span text:style-name="T8304">­me pri</text:span><text:span text:style-name="T8305">­im</text:span><text:span text:style-name="T8306">­ti? Ga</text:span><text:span text:style-name="T8307">­li</text:span><text:span text:style-name="T8308">­me. 2 straips</text:span><text:span text:style-name="T8309">­nis. Ga</text:span><text:span text:style-name="T8310">­li</text:span><text:span text:style-name="T8311">­me pri</text:span><text:span text:style-name="T8312">­im</text:span><text:span text:style-name="T8313">­ti? Ga</text:span><text:span text:style-name="T8314">­li</text:span><text:span text:style-name="T8315">­me. 3 straips</text:span><text:span text:style-name="T8316">­nis. Ga</text:span><text:span text:style-name="T8317">­li</text:span><text:span text:style-name="T8318">­me pri</text:span><text:span text:style-name="T8319">­im</text:span><text:span text:style-name="T8320">­ti? Ga</text:span><text:span text:style-name="T8321">­li</text:span><text:span text:style-name="T8322">­me.<text:s/></text:span></text:p>
        <text:p text:style-name="Roman"><text:span text:style-name="T8323">4 straips</text:span><text:span text:style-name="T8324">­nis. (</text:span><text:span text:style-name="T8325">Bal</text:span><text:span text:style-name="T8326">­sai sa</text:span><text:span text:style-name="T8327">­lė</text:span><text:span text:style-name="T8328">­je: „Ne, ne.“</text:span><text:span text:style-name="T8329">) Bal</text:span><text:span text:style-name="T8330">­suo</text:span><text:span text:style-name="T8331">­ja</text:span><text:span text:style-name="T8332">­me dėl 4 straips</text:span><text:span text:style-name="T8333">­nio pri</text:span><text:span text:style-name="T8334">­ėmi</text:span><text:span text:style-name="T8335">­mo sta</text:span><text:span text:style-name="T8336">­di</text:span><text:span text:style-name="T8337">­jo</text:span><text:span text:style-name="T8338">­je. Eko</text:span><text:span text:style-name="T8339">­no</text:span><text:span text:style-name="T8340">­mi</text:span><text:span text:style-name="T8341">­kos ko</text:span><text:span text:style-name="T8342">­mi</text:span><text:span text:style-name="T8343">­te</text:span><text:span text:style-name="T8344">­to su</text:span><text:span text:style-name="T8345">­dė</text:span><text:span text:style-name="T8346">­ties pa</text:span><text:span text:style-name="T8347">­tvir</text:span><text:span text:style-name="T8348">­ti</text:span><text:span text:style-name="T8349">­ni</text:span><text:span text:style-name="T8350">­mas.<text:s/></text:span></text:p>
        <text:p text:style-name="P8351">Bal­sa­vo 115 Sei­mo na­rių: už – 62, prieš – 37, su­si­lai­kė 16. 4 straips­nis pri­im­tas.<text:s/></text:p>
        <text:p text:style-name="P8352">5 straips­nis. Yra pri­ta­ri­mas pri­im­ti. Ga­li­me pri­im­ti? No­ri­te bal­suo­ti dėl Eu­ro­pos rei­ka­lų ko­mi­te­to? Ga­li­me ben­dru su­ta­ri­mu? Ga­li­me. Ko­le­gos, jei­gu no­ri­me juo­kau­ti, ga­li­me juo­kau­ti iki ry­to.<text:s/></text:p>
        <text:p text:style-name="P8353">6 straips­nis. Kai­mo rei­ka­lų ko­mi­te­tas. Ga­li­me pri­tar­ti? Ga­li­me pri­tar­ti.<text:s/></text:p>
        <text:p text:style-name="Roman"><text:span text:style-name="T8354">7 straips</text:span><text:span text:style-name="T8355">­nis. Kul</text:span><text:span text:style-name="T8356">­tū</text:span><text:span text:style-name="T8357">­ros ko</text:span><text:span text:style-name="T8358">­mi</text:span><text:span text:style-name="T8359">­te</text:span><text:span text:style-name="T8360">­tas. Ga</text:span><text:span text:style-name="T8361">­li</text:span><text:span text:style-name="T8362">­me pri</text:span><text:span text:style-name="T8363">­tar</text:span><text:span text:style-name="T8364">­ti? (</text:span><text:span text:style-name="T8365">Bal</text:span><text:span text:style-name="T8366">­sai sa</text:span><text:span text:style-name="T8367">­lė</text:span><text:span text:style-name="T8368">­je: „Ne, ne.“</text:span><text:span text:style-name="T8369">) Ko</text:span><text:span text:style-name="T8370">­le</text:span><text:span text:style-name="T8371">­gos, mes jau bal</text:span><text:span text:style-name="T8372">­sa</text:span><text:span text:style-name="T8373">­vo</text:span><text:span text:style-name="T8374">­me svars</text:span><text:span text:style-name="T8375">­ty</text:span><text:span text:style-name="T8376">­mo sta</text:span><text:span text:style-name="T8377">­di</text:span><text:span text:style-name="T8378">­jo</text:span><text:span text:style-name="T8379">­je, bet jū</text:span><text:span text:style-name="T8380">­sų va</text:span><text:span text:style-name="T8381">­lia. Pri</text:span><text:span text:style-name="T8382">­ėmi</text:span><text:span text:style-name="T8383">­mo sta</text:span><text:span text:style-name="T8384">­di</text:span><text:span text:style-name="T8385">­jo</text:span><text:span text:style-name="T8386">­je skel</text:span><text:span text:style-name="T8387">­biu bal</text:span><text:span text:style-name="T8388">­sa</text:span><text:span text:style-name="T8389">­vi</text:span><text:span text:style-name="T8390">­mą dėl 7 </text:span><text:span text:style-name="T8391">straips</text:span><text:span text:style-name="T8392">­nio. Vis</text:span><text:span text:style-name="T8393">­ką da</text:span><text:span text:style-name="T8394">­ro</text:span><text:span text:style-name="T8395">­me pa</text:span><text:span text:style-name="T8396">­gal Sta</text:span><text:span text:style-name="T8397">­tu</text:span><text:span text:style-name="T8398">­tą. Iš</text:span><text:span text:style-name="T8399">­ties dėl 44 straips</text:span><text:span text:style-name="T8400">­nio vi</text:span><text:span text:style-name="T8401">­sų niu</text:span><text:span text:style-name="T8402">­an</text:span><text:span text:style-name="T8403">­sų la</text:span><text:span text:style-name="T8404">­bai pra</text:span><text:span text:style-name="T8405">­šau vi</text:span><text:span text:style-name="T8406">­sus pa</text:span><text:span text:style-name="T8407">­skai</text:span><text:span text:style-name="T8408">­ty</text:span><text:span text:style-name="T8409">­ti ir ma</text:span><text:span text:style-name="T8410">­ty</text:span><text:span text:style-name="T8411">­si</text:span><text:span text:style-name="T8412">­te, kad tik</text:span><text:span text:style-name="T8413">­rai… O pa</text:span><text:span text:style-name="T8414">­grin</text:span><text:span text:style-name="T8415">­di</text:span><text:span text:style-name="T8416">­nis no</text:span><text:span text:style-name="T8417">­ras<text:s/></text:span><text:span text:style-name="T8418">–<text:s/></text:span><text:span text:style-name="T8419">tai yra no</text:span><text:span text:style-name="T8420">­ras dirb</text:span><text:span text:style-name="T8421">­ti ko</text:span><text:span text:style-name="T8422">­mi</text:span><text:span text:style-name="T8423">­te</text:span><text:span text:style-name="T8424">­tuo</text:span><text:span text:style-name="T8425">­se. Ir kol vyks</text:span><text:span text:style-name="T8426">­ta bal</text:span><text:span text:style-name="T8427">­sa</text:span><text:span text:style-name="T8428">­vi</text:span><text:span text:style-name="T8429">­mas, aš tu</text:span><text:span text:style-name="T8430">­riu tei</text:span><text:span text:style-name="T8431">­sę taip pat pa</text:span><text:span text:style-name="T8432">­sa</text:span><text:span text:style-name="T8433">­ky</text:span><text:span text:style-name="T8434">­ti, kad vi</text:span><text:span text:style-name="T8435">­so šio niu</text:span><text:span text:style-name="T8436">­an</text:span><text:span text:style-name="T8437">­so ne</text:span><text:span text:style-name="T8438">­bū</text:span><text:span text:style-name="T8439">­tų bu</text:span><text:span text:style-name="T8440">­vę, jei</text:span><text:span text:style-name="T8441">­gu vie</text:span><text:span text:style-name="T8442">­na frak</text:span><text:span text:style-name="T8443">­ci</text:span><text:span text:style-name="T8444">­ja ne</text:span><text:span text:style-name="T8445">­bū</text:span><text:span text:style-name="T8446">­tų su</text:span><text:span text:style-name="T8447">­ski</text:span><text:span text:style-name="T8448">­lu</text:span><text:span text:style-name="T8449">­si ir ne</text:span><text:span text:style-name="T8450">­bū</text:span><text:span text:style-name="T8451">­tų mums rei</text:span><text:span text:style-name="T8452">­kė</text:span><text:span text:style-name="T8453">­ję per</text:span><text:span text:style-name="T8454">­skirs</text:span><text:span text:style-name="T8455">­ty</text:span><text:span text:style-name="T8456">­ti. (</text:span><text:span text:style-name="T8457">Bal</text:span><text:span text:style-name="T8458">­sai sa</text:span><text:span text:style-name="T8459">­lė</text:span><text:span text:style-name="T8460">­je</text:span><text:span text:style-name="T8461">) Ačiū, aš</text:span><text:span text:style-name="T8462">,</text:span><text:span text:style-name="T8463"><text:s/>kaip po</text:span><text:span text:style-name="T8464">­sė</text:span><text:span text:style-name="T8465">­džio pir</text:span><text:span text:style-name="T8466">­mi</text:span><text:span text:style-name="T8467">­nin</text:span><text:span text:style-name="T8468">­kė, tu</text:span><text:span text:style-name="T8469">­riu re</text:span><text:span text:style-name="T8470">­pli</text:span><text:span text:style-name="T8471">­kos tei</text:span><text:span text:style-name="T8472">­sę.<text:s/></text:span></text:p>
        <text:p text:style-name="P8473">Bal­sa­vo 116 Sei­mo na­rių: už – 65, prieš – 32, su­si­lai­kė 19. 7 straips­nis<text:s/>pri­im­tas.<text:s/></text:p>
        <text:p text:style-name="P8474">8 straips­nis. Ga­li­me pri­im­ti? Na­cio­na­li­nio sau­gu­mo ir gy­ny­bos ko­mi­te­tas. Ga­li­me. Ben­dru su­ta­ri­mu. Dė­ko­ju. So­cia­li­nių rei­ka­lų ir dar­bo ko­mi­te­tas. Ga­li­me ben­dru su­ta­ri­mu pri­im­ti? Ga­li­me.<text:s/></text:p>
        <text:p text:style-name="P8475">10 straips­nis. Ga­li­me pri­im­ti ben­dru su­ta­ri­mu? Ga­li­me.<text:s/></text:p>
        <text:p text:style-name="Roman"><text:span text:style-name="T8476">11 straips</text:span><text:span text:style-name="T8477">­nis. Ga</text:span><text:span text:style-name="T8478">­li</text:span><text:span text:style-name="T8479">­me pri</text:span><text:span text:style-name="T8480">­im</text:span><text:span text:style-name="T8481">­ti ben</text:span><text:span text:style-name="T8482">­dru su</text:span><text:span text:style-name="T8483">­ta</text:span><text:span text:style-name="T8484">­ri</text:span><text:span text:style-name="T8485">­mu? No</text:span><text:span text:style-name="T8486">­ri</text:span><text:span text:style-name="T8487">­te bal</text:span><text:span text:style-name="T8488">­suo</text:span><text:span text:style-name="T8489">­</text:span><text:span text:style-name="T8490">ti dėl Švie</text:span><text:span text:style-name="T8491">­ti</text:span><text:span text:style-name="T8492">­mo ir moks</text:span><text:span text:style-name="T8493">­lo ko</text:span><text:span text:style-name="T8494">mi</text:span><text:span text:style-name="T8495">­te</text:span><text:span text:style-name="T8496">­to? Pra</text:span><text:span text:style-name="T8497">­šom, dar kar</text:span><text:span text:style-name="T8498">­tą bal</text:span><text:span text:style-name="T8499">­suo</text:span><text:span text:style-name="T8500">­ja</text:span><text:span text:style-name="T8501">­me. Jū</text:span><text:span text:style-name="T8502">­sų va</text:span><text:span text:style-name="T8503">­lia, mes tie</text:span><text:span text:style-name="T8504">­siog vis</text:span><text:span text:style-name="T8505">­ką vyk</text:span><text:span text:style-name="T8506">­do</text:span><text:span text:style-name="T8507">­me.<text:s/></text:span>Bal­sa­vo 118 Sei­mo na­rių: už – 66, prieš – 31, su­si­lai­kė 21. Pri­im­tas 11 straips­nis – Švie­ti­mo ko­mi­te­to su­dė­tis.</text:p>
        <text:p text:style-name="Roman">12 straips­nis. Ga­li­me pri­im­ti ben­dru su­ta­ri­mu? Ga­li­me. 13 straips­nis. Ga­li­me pri­im­ti ben­dru su­ta­ri­mu? Ga­li­me. 14 straips­nis. Ga­li­me pri­im­ti ben­dru su­ta­ri­mu? Ga­li­me. Ir 15 straips­nis – Žmo­gaus tei­sių ko­mi­te­tas. Ga­li­me pri­im­ti ben­dru su­ta­ri­mu? Ga­li­me. Nuo­šir­džiai dė­ko­ju.</text:p>
        <text:p text:style-name="Roman">Dėl vi­so įsta­ty­mo pro­jek­to ke­tu­ri – už, ke­tu­ri – prieš. A. Skar­džius – nuo­mo­nė už. Ar­tū­rai Skar­džiau, nuo­mo­nė už, kal­ba­te, ne?</text:p>
        <text:soft-page-break/>
        <text:p text:style-name="Roman"><text:span text:style-name="T8508">A. SKARDŽIUS</text:span><text:span text:style-name="T8509"><text:s/></text:span><text:span text:style-name="T8510">(</text:span><text:span text:style-name="T8511">LSDDF</text:span><text:span text:style-name="T8512">)</text:span><text:span text:style-name="T8513">. Ačiū, ger</text:span><text:span text:style-name="T8514">­bia</text:span><text:span text:style-name="T8515">­mo</text:span><text:span text:style-name="T8516">­ji pir</text:span><text:span text:style-name="T8517">­mi</text:span><text:span text:style-name="T8518">­nin</text:span><text:span text:style-name="T8519">­ke. Tik</text:span><text:span text:style-name="T8520">­rai dė</text:span><text:span text:style-name="T8521">­kin</text:span><text:span text:style-name="T8522">­gas pa</text:span><text:span text:style-name="T8523">­ty</text:span><text:span text:style-name="T8524">­ru</text:span><text:span text:style-name="T8525">­siems Sei</text:span><text:span text:style-name="T8526">­mo na</text:span><text:span text:style-name="T8527">­riams, ku</text:span><text:span text:style-name="T8528">­rie vi</text:span><text:span text:style-name="T8529">­sų pir</text:span><text:span text:style-name="T8530">­ma lai</text:span><text:span text:style-name="T8531">­ko</text:span><text:span text:style-name="T8532">­si Sei</text:span><text:span text:style-name="T8533">­mo sta</text:span><text:span text:style-name="T8534">­tu</text:span><text:span text:style-name="T8535">­to, tai yra tai</text:span><text:span text:style-name="T8536">­syk</text:span><text:span text:style-name="T8537">­lių, pa</text:span><text:span text:style-name="T8538">­gal ku</text:span><text:span text:style-name="T8539">­rį žai</text:span><text:span text:style-name="T8540">­di</text:span><text:span text:style-name="T8541">­mą Sei</text:span><text:span text:style-name="T8542">­me yra žai</text:span><text:span text:style-name="T8543">­džia</text:span><text:span text:style-name="T8544">­ma. Par</text:span><text:span text:style-name="T8545">­ti</text:span><text:span text:style-name="T8546">­jos at</text:span><text:span text:style-name="T8547">­sto</text:span><text:span text:style-name="T8548">­vau</text:span><text:span text:style-name="T8549">­ja, tu</text:span><text:span text:style-name="T8550">­ri sa</text:span><text:span text:style-name="T8551">­vo kvo</text:span><text:span text:style-name="T8552">­tas ir ne</text:span><text:span text:style-name="T8553">­va</text:span><text:span text:style-name="T8554">­lia kur</text:span><text:span text:style-name="T8555">­ti ko</text:span><text:span text:style-name="T8556">­kių nors pre</text:span><text:span text:style-name="T8557">­ce</text:span><text:span text:style-name="T8558">­den</text:span><text:span text:style-name="T8559">­tų sie</text:span><text:span text:style-name="T8560">­kiant nu</text:span><text:span text:style-name="T8561">­slėp</text:span><text:span text:style-name="T8562">­ti, pa</text:span><text:span text:style-name="T8563">­slėp</text:span><text:span text:style-name="T8564">­ti, kaip da</text:span><text:span text:style-name="T8565">­ro kon</text:span><text:span text:style-name="T8566">­ser</text:span><text:span text:style-name="T8567">­va</text:span><text:span text:style-name="T8568">­to</text:span><text:span text:style-name="T8569">­riai, da</text:span><text:span text:style-name="T8570">­ly</text:span><text:span text:style-name="T8571">­kus, ku</text:span><text:span text:style-name="T8572">­rie yra kaip ylos iš</text:span><text:span text:style-name="T8573">­lin</text:span><text:span text:style-name="T8574">­dę iš mai</text:span><text:span text:style-name="T8575">­šo. Aiš</text:span><text:span text:style-name="T8576">­kiai dar tei</text:span><text:span text:style-name="T8577">­sė</text:span><text:span text:style-name="T8578">­sau</text:span><text:span text:style-name="T8579">­ga ne</text:span><text:span text:style-name="T8580">­bai</text:span><text:span text:style-name="T8581">­gė vi</text:span><text:span text:style-name="T8582">­sų ty</text:span><text:span text:style-name="T8583">­ri</text:span><text:span text:style-name="T8584">­mų dėl Vi</text:span><text:span text:style-name="T8585">­sa</text:span><text:span text:style-name="T8586">­gi</text:span><text:span text:style-name="T8587">­no ato</text:span><text:span text:style-name="T8588">­mi</text:span><text:span text:style-name="T8589">­nės elek</text:span><text:span text:style-name="T8590">­tri</text:span><text:span text:style-name="T8591">­nės! Dar iki šiol ten mi</text:span><text:span text:style-name="T8592">­na</text:span><text:span text:style-name="T8593">­mi slenks</text:span><text:span text:style-name="T8594">­čiai, ger</text:span><text:span text:style-name="T8595">­bia</text:span><text:span text:style-name="T8596">­mie</text:span><text:span text:style-name="T8597">­ji ko</text:span><text:span text:style-name="T8598">­le</text:span><text:span text:style-name="T8599">­gos, yra dar ne</text:span><text:span text:style-name="T8600">­ma</text:span><text:span text:style-name="T8601">­žai ne</text:span><text:span text:style-name="T8602">­iš</text:span><text:span text:style-name="T8603">­tir</text:span><text:span text:style-name="T8604">­tų klau</text:span><text:span text:style-name="T8605">­si</text:span><text:span text:style-name="T8606">­mų. Aš su</text:span><text:span text:style-name="T8607">­pran</text:span><text:span text:style-name="T8608">­tu pa</text:span><text:span text:style-name="T8609">­ty</text:span><text:span text:style-name="T8610">­ru</text:span><text:span text:style-name="T8611">­sius žmo</text:span><text:span text:style-name="T8612">­nes ir ži</text:span><text:span text:style-name="T8613">­nan</text:span><text:span text:style-name="T8614">­čius, rei</text:span><text:span text:style-name="T8615">­kia kaž</text:span><text:span text:style-name="T8616">­kur pa</text:span><text:span text:style-name="T8617">­slėp</text:span><text:span text:style-name="T8618">­ti, ne</text:span><text:span text:style-name="T8619">­svar</text:span><text:span text:style-name="T8620">­bu, kaž</text:span><text:span text:style-name="T8621">­kur, ge</text:span><text:span text:style-name="T8622">­riau, kad jų iš</text:span><text:span text:style-name="T8623">­vis ne</text:span><text:span text:style-name="T8624">­bū</text:span><text:span text:style-name="T8625">­tų ten, Sei</text:span><text:span text:style-name="T8626">­me, kad ra</text:span><text:span text:style-name="T8627">­miai ga</text:span><text:span text:style-name="T8628">­lė</text:span><text:span text:style-name="T8629">­tų kon</text:span><text:span text:style-name="T8630">­ser</text:span><text:span text:style-name="T8631">­va</text:span><text:span text:style-name="T8632">­to</text:span><text:span text:style-name="T8633">­riai ruoš</text:span><text:span text:style-name="T8634">­tis rin</text:span><text:span text:style-name="T8635">­ki</text:span><text:span text:style-name="T8636">­mams. To</text:span><text:span text:style-name="T8637">­dėl aš, ger</text:span><text:span text:style-name="T8638">­bia</text:span><text:span text:style-name="T8639">­mie</text:span><text:span text:style-name="T8640">­ji ko</text:span><text:span text:style-name="T8641">­le</text:span><text:span text:style-name="T8642">­gos, dė</text:span><text:span text:style-name="T8643">­ko</text:span><text:span text:style-name="T8644">­da</text:span><text:span text:style-name="T8645">­mas už su</text:span><text:span text:style-name="T8646">­pra</text:span><text:span text:style-name="T8647">­ti</text:span><text:span text:style-name="T8648">­mą vi</text:span><text:span text:style-name="T8649">­siems, kad ne</text:span><text:span text:style-name="T8650">­lei</text:span><text:span text:style-name="T8651">­džia</text:span><text:span text:style-name="T8652">­me iš</text:span><text:span text:style-name="T8653">­ba</text:span><text:span text:style-name="T8654">­lan</text:span><text:span text:style-name="T8655">­suo</text:span><text:span text:style-name="T8656">­ti Sei</text:span><text:span text:style-name="T8657">­mo dar</text:span><text:span text:style-name="T8658">­bo, kvie</text:span><text:span text:style-name="T8659">­čiu bal</text:span><text:span text:style-name="T8660">­suo</text:span><text:span text:style-name="T8661">­ti už.</text:span></text:p>
        <text:p text:style-name="Roman"><text:span text:style-name="T8662">PIRMININKĖ.</text:span><text:span text:style-name="T8663"><text:s/>Dė</text:span><text:span text:style-name="T8664">­ko</text:span><text:span text:style-name="T8665">­ju. Nuo</text:span><text:span text:style-name="T8666">­mo</text:span><text:span text:style-name="T8667">­nė prieš – J. Raz</text:span><text:span text:style-name="T8668">­ma.</text:span></text:p>
        <text:p text:style-name="Roman"><text:span text:style-name="T8669">J. RAZMA</text:span><text:span text:style-name="T8670"><text:s/></text:span><text:span text:style-name="T8671">(</text:span><text:span text:style-name="T8672">TS-LKDF</text:span><text:span text:style-name="T8673">)</text:span><text:span text:style-name="T8674">. Ger</text:span><text:span text:style-name="T8675">­bia</text:span><text:span text:style-name="T8676">­mie</text:span><text:span text:style-name="T8677">­ji ko</text:span><text:span text:style-name="T8678">­le</text:span><text:span text:style-name="T8679">­gos, ne vie</text:span><text:span text:style-name="T8680">­no</text:span><text:span text:style-name="T8681">­je Sei</text:span><text:span text:style-name="T8682">­mo ka</text:span><text:span text:style-name="T8683">­den</text:span><text:span text:style-name="T8684">­ci</text:span><text:span text:style-name="T8685">­jo</text:span><text:span text:style-name="T8686">­je yra te</text:span><text:span text:style-name="T8687">­kę su</text:span><text:span text:style-name="T8688">­da</text:span><text:span text:style-name="T8689">­ry</text:span><text:span text:style-name="T8690">­ti Sei</text:span><text:span text:style-name="T8691">­mo ko</text:span><text:span text:style-name="T8692">­mi</text:span><text:span text:style-name="T8693">­te</text:span><text:span text:style-name="T8694">­tus, ko</text:span><text:span text:style-name="T8695">­re</text:span><text:span text:style-name="T8696">­guo</text:span><text:span text:style-name="T8697">­ti jų su</text:span><text:span text:style-name="T8698">­dė</text:span><text:span text:style-name="T8699">­tį, bet ne</text:span><text:span text:style-name="T8700">­pri</text:span><text:span text:style-name="T8701">­si</text:span><text:span text:style-name="T8702">­me</text:span><text:span text:style-name="T8703">­nu, kad ka</text:span><text:span text:style-name="T8704">­da nors tai bū</text:span><text:span text:style-name="T8705">­tų su</text:span><text:span text:style-name="T8706">­kė</text:span><text:span text:style-name="T8707">­lę to</text:span><text:span text:style-name="T8708">­kias di</text:span><text:span text:style-name="T8709">­džiu</text:span><text:span text:style-name="T8710">­les po</text:span><text:span text:style-name="T8711">­li</text:span><text:span text:style-name="T8712">­ti</text:span><text:span text:style-name="T8713">­nes pro</text:span><text:span text:style-name="T8714">­ble</text:span><text:span text:style-name="T8715">­mas val</text:span><text:span text:style-name="T8716">­dan</text:span><text:span text:style-name="T8717">­tie</text:span><text:span text:style-name="T8718">­siems kaip da</text:span><text:span text:style-name="T8719">­bar. To</text:span><text:span text:style-name="T8720">­kia si</text:span><text:span text:style-name="T8721">­tu</text:span><text:span text:style-name="T8722">­a</text:span><text:span text:style-name="T8723">­ci</text:span><text:span text:style-name="T8724">­ja, ži</text:span><text:span text:style-name="T8725">­no</text:span><text:span text:style-name="T8726">­ma, nu</text:span><text:span text:style-name="T8727">­tei</text:span><text:span text:style-name="T8728">­kia liūd</text:span><text:span text:style-name="T8729">­no</text:span><text:span text:style-name="T8730">­kai. Jei</text:span><text:span text:style-name="T8731">­gu to</text:span><text:span text:style-name="T8732">­kio</text:span><text:span text:style-name="T8733">­je vie</text:span><text:span text:style-name="T8734">­to</text:span><text:span text:style-name="T8735">­je su</text:span><text:span text:style-name="T8736">­ge</text:span><text:span text:style-name="T8737">­ba</text:span><text:span text:style-name="T8738">­ma pri</text:span><text:span text:style-name="T8739">­si</text:span><text:span text:style-name="T8740">­da</text:span><text:span text:style-name="T8741">­ry</text:span><text:span text:style-name="T8742">­ti pro</text:span><text:span text:style-name="T8743">­ble</text:span><text:span text:style-name="T8744">­mų, kaip sprę</text:span><text:span text:style-name="T8745">­si</text:span><text:span text:style-name="T8746">­me rim</text:span><text:span text:style-name="T8747">­tes</text:span><text:span text:style-name="T8748">­nius už</text:span><text:span text:style-name="T8749">­da</text:span><text:span text:style-name="T8750">­vi</text:span><text:span text:style-name="T8751">­nius, ku</text:span><text:span text:style-name="T8752">­rių, aiš</text:span><text:span text:style-name="T8753">­ku, vals</text:span><text:span text:style-name="T8754">­ty</text:span><text:span text:style-name="T8755">­bė</text:span><text:span text:style-name="T8756">­je yra ir bus? O šiuo at</text:span><text:span text:style-name="T8757">­ve</text:span><text:span text:style-name="T8758">­ju val</text:span><text:span text:style-name="T8759">­dan</text:span><text:span text:style-name="T8760">­tie</text:span><text:span text:style-name="T8761">­siems tie</text:span><text:span text:style-name="T8762">­siog rei</text:span><text:span text:style-name="T8763">­kė</text:span><text:span text:style-name="T8764">­jo lai</text:span><text:span text:style-name="T8765">­ky</text:span><text:span text:style-name="T8766">­tis ke</text:span><text:span text:style-name="T8767">­lių pa</text:span><text:span text:style-name="T8768">­pras</text:span><text:span text:style-name="T8769">­tų tai</text:span><text:span text:style-name="T8770">­syk</text:span><text:span text:style-name="T8771">­lių – ne</text:span><text:span text:style-name="T8772">­ju</text:span><text:span text:style-name="T8773">­din</text:span><text:span text:style-name="T8774">­ti iš ko</text:span><text:span text:style-name="T8775">­mi</text:span><text:span text:style-name="T8776">­te</text:span><text:span text:style-name="T8777">­tų tų žmo</text:span><text:span text:style-name="T8778">­nių, ku</text:span><text:span text:style-name="T8779">­rie pas</text:span><text:span text:style-name="T8780">­ta</text:span><text:span text:style-name="T8781">­ruo</text:span><text:span text:style-name="T8782">­ju me</text:span><text:span text:style-name="T8783">­tu yra ko</text:span><text:span text:style-name="T8784">­kius nors skan</text:span><text:span text:style-name="T8785">­da</text:span><text:span text:style-name="T8786">­lus su</text:span><text:span text:style-name="T8787">­sior</text:span><text:span text:style-name="T8788">­ga</text:span><text:span text:style-name="T8789">­ni</text:span><text:span text:style-name="T8790">­za</text:span><text:span text:style-name="T8791">­vę, ir ne</text:span><text:span text:style-name="T8792">­bū</text:span><text:span text:style-name="T8793">­tų te</text:span><text:span text:style-name="T8794">­kę aiš</text:span><text:span text:style-name="T8795">­kin</text:span><text:span text:style-name="T8796">­tis, ko</text:span><text:span text:style-name="T8797">­dėl juos ski</text:span><text:span text:style-name="T8798">­ria</text:span><text:span text:style-name="T8799">­me tai ar ki</text:span><text:span text:style-name="T8800">­tai sri</text:span><text:span text:style-name="T8801">­čiai, kuo ta sri</text:span><text:span text:style-name="T8802">­tis taip nu</text:span><text:span text:style-name="T8803">­si</text:span><text:span text:style-name="T8804">­kal</text:span><text:span text:style-name="T8805">­to, kad gau</text:span><text:span text:style-name="T8806">­na to</text:span><text:span text:style-name="T8807">­kį at</text:span><text:span text:style-name="T8808">­sto</text:span><text:span text:style-name="T8809">­vą. Rei</text:span><text:span text:style-name="T8810">­kė</text:span><text:span text:style-name="T8811">­jo, ži</text:span><text:span text:style-name="T8812">­no</text:span><text:span text:style-name="T8813">­ma, ir jaut</text:span><text:span text:style-name="T8814">­riau at</text:span><text:span text:style-name="T8815">­si</text:span><text:span text:style-name="T8816">­žvelg</text:span><text:span text:style-name="T8817">­ti į opo</text:span><text:span text:style-name="T8818">­zi</text:span><text:span text:style-name="T8819">­ci</text:span><text:span text:style-name="T8820">­jos nuo</text:span><text:span text:style-name="T8821">­mo</text:span><text:span text:style-name="T8822">­nę, kad ne</text:span><text:span text:style-name="T8823">­bū</text:span><text:span text:style-name="T8824">­tų to</text:span><text:span text:style-name="T8825">­kio bal</text:span><text:span text:style-name="T8826">­sa</text:span><text:span text:style-name="T8827">­vi</text:span><text:span text:style-name="T8828">­mo dėl ko</text:span><text:span text:style-name="T8829">­mi</text:span><text:span text:style-name="T8830">­te</text:span><text:span text:style-name="T8831">­tų – opo</text:span><text:span text:style-name="T8832">­zi</text:span><text:span text:style-name="T8833">­ci</text:span><text:span text:style-name="T8834">­ja bal</text:span><text:span text:style-name="T8835">­suo</text:span><text:span text:style-name="T8836">­ja vie</text:span><text:span text:style-name="T8837">­naip, val</text:span><text:span text:style-name="T8838">­dan</text:span><text:span text:style-name="T8839">­tie</text:span><text:span text:style-name="T8840">­ji – ki</text:span><text:span text:style-name="T8841">­taip. To</text:span><text:span text:style-name="T8842">­kia po</text:span><text:span text:style-name="T8843">­lia</text:span><text:span text:style-name="T8844">­ri</text:span><text:span text:style-name="T8845">­za</text:span><text:span text:style-name="T8846">­ci</text:span><text:span text:style-name="T8847">­ja bal</text:span><text:span text:style-name="T8848">­suo</text:span><text:span text:style-name="T8849">­jant nė</text:span><text:span text:style-name="T8850">­ra ge</text:span><text:span text:style-name="T8851">­ras da</text:span><text:span text:style-name="T8852">­ly</text:span><text:span text:style-name="T8853">­kas, kai spren</text:span><text:span text:style-name="T8854">­džia</text:span><text:span text:style-name="T8855">­me to</text:span><text:span text:style-name="T8856">­kius klau</text:span><text:span text:style-name="T8857">­si</text:span><text:span text:style-name="T8858">­mus.<text:s/></text:span></text:p>
        <text:p text:style-name="P8859">Ir pas­ku­ti­nis da­ly­kas. Aš ti­kė­jau­si, kad vis dėl­to bus la­biau iš­girs­tas Mi­nist­ro Pir­mi­nin­ko žo­dis, kai jis per Vy­riau­sy­bės va­lan­dą pa­sa­kė, kad ne­bal­suo­tų už A. Skar­džiaus sky­ri­mą ar pa­li­ki­mą Eko­no­mi­kos ko­mi­te­te. Bet, pa­si­ro­do, Mi­nist­ras Pir­mi­nin­kas ne­be­tu­ri nė vie­no pa­lai­kan­čio bal­so sa­vo val­dan­čio­jo­je ko­a­li­ci­jo­je.<text:s/></text:p>
        <text:p text:style-name="Roman"><text:span text:style-name="T8860">PIRMININKĖ.</text:span><text:span text:style-name="T8861"><text:s/>Ačiū. Nuo</text:span><text:span text:style-name="T8862">­mo</text:span><text:span text:style-name="T8863">­nė už – A. Pa</text:span><text:span text:style-name="T8864">­pir</text:span><text:span text:style-name="T8865">­tie</text:span><text:span text:style-name="T8866">­nė.<text:s/></text:span></text:p>
        <text:p text:style-name="Roman"><text:span text:style-name="T8867">A. PAPIRTIENĖ</text:span><text:span text:style-name="T8868"><text:s/></text:span><text:span text:style-name="T8869">(</text:span><text:span text:style-name="T8870">LVŽSF</text:span><text:span text:style-name="T8871">)</text:span><text:span text:style-name="T8872">. Ačiū, ger</text:span><text:span text:style-name="T8873">­bia</text:span><text:span text:style-name="T8874">­ma pir</text:span><text:span text:style-name="T8875">­mi</text:span><text:span text:style-name="T8876">­nin</text:span><text:span text:style-name="T8877">­ke. Ger</text:span><text:span text:style-name="T8878">­bia</text:span><text:span text:style-name="T8879">­mie</text:span><text:span text:style-name="T8880">­ji ko</text:span><text:span text:style-name="T8881">­le</text:span><text:span text:style-name="T8882">­gos, rei</text:span><text:span text:style-name="T8883">­kia kuo grei</text:span><text:span text:style-name="T8884">­čiau pa</text:span><text:span text:style-name="T8885">­tvir</text:span><text:span text:style-name="T8886">­tin</text:span><text:span text:style-name="T8887">­ti ko</text:span><text:span text:style-name="T8888">­mi</text:span><text:span text:style-name="T8889">­te</text:span><text:span text:style-name="T8890">­tų su</text:span><text:span text:style-name="T8891">­dė</text:span><text:span text:style-name="T8892">­tis ir to</text:span><text:span text:style-name="T8893">­liau ne</text:span><text:span text:style-name="T8894">­si</text:span><text:span text:style-name="T8895">­blaš</text:span><text:span text:style-name="T8896">­kant dirb</text:span><text:span text:style-name="T8897">­ti. To</text:span><text:span text:style-name="T8898">­dėl ra</text:span><text:span text:style-name="T8899">­gi</text:span><text:span text:style-name="T8900">­nu ne</text:span><text:span text:style-name="T8901">­kel</text:span><text:span text:style-name="T8902">­ti su</text:span><text:span text:style-name="T8903">­maiš</text:span><text:span text:style-name="T8904">­ties, su</text:span><text:span text:style-name="T8905">­si</text:span><text:span text:style-name="T8906">­telk</text:span><text:span text:style-name="T8907">­ti ir dirb</text:span><text:span text:style-name="T8908">­ti Lie</text:span><text:span text:style-name="T8909">­tu</text:span><text:span text:style-name="T8910">­vai, ir nu</text:span><text:span text:style-name="T8911">­sto</text:span><text:span text:style-name="T8912">­ti ro</text:span><text:span text:style-name="T8913">­dy</text:span><text:span text:style-name="T8914">­ti įžeis</text:span><text:span text:style-name="T8915">­to ar su</text:span><text:span text:style-name="T8916">­si</text:span><text:span text:style-name="T8917">­reikš</text:span><text:span text:style-name="T8918">­mi</text:span><text:span text:style-name="T8919">­nu</text:span><text:span text:style-name="T8920">­sio žmo</text:span><text:span text:style-name="T8921">­gaus am</text:span><text:span text:style-name="T8922">­bi</text:span><text:span text:style-name="T8923">­ci</text:span><text:span text:style-name="T8924">­jas, nes mū</text:span><text:span text:style-name="T8925">­sų žmo</text:span><text:span text:style-name="T8926">­giš</text:span><text:span text:style-name="T8927">­ko</text:span><text:span text:style-name="T8928">­sios am</text:span><text:span text:style-name="T8929">­bi</text:span><text:span text:style-name="T8930">­ci</text:span><text:span text:style-name="T8931">­jos tik</text:span><text:span text:style-name="T8932">­rai ne</text:span><text:span text:style-name="T8933">­ga</text:span><text:span text:style-name="T8934">­li bū</text:span><text:span text:style-name="T8935">­ti aukš</text:span><text:span text:style-name="T8936">­čiau už at</text:span><text:span text:style-name="T8937">­sto</text:span><text:span text:style-name="T8938">­va</text:span><text:span text:style-name="T8939">­vi</text:span><text:span text:style-name="T8940">­mą tau</text:span><text:span text:style-name="T8941">­tai. Tai</text:span><text:span text:style-name="T8942">­gi pa</text:span><text:span text:style-name="T8943">­tvir</text:span><text:span text:style-name="T8944">­tin</text:span><text:span text:style-name="T8945">­ki</text:span><text:span text:style-name="T8946">­me ko</text:span><text:span text:style-name="T8947">­mi</text:span><text:span text:style-name="T8948">­te</text:span><text:span text:style-name="T8949">­tų su</text:span><text:span text:style-name="T8950">­dė</text:span><text:span text:style-name="T8951">­tį ir to</text:span><text:span text:style-name="T8952">­liau sklan</text:span><text:span text:style-name="T8953">­džiai bei ko</text:span><text:span text:style-name="T8954">­ky</text:span><text:span text:style-name="T8955">­biš</text:span><text:span text:style-name="T8956">­kai dirb</text:span><text:span text:style-name="T8957">­ki</text:span><text:span text:style-name="T8958">­me. Ačiū.</text:span></text:p>
        <text:p text:style-name="Roman"><text:span text:style-name="T8959">PIRMININKĖ.</text:span><text:span text:style-name="T8960"><text:s/>Dė</text:span><text:span text:style-name="T8961">­ko</text:span><text:span text:style-name="T8962">­ju. Nuo</text:span><text:span text:style-name="T8963">­mo</text:span><text:span text:style-name="T8964">­nė prieš – J. Ole</text:span><text:span text:style-name="T8965">­kas.<text:s/></text:span></text:p>
        <text:p text:style-name="Roman"><text:span text:style-name="T8966">J. OLEKAS</text:span><text:span text:style-name="T8967"><text:s/></text:span><text:span text:style-name="T8968">(</text:span><text:span text:style-name="T8969">LSDPF</text:span><text:span text:style-name="T8970">)</text:span><text:span text:style-name="T8971">. Ačiū, ger</text:span><text:span text:style-name="T8972">­bia</text:span><text:span text:style-name="T8973">­ma pir</text:span><text:span text:style-name="T8974">­mi</text:span><text:span text:style-name="T8975">­nin</text:span><text:span text:style-name="T8976">­ke. Iš tik</text:span><text:span text:style-name="T8977">­rų</text:span><text:span text:style-name="T8978">­jų aš no</text:span><text:span text:style-name="T8979">­riu pa</text:span><text:span text:style-name="T8980">­ste</text:span><text:span text:style-name="T8981">­bė</text:span><text:span text:style-name="T8982">­ti, kad į mū</text:span><text:span text:style-name="T8983">­sų frak</text:span><text:span text:style-name="T8984">­ci</text:span><text:span text:style-name="T8985">­jos nuo</text:span><text:span text:style-name="T8986">­mo</text:span><text:span text:style-name="T8987">­nę ne</text:span><text:span text:style-name="T8988">­bu</text:span><text:span text:style-name="T8989">­vo at</text:span><text:span text:style-name="T8990">­si</text:span><text:span text:style-name="T8991">­žvelg</text:span><text:span text:style-name="T8992">­ta. Mes esa</text:span><text:span text:style-name="T8993">­me pa</text:span><text:span text:style-name="T8994">­tei</text:span><text:span text:style-name="T8995">­kę sa</text:span><text:span text:style-name="T8996">­vo žmo</text:span><text:span text:style-name="T8997">­nių pa</text:span><text:span text:style-name="T8998">­sky</text:span><text:span text:style-name="T8999">­ri</text:span><text:span text:style-name="T9000">­mą į ki</text:span><text:span text:style-name="T9001">­tus ko</text:span><text:span text:style-name="T9002">­mi</text:span><text:span text:style-name="T9003">­te</text:span><text:span text:style-name="T9004">­tus, ne</text:span><text:span text:style-name="T9005">­gu šian</text:span><text:span text:style-name="T9006">­dien bu</text:span><text:span text:style-name="T9007">­vo nu</text:span><text:span text:style-name="T9008">­bal</text:span><text:span text:style-name="T9009">­suo</text:span><text:span text:style-name="T9010">­ta.<text:s/></text:span></text:p>
        <text:p text:style-name="Roman"><text:span text:style-name="T9011">PIRMININKĖ.</text:span><text:span text:style-name="T9012"><text:s/>Ne</text:span><text:span text:style-name="T9013">­pa</text:span><text:span text:style-name="T9014">­tei</text:span><text:span text:style-name="T9015">­kė</text:span><text:span text:style-name="T9016">­te.<text:s/></text:span></text:p>
        <text:p text:style-name="Roman"><text:span text:style-name="T9017">J. OLEKAS</text:span><text:span text:style-name="T9018"><text:s/></text:span><text:span text:style-name="T9019">(</text:span><text:span text:style-name="T9020">LSDPF</text:span><text:span text:style-name="T9021">)</text:span><text:span text:style-name="T9022">. To</text:span><text:span text:style-name="T9023">­dėl pri</text:span><text:span text:style-name="T9024">­tar</text:span><text:span text:style-name="T9025">­ti to</text:span><text:span text:style-name="T9026">­kiam pro</text:span><text:span text:style-name="T9027">­jek</text:span><text:span text:style-name="T9028">­tui tik</text:span><text:span text:style-name="T9029">­rai ne</text:span><text:span text:style-name="T9030">­be</text:span><text:span text:style-name="T9031">­ga</text:span><text:span text:style-name="T9032">­li</text:span><text:span text:style-name="T9033">­me. Dar kar</text:span><text:span text:style-name="T9034">­tą pa</text:span><text:span text:style-name="T9035">­kar</text:span><text:span text:style-name="T9036">­to</text:span><text:span text:style-name="T9037">­siu, kad mes dir</text:span><text:span text:style-name="T9038">­ba</text:span><text:span text:style-name="T9039">­me ten, kur tu</text:span><text:span text:style-name="T9040">­ri</text:span><text:span text:style-name="T9041">­me sa</text:span><text:span text:style-name="T9042">­vo kvo</text:span><text:span text:style-name="T9043">­tas, bet dir</text:span><text:span text:style-name="T9044">­ba</text:span><text:span text:style-name="T9045">­me ir ten, kur mū</text:span><text:span text:style-name="T9046">­sų kvo</text:span><text:span text:style-name="T9047">­tos yra žy</text:span><text:span text:style-name="T9048">­miai ma</text:span><text:span text:style-name="T9049">­žes</text:span><text:span text:style-name="T9050">­nės, tuo la</text:span><text:span text:style-name="T9051">­biau, kai ki</text:span><text:span text:style-name="T9052">­tos frak</text:span><text:span text:style-name="T9053">­ci</text:span><text:span text:style-name="T9054">­jos, ypač val</text:span><text:span text:style-name="T9055">­dan</text:span><text:span text:style-name="T9056">­čio</text:span><text:span text:style-name="T9057">­sios frak</text:span><text:span text:style-name="T9058">­ci</text:span><text:span text:style-name="T9059">­jos, ne</text:span><text:span text:style-name="T9060">­už</text:span><text:span text:style-name="T9061">­pil</text:span><text:span text:style-name="T9062">­do jiems pri</text:span><text:span text:style-name="T9063">­klau</text:span><text:span text:style-name="T9064">­san</text:span><text:span text:style-name="T9065">­čių kvo</text:span><text:span text:style-name="T9066">­tų. To</text:span><text:span text:style-name="T9067">­dėl aš dar kar</text:span><text:span text:style-name="T9068">­tą kvie</text:span><text:span text:style-name="T9069">­čiu per</text:span><text:span text:style-name="T9070">­žiū</text:span><text:span text:style-name="T9071">­rė</text:span><text:span text:style-name="T9072">­ti ši</text:span><text:span text:style-name="T9073">­tą spren</text:span><text:span text:style-name="T9074">­di</text:span><text:span text:style-name="T9075">­mą. Ne</text:span><text:span text:style-name="T9076">­ži</text:span><text:span text:style-name="T9077">­nau, ka</text:span><text:span text:style-name="T9078">­da mes, tur</text:span><text:span text:style-name="T9079">­būt po pie</text:span><text:span text:style-name="T9080">­tų, svars</text:span><text:span text:style-name="T9081">­ty</text:span><text:span text:style-name="T9082">­si</text:span><text:span text:style-name="T9083">­me pa</text:span><text:span text:style-name="T9084">­siū</text:span><text:span text:style-name="T9085">­ly</text:span><text:span text:style-name="T9086">­mą dėl ko</text:span><text:span text:style-name="T9087">­mi</text:span><text:span text:style-name="T9088">­te</text:span><text:span text:style-name="T9089">­tų per</text:span><text:span text:style-name="T9090">­žiū</text:span><text:span text:style-name="T9091">­rė</text:span><text:span text:style-name="T9092">­ji</text:span><text:span text:style-name="T9093">­mo, ta</text:span><text:span text:style-name="T9094">­da gal</text:span><text:span text:style-name="T9095">­būt grįž</text:span><text:span text:style-name="T9096">­ti prie ši</text:span><text:span text:style-name="T9097">­to klau</text:span><text:span text:style-name="T9098">­si</text:span><text:span text:style-name="T9099">­mo.<text:s/></text:span></text:p>
        <text:p text:style-name="Roman"><text:span text:style-name="T9100">PIRMININKĖ.</text:span><text:span text:style-name="T9101"><text:s/>Ačiū. A. Ma</text:span><text:span text:style-name="T9102">­tu</text:span><text:span text:style-name="T9103">­las – nuo</text:span><text:span text:style-name="T9104">­mo</text:span><text:span text:style-name="T9105">­nė už.</text:span></text:p>
        <text:p text:style-name="Roman"><text:span text:style-name="T9106">A. MATULAS</text:span><text:span text:style-name="T9107"><text:s/></text:span><text:span text:style-name="T9108">(</text:span><text:span text:style-name="T9109">TS-LKDF</text:span><text:span text:style-name="T9110">)</text:span><text:span text:style-name="T9111">. Ger</text:span><text:span text:style-name="T9112">­bia</text:span><text:span text:style-name="T9113">­mie</text:span><text:span text:style-name="T9114">­ji ko</text:span><text:span text:style-name="T9115">­le</text:span><text:span text:style-name="T9116">­gos, iš</text:span><text:span text:style-name="T9117">­ties gal</text:span><text:span text:style-name="T9118">­būt ir džiu</text:span><text:span text:style-name="T9119">­gu, kad Svei</text:span><text:span text:style-name="T9120">­ka</text:span><text:span text:style-name="T9121">­tos rei</text:span><text:span text:style-name="T9122">­ka</text:span><text:span text:style-name="T9123">­lų ko</text:span><text:span text:style-name="T9124">­mi</text:span><text:span text:style-name="T9125">­te</text:span><text:span text:style-name="T9126">­tas pa</text:span><text:span text:style-name="T9127">­gal Sei</text:span><text:span text:style-name="T9128">­mo na</text:span><text:span text:style-name="T9129">­rių skai</text:span><text:span text:style-name="T9130">­čių tam</text:span><text:span text:style-name="T9131">­pa vie</text:span><text:span text:style-name="T9132">­nas reikš</text:span><text:span text:style-name="T9133">­min</text:span><text:span text:style-name="T9134">­giau</text:span><text:span text:style-name="T9135">­sių par</text:span><text:span text:style-name="T9136">­la</text:span><text:span text:style-name="T9137">­men</text:span><text:span text:style-name="T9138">­te – 11 žmo</text:span><text:span text:style-name="T9139">­nių. At</text:span><text:span text:style-name="T9140">­ro</text:span><text:span text:style-name="T9141">­do, kad tiek nie</text:span><text:span text:style-name="T9142">­ka</text:span><text:span text:style-name="T9143">­da nė</text:span><text:span text:style-name="T9144">­ra bu</text:span><text:span text:style-name="T9145">­vę. Aš su</text:span><text:span text:style-name="T9146">­pran</text:span><text:span text:style-name="T9147">­tu, dėl ko tai yra da</text:span><text:span text:style-name="T9148">­ro</text:span><text:span text:style-name="T9149">­ma. Dėl to, kad tie</text:span><text:span text:style-name="T9150">­siog no</text:span><text:span text:style-name="T9151">­ri</text:span><text:span text:style-name="T9152">­ma tu</text:span><text:span text:style-name="T9153">­rė</text:span><text:span text:style-name="T9154">­ti dirb</text:span><text:span text:style-name="T9155">­ti</text:span><text:span text:style-name="T9156">­nę per</text:span><text:span text:style-name="T9157">­sva</text:span><text:span text:style-name="T9158">­rą ir bul</text:span><text:span text:style-name="T9159">­do</text:span><text:span text:style-name="T9160">­ze</text:span><text:span text:style-name="T9161">­riu stum</text:span><text:span text:style-name="T9162">­ti vi</text:span><text:span text:style-name="T9163">­sus spren</text:span><text:span text:style-name="T9164">­di</text:span><text:span text:style-name="T9165">­mus, kas iki šiol bu</text:span><text:span text:style-name="T9166">­vo, nes tie</text:span><text:span text:style-name="T9167">­siog ne tik kad su opo</text:span><text:span text:style-name="T9168">­zi</text:span><text:span text:style-name="T9169">­ci</text:span><text:span text:style-name="T9170">­ja ne</text:span><text:span text:style-name="T9171">­bu</text:span><text:span text:style-name="T9172">­vo ta</text:span><text:span text:style-name="T9173">­ria</text:span><text:span text:style-name="T9174">­ma</text:span><text:span text:style-name="T9175">­si, bet ir su dau</text:span><text:span text:style-name="T9176">­gu</text:span><text:span text:style-name="T9177">­mos at</text:span><text:span text:style-name="T9178">­sto</text:span><text:span text:style-name="T9179">­vais – pa</text:span><text:span text:style-name="T9180">­pras</text:span><text:span text:style-name="T9181">­tai spren</text:span><text:span text:style-name="T9182">­di</text:span><text:span text:style-name="T9183">­mai bu</text:span><text:span text:style-name="T9184">­vo pri</text:span><text:span text:style-name="T9185">­ima</text:span><text:span text:style-name="T9186">­mi tik ta</text:span><text:span text:style-name="T9187">­rian</text:span><text:span text:style-name="T9188">­tis su dviem iš pen</text:span><text:span text:style-name="T9189">­kių. Kaip ko</text:span><text:span text:style-name="T9190">­le</text:span><text:span text:style-name="T9191">­ga A. Kir</text:span><text:span text:style-name="T9192">­ku</text:span><text:span text:style-name="T9193">­tis jau ne kar</text:span><text:span text:style-name="T9194">­tą yra klau</text:span><text:span text:style-name="T9195">­sęs, ko</text:span><text:span text:style-name="T9196">­dėl jo nie</text:span><text:span text:style-name="T9197">­kur ne</text:span><text:span text:style-name="T9198">­kvie</text:span><text:span text:style-name="T9199">­čia į pa</text:span><text:span text:style-name="T9200">­si</text:span><text:span text:style-name="T9201">­ta</text:span><text:span text:style-name="T9202">­ri</text:span><text:span text:style-name="T9203">­mus, tai iš</text:span><text:span text:style-name="T9204">­ties, ko</text:span><text:span text:style-name="T9205">­le</text:span><text:span text:style-name="T9206">­gos, mes, opo</text:span><text:span text:style-name="T9207">­zi</text:span><text:span text:style-name="T9208">­ci</text:span><text:span text:style-name="T9209">­ja, pa</text:span><text:span text:style-name="T9210">­si</text:span><text:span text:style-name="T9211">­ry</text:span><text:span text:style-name="T9212">­žę ben</text:span><text:span text:style-name="T9213">­dra</text:span><text:span text:style-name="T9214">­dar</text:span><text:span text:style-name="T9215">­biau</text:span><text:span text:style-name="T9216">­ti, pa</text:span><text:span text:style-name="T9217">­dė</text:span><text:span text:style-name="T9218">­ti, pa</text:span><text:span text:style-name="T9219">­tar</text:span><text:span text:style-name="T9220">­ti ir pri</text:span><text:span text:style-name="T9221">­im</text:span><text:span text:style-name="T9222">­ti, ir pa</text:span><text:span text:style-name="T9223">­lai</text:span><text:span text:style-name="T9224">­ky</text:span><text:span text:style-name="T9225">­ti kad ir ne</text:span><text:span text:style-name="T9226">­po</text:span><text:span text:style-name="T9227">­pu</text:span><text:span text:style-name="T9228">­lia</text:span><text:span text:style-name="T9229">­rius spren</text:span><text:span text:style-name="T9230">­di</text:span><text:span text:style-name="T9231">­mus, ku</text:span><text:span text:style-name="T9232">­rių, be abe</text:span><text:span text:style-name="T9233">­jo, rei</text:span><text:span text:style-name="T9234">­kia svei</text:span><text:span text:style-name="T9235">­ka</text:span><text:span text:style-name="T9236">­tos sis</text:span><text:span text:style-name="T9237">­te</text:span><text:span text:style-name="T9238">­mo</text:span><text:span text:style-name="T9239">­je. Ne</text:span><text:span text:style-name="T9240">­da</text:span><text:span text:style-name="T9241">­ry</text:span><text:span text:style-name="T9242">­ki</text:span><text:span text:style-name="T9243">­te tos dau</text:span><text:span text:style-name="T9244">­gu</text:span><text:span text:style-name="T9245">­mos, tie</text:span><text:span text:style-name="T9246">­siog šne</text:span><text:span text:style-name="T9247">­kė</text:span><text:span text:style-name="T9248">­ki</text:span><text:span text:style-name="T9249">­me, tar</text:span><text:span text:style-name="T9250">­ki</text:span><text:span text:style-name="T9251">­mės ir vis</text:span><text:span text:style-name="T9252">­kas bus ge</text:span><text:span text:style-name="T9253">­rai, ko iki šiol ne</text:span><text:span text:style-name="T9254">­bu</text:span><text:span text:style-name="T9255">­vo.<text:s/></text:span></text:p>
        <text:p text:style-name="P9256">Žiū­rė­ki­te, dėl tų ei­lių įsta­ty­mo. Prieš du mė­ne­sius iš­kė­lė­me klau­si­mą, kad aki­vaiz­du, kad įsta­ty­mui įgy­ven­din­ti nė­ra pa­si­reng­ta. Jei­gu bū­tų pri­tar­ta ta­da mū­sų siū­ly­mui, šian­dien ne­bū­tų jo­kio me­di­kų są­jū­džio, nes jūs pa­tys ma­tė­te. Da­bar,<text:s/>šian­dien,<text:s/>svars­ty­si­me tą pa­tį, ką mes siū­lė­me prieš du mė­ne­sius. Dėl slap­tų pir­kė­jų. Na, ar rei­kė­jo grįž­ti prie so­viet­me­čio ir psi­cho­lo­giš­kai te­ro­ri­zuo­ti vais­ti­nin­kus? Mes tą siū­lė­me ko­mi­te­te, čia, Sei­me, – vis tiek jūs nu­bal­sa­vo­te. Tu­ri­me to­kią si­tu­a­ci­ją. Pa­ga­liau da­bar dėl me­di­kų al­gų. Svei­ka­tos biu­dže­tas au­ga ne­ma­žai. Tie­siog pa­tei­kė­me siū­ly­mus ne­ati­duo­ti re­zer­vų ir, be abe­jo­nės, kad du treč­da­lius me­di­kų rei­ka­la­vi­mų mes ga­li­me iš­spręs­ti jau nuo sau­sio ar va­sa­rio pir­mos. Vi­sus pa­siū­ly­mus jūs at­me­tė­te, net iš es­mės ne­da­vė­te man pa­si­sa­ky­ti. Po to, kai pa­ma­tė­te sa­vo ko­le­gų nuo­mo­nę, jau da­vė­te pri­sta­ty­ti.</text:p>
        <text:p text:style-name="Roman"><text:span text:style-name="T9257">PIRMININKĖ.</text:span><text:span text:style-name="T9258"><text:s/>Lai</text:span><text:span text:style-name="T9259">­kas, ko</text:span><text:span text:style-name="T9260">­le</text:span><text:span text:style-name="T9261">­ga!</text:span></text:p>
        <text:p text:style-name="Roman"><text:span text:style-name="T9262">A. MATULAS</text:span><text:span text:style-name="T9263"><text:s/></text:span><text:span text:style-name="T9264">(</text:span><text:span text:style-name="T9265">TS-LKDF</text:span><text:span text:style-name="T9266">)</text:span><text:span text:style-name="T9267">. Bai</text:span><text:span text:style-name="T9268">­giu. Ko</text:span><text:span text:style-name="T9269">­le</text:span><text:span text:style-name="T9270">­gos, be abe</text:span><text:span text:style-name="T9271">­jo, ne</text:span><text:span text:style-name="T9272">­rei</text:span><text:span text:style-name="T9273">­kia da</text:span><text:span text:style-name="T9274">­ry</text:span><text:span text:style-name="T9275">­ti tų dirb</text:span><text:span text:style-name="T9276">­ti</text:span><text:span text:style-name="T9277">­nų si</text:span><text:span text:style-name="T9278">­tu</text:span><text:span text:style-name="T9279">­a</text:span><text:span text:style-name="T9280">­ci</text:span><text:span text:style-name="T9281">­jų, stum</text:span><text:span text:style-name="T9282">­ti bul</text:span><text:span text:style-name="T9283">­do</text:span><text:span text:style-name="T9284">­ze</text:span><text:span text:style-name="T9285">­rį. Mes pa</text:span><text:span text:style-name="T9286">­lai</text:span><text:span text:style-name="T9287">­ky</text:span><text:span text:style-name="T9288">­si</text:span><text:span text:style-name="T9289">­me. O aš, be abe</text:span><text:span text:style-name="T9290">­jo, tu</text:span><text:span text:style-name="T9291">­riu bal</text:span><text:span text:style-name="T9292">­suo</text:span><text:span text:style-name="T9293">­ti už, ko</text:span><text:span text:style-name="T9294">­le</text:span><text:span text:style-name="T9295">­gos, nes ko</text:span><text:span text:style-name="T9296">­mi</text:span><text:span text:style-name="T9297">­te</text:span><text:span text:style-name="T9298">­te ne</text:span><text:span text:style-name="T9299">­liks po</text:span><text:span text:style-name="T9300">­nios A. Ši</text:span><text:span text:style-name="T9301">­rins</text:span><text:span text:style-name="T9302">­kie</text:span><text:span text:style-name="T9303">­nės, ku</text:span><text:span text:style-name="T9304">­ri, ma</text:span><text:span text:style-name="T9305">­nau, dėl su</text:span><text:span text:style-name="T9306">­si</text:span><text:span text:style-name="T9307">­da</text:span><text:span text:style-name="T9308">­riu</text:span><text:span text:style-name="T9309">­sios si</text:span><text:span text:style-name="T9310">­tu</text:span><text:span text:style-name="T9311">­a</text:span><text:span text:style-name="T9312">­ci</text:span><text:span text:style-name="T9313">­jos yra dau</text:span><text:span text:style-name="T9314">­giau</text:span><text:span text:style-name="T9315">­siai kal</text:span><text:span text:style-name="T9316">­ta.<text:s/></text:span><text:span text:style-name="T9317">Tik</text:span><text:span text:style-name="T9318">­riau</text:span><text:span text:style-name="T9319">­siai A. Ve</text:span><text:span text:style-name="T9320">­ry</text:span><text:span text:style-name="T9321">­ga šiuo at</text:span><text:span text:style-name="T9322">­ve</text:span><text:span text:style-name="T9323">­ju bu</text:span><text:span text:style-name="T9324">­vo jos ma</text:span><text:span text:style-name="T9325">­rio</text:span><text:span text:style-name="T9326">­ne</text:span><text:span text:style-name="T9327">­tė ir tie</text:span><text:span text:style-name="T9328">­siog neat</text:span><text:span text:style-name="T9329">­si</text:span><text:span text:style-name="T9330">­spy</text:span><text:span text:style-name="T9331">­rė tiems spren</text:span><text:span text:style-name="T9332">­di</text:span><text:span text:style-name="T9333">­mams.</text:span><text:span text:style-name="T9334"><text:s/></text:span></text:p>
        <text:p text:style-name="Roman"><text:span text:style-name="T9335">PIRMININKĖ.</text:span><text:span text:style-name="T9336"><text:s/>Ačiū, An</text:span><text:span text:style-name="T9337">­ta</text:span><text:span text:style-name="T9338">­nai, lai</text:span><text:span text:style-name="T9339">­kas!</text:span></text:p>
        <text:p text:style-name="Roman"><text:span text:style-name="T9340">A. MATULAS</text:span><text:span text:style-name="T9341"><text:s/></text:span><text:span text:style-name="T9342">(</text:span><text:span text:style-name="T9343">TS-LKDF</text:span><text:span text:style-name="T9344">)</text:span><text:span text:style-name="T9345">. Aš tik</text:span><text:span text:style-name="T9346">­rai su džiu</text:span><text:span text:style-name="T9347">­ge</text:span><text:span text:style-name="T9348">­siu pa</text:span><text:span text:style-name="T9349">­ly</text:span><text:span text:style-name="T9350">­džiu ko</text:span><text:span text:style-name="T9351">­mi</text:span><text:span text:style-name="T9352">­te</text:span><text:span text:style-name="T9353">­to pir</text:span><text:span text:style-name="T9354">­mi</text:span><text:span text:style-name="T9355">­nin</text:span><text:span text:style-name="T9356">­kę į Tei</text:span><text:span text:style-name="T9357">­sės ir tei</text:span><text:span text:style-name="T9358">­sėt</text:span><text:span text:style-name="T9359">­var</text:span><text:span text:style-name="T9360">­kos ko</text:span><text:span text:style-name="T9361">­mi</text:span><text:span text:style-name="T9362">­te</text:span><text:span text:style-name="T9363">­tą. (</text:span><text:span text:style-name="T9364">Šur</text:span><text:span text:style-name="T9365">­mu</text:span><text:span text:style-name="T9366">­lys sa</text:span><text:span text:style-name="T9367">­lė</text:span><text:span text:style-name="T9368">­je</text:span><text:span text:style-name="T9369">)<text:s/></text:span></text:p>
        <text:p text:style-name="P9370"><text:span text:style-name="T9371">PIRMININKĖ.</text:span><text:span text:style-name="T9372"><text:s/>Ačiū. Nuo</text:span><text:span text:style-name="T9373">­mo</text:span><text:span text:style-name="T9374">­nė prieš – E. Pu</text:span><text:span text:style-name="T9375">­pi</text:span><text:span text:style-name="T9376">­nis.<text:s/></text:span></text:p>
        <text:p text:style-name="Roman"><text:span text:style-name="T9377">E. PUPINIS</text:span><text:span text:style-name="T9378"><text:s/></text:span><text:span text:style-name="T9379">(</text:span><text:span text:style-name="T9380">TS-LKDF</text:span><text:span text:style-name="T9381">)</text:span><text:span text:style-name="T9382">. Ačiū. Nors ger</text:span><text:span text:style-name="T9383">­bia</text:span><text:span text:style-name="T9384">­mas ko</text:span><text:span text:style-name="T9385">­le</text:span><text:span text:style-name="T9386">­ga A. Ma</text:span><text:span text:style-name="T9387">­tu</text:span><text:span text:style-name="T9388">­las įžvel</text:span><text:span text:style-name="T9389">­gė ir tei</text:span><text:span text:style-name="T9390">­gia</text:span><text:span text:style-name="T9391">­mų as</text:span><text:span text:style-name="T9392">­pek</text:span><text:span text:style-name="T9393">­tų, kad ger</text:span><text:span text:style-name="T9394">­bia</text:span><text:span text:style-name="T9395">­mos A. Ši</text:span><text:span text:style-name="T9396">­rins</text:span><text:span text:style-name="T9397">­kie</text:span><text:span text:style-name="T9398">­nės ne</text:span><text:span text:style-name="T9399">­liks Svei</text:span><text:span text:style-name="T9400">­ka</text:span><text:span text:style-name="T9401">­tos rei</text:span><text:span text:style-name="T9402">­ka</text:span><text:span text:style-name="T9403">­lų ko</text:span><text:span text:style-name="T9404">­mi</text:span><text:span text:style-name="T9405">­te</text:span><text:span text:style-name="T9406">­te, aš kar</text:span><text:span text:style-name="T9407">­tu įžvel</text:span><text:span text:style-name="T9408">­giu nei</text:span><text:span text:style-name="T9409">­gia</text:span><text:span text:style-name="T9410">­mų, ka</text:span><text:span text:style-name="T9411">­dan</text:span><text:span text:style-name="T9412">­gi Kai</text:span><text:span text:style-name="T9413">­mo rei</text:span><text:span text:style-name="T9414">­ka</text:span><text:span text:style-name="T9415">­lų ko</text:span><text:span text:style-name="T9416">­mi</text:span><text:span text:style-name="T9417">­te</text:span><text:span text:style-name="T9418">­te ne</text:span><text:span text:style-name="T9419">­liks mi</text:span><text:span text:style-name="T9420">­nist</text:span><text:span text:style-name="T9421">­ro B. Mar</text:span><text:span text:style-name="T9422">­kaus</text:span><text:span text:style-name="T9423">­ko. Aš ne</text:span><text:span text:style-name="T9424">­la</text:span><text:span text:style-name="T9425">­bai įsi</text:span><text:span text:style-name="T9426">­vaiz</text:span><text:span text:style-name="T9427">­duo</text:span><text:span text:style-name="T9428">­ju, kaip ga</text:span><text:span text:style-name="T9429">­li</text:span><text:span text:style-name="T9430">­ma dirb</text:span><text:span text:style-name="T9431">­ti ir bū</text:span><text:span text:style-name="T9432">­ti at</text:span><text:span text:style-name="T9433">­sa</text:span><text:span text:style-name="T9434">­kin</text:span><text:span text:style-name="T9435">­gam už sri</text:span><text:span text:style-name="T9436">­tį ir tuo pa</text:span><text:span text:style-name="T9437">­čiu me</text:span><text:span text:style-name="T9438">­tu da</text:span><text:span text:style-name="T9439">­ly</text:span><text:span text:style-name="T9440">­vau</text:span><text:span text:style-name="T9441">­ti dvie</text:span><text:span text:style-name="T9442">­juo</text:span><text:span text:style-name="T9443">­se ko</text:span><text:span text:style-name="T9444">­mi</text:span><text:span text:style-name="T9445">­te</text:span><text:span text:style-name="T9446">­tuo</text:span><text:span text:style-name="T9447">­se, nes mi</text:span><text:span text:style-name="T9448">­nist</text:span><text:span text:style-name="T9449">­rai pa</text:span><text:span text:style-name="T9450">­pras</text:span><text:span text:style-name="T9451">­tai da</text:span><text:span text:style-name="T9452">­ly</text:span><text:span text:style-name="T9453">­vau</text:span><text:span text:style-name="T9454">­ja abie</text:span><text:span text:style-name="T9455">­juo</text:span><text:span text:style-name="T9456">­se, tai yra ko</text:span><text:span text:style-name="T9457">­mi</text:span><text:span text:style-name="T9458">­te</text:span><text:span text:style-name="T9459">­te pa</text:span><text:span text:style-name="T9460">­gal sa</text:span><text:span text:style-name="T9461">­vo sri</text:span><text:span text:style-name="T9462">­tį. Daž</text:span><text:span text:style-name="T9463">­nai kvie</text:span><text:span text:style-name="T9464">­čia</text:span><text:span text:style-name="T9465">­mas… Kaip ga</text:span><text:span text:style-name="T9466">­li</text:span><text:span text:style-name="T9467">­ma su</text:span><text:span text:style-name="T9468">­de</text:span><text:span text:style-name="T9469">­rin</text:span><text:span text:style-name="T9470">­ti dar</text:span><text:span text:style-name="T9471">­bą?<text:s/></text:span></text:p>
        <text:p text:style-name="P9472">Ma­nau, kad čia pro­ble­ma yra ir tam tik­ra diag­no­zė, kad vals­tie­čiai trau­kia­si iš Kai­mo rei­ka­lų ko­mi­te­to, tai yra jų ba­zi­nis ko­mi­te­tas, dėl ku­rio jie ko­vo­jo ka­den­ci­jos pra­džio­je. Šiuo me­tu jį ap­lei­džia ir su­pran­ta­ma, dėl ko ap­lei­džia. Dėl to, kad ga­li­ma bū­tų iš­veng­ti at­sa­ko­my­bės, ne­va ir ne aš, ne­bu­vau ko­mi­te­te. Ko­mi­te­tas – sil­pno­ji vie­ta, kur šian­dien jau ma­to­me, kad ap­leis­tos, tam tik­ros vė­lia­vos nu­leis­tos dėl<text:s/>sau­gik­lių įsta­ty­mo, jau ma­to­me, kad fak­tiš­kai ei­na ūki­nin­kų ap­mo­kes­ti­ni­mas. Taip pat ki­tos pro­ble­mos: re­gio­nuo­se dar­bo vie­tų ma­žė­ja, kas bu­vo ža­dė­ta di­din­ti, at­virkš­čiai, iš re­gio­nų pa­trau­kia­mos dar­bo vie­tos, ne iš vals­ty­bi­nių ins­ti­tu­ci­jų. Tai ma­ty­ti diag­no­zė, kad jūs ka­pi­tu­liuo­ja­te, bet vis tiek at­sa­ko­my­bę reiks pri­si­im­ti, nors lie­ka­te ir ma­žu­ma Kai­mo rei­ka­lų ko­mi­te­te. Siū­lau vis tiek ne­pri­tar­ti ir bent jau B. Mar­kaus­ką iš­sau­go­ti ta­me ko­mi­te­te.<text:s/></text:p>
        <text:p text:style-name="Roman"><text:span text:style-name="T9473">PIRMININKĖ.</text:span><text:span text:style-name="T9474"><text:s/>Dė</text:span><text:span text:style-name="T9475">­ko</text:span><text:span text:style-name="T9476">­ju už iš</text:span><text:span text:style-name="T9477">­sa</text:span><text:span text:style-name="T9478">­ky</text:span><text:span text:style-name="T9479">­tą nuo</text:span><text:span text:style-name="T9480">­mo</text:span><text:span text:style-name="T9481">­nę. Dar vie</text:span><text:span text:style-name="T9482">­n</text:span><text:span text:style-name="T9483">a</text:span><text:span text:style-name="T9484"><text:s/>nuo</text:span><text:span text:style-name="T9485">­mo</text:span><text:span text:style-name="T9486">­nė už – V. Rin</text:span><text:span text:style-name="T9487">­ke</text:span><text:span text:style-name="T9488">­vi</text:span><text:span text:style-name="T9489">­čius.</text:span></text:p>
        <text:p text:style-name="Roman"><text:span text:style-name="T9490">V. RINKEVIČIUS</text:span><text:span text:style-name="T9491"><text:s/></text:span><text:span text:style-name="T9492">(</text:span><text:span text:style-name="T9493">LVŽSF</text:span><text:span text:style-name="T9494">)</text:span><text:span text:style-name="T9495">. Ačiū, pir</text:span><text:span text:style-name="T9496">­mi</text:span><text:span text:style-name="T9497">­nin</text:span><text:span text:style-name="T9498">­ke. Ger</text:span><text:span text:style-name="T9499">­bia</text:span><text:span text:style-name="T9500">­mie</text:span><text:span text:style-name="T9501">­ji ko</text:span><text:span text:style-name="T9502">­le</text:span><text:span text:style-name="T9503">­gos, vi</text:span><text:span text:style-name="T9504">­sai ne</text:span><text:span text:style-name="T9505">­svar</text:span><text:span text:style-name="T9506">­bu, kas<text:s/></text:span>bu­vo val­dan­čio­jo­je ko­a­li­ci­jo­je, ar bal­ti, ar rau­do­ni, ža­li ar gel­to­ni – vi­sa­da frak­ci­jos spren­dė, kas bus ko­kia­me ko­mi­te­te, ir frak­ci­jų kvo­tos, ir pa­tys Sei­mo na­riai. Aš ma­nau, kad ma­žiau tu­š­čiai gin­čy­ki­mės. Tau­ta iš mū­sų lau­kia pro­tin­gų spren­di­mų, o ne tuš­čių gin­čų. Tai gal pro­du­k­ty­viau leis­ki­me lai­ką, nes mū­sų tuš­čios kal­bos vals­ty­bei bran­giai kai­nuo­ja. Siū­lau bal­suo­ti už.</text:p>
        <text:p text:style-name="Roman"><text:span text:style-name="T9507">PIRMININKĖ.</text:span><text:s/>Ir pas­ku­ti­nė nuo­mo­nė – E. Gent­vi­las. Nuo­mo­nė prieš. Pra­šau, ko­le­ga.</text:p>
        <text:p text:style-name="Roman"><text:span text:style-name="T9508">E. GENTVILAS</text:span><text:span text:style-name="T9509"><text:s/></text:span><text:span text:style-name="T9510">(</text:span><text:span text:style-name="T9511">LSF</text:span><text:span text:style-name="T9512">)</text:span><text:span text:style-name="T9513">. Ačiū. Kol ne</text:span><text:span text:style-name="T9514">­pa</text:span><text:span text:style-name="T9515">­mir</text:span><text:span text:style-name="T9516">­šau, nes pas</text:span><text:span text:style-name="T9517">­kui ne</text:span><text:span text:style-name="T9518">­be</text:span><text:span text:style-name="T9519">­liks lai</text:span><text:span text:style-name="T9520">­ko pa</text:span><text:span text:style-name="T9521">­dė</text:span><text:span text:style-name="T9522">­ko</text:span><text:span text:style-name="T9523">­ti po</text:span><text:span text:style-name="T9524">­niai R. </text:span>Baš­kie­nei už tą ka­tor­giš­ką dar­bą, kaip juo­kė­mės, spal­vo­tais pieš­tu­kais len­te­les da­ry­ti. Tik­rai ka­tor­giš­kas dar­bas, nes opo­zi­ci­ja šiuo at­ve­ju sa­vo pro­ble­mų ne­spren­dė, pro­ble­mas spren­dė val­dan­tie­ji,<text:s/>ir tik­rai su­dė­tin­ga bu­vo la­vi­ruo­ti ir iš­la­vi­ruo­ti.<text:s/></text:p>
        <text:p text:style-name="Roman">Tai da­bar mes tu­ri­me to­kią si­tu­a­ci­ją, pa­kar­to­siu. Mi­nist­ras B. Mar­kaus­kas – ne Kai­mo rei­ka­lų ko­mi­te­te, ki­tas mi­nist­ras – A. Ve­ry­ga – Au­di­to ko­mi­te­te, ir ne­ži­nau, po­nia I. Ši­mo­ny­tė tur­būt pa­liu­dys, kad po­nas A. Ve­ry­ga ten nė­ra ak­ty­vus na­rys, ki­tų duo­me­ni­mis, fak­tiš­kai ne­si­lan­ko. Ne­ži­nau, val­dan­tie­ji tu­rė­jo to­kį re­zer­vą, tai yra Au­di­to ko­mi­te­tą, ku­ris skir­tas pir­mi­nin­kau­ti opo­zi­ci­jai, to­dėl la­bai leng­va ran­ka at­si­sa­kė­te ten sa­vo ko­mi­te­to na­rių, už­si­dangs­tė­te, kaip aš sa­kau, plyš­tan­čias kel­nes ki­tuo­se ko­mi­te­tuo­se, spren­džia­te sa­vo pro­ble­mas.<text:s/></text:p>
        <text:p text:style-name="Roman">Ap­mau­du, kad ši­taip su­trin­ka Sei­mo dar­bas, re­zul­ta­ty­vus dar­bas, ga­lė­tų kur kas grei­čiau vis­kas vyk­ti, kaip ko­le­gos sa­kė, jei­gu bū­tų nor­ma­lus ta­ri­ma­sis, o ne tam tik­ras dik­ta­vi­mas iš tos ta­ria­mos dau­gu­mos, ku­ri fak­tiš­kai tos no­mi­na­lios dau­gu­mos ne­be­su­krapš­to. Tar­da­mie­si mes ga­lė­jo­me ne­nu­ei­ti į kon­flik­ti­nę si­tu­a­ci­ją, į ati­dė­lio­ji­mus. De­ja, ta­ri­mo­si ne­bu­vo, šian­dien san­tai­kos taip pat, de­ja, ne­at­si­ra­do. Aš ne­ga­liu bal­suo­ti už ši­tą pro­jek­tą, tai ne­bu­vo mū­sų ini­cia­ty­va ar dėl mū­sų kal­tės at­si­ra­dęs. Aš su­si­lai­ky­siu.</text:p>
        <text:p text:style-name="Roman"><text:span text:style-name="T9525">PIRMININKĖ.</text:span><text:s/>Dė­ko­ju. Nuo­mo­nės iš­sa­ky­tos. Kad ir ko­kios jos bū­tų – liūd­nos ar pa­mo­kan­čios, rei­kia ap­si­spręs­ti, bal­suo­ti dėl Sei­mo nu­ta­ri­mo dėl ko­mi­te­tų pa­tvir­ti­ni­mo, kad ry­toj jau ga­lė­tų ko­mi­te­tai su­si­rink­ti ir to­liau at­sa­kin­gai dirb­ti.</text:p>
        <text:p text:style-name="Roman"/>
        <text:p text:style-name="Priemimas">Šio nu­ta­ri­mo pri­ėmi­mas</text:p>
        <text:p text:style-name="Roman"/>
        <text:p text:style-name="Roman">Bal­sa­vi­mas įvy­ko. Bal­sa­vo 113 Sei­mo na­rių: už – 64, prieš – 25, su­si­lai­kė 24. Sei­mo nu­ta­ri­mas (pro­jek­tas Nr. XIIIP-1375(2) pri­im­tas. (<text:span text:style-name="T9526">Gon</text:span><text:span text:style-name="T9527">­gas</text:span>)</text:p>
        <text:p text:style-name="P9528">Ger­bia­mi ko­le­gos, pa­gal mū­sų dar­bo­tvarkės lai­ką aš pra­šau…<text:s/></text:p>
        <text:p text:style-name="P9529">D. Ke­pe­nis – re­pli­ka po bal­sa­vi­mo.</text:p>
        <text:p text:style-name="P9530"><text:span text:style-name="T9531">D. KEPENIS</text:span><text:s/><text:span text:style-name="T9532">(</text:span><text:span text:style-name="T9533">LVŽSF</text:span><text:span text:style-name="T9534">)</text:span>. Ačiū. Ka­dan­gi ma­no pa­var­dė čia ne kar­tą bu­vo mi­nė­ta, tai no­riu kai ką pa­sa­ky­ti.<text:s/></text:p>
        <text:p text:style-name="Roman">Aš vi­są gy­ve­ni­mą bu­vau mo­ky­to­jas, aš tu­rė­jau 31 tūkst. mo­ki­nių, ku­rie ste­bi ma­no gy­ve­ni­mą, ku­rie ste­bi ma­no veik­lą, tai, ką aš čia vei­kiu, ir jie re­a­guo­ja. Įdo­miau­sia tai, kad jie re­a­guo­ja ne į ma­no nuo­tai­ką, ne į ma­no žo­džius. Jie re­a­guo­ja į ma­no pa­ta­rė­jų, ma­no mo­ky­to­jų, ma­no tei­sė­jų žo­džius, tuos, ku­rių aš nie­ka­da čia ne­pa­sa­kiau. Aš nie­kuo­met ne­sa­kiau apie pa­min­klą stri­bams ir par­ti­za­nams. To­kių žo­džių ne­bu­vo ir ne­ga­lė­jo bū­ti, aš nie­kuo­met taip net ne­gal­vo­jau. Sa­vo mo­ki­niams aš vi­sa­da sa­ky­da­vau: svei­ka­tai rei­kia ra­my­bės, rei­kia tie­sos, rei­kia pa­si­ti­kė­ji­mo, mei­lės vie­nas ki­tam. Tai yra svar­biau­sia, nes tu, žmo­gau, esi dva­si­nė bū­ty­bė.<text:s/></text:p>
        <text:p text:style-name="Roman">Bet jie da­bar gir­di, kad D. Ke­pe­nis<text:s/><text:span text:style-name="T9535">pa</text:span><text:span text:style-name="T9536">­blū</text:span><text:span text:style-name="T9537">­do</text:span><text:s/>ir kaž­ką ra­gi­na. Aš nie­kuo­met to ne­sa­kiau, aš ra­gi­nau su­si­tai­ky­ti, at­leis­ti vie­ni ki­tiems, nes įtam­pa yra di­džiu­lė. Tie žmo­nės, ku­rie va­žiuo­ja iš Lie­tu­vos, jie va­žiuo­ja ne tik dėl eko­no­mi­kos – jie va­žiuo­ja dėl įtam­pos, dėl pra­ras­to ti­kė­ji­mo. Aš vi­są lai­ką sa­kiau, kad tai yra svar­biau­sia.<text:s/></text:p>
        <text:p text:style-name="Roman">To­dėl no­riu pa­sa­ky­ti. Mie­lie­ji, kai jūs mi­ni­te žmo­gų, ku­ris yra ma­no mo­ki­nys, t. y. svei­kuo­lis, no­riu pa­sa­ky­ti, ką reiš­kia svei­kuo­lis. Tai yra žmo­gus, ku­ris gi­liu ti­kė­ji­mu, darbš­tu­mu ir kan­try­be kiek­vie­ną die­ną sa­vo kū­ną, sie­lą ir dva­sią grū­di­na, so­ti­na ir ap­va­lo var­dan dar­nos sa­vy­je, šei­mo­je, ben­druo­me­nė­je, vals­ty­bė­je, vi­sa­to­je, var­dan mei­lės, tie­sos ir gė­rio. My­lė­ki­me vie­nas ki­tą, at­leis­ki­me ir vis­kas bus ge­rai. Ačiū.</text:p>
        <text:p text:style-name="Roman"><text:span text:style-name="T9538">PIRMININKĖ.</text:span><text:s/>Ačiū. Pas­ku­ti­nė re­pli­ka po šio bal­sa­vi­mo dėl Sei­mo nu­ta­ri­mo. G. Land­sber­gis.</text:p>
        <text:p text:style-name="Roman"><text:span text:style-name="T9539">G. LANDSBERGIS</text:span><text:s/><text:span text:style-name="T9540">(</text:span><text:span text:style-name="T9541">TS-LKDF</text:span><text:span text:style-name="T9542">)</text:span>. Dė­ko­ju, pir­mi­nin­ke. Jau ma­ty­ti, kad Švie­ti­mo ir moks­lo ko­mi­te­te tik­rai liūd­na ne­bus, nes kai ku­rie ko­le­gos su­tei­kia nau­ją pras­mę iš­kas­ti sau dar gi­les­nę duo­bę. Aš tie­siog drau­giš­ką pa­ta­ri­mą. Jau kai pa­sa­kė­te ko­kią nors ne­są­mo­nę, ko­kį nors liap­su­są, tai tik­rai ne­pul­ki­te už<text:s/><text:span text:style-name="T9543">lo</text:span><text:span text:style-name="T9544">­pe</text:span><text:span text:style-name="T9545">­tos</text:span>, ne­pra­dė­ki­te kas­ti sau dar gi­les­nės duo­bės, nes kuo to­liau, tuo dau­giau su­tei­kia­te pe­no dar kar­tą jus kri­ti­kuo­ti ir abe­jo­ti jū­sų kom­pe­ten­ci­ja ir tin­ka­mu­mu bū­ti ta­me ko­mi­te­te. (<text:span text:style-name="T9546">Bal</text:span><text:span text:style-name="T9547">­sai sa</text:span><text:span text:style-name="T9548">­lė</text:span><text:span text:style-name="T9549">­je</text:span>) Tie­siog jau vis­kas, ačiū, su­pra­to­me.<text:s/></text:p>
        <text:p text:style-name="Roman"/>
        <text:p text:style-name="P9550">13.15 val.</text:p>
        <text:p text:style-name="P9551">Sei­mo nu­ta­ri­mo „Dėl Na­cio­na­li­nės svei­ka­tos ta­ry­bos<text:s/>pir­mi­nin­ko pa­sky­ri­mo“ projek­tas Nr. XIIIP-1368 (<text:span text:style-name="T9552">pa</text:span><text:span text:style-name="T9553">­tei</text:span><text:span text:style-name="T9554">­ki</text:span><text:span text:style-name="T9555">­mas, svars</text:span><text:span text:style-name="T9556">­ty</text:span><text:span text:style-name="T9557">­mas ir pri</text:span><text:span text:style-name="T9558">­ėmi</text:span><text:span text:style-name="T9559">­mas</text:span>)</text:p>
        <text:p text:style-name="P9560"/>
        <text:p text:style-name="P9561"><text:span text:style-name="T9562">PIRMININKĖ.</text:span><text:s/>Ačiū. Ki­tas mū­sų dar­bo­tvarkės klau­si­mas,<text:s/>ir aš pra­šau Sei­mo Pir­mi­nin­ką V. Pranc­kie­tį pa­teik­ti Sei­mo nu­ta­ri­mą „Dėl Na­cio­na­li­nės svei­ka­tos ta­ry­bos pir­mi­nin­ko pa­sky­ri­mo“. Pra­šo­me, žo­dis jums. Pa­tei­ki­mas. Sei­mo nu­ta­ri­mo pro­jek­tas Nr. XIIIP-1368.<text:s/></text:p>
        <text:p text:style-name="Roman"><text:span text:style-name="T9563">V. PRANCKIETIS.</text:span><text:span text:style-name="T9564"><text:s/>Ger</text:span><text:span text:style-name="T9565">­bia</text:span><text:span text:style-name="T9566">­mi ko</text:span><text:span text:style-name="T9567">­le</text:span><text:span text:style-name="T9568">­gos, pa</text:span><text:span text:style-name="T9569">­gal Svei</text:span><text:span text:style-name="T9570">­ka</text:span><text:span text:style-name="T9571">­tos sis</text:span><text:span text:style-name="T9572">­te</text:span><text:span text:style-name="T9573">­</text:span><text:span text:style-name="T9574">mos įsta</text:span><text:span text:style-name="T9575">­ty</text:span><text:span text:style-name="T9576">­mo 67 straips</text:span><text:span text:style-name="T9577">­nio 2 </text:span><text:span text:style-name="T9578">da</text:span><text:span text:style-name="T9579">­lį, kai Sei</text:span><text:span text:style-name="T9580">­mas pa</text:span><text:span text:style-name="T9581">­tvir</text:span><text:span text:style-name="T9582">­ti</text:span><text:span text:style-name="T9583">­na Na</text:span><text:span text:style-name="T9584">­cio</text:span><text:span text:style-name="T9585">­na</text:span><text:span text:style-name="T9586">­li</text:span><text:span text:style-name="T9587">­nės svei</text:span><text:span text:style-name="T9588">­ka</text:span><text:span text:style-name="T9589">­tos ta</text:span><text:span text:style-name="T9590">­ry</text:span><text:span text:style-name="T9591">­bą, ji iš</text:span><text:span text:style-name="T9592">­si</text:span><text:span text:style-name="T9593">­ren</text:span><text:span text:style-name="T9594">­ka pir</text:span><text:span text:style-name="T9595">­mi</text:span><text:span text:style-name="T9596">­nin</text:span><text:span text:style-name="T9597">­ką. Sei</text:span><text:span text:style-name="T9598">­mo Pir</text:span><text:span text:style-name="T9599">­mi</text:span><text:span text:style-name="T9600">­nin</text:span><text:span text:style-name="T9601">­kas tei</text:span><text:span text:style-name="T9602">­kia Sei</text:span><text:span text:style-name="T9603">­mui ta</text:span><text:span text:style-name="T9604">­ry</text:span><text:span text:style-name="T9605">­bos siū</text:span><text:span text:style-name="T9606">­lo</text:span><text:span text:style-name="T9607">­mą kan</text:span><text:span text:style-name="T9608">­di</text:span><text:span text:style-name="T9609">­da</text:span><text:span text:style-name="T9610">­tą į ta</text:span><text:span text:style-name="T9611">­ry</text:span><text:span text:style-name="T9612">­bos pir</text:span><text:span text:style-name="T9613">­mi</text:span><text:span text:style-name="T9614">­nin</text:span><text:span text:style-name="T9615">­ko pa</text:span><text:span text:style-name="T9616">­rei</text:span><text:span text:style-name="T9617">­gas ta</text:span><text:span text:style-name="T9618">­ry</text:span><text:span text:style-name="T9619">­bos ka</text:span><text:span text:style-name="T9620">­den</text:span><text:span text:style-name="T9621">­ci</text:span><text:span text:style-name="T9622">­jai. Ta</text:span><text:span text:style-name="T9623">­ry</text:span><text:span text:style-name="T9624">­ba 2017 m. spa</text:span><text:span text:style-name="T9625">­lio 24 d. iš</text:span><text:span text:style-name="T9626">­si</text:span><text:span text:style-name="T9627">­rin</text:span><text:span text:style-name="T9628">­ko kan</text:span><text:span text:style-name="T9629">­di</text:span><text:span text:style-name="T9630">­da</text:span><text:span text:style-name="T9631">­tu į pir</text:span><text:span text:style-name="T9632">­mi</text:span><text:span text:style-name="T9633">­nin</text:span><text:span text:style-name="T9634">­kus A. Ras</text:span><text:span text:style-name="T9635">­la</text:span><text:span text:style-name="T9636">­ną. At</text:span><text:span text:style-name="T9637">­si</text:span><text:span text:style-name="T9638">­žvelg</text:span><text:span text:style-name="T9639">­da</text:span><text:span text:style-name="T9640">­mas į ta</text:span><text:span text:style-name="T9641">­ry</text:span><text:span text:style-name="T9642">­bos siū</text:span><text:span text:style-name="T9643">­ly</text:span><text:span text:style-name="T9644">­mą, tei</text:span><text:span text:style-name="T9645">­kiu Sei</text:span><text:span text:style-name="T9646">­mui A. Ras</text:span><text:span text:style-name="T9647">­la</text:span><text:span text:style-name="T9648">­ną skir</text:span><text:span text:style-name="T9649">­ti Na</text:span><text:span text:style-name="T9650">­cio</text:span><text:span text:style-name="T9651">­na</text:span><text:span text:style-name="T9652">­li</text:span><text:span text:style-name="T9653">­nės svei</text:span><text:span text:style-name="T9654">­ka</text:span><text:span text:style-name="T9655">­tos ta</text:span><text:span text:style-name="T9656">­ry</text:span><text:span text:style-name="T9657">­bos pir</text:span><text:span text:style-name="T9658">­mi</text:span><text:span text:style-name="T9659">­nin</text:span><text:span text:style-name="T9660">­ku.</text:span></text:p>
        <text:p text:style-name="Roman"><text:span text:style-name="T9661">PIRMININKĖ.</text:span><text:span text:style-name="T9662"><text:s/>Dė</text:span><text:span text:style-name="T9663">­ko</text:span><text:span text:style-name="T9664">­ju. Kvie</text:span><text:span text:style-name="T9665">­čiu kan</text:span><text:span text:style-name="T9666">­di</text:span><text:span text:style-name="T9667">­da</text:span><text:span text:style-name="T9668">­tą. Jums su</text:span><text:span text:style-name="T9669">­tei</text:span><text:span text:style-name="T9670">­kia</text:span><text:span text:style-name="T9671">­mas žo</text:span><text:span text:style-name="T9672">­dis. Taip, į tri</text:span><text:span text:style-name="T9673">­bū</text:span><text:span text:style-name="T9674">­ną. To</text:span><text:span text:style-name="T9675">­kia yra pro</text:span><text:span text:style-name="T9676">­ce</text:span><text:span text:style-name="T9677">­dū</text:span><text:span text:style-name="T9678">­ra – kan</text:span><text:span text:style-name="T9679">­di</text:span><text:span text:style-name="T9680">­da</text:span><text:span text:style-name="T9681">­tū</text:span><text:span text:style-name="T9682">­rų svars</text:span><text:span text:style-name="T9683">­ty</text:span><text:span text:style-name="T9684">­mas. Jūs ga</text:span><text:span text:style-name="T9685">­li</text:span><text:span text:style-name="T9686">­te kal</text:span><text:span text:style-name="T9687">­bė</text:span><text:span text:style-name="T9688">­ti iki pen</text:span><text:span text:style-name="T9689">­kių mi</text:span><text:span text:style-name="T9690">­nu</text:span><text:span text:style-name="T9691">­čių, bet jei</text:span><text:span text:style-name="T9692">­gu kal</text:span><text:span text:style-name="T9693">­bė</text:span><text:span text:style-name="T9694">­si</text:span><text:span text:style-name="T9695">­te ra</text:span><text:span text:style-name="T9696">­cio</text:span><text:span text:style-name="T9697">­na</text:span><text:span text:style-name="T9698">­liau ir trum</text:span><text:span text:style-name="T9699">­piau, taip pat dė</text:span><text:span text:style-name="T9700">­ko</text:span><text:span text:style-name="T9701">­si</text:span><text:span text:style-name="T9702">­me.<text:s/></text:span></text:p>
        <text:p text:style-name="Roman"><text:span text:style-name="T9703">A. RASLANAS.</text:span><text:span text:style-name="T9704"><text:s/>La</text:span><text:span text:style-name="T9705">­ba die</text:span><text:span text:style-name="T9706">­na vi</text:span><text:span text:style-name="T9707">­siems. Esu Al</text:span><text:span text:style-name="T9708">­gir</text:span><text:span text:style-name="T9709">­das Ras</text:span><text:span text:style-name="T9710">­la</text:span><text:span text:style-name="T9711">­nas, kan</text:span><text:span text:style-name="T9712">­di</text:span><text:span text:style-name="T9713">­da</text:span><text:span text:style-name="T9714">­tuo</text:span><text:span text:style-name="T9715">­ju į Na</text:span><text:span text:style-name="T9716">­cio</text:span><text:span text:style-name="T9717">­na</text:span><text:span text:style-name="T9718">­li</text:span><text:span text:style-name="T9719">­nės svei</text:span><text:span text:style-name="T9720">­ka</text:span><text:span text:style-name="T9721">­tos ta</text:span><text:span text:style-name="T9722">­ry</text:span><text:span text:style-name="T9723">­bos pir</text:span><text:span text:style-name="T9724">­mi</text:span><text:span text:style-name="T9725">­nin</text:span><text:span text:style-name="T9726">­kus. No</text:span><text:span text:style-name="T9727">­rė</text:span><text:span text:style-name="T9728">­čiau pa</text:span><text:span text:style-name="T9729">­sa</text:span><text:span text:style-name="T9730">­ky</text:span><text:span text:style-name="T9731">­ti, kad tas kan</text:span><text:span text:style-name="T9732">­di</text:span><text:span text:style-name="T9733">­da</text:span><text:span text:style-name="T9734">­ta</text:span><text:span text:style-name="T9735">­vi</text:span><text:span text:style-name="T9736">­mas iš tik</text:span><text:span text:style-name="T9737">­rų</text:span><text:span text:style-name="T9738">­jų su</text:span><text:span text:style-name="T9739">­sie</text:span><text:span text:style-name="T9740">­tas su tuo, kad šiuo me</text:span><text:span text:style-name="T9741">­tu at</text:span><text:span text:style-name="T9742">­si</text:span><text:span text:style-name="T9743">­ra</text:span><text:span text:style-name="T9744">­do tik</text:span><text:span text:style-name="T9745">­rai di</text:span><text:span text:style-name="T9746">­de</text:span><text:span text:style-name="T9747">­lė vil</text:span><text:span text:style-name="T9748">­tis, jog yra ga</text:span><text:span text:style-name="T9749">­li</text:span><text:span text:style-name="T9750">­my</text:span><text:span text:style-name="T9751">­bė šiek tiek pa</text:span><text:span text:style-name="T9752">­keis</text:span><text:span text:style-name="T9753">­ti Na</text:span><text:span text:style-name="T9754">­cio</text:span><text:span text:style-name="T9755">­na</text:span><text:span text:style-name="T9756">­li</text:span><text:span text:style-name="T9757">­nės svei</text:span><text:span text:style-name="T9758">­ka</text:span><text:span text:style-name="T9759">­tos ta</text:span><text:span text:style-name="T9760">­ry</text:span><text:span text:style-name="T9761">­bos veik</text:span><text:span text:style-name="T9762">­lą, nes pa</text:span><text:span text:style-name="T9763">­ti funk</text:span><text:span text:style-name="T9764">­ci</text:span><text:span text:style-name="T9765">­ja jau yra pa</text:span><text:span text:style-name="T9766">­ko</text:span><text:span text:style-name="T9767">­re</text:span><text:span text:style-name="T9768">­guo</text:span><text:span text:style-name="T9769">­ta ir ji skam</text:span><text:span text:style-name="T9770">­ba daug ge</text:span><text:span text:style-name="T9771">­riau. Tai yra Na</text:span><text:span text:style-name="T9772">­cio</text:span><text:span text:style-name="T9773">­na</text:span><text:span text:style-name="T9774">­li</text:span><text:span text:style-name="T9775">­nė svei</text:span><text:span text:style-name="T9776">­ka</text:span><text:span text:style-name="T9777">­tos ta</text:span><text:span text:style-name="T9778">­ry</text:span><text:span text:style-name="T9779">­ba ne tik ga</text:span><text:span text:style-name="T9780">­li pa</text:span><text:span text:style-name="T9781">­tar</text:span><text:span text:style-name="T9782">­ti for</text:span><text:span text:style-name="T9783">­muo</text:span><text:span text:style-name="T9784">­jant na</text:span><text:span text:style-name="T9785">­cio</text:span><text:span text:style-name="T9786">­na</text:span><text:span text:style-name="T9787">­li</text:span><text:span text:style-name="T9788">­nę svei</text:span><text:span text:style-name="T9789">­ka</text:span><text:span text:style-name="T9790">­tos po</text:span><text:span text:style-name="T9791">­li</text:span><text:span text:style-name="T9792">­ti</text:span><text:span text:style-name="T9793">­ką ar</text:span><text:span text:style-name="T9794">­ba svei</text:span><text:span text:style-name="T9795">­ka</text:span><text:span text:style-name="T9796">­tą vi</text:span><text:span text:style-name="T9797">­so</text:span><text:span text:style-name="T9798">­se po</text:span><text:span text:style-name="T9799">­li</text:span><text:span text:style-name="T9800">­ti</text:span><text:span text:style-name="T9801">­ko</text:span><text:span text:style-name="T9802">­se, ta</text:span><text:span text:style-name="T9803">­čiau įgy</text:span><text:span text:style-name="T9804">­ven</text:span><text:span text:style-name="T9805">­din</text:span><text:span text:style-name="T9806">­ti ir dau</text:span><text:span text:style-name="T9807">­ge</text:span><text:span text:style-name="T9808">­lį prie</text:span><text:span text:style-name="T9809">­mo</text:span><text:span text:style-name="T9810">­nių.<text:s/></text:span></text:p>
        <text:p text:style-name="P9811">Ki­ta ver­tus, vis dėl­to Na­cio­na­li­nė svei­ka­tos ta­ry­ba yra su­da­ry­ta iš žy­mių spe­cia­lis­tų, ir rei­kia at­kreip­ti dė­me­sį, kad pir­mą kar­tą pa­ko­re­ga­vus įsta­ty­mą mes ma­to­me, kad Na­cio­na­li­nę svei­ka­tos ta­ry­bą su­da­ro ir žy­mūs moks­li­nin­kai, ir spe­cia­lis­tai, ku­rie su­sie­ti ir su mais­to, ir su vi­suo­me­nės svei­ka­tos, ir su svei­kos gy­ven­se­nos po­rei­kiu, ir vi­sų ne­vy­riau­sy­bi­nių or­ga­ni­za­ci­jų…</text:p>
        <text:p text:style-name="P9812">Aki­vaiz­du, kad to­kia or­ga­ni­za­ci­ja yra pa­ta­ria­mo­ji, bet, ki­ta ver­tus, vis dėl­to šian­dien įgy­ven­di­na­ma Vy­riau­sy­bės svei­ka­tos pro­gra­mos da­lis. Rei­kia pa­sa­ky­ti, kad pa­gal ją yra di­de­lės ga­li­my­bės šian­dien vyk­dy­ti la­biau svei­kos gy­ven­se­nos po­li­ti­ką, tai, ką ak­cen­tuo­ja Sei­mo Svei­ka­tos tau­so­ji­mo ir stip­ri­ni­mo pa­ko­mi­te­tis.<text:s/></text:p>
        <text:p text:style-name="P9813">At­si­ran­da vil­tis dau­giau dė­me­sio skir­ti mo­ki­nių svei­ka­tos stip­ri­ni­mui. Kas su­siję<text:s/>su šauk­ti­nių svei­ka­ta – tas klau­si­mas yra ly­giai taip pat svar­bus, kaip ir mo­ki­nių svei­ka­ta. Tai iš es­mės at­lie­pia Vy­riau­sy­bės pro­gra­mą dėl svei­kos mi­ty­bos, ta­čiau ne­pa­kan­ka­mai dėl psi­chi­nės svei­ka­tos, dėl fi­zi­nio ak­ty­vu­mo ir ki­tų prie­mo­nių. Įgy­ven­di­na­ma Vy­riau­sy­bės pro­gra­ma mo­kyk­lo­se ir per Ben­drą­ją svei­ka­tos ug­dy­mo pro­gra­mą, pre­ven­ci­nes ir ki­tas pro­gra­mas.</text:p>
        <text:p text:style-name="P9814">Jei­gu pa­si­žiū­rė­tu­me į vi­suo­me­nės svei­ka­tos da­lį, vi­suo­me­nės svei­ka­tos biu­rų veik­la vis ryš­kė­ja, ji yra pa­ten­ki­na­ma, pa­tei­si­na­ma ir tu­rė­tų bū­ti stip­ri­na­ma. Ki­ta ver­tus, vis dėl­to į Na­cio­na­li­nės svei­ka­tos ta­ry­bos ra­tą pa­ten­ka ne­vy­riau­sy­bi­nis sek­to­rius, ku­ris yra pla­tus, ir gal­būt na­tū­ra­lios me­di­ci­nos kai ku­rių me­to­dų įtei­si­ni­mas pa­dė­tų pra­plės­ti ga­li­my­bę žmo­nėms bū­ti svei­kes­niems ir tai­ky­ti svei­kes­nius me­to­dus.<text:s/></text:p>
        <text:p text:style-name="Roman"><text:span text:style-name="T9815">Rei</text:span><text:span text:style-name="T9816">­kia pa</text:span><text:span text:style-name="T9817">­sa</text:span><text:span text:style-name="T9818">­ky</text:span><text:span text:style-name="T9819">­ti, kad Na</text:span><text:span text:style-name="T9820">­cio</text:span><text:span text:style-name="T9821">­na</text:span><text:span text:style-name="T9822">­li</text:span><text:span text:style-name="T9823">­nei svei</text:span><text:span text:style-name="T9824">­ka</text:span><text:span text:style-name="T9825">­tos ta</text:span><text:span text:style-name="T9826">­ry</text:span><text:span text:style-name="T9827">­bai rei</text:span><text:span text:style-name="T9828">­kė</text:span><text:span text:style-name="T9829">­tų per</text:span><text:span text:style-name="T9830">­žiū</text:span><text:span text:style-name="T9831">­rė</text:span><text:span text:style-name="T9832">­ti sa</text:span><text:span text:style-name="T9833">­vo do</text:span><text:span text:style-name="T9834">­ku</text:span><text:span text:style-name="T9835">­men</text:span><text:span text:style-name="T9836">­tus, stra</text:span><text:span text:style-name="T9837">­te</text:span><text:span text:style-name="T9838">­gi</text:span><text:span text:style-name="T9839">­nį pla</text:span><text:span text:style-name="T9840">­ną ir ki</text:span><text:span text:style-name="T9841">­tus do</text:span><text:span text:style-name="T9842">­ku</text:span><text:span text:style-name="T9843">­men</text:span><text:span text:style-name="T9844">­tus, nes lė</text:span><text:span text:style-name="T9845">­šos yra mi</text:span><text:span text:style-name="T9846">­ni</text:span><text:span text:style-name="T9847">­ma</text:span><text:span text:style-name="T9848">­lios – tik ke</text:span><text:span text:style-name="T9849">­lių žmo</text:span><text:span text:style-name="T9850">­nių at</text:span><text:span text:style-name="T9851">­ly</text:span><text:span text:style-name="T9852">­gi</text:span><text:span text:style-name="T9853">­ni</text:span><text:span text:style-name="T9854">­mui, to</text:span><text:span text:style-name="T9855">­dėl tel</text:span><text:span text:style-name="T9856">­ki</text:span><text:span text:style-name="T9857">­mas dėl eks</text:span><text:span text:style-name="T9858">­per</text:span><text:span text:style-name="T9859">­ti</text:span><text:span text:style-name="T9860">­nės ana</text:span><text:span text:style-name="T9861">­li</text:span><text:span text:style-name="T9862">­zės įsta</text:span><text:span text:style-name="T9863">­ty</text:span><text:span text:style-name="T9864">­mi</text:span><text:span text:style-name="T9865">­nės ba</text:span><text:span text:style-name="T9866">­zės – tei</text:span><text:span text:style-name="T9867">­kia</text:span><text:span text:style-name="T9868">­mų įsta</text:span><text:span text:style-name="T9869">­ty</text:span><text:span text:style-name="T9870">­mų, po</text:span><text:span text:style-name="T9871">­įsta</text:span><text:span text:style-name="T9872">­ty</text:span><text:span text:style-name="T9873">­mi</text:span><text:span text:style-name="T9874">­nių ak</text:span><text:span text:style-name="T9875">­tų – bū</text:span><text:span text:style-name="T9876">­tų la</text:span><text:span text:style-name="T9877">­bai svar</text:span><text:span text:style-name="T9878">­bus.<text:s/></text:span></text:p>
        <text:p text:style-name="Roman">Ly­giai taip pat ir tarp­tau­ti­nės kon­fe­ren­ci­jos ar­ba nau­jau­sių ži­nių iš pa­sau­lio svei­ka­tos klau­si­mais pa­tei­ki­mas Sei­mo Svei­ka­tos rei­ka­lų ko­mi­te­tui ir ki­toms ins­ti­tu­ci­joms taip pat bū­tų la­bai nau­din­gas ir mes nu­ma­to­me to­kią veik­lą plė­to­ti.<text:s/></text:p>
        <text:p text:style-name="Roman">Tur­būt pa­bai­gai ga­lė­čiau pa­sa­ky­ti, kad, kaip mi­nė­jau, yra po­li­ti­nė va­lia pa­reng­ti ir pra­dė­ti įgy­ven­din­ti Lie­tu­vos ar­ba Na­cio­na­li­nės svei­kos gy­ven­se­nos pro­gra­mą, ji ga­lė­tų va­din­tis ir Svei­ka­tos tau­so­ji­mo ir stip­ri­ni­mo pro­gra­ma, ku­ri pa­keis­tų mū­sų po­žiū­rį. Pir­miau­sia ska­tin­tų žmo­nes gy­ven­ti svei­kai. Ačiū už dė­me­sį.</text:p>
        <text:p text:style-name="Roman"><text:span text:style-name="T9879">PIRMININKĖ.</text:span><text:s/>Dė­ko­ju. No­ri pa­klaus­ti ke­tu­ri Sei­mo na­riai. Li­ki­te tri­bū­no­je ir at­sa­ky­si­te į klau­si­mus. Pir­ma­sis klau­sia A. Ma­tu­las.</text:p>
        <text:p text:style-name="Roman"><text:span text:style-name="T9880">A. MATULAS</text:span><text:span text:style-name="T9881"><text:s/></text:span><text:span text:style-name="T9882">(</text:span><text:span text:style-name="T9883">TS-LKDF</text:span><text:span text:style-name="T9884">)</text:span><text:span text:style-name="T9885">.<text:s/></text:span>Ger­bia­mas ko­le­ga, man te­ko bū­ti vie­nam iš stei­gė­jų ku­riant Na­cio­na­li­nę svei­ka­tos ta­ry­bą. Iš­ties jos vaid­muo ir reikš­mė bu­vo la­bai di­de­lė<text:s/>dar­bo<text:s/>pra­džio­je, nes vi­si Sei­mo na­riai sa­vo stal­čiuo­se tu­rė­jo me­ti­nį pra­ne­ši­mą ir pri­im­da­mi spren­di­mus daž­nai var­ty­da­vo ir žiū­rė­da­vo, ko­kia yra si­tu­a­ci­ja. Tai,<text:s/>ma­čiau,<text:s/>da­rė ir prie­šais ma­ne sė­dė­jęs bu­vęs prem­je­ras A. Ku­bi­lius. Bet da­bar aki­vaiz­du, kad ta įta­ka yra pra­ras­ta. Tai ro­do kad ir jū­sų nau­jos ko­mi­si­jos ak­ty­vu­mas, nes jūs vos su­si­rin­ko­te ir vos iš­si­rin­ko­te pir­mi­nin­ką. Gal ga­li­te pa­sa­ky­ti, kaip jūs vis dėl­to ban­dy­si­te dirb­ti, kad tas au­to­ri­te­tas Na­cio­na­li­nės svei­ka­tos ta­ry­bos, įta­ka su­grįž­tų? Gal ga­li­te su­kon­kre­tin­ti, tar­kim, tris kryp­tis, ku­rio­mis jūs dau­giau­siai veik­si­te ir siek­si­te nu­veik­ti žen­kles­nių dar­bų?</text:p>
        <text:p text:style-name="Roman"><text:span text:style-name="T9886">A. RASLANAS.</text:span><text:s/>La­bai ačiū už klau­si­mą. Iš tik­rų­jų jūs tei­sin­gai pa­ste­bė­jo­te, kad pu­sę me­tų ta­ry­ba vei­kė pras­tai ar­ba, sa­ky­kim, vi­sai ne­vei­kė.<text:s/></text:p>
        <text:p text:style-name="Roman">Ki­ta ver­tus, šiuo me­tu po­zi­ty­vu yra tai, kad jau pir­mi­nin­kas tu­rė­tų bū­ti eta­ti­nis žmo­gus. Tas žmo­gus ir tu­rė­tų suk­ti pa­grin­di­nį dar­bą, nes vi­suo­me­ni­nė ne­vy­riau­sy­bi­nė or­ga­ni­za­ci­ja, koks ta­ry­bos sta­tu­sas bu­vo iki tol, bu­vo ga­na ne­veiks­ni ar­ba ji tik­tai teik­da­vo re­ko­men­da­ci­jas. Aš ma­ny­čiau, kad da­bar yra ne­di­de­lė ga­li­my­bė pa­dė­ti ar­ba ko­o­pe­ruo­tis, ko­or­di­nuo­tis tar­pu­sa­vy­je įgy­ven­di­nant dau­ge­lį da­ly­kų ar­ba juos ana­li­zuo­jant pa­teik­ti re­a­lius, kon­kre­čius siū­ly­mus. Dir­ban­tys eta­ti­niai žmo­nės su­ge­bė­tų tai, ma­no po­žiū­riu, pa­da­ry­ti.</text:p>
        <text:p text:style-name="Roman">Ki­ta ver­tus, ta­ry­bos na­riai yra pa­si­skirs­tę funk­ci­jas. Jau kiek­vie­nas šian­dien yra at­sa­kin­gas už tam tik­rą da­lį ir da­lis iš jų la­bai ak­ty­viai vei­kia. Va­di­na­si, sa­vo as­me­niu tie ta­ry­bos na­riai jau pri­si­dė­tų prie svei­ka­tos po­li­ti­kos įgy­ven­di­ni­mo vie­no­kiais ar ki­to­kiais bū­dais.<text:s/></text:p>
        <text:p text:style-name="Roman">Da­bar kal­bant apie tai, ko­kie pa­grin­di­niai už­da­vi­niai. Vis dėl­to mes ma­to­me, kad šiuo me­tu po­pu­lia­rė­jan­ti svei­ka gy­ven­se­na ir svei­kas gy­ve­ni­mo bū­das… Pri­im­ti įsta­ty­mai, ypač Al­ko­ho­lio pre­ven­ci­jos įsta­ty­mas, yra la­bai po­zi­ty­vūs, bet mes ma­ty­tu­me, kad tu­ri bū­ti to­les­nis veiks­mas stip­ri­nant vi­suo­me­nės svei­ka­tos biu­rus, jų da­lis ir ypač mo­kyk­lo­se tą da­lį.<text:s/></text:p>
        <text:p text:style-name="Roman">Psi­chi­nės svei­ka­tos stip­ri­ni­mas – dar taip pat la­bai svar­bi da­lis, nes tai su­sie­ta su sa­vi­žu­dy­bių pre­ven­ci­ja. To­kios kon­fe­ren­ci­jos jau bu­vo kai ku­rio­se aukš­to­sio­se mo­kyk­lo­se. Mes ma­to­me, kad ši­ta da­lis taip pat bū­tų vie­nas iš la­bai svar­bių da­ly­kų.<text:s/></text:p>
        <text:p text:style-name="Roman">Nė­ra abe­jo­nės, kad žmo­nių ska­ti­ni­mo sis­te­ma gy­ven­ti svei­kai ir tos da­lies stip­ri­ni­mas per vals­ty­bės po­li­ti­ką taip pat bū­tų la­bai per­spek­ty­vus da­ly­kas dėl žmo­nių svei­ka­ti­ni­mo. Ačiū.</text:p>
        <text:p text:style-name="Roman"><text:span text:style-name="T9887">PIRMININKĖ.</text:span><text:s/>Dė­kui. Klau­sia R. Juk­ne­vi­čie­nė.</text:p>
        <text:p text:style-name="Roman"><text:span text:style-name="T9888">R. JUKNEVIČIENĖ</text:span><text:span text:style-name="T9889"><text:s/></text:span><text:span text:style-name="T9890">(</text:span><text:span text:style-name="T9891">TS-LKDF</text:span><text:span text:style-name="T9892">)</text:span><text:span text:style-name="T9893">.<text:s/></text:span>Ačiū. Ger­bia­mas pre­ten­den­te, aš apie jū­sų biog­ra­fi­ją. Pri­sta­tant jus yra ra­šo­ma, sa­ko­ma, kad jūs esa­te So­cial­de­mok­ra­tų par­ti­jos pir­mi­nin­ko pa­va­duo­to­jas. Ku­rios da­bar, ku­rios pu­sės?<text:s/></text:p>
        <text:p text:style-name="Roman"><text:span text:style-name="T9894">A. RASLANAS.</text:span><text:s/>So­cial­de­mok­ra­tų. Pa­grin­di­nės, ne­ži­nau.</text:p>
        <text:p text:style-name="Roman"><text:span text:style-name="T9895">R. JUKNEVIČIENĖ</text:span><text:span text:style-name="T9896"><text:s/></text:span><text:span text:style-name="T9897">(</text:span><text:span text:style-name="T9898">TS-LKDF</text:span><text:span text:style-name="T9899">)</text:span><text:span text:style-name="T9900">.<text:s/></text:span>Ne­la­bai ži­no­te kas.<text:s/></text:p>
        <text:p text:style-name="Roman"><text:span text:style-name="T9901">A. RASLANAS.</text:span><text:s/>Ne. Aš ži­nau kas, bet aš ne­ži­nau, kaip pa­va­din­ti.<text:s/></text:p>
        <text:p text:style-name="Roman"><text:span text:style-name="T9902">PIRMININKĖ.</text:span><text:s/>Pa­sa­ky­ki­te pir­mi­nin­ko pa­var­dę,<text:s/>gal ta­da orien­tuo­si­mės.<text:s/></text:p>
        <text:p text:style-name="Roman"><text:span text:style-name="T9903">R. JUKNEVIČIENĖ</text:span><text:span text:style-name="T9904"><text:s/></text:span><text:span text:style-name="T9905">(</text:span><text:span text:style-name="T9906">TS-LKDF</text:span><text:span text:style-name="T9907">)</text:span><text:span text:style-name="T9908">.<text:s/></text:span>Ku­rio da­bar pir­mi­nin­ko jūs bū­si­te?</text:p>
        <text:p text:style-name="Roman"><text:span text:style-name="T9909">A. RASLANAS.</text:span><text:s/>G. Pa­luc­ko.</text:p>
        <text:p text:style-name="Roman"><text:span text:style-name="T9910">R. JUKNEVIČIENĖ</text:span><text:span text:style-name="T9911"><text:s/></text:span><text:span text:style-name="T9912">(</text:span><text:span text:style-name="T9913">TS-LKDF</text:span><text:span text:style-name="T9914">)</text:span><text:span text:style-name="T9915">. G. Pa</text:span><text:span text:style-name="T9916">­luc</text:span><text:span text:style-name="T9917">­ko.</text:span></text:p>
        <text:p text:style-name="Roman"><text:span text:style-name="T9918">PIRMININKĖ.</text:span><text:span text:style-name="T9919"><text:s/>Dau</text:span><text:span text:style-name="T9920">­giau ko</text:span><text:span text:style-name="T9921">­men</text:span><text:span text:style-name="T9922">­ta</text:span><text:span text:style-name="T9923">­rų dėl sa</text:span><text:span text:style-name="T9924">­vo par</text:span><text:span text:style-name="T9925">­tiš</text:span><text:span text:style-name="T9926">­ku</text:span><text:span text:style-name="T9927">­mo jūs ne</text:span><text:span text:style-name="T9928">­tu</text:span><text:span text:style-name="T9929">­ri</text:span><text:span text:style-name="T9930">­te? Klau</text:span><text:span text:style-name="T9931">­sia J. Lie</text:span><text:span text:style-name="T9932">­sys.</text:span></text:p>
        <text:p text:style-name="Roman"><text:span text:style-name="T9933">J. LIESYS</text:span><text:span text:style-name="T9934"><text:s/></text:span><text:span text:style-name="T9935">(</text:span><text:span text:style-name="T9936">LSF</text:span><text:span text:style-name="T9937">)</text:span><text:span text:style-name="T9938">. Ačiū, pir</text:span><text:span text:style-name="T9939">­mi</text:span><text:span text:style-name="T9940">­nin</text:span><text:span text:style-name="T9941">­ke. Ger</text:span><text:span text:style-name="T9942">­bia</text:span><text:span text:style-name="T9943">­ma</text:span><text:span text:style-name="T9944">­sis, no</text:span><text:span text:style-name="T9945">­riu pa</text:span><text:span text:style-name="T9946">­sa</text:span><text:span text:style-name="T9947">­ky</text:span><text:span text:style-name="T9948">­ti, kad svei</text:span><text:span text:style-name="T9949">­ki</text:span><text:span text:style-name="T9950">­na</text:span><text:span text:style-name="T9951">­me. Ko ge</text:span><text:span text:style-name="T9952">­ro, tas dar</text:span><text:span text:style-name="T9953">­bas pra</text:span><text:span text:style-name="T9954">­dės ju</text:span><text:span text:style-name="T9955">­dė</text:span><text:span text:style-name="T9956">­ti ir ak</text:span><text:span text:style-name="T9957">­ty</text:span><text:span text:style-name="T9958">­viau, ir grei</text:span><text:span text:style-name="T9959">­čiau. Vis dėl</text:span><text:span text:style-name="T9960">­to bus ma</text:span><text:span text:style-name="T9961">­to</text:span><text:span text:style-name="T9962">­mos jū</text:span><text:span text:style-name="T9963">­sų siū</text:span><text:span text:style-name="T9964">­lo</text:span><text:span text:style-name="T9965">­mos re</text:span><text:span text:style-name="T9966">­ko</text:span><text:span text:style-name="T9967">­men</text:span><text:span text:style-name="T9968">­da</text:span><text:span text:style-name="T9969">­ci</text:span><text:span text:style-name="T9970">­jos ir ki</text:span><text:span text:style-name="T9971">­ti da</text:span><text:span text:style-name="T9972">­ly</text:span><text:span text:style-name="T9973">­kai. Ypač ma</text:span><text:span text:style-name="T9974">­ne do</text:span><text:span text:style-name="T9975">­mi</text:span><text:span text:style-name="T9976">­na jau</text:span><text:span text:style-name="T9977">­no</text:span><text:span text:style-name="T9978">­ji kar</text:span><text:span text:style-name="T9979">­ta. Mes da</text:span><text:span text:style-name="T9980">­bar tu</text:span><text:span text:style-name="T9981">­ri</text:span><text:span text:style-name="T9982">­me tik</text:span><text:span text:style-name="T9983">­tai ke</text:span><text:span text:style-name="T9984">­lias kū</text:span><text:span text:style-name="T9985">­no kul</text:span><text:span text:style-name="T9986">­tū</text:span><text:span text:style-name="T9987">­ros pa</text:span><text:span text:style-name="T9988">­mo</text:span><text:span text:style-name="T9989">­kė</text:span><text:span text:style-name="T9990">­les. Mo</text:span><text:span text:style-name="T9991">­kyk</text:span><text:span text:style-name="T9992">­lo</text:span><text:span text:style-name="T9993">­je rei</text:span><text:span text:style-name="T9994">­kė</text:span><text:span text:style-name="T9995">­tų tri</text:span><text:span text:style-name="T9996">­jų, stu</text:span><text:span text:style-name="T9997">­den</text:span><text:span text:style-name="T9998">­tams taip pat, nes es</text:span><text:span text:style-name="T9999">­mė yra ta, kad jau</text:span><text:span text:style-name="T10000">­nuo</text:span><text:span text:style-name="T10001">­lių, ku</text:span><text:span text:style-name="T10002">­rie vyks</text:span><text:span text:style-name="T10003">­ta at</text:span><text:span text:style-name="T10004">­lik</text:span><text:span text:style-name="T10005">­ti ka</text:span><text:span text:style-name="T10006">­ri</text:span><text:span text:style-name="T10007">­nę tar</text:span><text:span text:style-name="T10008">­ny</text:span><text:span text:style-name="T10009">­bą, fi</text:span><text:span text:style-name="T10010">­zi</text:span><text:span text:style-name="T10011">­nis pa</text:span><text:span text:style-name="T10012">­jė</text:span><text:span text:style-name="T10013">­gu</text:span><text:span text:style-name="T10014">­mas yra la</text:span><text:span text:style-name="T10015">­bai sil</text:span><text:span text:style-name="T10016">­pnas. Kaip jūs ma</text:span><text:span text:style-name="T10017">­no</text:span><text:span text:style-name="T10018">­te, ar mes kar</text:span><text:span text:style-name="T10019">­tu su</text:span><text:span text:style-name="T10020">­ge</text:span><text:span text:style-name="T10021">­bė</text:span><text:span text:style-name="T10022">­si</text:span><text:span text:style-name="T10023">­me pa</text:span><text:span text:style-name="T10024">­veik</text:span><text:span text:style-name="T10025">­ti Švie</text:span><text:span text:style-name="T10026">­ti</text:span><text:span text:style-name="T10027">­mo ir moks</text:span><text:span text:style-name="T10028">­lo mi</text:span><text:span text:style-name="T10029">­nis</text:span><text:span text:style-name="T10030">­te</text:span><text:span text:style-name="T10031">­ri</text:span><text:span text:style-name="T10032">­ją, kad ji pra</text:span><text:span text:style-name="T10033">­dė</text:span><text:span text:style-name="T10034">­tų vyk</text:span><text:span text:style-name="T10035">­dy</text:span><text:span text:style-name="T10036">­ti nors nuo 2018 m. rug</text:span><text:span text:style-name="T10037">­sė</text:span><text:span text:style-name="T10038">­jo 1 d. Kū</text:span><text:span text:style-name="T10039">­no kul</text:span><text:span text:style-name="T10040">­tū</text:span><text:span text:style-name="T10041">­ros įsta</text:span><text:span text:style-name="T10042">­ty</text:span><text:span text:style-name="T10043">­mą? Ten bū</text:span><text:span text:style-name="T10044">­tų trys pa</text:span><text:span text:style-name="T10045">­mo</text:span><text:span text:style-name="T10046">­kos, pra</text:span><text:span text:style-name="T10047">­di</text:span><text:span text:style-name="T10048">­nu</text:span><text:span text:style-name="T10049">­kams jau yra. Ar stu</text:span><text:span text:style-name="T10050">­den</text:span><text:span text:style-name="T10051">­tai ga</text:span><text:span text:style-name="T10052">­lė</text:span><text:span text:style-name="T10053">­tų rink</text:span><text:span text:style-name="T10054">­tis tris ir dar pa</text:span><text:span text:style-name="T10055">­pil</text:span><text:span text:style-name="T10056">­do</text:span><text:span text:style-name="T10057">­mus krū</text:span><text:span text:style-name="T10058">­vius? Vis dėl</text:span><text:span text:style-name="T10059">­to jūs pats sa</text:span><text:span text:style-name="T10060">­ko</text:span><text:span text:style-name="T10061">­te, kad ju</text:span><text:span text:style-name="T10062">­dė</text:span><text:span text:style-name="T10063">­ji</text:span><text:span text:style-name="T10064">­mas yra mū</text:span><text:span text:style-name="T10065">­sų svei</text:span><text:span text:style-name="T10066">­ka</text:span><text:span text:style-name="T10067">­ta ir at</text:span><text:span text:style-name="T10068">­ei</text:span><text:span text:style-name="T10069">­tis. No</text:span><text:span text:style-name="T10070">­rė</text:span><text:span text:style-name="T10071">­čiau pa</text:span><text:span text:style-name="T10072">­gal</text:span><text:span text:style-name="T10073">­vo</text:span><text:span text:style-name="T10074">­ti apie tai, ar jū</text:span><text:span text:style-name="T10075">­sų ta</text:span><text:span text:style-name="T10076">­ry</text:span><text:span text:style-name="T10077">­ba ak</text:span><text:span text:style-name="T10078">­ty</text:span><text:span text:style-name="T10079">­viai ga</text:span><text:span text:style-name="T10080">­lės šiuo klau</text:span><text:span text:style-name="T10081">­si</text:span><text:span text:style-name="T10082">­mu dirb</text:span><text:span text:style-name="T10083">­ti ta kryp</text:span><text:span text:style-name="T10084">­ti</text:span><text:span text:style-name="T10085">­mi?</text:span></text:p>
        <text:p text:style-name="Roman"><text:span text:style-name="T10086">A. RASLANAS.</text:span><text:span text:style-name="T10087"><text:s/>La</text:span><text:span text:style-name="T10088">­bai ačiū už klau</text:span><text:span text:style-name="T10089">­si</text:span><text:span text:style-name="T10090">­mą. Iš tik</text:span><text:span text:style-name="T10091">­rų</text:span><text:span text:style-name="T10092">­jų jis yra la</text:span><text:span text:style-name="T10093">­bai ak</text:span><text:span text:style-name="T10094">­tu</text:span><text:span text:style-name="T10095">­a</text:span><text:span text:style-name="T10096">­lus. Tu</text:span><text:span text:style-name="T10097">­riu pa</text:span><text:span text:style-name="T10098">­sa</text:span><text:span text:style-name="T10099">­ky</text:span><text:span text:style-name="T10100">­ti, kad ir šiuo me</text:span><text:span text:style-name="T10101">­tu Švie</text:span><text:span text:style-name="T10102">­ti</text:span><text:span text:style-name="T10103">­mo ir moks</text:span><text:span text:style-name="T10104">­lo mi</text:span><text:span text:style-name="T10105">­nis</text:span><text:span text:style-name="T10106">­te</text:span><text:span text:style-name="T10107">­ri</text:span><text:span text:style-name="T10108">­jo</text:span><text:span text:style-name="T10109">­je vyks</text:span><text:span text:style-name="T10110">­ta Kū</text:span><text:span text:style-name="T10111">­no kul</text:span><text:span text:style-name="T10112">­tū</text:span><text:span text:style-name="T10113">­ros ir spor</text:span><text:span text:style-name="T10114">­to įsta</text:span><text:span text:style-name="T10115">­ty</text:span><text:span text:style-name="T10116">­mo svars</text:span><text:span text:style-name="T10117">­ty</text:span><text:span text:style-name="T10118">­mas. Ten jau yra įra</text:span><text:span text:style-name="T10119">­šy</text:span><text:span text:style-name="T10120">­tos trys kū</text:span><text:span text:style-name="T10121">­no kul</text:span><text:span text:style-name="T10122">­tū</text:span><text:span text:style-name="T10123">­ros pa</text:span><text:span text:style-name="T10124">­mo</text:span><text:span text:style-name="T10125">­kos, kuo rei</text:span><text:span text:style-name="T10126">­kė</text:span><text:span text:style-name="T10127">­tų džiaug</text:span><text:span text:style-name="T10128">­tis.</text:span></text:p>
        <text:p text:style-name="P10129">Ki­ta ver­tus, aukš­to­sio­se mo­kyk­lo­se yra pa­si­rin­ki­mas ir tai iš tik­rų­jų nė­ra ge­rai, nes aukš­to­sios mo­kyk­los pra­ra­do fi­zi­nį ak­ty­vu­mą ir spor­tą. Kol kas dėl to nė­ra aiš­kių spren­di­mų. Aki­vaiz­du, kad per­for­ma­vus Kū­no kul­tū­ros ir spor­to de­par­ta­men­tą ir per­ve­dus, ar kaip čia pa­sa­ky­ti, re­or­ga­ni­za­vus į Švie­ti­mo ir moks­lo mi­nis­te­ri­ją, da­lis ar­ba, sa­ky­kim, Kū­no kul­tū­ros ir spor­to fon­das kaip tik­tai bū­tų skir­tas mo­ki­niams svei­ka­tin­ti, t. y. fi­zi­nio ak­ty­vu­mo ir ki­toms ne­for­ma­laus ug­dy­mo reik­mėms. Taip pat da­lis tų lė­šų ga­lė­tų bū­ti pa­nau­do­tos ir ben­druo­me­nių spor­tui stip­rin­ti gal­būt per vi­suo­me­nės svei­ka­tą ar per ben­druo­me­nes. Aš tik­rai ma­nau, kad da­bar yra ga­li­my­bė su­stip­rin­ti bū­tent mo­ki­nių svei­ka­ti­ni­mo da­lį. Aki­vaiz­du, kad tik­rai mes tu­rė­tu­me pa­lauk­ti jau 2018 me­tų ru­dens. Bet dėl stu­den­tų tu­riu abe­jo­nių, nes šian­dien nė­ra jo­kios pro­gra­mos, ku­ri ska­tin­tų stu­den­tus ak­ty­viau spor­tuo­ti.</text:p>
        <text:p text:style-name="Roman"><text:span text:style-name="T10130">PIRMININKĖ.</text:span><text:span text:style-name="T10131"><text:s/>Dė</text:span><text:span text:style-name="T10132">­ko</text:span><text:span text:style-name="T10133">­ju. Jūs at</text:span><text:span text:style-name="T10134">­sa</text:span><text:span text:style-name="T10135">­kė</text:span><text:span text:style-name="T10136">­te į jums už</text:span><text:span text:style-name="T10137">­duo</text:span><text:span text:style-name="T10138">­tus klau</text:span><text:span text:style-name="T10139">­si</text:span><text:span text:style-name="T10140">­mus. Ga</text:span><text:span text:style-name="T10141">­li</text:span><text:span text:style-name="T10142">­te at</text:span><text:span text:style-name="T10143">­si</text:span><text:span text:style-name="T10144">­sės</text:span><text:span text:style-name="T10145">­ti.<text:s/></text:span></text:p>
        <text:p text:style-name="Roman"><text:span text:style-name="T10146">Ger</text:span><text:span text:style-name="T10147">­bia</text:span><text:span text:style-name="T10148">­mie</text:span><text:span text:style-name="T10149">­ji Sei</text:span><text:span text:style-name="T10150">­mo na</text:span><text:span text:style-name="T10151">­riai, ka</text:span><text:span text:style-name="T10152">­dan</text:span><text:span text:style-name="T10153">­gi frak</text:span><text:span text:style-name="T10154">­ci</text:span><text:span text:style-name="T10155">­jos ne</text:span><text:span text:style-name="T10156">­pa</text:span><text:span text:style-name="T10157">­reiš</text:span><text:span text:style-name="T10158">­kė no</text:span><text:span text:style-name="T10159">­ro dar kar</text:span><text:span text:style-name="T10160">­tą su</text:span><text:span text:style-name="T10161">­si</text:span><text:span text:style-name="T10162">­tik</text:span><text:span text:style-name="T10163">­ti su kan</text:span><text:span text:style-name="T10164">­di</text:span><text:span text:style-name="T10165">­da</text:span><text:span text:style-name="T10166">­tu<text:s/></text:span><text:span text:style-name="T10167">ir dis</text:span><text:span text:style-name="T10168">­ku</text:span><text:span text:style-name="T10169">­tuo</text:span><text:span text:style-name="T10170">­ti frak</text:span><text:span text:style-name="T10171">­ci</text:span><text:span text:style-name="T10172">­jo</text:span><text:span text:style-name="T10173">­se, ar ga</text:span><text:span text:style-name="T10174">­li</text:span><text:span text:style-name="T10175">­me pri</text:span><text:span text:style-name="T10176">­tar</text:span><text:span text:style-name="T10177">­ti Pir</text:span><text:span text:style-name="T10178">­mi</text:span><text:span text:style-name="T10179">­nin</text:span><text:span text:style-name="T10180">­ko siū</text:span><text:span text:style-name="T10181">­ly</text:span><text:span text:style-name="T10182">­mui dėl ypa</text:span><text:span text:style-name="T10183">­tin</text:span><text:span text:style-name="T10184">­gos sku</text:span><text:span text:style-name="T10185">­bos?<text:s/></text:span><text:span text:style-name="T10186">(</text:span><text:span text:style-name="T10187">Bal</text:span><text:span text:style-name="T10188">­sai sa</text:span><text:span text:style-name="T10189">­lė</text:span><text:span text:style-name="T10190">­je</text:span><text:span text:style-name="T10191">) Ga</text:span><text:span text:style-name="T10192">­li</text:span><text:span text:style-name="T10193">­me. Bal</text:span><text:span text:style-name="T10194">­suo</text:span><text:span text:style-name="T10195">­ti po pa</text:span><text:span text:style-name="T10196">­tei</text:span><text:span text:style-name="T10197">­ki</text:span><text:span text:style-name="T10198">­mo ne</text:span><text:span text:style-name="T10199">­rei</text:span><text:span text:style-name="T10200">­kia. Gal ir</text:span><text:span text:style-name="T10201">­gi ga</text:span><text:span text:style-name="T10202">­li</text:span><text:span text:style-name="T10203">­me su</text:span><text:span text:style-name="T10204">­si</text:span><text:span text:style-name="T10205">­lai</text:span><text:span text:style-name="T10206">­ky</text:span><text:span text:style-name="T10207">­ti dėl nuo</text:span><text:span text:style-name="T10208">­mo</text:span><text:span text:style-name="T10209">­nių?<text:s/></text:span></text:p>
        <text:p text:style-name="P10210">Svars­ty­mas. No­rin­čių da­ly­vau­ti dis­ku­si­jo­je nė­ra.<text:s/></text:p>
        <text:p text:style-name="P10211">Pri­ėmi­mas. Vie­nas straips­nis. Dėl pa­sky­ri­mo Na­cio­na­li­nės svei­ka­tos ta­ry­bos pir­mi­nin­ko slap­tas bal­sa­vi­mas. Leis­ki­te pa­tvir­tin­ti slap­to bal­sa­vi­mo biu­le­te­nį. Jūs pui­kiai ži­no­te jo su­dė­tį. Ar ga­li­me pri­tar­ti ir pa­tvir­tin­ti slap­to bal­sa­vi­mo biu­le­te­nį? Dė­ko­ju. Slap­tas bal­sa­vi­mas dėl kan­di­da­tū­ros vyks 14 va­lan­dą.<text:s/></text:p>
        <text:p text:style-name="P10212"/>
        <text:p text:style-name="Laikas">13.28 val.</text:p>
        <text:p text:style-name="Roman12"><text:span text:style-name="T10213">Sei</text:span><text:span text:style-name="T10214">­mo nu</text:span><text:span text:style-name="T10215">­ta</text:span><text:span text:style-name="T10216">­ri</text:span><text:span text:style-name="T10217">­mo „Dėl Vals</text:span><text:span text:style-name="T10218">­ty</text:span><text:span text:style-name="T10219">­bi</text:span><text:span text:style-name="T10220">­nės lie</text:span><text:span text:style-name="T10221">­tu</text:span><text:span text:style-name="T10222">­vių kal</text:span><text:span text:style-name="T10223">­bos ko</text:span><text:span text:style-name="T10224">­mi</text:span><text:span text:style-name="T10225">­si</text:span><text:span text:style-name="T10226">­jos“ pro</text:span><text:span text:style-name="T10227">­jek</text:span><text:span text:style-name="T10228">­tas Nr. XIIIP-1301</text:span><text:s/>(<text:span text:style-name="T10229">svars</text:span><text:span text:style-name="T10230">­ty</text:span><text:span text:style-name="T10231">­mas ir pri</text:span><text:span text:style-name="T10232">­ėmi</text:span><text:span text:style-name="T10233">­mas</text:span>)</text:p>
        <text:p text:style-name="P10234"/>
        <text:p text:style-name="P10235">Da­bar, ger­bia­mie­ji ko­le­gos, kad kar­tu ga­lė­tu­me vyk­dy­ti ki­tas slap­to bal­sa­vi­mo pro­ce­dū­ras dėl Sei­mo nu­ta­ri­mų, prieš tai Sei­mo nu­ta­ri­mo „Dėl Vals­ty­bi­nės lie­tu­vių kal­bos ko­mi­si­jos“ pro­jek­tas Nr. XIIIP-1301. Kvie­čiu E. Jo­vai­šą. Pa­kei­ti­mų nė­ra. No­rin­čių da­ly­vau­ti dis­ku­si­jo­je yra. A. Ar­mo­nai­tė kal­ba pir­mo­ji. Pri­me­nu, kad mums, ko­le­gos, šiuo nu­ta­ri­mu rei­kia pa­tvir­tin­ti Vals­ty­bi­nę kal­bos ko­mi­si­ją, at­leis­ti se­ną­ją ir ati­tin­ka­mai pa­skir­ti nau­ją. Pra­šau, ko­le­ge.</text:p>
        <text:p text:style-name="Roman"><text:span text:style-name="T10236">A. ARMONAITĖ</text:span><text:span text:style-name="T10237"><text:s/></text:span><text:span text:style-name="T10238">(</text:span><text:span text:style-name="T10239">LSF</text:span><text:span text:style-name="T10240">)</text:span><text:span text:style-name="T10241">. Svei</text:span><text:span text:style-name="T10242">­ki, ger</text:span><text:span text:style-name="T10243">­bia</text:span><text:span text:style-name="T10244">­mi ko</text:span><text:span text:style-name="T10245">­le</text:span><text:span text:style-name="T10246">­gos. Iš</text:span><text:span text:style-name="T10247">­ties pe</text:span><text:span text:style-name="T10248">­ri</text:span><text:span text:style-name="T10249">­pe</text:span><text:span text:style-name="T10250">­ti</text:span><text:span text:style-name="T10251">­jos, ku</text:span><text:span text:style-name="T10252">­rios da</text:span><text:span text:style-name="T10253">­bar mū</text:span><text:span text:style-name="T10254">­sų vals</text:span><text:span text:style-name="T10255">­ty</text:span><text:span text:style-name="T10256">­bė</text:span><text:span text:style-name="T10257">­je ir vie</text:span><text:span text:style-name="T10258">­šo</text:span><text:span text:style-name="T10259">­jo</text:span><text:span text:style-name="T10260">­je erd</text:span><text:span text:style-name="T10261">­vė</text:span><text:span text:style-name="T10262">­je vyks</text:span><text:span text:style-name="T10263">­ta apie Kal</text:span><text:span text:style-name="T10264">­bos ko</text:span><text:span text:style-name="T10265">­mi</text:span><text:span text:style-name="T10266">­si</text:span><text:span text:style-name="T10267">­jos su</text:span><text:span text:style-name="T10268">­da</text:span><text:span text:style-name="T10269">­ry</text:span><text:span text:style-name="T10270">­mą, pir</text:span><text:span text:style-name="T10271">­mi</text:span><text:span text:style-name="T10272">­nin</text:span><text:span text:style-name="T10273">­ko sky</text:span><text:span text:style-name="T10274">­ri</text:span><text:span text:style-name="T10275">­mą</text:span><text:span text:style-name="T10276">,</text:span><text:span text:style-name="T10277"><text:s/>pri</text:span><text:span text:style-name="T10278">­ver</text:span><text:span text:style-name="T10279">­tė tru</text:span><text:span text:style-name="T10280">­pu</text:span><text:span text:style-name="T10281">­tį pla</text:span><text:span text:style-name="T10282">­čiau pa</text:span><text:span text:style-name="T10283">­žvelg</text:span><text:span text:style-name="T10284">­ti į tai, kaip vis dėl</text:span><text:span text:style-name="T10285">­to at</text:span><text:span text:style-name="T10286">­ro</text:span><text:span text:style-name="T10287">­do ta mū</text:span><text:span text:style-name="T10288">­sų kal</text:span><text:span text:style-name="T10289">­bos po</text:span><text:span text:style-name="T10290">­li</text:span><text:span text:style-name="T10291">­ti</text:span><text:span text:style-name="T10292">­ka ir ko</text:span><text:span text:style-name="T10293">­kios yra jos iš</text:span><text:span text:style-name="T10294">­ta</text:span><text:span text:style-name="T10295">­kos. Iš</text:span><text:span text:style-name="T10296">­ties kar</text:span><text:span text:style-name="T10297">­di</text:span><text:span text:style-name="T10298">­no</text:span><text:span text:style-name="T10299">­las A. Ž. Ri</text:span><text:span text:style-name="T10300">­šel</text:span><text:span text:style-name="T10301">­jė yra pa</text:span><text:span text:style-name="T10302">­sa</text:span><text:span text:style-name="T10303">­kęs: „Kas val</text:span><text:span text:style-name="T10304">­do kal</text:span><text:span text:style-name="T10305">­bą, val</text:span><text:span text:style-name="T10306">­do vals</text:span><text:span text:style-name="T10307">­ty</text:span><text:span text:style-name="T10308">­bę.“<text:s/></text:span></text:p>
        <text:p text:style-name="Roman"><text:span text:style-name="T10309">Yra įdo</text:span><text:span text:style-name="T10310">­mu tai, jog anks</text:span><text:span text:style-name="T10311">­čiau Kal</text:span><text:span text:style-name="T10312">­bos ko</text:span><text:span text:style-name="T10313">­mi</text:span><text:span text:style-name="T10314">­si</text:span><text:span text:style-name="T10315">­jos na</text:span><text:span text:style-name="T10316">­riai daž</text:span><text:span text:style-name="T10317">­nai ci</text:span><text:span text:style-name="T10318">­tuo</text:span><text:span text:style-name="T10319">­da</text:span><text:span text:style-name="T10320">­vo ši</text:span><text:span text:style-name="T10321">­tuos kar</text:span><text:span text:style-name="T10322">­di</text:span><text:span text:style-name="T10323">­no</text:span><text:span text:style-name="T10324">­lo žo</text:span><text:span text:style-name="T10325">­džius tar</text:span><text:span text:style-name="T10326">­si im</text:span><text:span text:style-name="T10327">­pli</text:span><text:span text:style-name="T10328">­kuo</text:span><text:span text:style-name="T10329">­da</text:span><text:span text:style-name="T10330">­mi, jog jie tu</text:span><text:span text:style-name="T10331">­ri di</text:span><text:span text:style-name="T10332">­des</text:span><text:span text:style-name="T10333">­nę ga</text:span><text:span text:style-name="T10334">­lią kar</text:span><text:span text:style-name="T10335">­tais, ko ge</text:span><text:span text:style-name="T10336">­ro, net ne</text:span><text:span text:style-name="T10337">­gu spren</text:span><text:span text:style-name="T10338">­di</text:span><text:span text:style-name="T10339">­mų pri</text:span><text:span text:style-name="T10340">­ėmė</text:span><text:span text:style-name="T10341">­jai. Vals</text:span><text:span text:style-name="T10342">­ty</text:span><text:span text:style-name="T10343">­bi</text:span><text:span text:style-name="T10344">­nė lie</text:span><text:span text:style-name="T10345">­tu</text:span><text:span text:style-name="T10346">­vių kal</text:span><text:span text:style-name="T10347">­bos ko</text:span><text:span text:style-name="T10348">­mi</text:span><text:span text:style-name="T10349">­si</text:span><text:span text:style-name="T10350">­ja nuo pat sa</text:span><text:span text:style-name="T10351">­vo pra</text:span><text:span text:style-name="T10352">­džios bu</text:span><text:span text:style-name="T10353">­vo la</text:span><text:span text:style-name="T10354">­bai glau</text:span><text:span text:style-name="T10355">­džiai su</text:span><text:span text:style-name="T10356">­si</text:span><text:span text:style-name="T10357">­ju</text:span><text:span text:style-name="T10358">­si su po</text:span><text:span text:style-name="T10359">­li</text:span><text:span text:style-name="T10360">­ti</text:span><text:span text:style-name="T10361">­kais ir su po</text:span><text:span text:style-name="T10362">­li</text:span><text:span text:style-name="T10363">­ti</text:span><text:span text:style-name="T10364">­ka. Aš tik pri</text:span><text:span text:style-name="T10365">­min</text:span><text:span text:style-name="T10366">­siu, ne</text:span><text:span text:style-name="T10367">­ži</text:span><text:span text:style-name="T10368">­nau, ar ži</text:span><text:span text:style-name="T10369">­no</text:span><text:span text:style-name="T10370">­te, jog šią ko</text:span><text:span text:style-name="T10371">­mi</text:span><text:span text:style-name="T10372">­si</text:span><text:span text:style-name="T10373">­ją įstei</text:span><text:span text:style-name="T10374">­gė Lie</text:span><text:span text:style-name="T10375">­tu</text:span><text:span text:style-name="T10376">­vos ko</text:span><text:span text:style-name="T10377">­mu</text:span><text:span text:style-name="T10378">­nis</text:span><text:span text:style-name="T10379">­tų par</text:span><text:span text:style-name="T10380">­ti</text:span><text:span text:style-name="T10381">­jos Cen</text:span><text:span text:style-name="T10382">­tro ko</text:span><text:span text:style-name="T10383">­mi</text:span><text:span text:style-name="T10384">­te</text:span><text:span text:style-name="T10385">­tas. Vi</text:span><text:span text:style-name="T10386">­sa</text:span><text:span text:style-name="T10387">­da ten da</text:span><text:span text:style-name="T10388">­ly</text:span><text:span text:style-name="T10389">­va</text:span><text:span text:style-name="T10390">­vo po</text:span><text:span text:style-name="T10391">­li</text:span><text:span text:style-name="T10392">­ti</text:span><text:span text:style-name="T10393">­kai.<text:s/></text:span>Da­bar čia ir­gi tam tik­ra for­ma da­ly­vau­ja po­li­ti­kai to­dėl, kad Švie­ti­mo ir moks­lo ko­mi­te­tas spren­džia, kas tu­ri bū­ti na­riai, kas tu­ri bū­ti pir­mi­nin­kas.<text:s/></text:p>
        <text:p text:style-name="Roman">Po­li­ti­kai da­ro įta­ką Vals­ty­bi­nės lie­tu­vių kal­bos ko­mi­si­jos veik­lai, bet ir pa­ti ko­mi­si­ja ne­ven­gia da­ly­vau­ti po­li­ti­niuo­se klau­si­muo­se, pra­de­dant nuo pir­mi­nės VLKK po­zi­ci­jos dėl de­ko­ra­ty­vi­nių, pa­brė­žiu, dvi­kal­bių me­ni­nių ak­cen­tų Vil­niaus mies­te, bai­giant var­dų ir pa­var­džių ra­šy­ba as­mens do­ku­men­tuo­se. Kiek­vie­nam po­li­ti­kui, ku­ris vis dėl­to įsi­vaiz­duo­ja, kad tu­ri mo­no­po­lį ir tu­ri ga­lią spręs­ti dėl kal­bos klau­si­mų, aš pa­tar­čiau per­skai­ty­ti vie­ną vi­sai ne­se­niai iš­leis­tą kny­gą, tai yra pra­ei­tais me­tais iš­leis­tą, L. Vai­ce­kaus­kie­nės ir N. Še­pe­čio su­da­ry­tą kny­gą „Lie­tu­vių kal­bos ide­o­lo­gi­ja“. Ši kny­ga iš­ke­lia la­bai tei­sin­gus ir pras­min­gus klau­si­mus, ku­riuos mes vis dėl­to tu­rė­tu­me ap­svars­ty­ti gy­ven­da­mi jau 2017 me­tais. Ar iš tie­sų vis dar gy­ve­na­me sa­vo ben­dri­nės kal­bos kū­ri­mo pra­džio­je ir vis dar be­vil­tiš­kai ši­tos kal­bos ne­mo­ka­me?<text:s/><text:span text:style-name="T10394">Ar iš tie</text:span><text:span text:style-name="T10395">­sų mums rei</text:span><text:span text:style-name="T10396">­kia spe</text:span><text:span text:style-name="T10397">­cia</text:span><text:span text:style-name="T10398">­lios ko</text:span><text:span text:style-name="T10399">­mi</text:span><text:span text:style-name="T10400">­si</text:span><text:span text:style-name="T10401">­jos, ku</text:span><text:span text:style-name="T10402">­ri se</text:span><text:span text:style-name="T10403">­ka jau su</text:span><text:span text:style-name="T10404">­nor</text:span><text:span text:style-name="T10405">­min</text:span><text:span text:style-name="T10406">­tą ir su</text:span><text:span text:style-name="T10407">­si</text:span><text:span text:style-name="T10408">­for</text:span><text:span text:style-name="T10409">­ma</text:span><text:span text:style-name="T10410">­vu</text:span><text:span text:style-name="T10411">­sią kal</text:span><text:span text:style-name="T10412">­bą?<text:s/></text:span></text:p>
        <text:p text:style-name="Roman">Nie­kam ne­rei­kia įro­di­nė­ti, kad yra bū­ti­ny­bė tu­rė­ti stan­dar­ti­zuo­tą kal­bą, kad rei­kia tu­rė­ti kal­bos ty­ri­mus, rai­dos ana­li­zę ir t. t. Bet ar mums tik­rai rei­ka­lin­ga kal­bos po­li­ci­jos funk­ci­ja? Ne­su tuo tik­ra. Pra­ėju­sia­me po­sė­dy­je Švie­ti­mo ir moks­lo ko­mi­te­to pir­mi­nin­kas mi­nė­jo, kad iš Vals­ty­bi­nės lie­tu­vių kal­bos ko­mi­si­jos va­do­vo lau­kia (ci­tuo­ju): „Ob­jek­ty­vu­mo be jo­kių iš­anks­ti­nių nu­si­sta­ty­mų“. Ta­čiau kaip mums, po­li­ti­kams, spren­di­mų pri­ėmė­jams, ku­rie šian­dien esa­me pri­vers­ti pri­im­ti spren­di­mus dėl ko­mi­si­jos su­dė­ties, kaip mums ver­tin­ti tai, kad ger­bia­mo A. An­ta­nai­čio va­do­vau­ja­mas por­ta­las dar vi­sai ne­se­niai pu­sę<text:s/>Sei­mo pa­skel­bė kal­bos iš­da­vi­kais už tai, jog pa­ga­liau mes ry­žo­mės spręs­ti sa­vo ben­dra­pi­lie­čių pro­ble­mas – pa­var­džių ra­šy­bos as­mens do­ku­men­tuo­se klau­si­mą? Ži­no­ma, kad kiek­vie­nas žmo­gus ga­li tu­rė­ti sa­vo po­li­ti­nę nuo­mo­nę, aš to ne­kves­tio­nuo­ju. Ta­čiau vi­sai ki­tas klau­si­mas yra pre­ten­duo­ti į ob­jek­ty­vu­mą ir ne­ša­liš­ku­mą, kar­tu spren­di­mų pri­ėmė­jus iš­de­dant į šuns die­nas sa­vo va­do­vau­ja­ma­me por­ta­le už tai, kad mes įgy­ven­di­na­me sa­vo po­li­ti­nę dar­bo­tvarkę.<text:s/></text:p>
        <text:p text:style-name="Roman">Tai iš tik­rų­jų daug pa­sa­ko apie bū­si­mą po­li­ti­nę, pa­brė­žiu, po­li­ti­nę, Vals­ty­bi­nės lie­tu­vių kal­bos ko­mi­si­jos kryp­tį. Iš tie­sų man bu­vo sun­ku pa­ti­kė­ti, kai aš gir­dė­jau ap­žval­gi­nin­kus kal­bant apie tai, kad už­sie­ny­je nė­ra ana­lo­gi­jos, ku­rią mes tu­ri­me VLKK pa­vi­da­lu. Tai­gi ma­no ko­man­da pa­si­do­mė­jo, ko­kie yra už­sie­nio vals­ty­bių pa­vyz­džiai. Tie­są sa­kant, tai yra tie­sa, bent jau Va­ka­ruo­se mes ne­ra­do­me nė vie­nos ana­lo­gi­jos. Taip, eg­zis­tuo­ja kal­bų ins­ti­tu­tai, pa­na­šūs į Lie­tu­vių kal­bos ins­ti­tu­tą, eg­zis­tuo­ja Vals­ty­bi­nės kal­bos ins­pek­ci­jos ana­lo­gai, ta­čiau nie­ko pa­na­šaus, ką mes tu­ri­me čia, Lie­tu­vo­je, mums ne­pa­vy­ko ras­ti. Ži­no­ma, yra ki­ti eks­tre­mu­mai, yra Ru­si­ja, kur Pre­zi­den­tas va­do­vau­ja Ru­sų kal­bos ta­ry­bai. Aš ne­ma­nau, kad tai yra ke­lias, ku­riuo mes vis dėl­to tu­rė­tu­me ei­ti.<text:s/></text:p>
        <text:p text:style-name="Roman">Pra­ei­tą sa­vai­tę gir­dė­jo­me pri­sis­ta­ty­mą ir, tie­są sa­kant, aš pa­si­ge­dau kryp­ties at­ei­čiai, kaip mes vis dėl­to ga­lė­tu­me vys­ty­ti sa­vo kal­bą ir kaip ją su­stip­rin­ti. Mes ga­lė­tu­me įtrauk­ti vi­suo­me­nę į kal­bos rai­dos klau­si­mus, pa­vyz­džiui, ieš­kant ir siū­lant nau­jos kal­bos ter­mi­nus, kaip yra Es­ti­jo­je. Mes ga­lė­tu­me stip­rin­ti ir ska­tin­ti mo­ky­tis lie­tu­vių kal­bos už­sie­nie­čius, pa­vyz­džiui, Uk­rai­no­je ar Gru­zi­jo­je. Mes ga­lė­tu­me stip­rin­ti ne tik lie­tu­vių kal­bą, bet ap­skri­tai kal­bų įvai­ro­vę Lie­tu­vo­je, kaip tai yra Nor­ve­gi­jo­je. Mes ga­lė­tu­me pro­pa­guo­ti lie­tu­vių ges­tų kal­bą ir tau­ti­nių ben­dri­jų kal­bas, ku­rio­mis yra kal­ba­ma. Apie tai Vals­ty­bi­nė lie­tu­vių kal­bos ko­mi­si­ja ne­kal­ba nie­ko. Ji kal­ba apie po­li­ti­ką, ji kal­ba apie tai, kad mes vis dar ne­mo­ka­me sa­vo gim­to­sios kal­bos, kad mes tar­si vis dar gy­ve­na­me sa­vo kal­bos kū­ri­mo pra­džio­je ir vis dar be­vil­tiš­kai sa­vo kal­bos ne­mo­ka­me.<text:s/></text:p>
        <text:p text:style-name="Roman">Tai­gi, de­ja, aš ma­tau, kad lie­tu­vių kal­ba ir to­liau lie­ka ne ben­druo­me­nės, o siau­ro ra­to su­si­ta­ri­mų ran­ko­se. Mes to­liau gir­dė­si­me tai, ko­kie mes esa­me be­vil­tiš­kai ne­mo­kan­tys kal­bos, kad mes esa­me kal­bos iš­da­vi­kai. Man jau no­rė­tų­si po­zi­ty­vių po­ky­čių ir žvilgs­nio į prie­kį, de­ja, šian­dien to aš ne­ma­tau. Dė­ko­ju.<text:s/></text:p>
        <text:p text:style-name="Roman"><text:span text:style-name="T10413">PIRMININKĖ.</text:span><text:s/>Kvie­čiu da­ly­vau­ti dis­ku­si­jo­je G. Land­sber­gį. Pra­šau, ko­le­ga. Jūs frak­ci­jos var­du – sep­ty­nios mi­nu­tės.<text:s/></text:p>
        <text:p text:style-name="Roman"><text:span text:style-name="T10414">G. LANDSBERGIS</text:span><text:span text:style-name="T10415"><text:s/></text:span><text:span text:style-name="T10416">(</text:span><text:span text:style-name="T10417">TS-LKDF</text:span><text:span text:style-name="T10418">)</text:span><text:span text:style-name="T10419">.</text:span><text:s/><text:span text:style-name="T10420">Ger</text:span><text:span text:style-name="T10421">­bia</text:span><text:span text:style-name="T10422">­mi ko</text:span><text:span text:style-name="T10423">­le</text:span><text:span text:style-name="T10424">­gos,</text:span><text:s/>tie­są sa­kant, pa­grin­di­nė pro­ble­ma, ku­rią aš ma­tau šią ko­mi­si­ją su­da­rant, kai mes ste­bė­jo­me to­kį spek­tak­lį, tai yra už­duo­tas klau­si­mas, kas yra ši ins­ti­tu­ci­ja? Ar tai yra ge­riau­si ša­lies kal­bos moks­li­nin­kai, iš­ma­ny­to­jai, ge­ban­tys ir ga­lin­tys nu­sta­ty­ti kal­bos nau­do­ji­mo tai­syk­les, pri­tai­ky­ti mū­sų kal­bą be­si­kei­čian­čiam pa­sau­liui, iš­sau­go­ti tai, kas tu­ri bū­ti iš­sau­go­ta? Ar tai yra po­li­ti­nė or­ga­ni­za­ci­ja?<text:s/></text:p>
        <text:p text:style-name="Roman">Į šį klau­si­mą, ro­dos, šian­dien ir bus at­sa­ky­ta. Ma­no nuo­mo­ne, jei­gu mes kal­ba­me apie ko­kio nors po­bū­džio moks­lą, po­li­ti­ka ne­tu­rė­tų bū­ti spren­džian­ti, ku­ria kryp­ti­mi ei­na moks­las. Jei­gu mes įsi­vaiz­duo­tu­me ki­tą sri­tį, ne lie­tu­vių kal­bos gra­ma­ti­ką, įsi­vaiz­duo­ki­me, kad Sei­mas su­da­ry­tų ko­mi­si­ją, ku­ri nag­ri­nė­tų ge­og­ra­fi­jos tie­sas ir bal­suo­tų pa­gal, sa­ky­ki­me, Švie­ti­mo ir moks­lo ko­mi­te­to pir­mi­nin­ko po­rei­kį. Klau­si­mas bū­tų, ku­rio­je pu­sė­je yra šiau­rė? Ir po­li­ti­kai nu­spręs­tų, kad vi­siš­kai ki­to­je, ne­gu mes ma­nė­me iki šiol. Nes juk Sei­mas yra Tau­tos at­sto­vy­bė ir tu­ri tei­sę spręs­ti vi­siš­kai bet ko­kius klau­si­mus, net ir tuos, ku­rie pra­si­len­kia su svei­ku pro­tu ar­ba moks­lo įro­dy­mais.<text:s/></text:p>
        <text:p text:style-name="Roman">Aš tu­rė­jau ne­pa­pras­tai įdo­mių ke­le­tą dis­ku­si­jų mums vi­siems, aist­rų daug ke­lian­čių klau­si­mų, tai dėl tri­jų rai­džių. Yra to­kia kny­ga „Di­džio­ji lie­tu­vių kal­bos gra­ma­ti­ka“. Ma­no su­pra­ti­mu, tai yra moks­li­nis lei­di­nys, juo­ba kad re­dak­ci­nė­je ko­le­gi­jo­je yra tik­rai tur­būt žy­miau­si lie­tu­vių kal­bos moks­li­nin­kai. Štai šio­je gra­ma­ti­ko­je, 19 jos pus­la­py­je, yra to­kia iš­na­ša: „Ne­lie­tu­viš­kuo­se žo­džiuo­se (ypač as­men­var­džiuo­se) dar pa­var­to­ja­mos rai­dės: q, x, w, kiek re­čiau ä, ö, ü, ki­tos.“ At­leis­ki­te, aš ne­ži­nau, aš ne­su kal­bos moks­li­nin­kas, aš tie­siog esu pa­pras­tas mė­gė­jas, grei­čiau sa­ky­čiau. Per­skai­tęs šią moks­li­nę kny­gą, pa­ma­tęs jo­je įra­šy­tą lei­di­mą var­to­ti rai­des, aš nu­ė­jau pas moks­li­nin­kus pa­klaus­ti jų nuo­mo­nės, sa­kau, ger­bia­mi moks­li­nin­kai, jūs man pa­aiš­kin­ki­te, tai ko­dėl jūs pa­tys, re­da­ga­vę štai šią fan­tas­tiš­ką kny­gą, įra­šę jo­je rai­des, ku­rias ga­li­ma nau­do­ti as­men­var­džiuo­se, vė­liau ima­te ko­vo­ti prieš tas rai­des? Ir vie­nas iš tų moks­li­nin­kų, be­je, re­da­ga­vęs šią gra­ma­ti­ką, sa­ko, taip, aš re­da­ga­vau šią kny­gą, aš įra­šiau tas rai­des, vie­nin­te­lis da­ly­kas, aš ne­pri­ra­šiau iš­na­šo­je, ku­ria­me pa­so pus­la­py­je tas rai­des ga­li­ma nau­do­ti.<text:s/></text:p>
        <text:p text:style-name="Roman">Ir tai, ger­bia­mie­ji ma­no ko­le­gos, jau yra po­li­ti­ka. Tai ne­bė­ra moks­las. Tai yra po­li­ti­nis vie­no žmo­gaus ap­si­spren­di­mas, ku­riuo ji­sai grin­džia sa­vo pa­žiū­ras, ne moks­lu. To­dėl aš šian­dien nie­kaip ne­ga­liu pa­lai­ky­ti nei ko­mi­si­jos su­da­ry­mo, nei pir­mi­nin­ko pa­sky­ri­mo dėl vie­no pa­pras­to da­ly­ko – dėl to, kad ši ko­mi­si­ja ir šis pir­mi­nin­kas yra po­li­ti­nis pa­sky­ri­mas. Po­li­ti­kai nu­spren­dė, koks pir­mi­nin­kas tu­ri bū­ti, po­li­ti­kai nu­spren­dė, ko­kia ko­mi­si­ja tu­ri bū­ti, ir po­li­ti­kai pa­ro­do pirš­tu pri­ki­ša­mai tai ko­mi­si­jai kryp­tį. Tai ne­bė­ra moks­li­nė ins­ti­tu­ci­ja. To­kiu bū­du yra dis­kre­di­tuo­ja­mas moks­li­nės ins­ti­tu­ci­jos var­das.<text:s/></text:p>
        <text:p text:style-name="Roman">Aš esu pa­tei­kęs pa­tai­sas, ger­bia­mi ko­le­gos, ku­rios leis­tų grįž­ti prie iš­ta­kų, ku­rios leis­tų for­muo­ti ko­mi­si­ją ne po­li­ti­kams, o moks­lo ins­ti­tu­ci­joms, ku­rios leis­tų pir­mi­nin­ką iš­si­rink­ti to­je ins­ti­tu­ci­jo­je pa­tiems moks­li­nin­kams. Ati­duo­ki­me moks­lui tai, kas pri­klau­so bū­ti moks­lo ran­ko­se. Jei­gu mes šian­dien ne­pa­lai­ky­tu­me ko­mi­si­jos, jei­gu mes ne­pa­lai­ky­tu­me pir­mi­nin­ko, ti­kė­ti­na, kad mes ga­lė­tu­me nau­jais prin­ci­pais su­da­ry­ti ko­mi­si­ją. To mums vi­siems ir lin­kiu. Dė­ko­ju.</text:p>
        <text:p text:style-name="Roman"><text:span text:style-name="T10425">PIRMININKĖ.</text:span><text:s/>Dė­ko­ju. Kvie­čiu kal­bė­ti dis­ku­si­jo­je I. De­gu­tie­nę. Pra­šau, ko­le­ge.</text:p>
        <text:p text:style-name="Roman"><text:span text:style-name="T10426">I. DEGUTIENĖ</text:span><text:span text:style-name="T10427"><text:s/></text:span><text:span text:style-name="T10428">(</text:span><text:span text:style-name="T10429">TS-LKDF</text:span><text:span text:style-name="T10430">)</text:span><text:span text:style-name="T10431">.<text:s/></text:span>Ger­bia­mie­ji ko­le­gos, iš tik­rų­jų tiek, kiek dir­bu Sei­me, pir­mą kar­tą toks su­si­do­mė­ji­mas bū­tent Lie­tu­vių kal­bos ko­mi­si­ja. Iš vie­nos pu­sės, la­bai džiu­gu, kad mū­sų Sei­mas at­krei­pia dė­me­sį į šios ko­mi­si­jos dar­bą, ir tur­būt kiek­vie­nas jau ir iš mū­sų čia dis­ku­si­jos kaž­kaip skir­tin­gai su­pran­ta­me, ko­kia tai yra ko­mi­si­ja ir ko­kia jos funk­ci­ja.<text:s/></text:p>
        <text:p text:style-name="Roman">Pir­miau­sia gal daug ne­kal­bė­da­ma tuš­čiai pa­ci­tuo­siu, kas yra pa­ra­šy­ta Lie­tu­vos Res­pub­li­kos vals­ty­bi­nės lie­tu­vių kal­bos ko­mi­si­jos įsta­ty­me. Tai­gi bu­vo pri­im­tas net įsta­ty­mas, ku­ria­me la­bai aiš­kiai sa­ko­ma, kad ši­ta ko­mi­si­ja yra vals­ty­bės įstai­ga, su­da­ry­ta iš 17 na­rių, ku­riuos pa­siū­lė uni­ver­si­te­tai, moks­li­nių ty­ri­mų įstai­gos ir kū­ry­bi­nės są­jun­gos.<text:s/><text:span text:style-name="T10432">Pa</text:span><text:span text:style-name="T10433">­grin</text:span><text:span text:style-name="T10434">­di</text:span><text:span text:style-name="T10435">­niai šios ko</text:span><text:span text:style-name="T10436">­mi</text:span><text:span text:style-name="T10437">­si</text:span><text:span text:style-name="T10438">­jos už</text:span><text:span text:style-name="T10439">­da</text:span><text:span text:style-name="T10440">­vi</text:span><text:span text:style-name="T10441">­niai:<text:s/></text:span>teik­ti Sei­mui, Lie­tu­vos Res­pub­li­kos Pre­zi­den­tui ir Vy­riau­sy­bei siū­ly­mus kal­bos po­li­ti­kos, Vals­ty­bi­nės kal­bos įsta­ty­mo įgy­ven­di­ni­mo klau­si­mais, taip pat teik­ti Sei­mui iš­va­das dėl tei­sės ak­tų kal­bos, at­krei­piu dė­me­sį, teik­ti vals­ty­bės ins­ti­tu­ci­joms ir įstai­goms iš­va­das dėl tei­sės ak­tų pro­jek­tų, ku­riuo­se yra nuo­sta­tų, reg­la­men­tuo­jan­čių vals­ty­bi­nės kal­bos var­to­ji­mą.<text:s/></text:p>
        <text:p text:style-name="Roman">Tai­gi šis įsta­ty­mas dar kar­tą su­po­nuo­ja, kad ko­mi­si­ja yra eks­per­ti­nė ins­ti­tu­ci­ja. Kon­sti­tu­ci­nis Teis­mas vie­na­me iš sa­vo spren­di­mų yra pa­sa­kęs, kad Sei­mas ne­ga­li neat­si­žvel­gi į mi­nė­tos ko­mi­si­jos ofi­cia­lią iš­va­dą svars­ty­da­mas su kal­bos po­li­ti­kos da­ly­kais su­si­ju­sius klau­si­mus.<text:s/></text:p>
        <text:p text:style-name="Roman">Na, o da­bar prie prak­ti­kos. Čia yra te­ori­ja, t. y. reg­la­men­tuo­ta įsta­ty­mu. O kas vyks­ta?<text:s/></text:p>
        <text:p text:style-name="Roman">Kol kas iki šian­dien pri­im­tų spren­di­mų dir­bu Tei­sės ir tei­sėt­var­kos ko­mi­te­te. Mums bu­vo už­da­vi­nys Tei­sės ir tei­sėt­var­kos ko­mi­te­te su­da­ry­ti eks­per­ti­nius klau­si­mus kaž­ko­kiems me­na­miems eks­per­tams dėl tų ne­lai­min­gų tri­jų rai­džių ra­šy­mo, nors yra ir Kon­sti­tu­ci­nio Teis­mo iš­aiš­ki­ni­mas, ir yra ši­tos ko­mi­si­jos iš­aiš­ki­ni­mas, kaip pa­se rei­kė­tų ra­šy­ti. Ta­čiau man ir ko­mi­te­te ki­lo klau­si­mas, ir da­bar no­riu jums tą pa­tį klau­si­mą už­duo­ti, kas yra bū­tent ši­ta ko­mi­si­ja, ko­kį ji eks­per­ti­nį ver­ti­ni­mą ar at­lie­ka, ar ne­at­lie­ka, ir ki­tas da­ly­kas, tą, ką gir­dė­jau vie­šuo­se bū­si­mo ko­mi­te­to, at­si­pra­šau, ko­mi­si­jos pir­mi­nin­ko pa­si­sa­ky­muo­se, kad bus pa­kvies­ti į ši­tą ko­mi­si­ją eks­per­tai, ku­rie teiks pa­siū­ly­mus. Tai man ta­da iš­vis ky­la klau­si­mas, ar rei­ka­lin­ga to­kia ko­mi­si­ja, at­skai­tin­ga Lie­tu­vos Res­pub­li­kos Sei­mui, jei­gu ji­nai yra ne eks­per­ti­nė, o po­li­ti­nė, ir dar ji­nai sam­dy­sis eks­per­tus. Tai mes ta­da su­ku­ria­me dar vie­ną po­li­ti­nę ins­ti­tu­ci­ją.<text:s/></text:p>
        <text:p text:style-name="Roman">To­dėl aš šian­dien po vi­sų pa­si­sa­ky­mų, po įpa­rei­go­ji­mų tiek Tei­sės ir tei­sėt­var­kos ko­mi­te­tui, tiek vi­sam Sei­mui dar kar­tą kvies­tis ne­ži­nia iš kur eks­per­tus, taip, yra daug lie­tu­vių kal­bos eks­per­tų, tai ir Lie­tu­vių kal­bos ins­ti­tu­tas, ir uni­ver­si­te­tai, ir pa­na­šiai, tik­rai ne­su­pran­tu, kam rei­ka­lin­ga Vals­ty­bi­nė lie­tu­vių kal­bos ko­mi­si­ja, ku­ri šian­dien dir­ba pa­gal jai net pri­im­tą įsta­ty­mą, ku­ria­me yra aiš­kios nuo­sta­tos. Gal­būt mes ta­da iš vi­so stab­do­me šios ko­mi­si­jos veik­lą, keis­da­mi įsta­ty­mą, tiks­liau, nu­trau­kia­me jos įga­lio­ji­mus, ar­ba ta­da lai­ky­ki­mės rai­dės įsta­ty­mo, kur aiš­kiai pa­sa­ky­ta, kad ši­ta ko­mi­si­ja yra eks­per­ti­nė ko­mi­si­ja, ji­nai kon­sul­tuo­ja Sei­mą, Vy­riau­sy­bę ir pre­zi­den­tū­rą taip, kaip aš jau ci­ta­vau iš įsta­ty­mo, kas yra pa­ra­šy­ta.</text:p>
        <text:p text:style-name="Roman"><text:s/>To­dėl šian­dien, kai yra toks cha­o­sas ir taip vis­kas su­vel­ta, iš tik­rų­jų ne­ga­liu bal­suo­ti už šios ko­mi­si­jos veik­lą ir jos su­da­ry­mą. Ar­ba da­ry­ki­me iš­va­das, ku­rios yra fak­tiš­kai įtei­sin­tos įsta­ty­me, ar­ba ta­da iš vi­so nai­kin­ki­me ko­mi­si­ją. Ačiū.</text:p>
        <text:p text:style-name="Roman"><text:span text:style-name="T10442">PIRMININKĖ.</text:span><text:s/>Ačiū už iš­sa­ky­tas min­tis. Svars­ty­mo sta­di­jo­je nuo­mo­nė už, nuo­mo­nė prieš. Ap­si­sprę­si­me. No­rin­čių kal­bė­ti nė­ra. Ko­le­gos, pra­šau bal­suo­ti po svars­ty­mo dėl Sei­mo nu­ta­ri­mo „Dėl Vals­ty­bi­nės lie­tu­vių kal­bos ko­mi­si­jos“ pro­jek­to Nr. XIIIP-1301.<text:s/></text:p>
        <text:p text:style-name="Roman">Bal­sa­vo 86 Sei­mo na­riai: už – 61, prieš – 7, su­si­lai­kė 18. Po svars­ty­mo pri­tar­ta. Sei­mo Pir­mi­nin­kas siū­lo ypa­tin­gą sku­bą. Ga­li­me pri­tar­ti ben­dru su­ta­ri­mu? Ga­li­me.<text:s/></text:p>
        <text:p text:style-name="Roman">Pri­ėmi­mas. Yra trys straips­niai. 1 straips­nis. Ga­li­me jį pri­im­ti? Ga­li­me. 2 straips­nis. Ga­li­me pri­im­ti? Ga­li­me. Ir 3 straips­nis, kad bū­tų at­leis­ta iš pa­rei­gų pir­mi­nin­ko pa­va­duo­to­ja J. Pa­lio­ny­tė, o to rei­ka­lau­ja įsta­ty­mas. Ga­li­me pri­im­ti? Ga­li­me.<text:s/></text:p>
        <text:p text:style-name="Roman">Dėl vi­so Sei­mo nu­ta­ri­mo. A. Gu­mu­liaus­kas – nuo­mo­nė už.</text:p>
        <text:p text:style-name="Roman"><text:span text:style-name="T10443">A. GUMULIAUSKAS</text:span><text:span text:style-name="T10444"><text:s/></text:span><text:span text:style-name="T10445">(</text:span><text:span text:style-name="T10446">LVŽSF</text:span><text:span text:style-name="T10447">)</text:span><text:span text:style-name="T10448">.<text:s/></text:span>Ačiū. Aš pri­ta­riu I. De­gu­tie­nės pa­si­sa­ky­mui, kad at­ei­ty­je rei­kė­tų spręs­ti ši­tą klau­si­mą. Ta­čiau vis dėl­to mes pa­vel­dė­jo­me iš anks­tes­nių sei­mų to­kią tvar­ką ir mes jau esa­me fi­ni­šo tie­sio­jo­je, to­dėl aš ma­ny­čiau, kad kol kas nė­ra tiks­lin­ga nie­ko keis­ti, ir siū­ly­čiau bal­suo­ti už.</text:p>
        <text:p text:style-name="Roman"><text:span text:style-name="T10449">PIRMININKĖ.</text:span><text:s/>Dė­ko­ju. Nuo­mo­nė prieš – M. Ma­jaus­kas.</text:p>
        <text:p text:style-name="Roman"><text:span text:style-name="T10450">M. MAJAUSKAS</text:span><text:s/><text:span text:style-name="T10451">(</text:span><text:span text:style-name="T10452">TS-LKDF</text:span><text:span text:style-name="T10453">)</text:span>. Ger­bia­mie­ji ko­le­gos, iš tik­rų­jų tai svar­bi ins­ti­tu­ci­ja, gerb­ti­na ins­ti­tu­ci­ja, bet, ma­no su­pra­ti­mu, tiek tra­di­ci­ja, tiek vi­suo­me­nės su­ta­ri­mas bu­vo, jog tai eks­per­ti­nio ly­gio ins­ti­tu­ci­ja. De­ja, val­dan­čio­ji dau­gu­ma ją pa­ver­tė po­li­ti­ne ins­ti­tu­ci­ja, po­li­ti­niu įran­kiu. Pri­tar­da­mas sa­vo vy­res­niems ko­le­goms, ku­rie la­bai aiš­kiai iš­dės­tė ar­gu­men­tus, ko­dėl ši ins­ti­tu­ci­ja sun­kiai ga­lės veik­ti to­kios su­dė­ties, ko­kios yra šian­dien, aš nie­kaip ne­ga­liu pri­tar­ti. Kvie­čiu val­dan­či­ą­ją dau­gu­mą dar kar­tą la­bai rim­tai ap­svars­ty­ti to­kios ko­mi­si­jos su­dė­ties pras­min­gumą ir jos ga­li­my­bę to­liau veik­ti taip, kaip ši­ta ko­mi­si­ja vei­kė iki šiol, ir taip, ko­kią mes, ma­no su­pra­ti­mu, eks­per­ti­nę ko­mi­si­ją ti­kė­jo­mės ma­ty­ti.</text:p>
        <text:p text:style-name="Roman"><text:span text:style-name="T10454">PIRMININKĖ.</text:span><text:span text:style-name="T10455"><text:s/></text:span>Ačiū. Ap­si­spręs­ki­me bal­suo­da­mi.<text:s/></text:p>
        <text:p text:style-name="Roman"/>
        <text:p text:style-name="Priemimas">Šio nu­ta­ri­mo pri­ėmi­mas</text:p>
        <text:p text:style-name="Roman"/>
        <text:p text:style-name="Roman">Bal­sa­vo 90 Sei­mo na­rių: už – 63, prieš – 10, su­si­lai­kė 17. Sei­mo nu­ta­ri­mas (pro­jek­tas Nr. XIIIP-1301) pri­im­tas. (<text:span text:style-name="T10456">Gon</text:span><text:span text:style-name="T10457">­gas</text:span>)<text:s/></text:p>
        <text:p text:style-name="P10458"/>
        <text:p text:style-name="P10459">13.49 val.</text:p>
        <text:p text:style-name="P10460">Sei­mo nu­ta­ri­mo „Dėl Vals­ty­bi­nės lie­tu­vių kal­bos ko­mi­si­jos pir­mi­nin­ko at­lei­di­mo“ pro­jek­tas Nr. XIIIP-1302 (<text:span text:style-name="T10461">svars</text:span><text:span text:style-name="T10462">­ty</text:span><text:span text:style-name="T10463">­mas ir pri</text:span><text:span text:style-name="T10464">­ėmi</text:span><text:span text:style-name="T10465">­mas</text:span>)</text:p>
        <text:p text:style-name="P10466"/>
        <text:p text:style-name="P10467">Su­si­jęs – Sei­mo nu­ta­ri­mo „Dėl Vals­ty­bi­nės lie­tu­vių kal­bos ko­mi­si­jos pir­mi­nin­ko at­lei­di­mo“ pro­jek­tas Nr. XIIIP-1302. Svars­ty­mas. No­rin­čių da­ly­vau­ti dis­ku­si­jo­je nė­ra. Nuo­mo­nė už, nuo­mo­nė prieš.<text:s/></text:p>
        <text:p text:style-name="P10468">No­rin­čių kal­bė­ti… Mi­nu­tė­lę. Prieš – I. De­gu­tie­nė.<text:s/></text:p>
        <text:p text:style-name="Roman"><text:span text:style-name="T10469">I. DEGUTIENĖ</text:span><text:span text:style-name="T10470"><text:s/></text:span><text:span text:style-name="T10471">(</text:span><text:span text:style-name="T10472">TS-LKDF</text:span><text:span text:style-name="T10473">)</text:span><text:span text:style-name="T10474">.<text:s/></text:span><text:span text:style-name="T10475">G</text:span><text:span text:style-name="T10476">er</text:span><text:span text:style-name="T10477">­bia</text:span><text:span text:style-name="T10478">­mie</text:span><text:span text:style-name="T10479">­ji ko</text:span><text:span text:style-name="T10480">­le</text:span><text:span text:style-name="T10481">­gos, iš tik</text:span><text:span text:style-name="T10482">­rų</text:span><text:span text:style-name="T10483">­jų ko</text:span><text:span text:style-name="T10484">­dėl aš no</text:span><text:span text:style-name="T10485">­rė</text:span><text:span text:style-name="T10486">­čiau kal</text:span><text:span text:style-name="T10487">­bė</text:span><text:span text:style-name="T10488">­ti prieš ir bal</text:span><text:span text:style-name="T10489">­suo</text:span><text:span text:style-name="T10490">­da</text:span><text:span text:style-name="T10491">­ma su</text:span><text:span text:style-name="T10492">­si</text:span><text:span text:style-name="T10493">­lai</text:span><text:span text:style-name="T10494">­ky</text:span><text:span text:style-name="T10495">­siu? Bu</text:span><text:span text:style-name="T10496">­vu</text:span><text:span text:style-name="T10497">­si, tiks</text:span><text:span text:style-name="T10498">­liau sa</text:span><text:span text:style-name="T10499">­kant, dar šian</text:span><text:span text:style-name="T10500">­dien esan</text:span><text:span text:style-name="T10501">­ti pir</text:span><text:span text:style-name="T10502">­mi</text:span><text:span text:style-name="T10503">­nin</text:span><text:span text:style-name="T10504">­kė D. Vaiš</text:span><text:span text:style-name="T10505">­nie</text:span><text:span text:style-name="T10506">­nė dir</text:span><text:span text:style-name="T10507">­bo pen</text:span><text:span text:style-name="T10508">­ke</text:span><text:span text:style-name="T10509">­rius me</text:span><text:span text:style-name="T10510">­tus. Ma</text:span><text:span text:style-name="T10511">­no nuo</text:span><text:span text:style-name="T10512">­mo</text:span><text:span text:style-name="T10513">­ne, tik</text:span><text:span text:style-name="T10514">­rai la</text:span><text:span text:style-name="T10515">­bai pro</text:span><text:span text:style-name="T10516">­fe</text:span><text:span text:style-name="T10517">­sio</text:span><text:span text:style-name="T10518">­na</text:span><text:span text:style-name="T10519">­liai vyk</text:span><text:span text:style-name="T10520">­dė vi</text:span><text:span text:style-name="T10521">­sas pir</text:span><text:span text:style-name="T10522">­mi</text:span><text:span text:style-name="T10523">­nin</text:span><text:span text:style-name="T10524">­kės pa</text:span><text:span text:style-name="T10525">­rei</text:span><text:span text:style-name="T10526">­gas, kaip įsta</text:span><text:span text:style-name="T10527">­ty</text:span><text:span text:style-name="T10528">­me vis</text:span><text:span text:style-name="T10529">­kas nu</text:span><text:span text:style-name="T10530">­ma</text:span><text:span text:style-name="T10531">­ty</text:span><text:span text:style-name="T10532">­ta. Ga</text:span><text:span text:style-name="T10533">­lė</text:span><text:span text:style-name="T10534">­čiau tie</text:span><text:span text:style-name="T10535">­siog pri</text:span><text:span text:style-name="T10536">­min</text:span><text:span text:style-name="T10537">­ti, kad va</text:span><text:span text:style-name="T10538">­do</text:span><text:span text:style-name="T10539">­vau</text:span><text:span text:style-name="T10540">­jant D. Vaiš</text:span><text:span text:style-name="T10541">­nie</text:span><text:span text:style-name="T10542">­nei ko</text:span><text:span text:style-name="T10543">­mi</text:span><text:span text:style-name="T10544">­si</text:span><text:span text:style-name="T10545">­ja at</text:span><text:span text:style-name="T10546">­li</text:span><text:span text:style-name="T10547">­ko tik</text:span><text:span text:style-name="T10548">­rai daug reikš</text:span><text:span text:style-name="T10549">­min</text:span><text:span text:style-name="T10550">­gų dar</text:span><text:span text:style-name="T10551">­bų, tarp jų pri</text:span><text:span text:style-name="T10552">­im</text:span><text:span text:style-name="T10553">­tos Lie</text:span><text:span text:style-name="T10554">­tu</text:span><text:span text:style-name="T10555">­vių kal</text:span><text:span text:style-name="T10556">­bos plėt</text:span><text:span text:style-name="T10557">­ros in</text:span><text:span text:style-name="T10558">­for</text:span><text:span text:style-name="T10559">­ma</text:span><text:span text:style-name="T10560">­ci</text:span><text:span text:style-name="T10561">­nė</text:span><text:span text:style-name="T10562">­se tech</text:span><text:span text:style-name="T10563">­no</text:span><text:span text:style-name="T10564">­lo</text:span><text:span text:style-name="T10565">­gi</text:span><text:span text:style-name="T10566">­jo</text:span><text:span text:style-name="T10567">­se gai</text:span><text:span text:style-name="T10568">­rės, pa</text:span><text:span text:style-name="T10569">­pil</text:span><text:span text:style-name="T10570">­dy</text:span><text:span text:style-name="T10571">­ti elek</text:span><text:span text:style-name="T10572">­tro</text:span><text:span text:style-name="T10573">­ni</text:span><text:span text:style-name="T10574">­niai iš</text:span><text:span text:style-name="T10575">­tek</text:span><text:span text:style-name="T10576">­liai, į in</text:span><text:span text:style-name="T10577">­ter</text:span><text:span text:style-name="T10578">­ne</text:span><text:span text:style-name="T10579">­tą per</text:span><text:span text:style-name="T10580">­kel</text:span><text:span text:style-name="T10581">­ti pa</text:span><text:span text:style-name="T10582">­sau</text:span><text:span text:style-name="T10583">­lio vie</text:span><text:span text:style-name="T10584">­to</text:span><text:span text:style-name="T10585">­var</text:span><text:span text:style-name="T10586">­džiai, nuo</text:span><text:span text:style-name="T10587">­lat svars</text:span><text:span text:style-name="T10588">­to</text:span><text:span text:style-name="T10589">­mos kal</text:span><text:span text:style-name="T10590">­bos nor</text:span><text:span text:style-name="T10591">­mos, at</text:span><text:span text:style-name="T10592">­nau</text:span><text:span text:style-name="T10593">­ji</text:span><text:span text:style-name="T10594">­na</text:span><text:span text:style-name="T10595">­ma ra</text:span><text:span text:style-name="T10596">­šy</text:span><text:span text:style-name="T10597">­ba ir sky</text:span><text:span text:style-name="T10598">­ry</text:span><text:span text:style-name="T10599">­ba, su</text:span><text:span text:style-name="T10600">­tvir</text:span><text:span text:style-name="T10601">­tė</text:span><text:span text:style-name="T10602">­jo tarp</text:span><text:span text:style-name="T10603">­tau</text:span><text:span text:style-name="T10604">­ti</text:span><text:span text:style-name="T10605">­nis bū</text:span><text:span text:style-name="T10606">­tent šios ko</text:span><text:span text:style-name="T10607">­mi</text:span><text:span text:style-name="T10608">­si</text:span><text:span text:style-name="T10609">­jos au</text:span><text:span text:style-name="T10610">­to</text:span><text:span text:style-name="T10611">­ri</text:span><text:span text:style-name="T10612">­te</text:span><text:span text:style-name="T10613">­tas. D. Vaiš</text:span><text:span text:style-name="T10614">­nie</text:span><text:span text:style-name="T10615">­nė šiuo me</text:span><text:span text:style-name="T10616">­tu yra Kal</text:span><text:span text:style-name="T10617">­bos pa</text:span><text:span text:style-name="T10618">­slau</text:span><text:span text:style-name="T10619">­gų tei</text:span><text:span text:style-name="T10620">­ki</text:span><text:span text:style-name="T10621">­mo aso</text:span><text:span text:style-name="T10622">­cia</text:span><text:span text:style-name="T10623">­ci</text:span><text:span text:style-name="T10624">­jos bei Eu</text:span><text:span text:style-name="T10625">­ro</text:span><text:span text:style-name="T10626">­pos kal</text:span><text:span text:style-name="T10627">­bos iš</text:span><text:span text:style-name="T10628">­tek</text:span><text:span text:style-name="T10629">­lių kon</text:span><text:span text:style-name="T10630">­sor</text:span><text:span text:style-name="T10631">­ciu</text:span><text:span text:style-name="T10632">­mo na</text:span><text:span text:style-name="T10633">­rė. Iš tik</text:span><text:span text:style-name="T10634">­rų</text:span><text:span text:style-name="T10635">­jų bu</text:span><text:span text:style-name="T10636">­vo ak</text:span><text:span text:style-name="T10637">­ty</text:span><text:span text:style-name="T10638">­viai ben</text:span><text:span text:style-name="T10639">­dra</text:span><text:span text:style-name="T10640">­dar</text:span><text:span text:style-name="T10641">­biau</text:span><text:span text:style-name="T10642">­ja</text:span><text:span text:style-name="T10643">­ma su aka</text:span><text:span text:style-name="T10644">­de</text:span><text:span text:style-name="T10645">­mi</text:span><text:span text:style-name="T10646">­ne ben</text:span><text:span text:style-name="T10647">­druo</text:span><text:span text:style-name="T10648">­me</text:span><text:span text:style-name="T10649">­ne, uni</text:span><text:span text:style-name="T10650">­ver</text:span><text:span text:style-name="T10651">­si</text:span><text:span text:style-name="T10652">­te</text:span><text:span text:style-name="T10653">­tais ir ki</text:span><text:span text:style-name="T10654">­to</text:span><text:span text:style-name="T10655">­mis ins</text:span><text:span text:style-name="T10656">­ti</text:span><text:span text:style-name="T10657">­tu</text:span><text:span text:style-name="T10658">­ci</text:span><text:span text:style-name="T10659">­jo</text:span><text:span text:style-name="T10660">­mis.<text:s/></text:span></text:p>
        <text:p text:style-name="P10661">Dar no­riu pri­min­ti Sei­mo na­riams, kad ši ko­mi­si­ja vi­sa­da tei­kia ata­skai­tas. Svars­tant ko­mi­si­jos ata­skai­tas Sei­me, taip pat nie­ka­da ne­gir­dė­jau per pen­ke­rius me­tus jo­kių prie­kaiš­tų D. Vaiš­nie­nei, kaip ko­mi­si­jos pir­mi­nin­kei. Dar vie­na. Jos nuo­pel­nus puo­se­lė­jant lie­tu­vių kal­bą 2014 me­tais Lie­tu­vos Res­pub­li­kos Pre­zi­den­tė įver­ti­no – pa­sky­rė jai vals­ty­bi­nį ap­do­va­no­ji­mą, tai yra or­di­no „Už nuo­pel­nus Lie­tu­vai “ me­da­lį. Aš tik­rai bu­vau nu­ste­bin­ta, ko­dėl Švie­ti­mo ir moks­lo<text:s/>ko­mi­te­tas ne­siū­lė teik­ti jos kan­di­da­tū­ros dar vie­nai ka­den­ci­jai. Ma­nau, kad tik­rai tas žmo­gus bu­vo la­bai tin­ka­mas ei­ti šias pa­rei­gas. To­dėl ne­ga­liu bal­suo­ti už jos at­lei­di­mą.<text:s/></text:p>
        <text:p text:style-name="Roman"><text:span text:style-name="T10662">PIRMININKAS.</text:span><text:span text:style-name="T10663"><text:s/>P. Urb</text:span><text:span text:style-name="T10664">­šys – nuo</text:span><text:span text:style-name="T10665">­mo</text:span><text:span text:style-name="T10666">­nė už.<text:s/></text:span></text:p>
        <text:p text:style-name="Roman"><text:span text:style-name="T10667">P. URBŠYS</text:span><text:span text:style-name="T10668"><text:s/></text:span><text:span text:style-name="T10669">(</text:span><text:span text:style-name="T10670">LVŽSF</text:span><text:span text:style-name="T10671">)</text:span><text:span text:style-name="T10672">.<text:s/></text:span><text:span text:style-name="T10673">Iš tik</text:span><text:span text:style-name="T10674">­rų</text:span><text:span text:style-name="T10675">­jų vals</text:span><text:span text:style-name="T10676">­ty</text:span><text:span text:style-name="T10677">­bės ap</text:span><text:span text:style-name="T10678">­do</text:span><text:span text:style-name="T10679">­va</text:span><text:span text:style-name="T10680">­no</text:span><text:span text:style-name="T10681">­ji</text:span><text:span text:style-name="T10682">­mas tai nė</text:span><text:span text:style-name="T10683">­ra tas ar</text:span><text:span text:style-name="T10684">­gu</text:span><text:span text:style-name="T10685">­men</text:span><text:span text:style-name="T10686">­tas, kad ne</text:span><text:span text:style-name="T10687">­bū</text:span><text:span text:style-name="T10688">­tų kei</text:span><text:span text:style-name="T10689">­čia</text:span><text:span text:style-name="T10690">­mas žmo</text:span><text:span text:style-name="T10691">­gus. Ta</text:span><text:span text:style-name="T10692">­da aš ir</text:span><text:span text:style-name="T10693">­gi kaip Vy</text:span><text:span text:style-name="T10694">­čio kry</text:span><text:span text:style-name="T10695">­žiaus or</text:span><text:span text:style-name="T10696">­di</text:span><text:span text:style-name="T10697">­no ka</text:span><text:span text:style-name="T10698">­va</text:span><text:span text:style-name="T10699">­lie</text:span><text:span text:style-name="T10700">­rius, ką, aš esu ne</text:span><text:span text:style-name="T10701">­lie</text:span><text:span text:style-name="T10702">­čia</text:span><text:span text:style-name="T10703">­mas? Taip nė</text:span><text:span text:style-name="T10704">­ra.<text:s/></text:span></text:p>
        <text:p text:style-name="P10705">An­tra. Bu­vo ne kar­tą ak­cen­tuo­ja­ma, kad ko­mi­si­ja pa­vers­ta po­li­ti­niu in­stru­men­tu. Tai da­bar pa­aiš­kin­ki­te, ka­da ji vir­to po­li­ti­niu in­stru­men­tu? Nes da­bar dar ta ko­mi­si­ja ne­pra­dė­jo veik­ti ir jai ne­pra­dė­jus veik­ti aš­tuo­ni kan­di­da­tai, ma­nau, tik­rai pa­ska­tin­ti iš ša­lies,<text:s/>iš­reiš­kė sa­vo iš­anks­ti­nę nuo­sta­tą prieš kan­di­da­tą į ko­mi­si­jos pir­mi­nin­kus. Aki­vaiz­džiai tuo ro­do­ma, kad da­lis ko­mi­si­jos na­rių tik­rai pa­si­duo­da tam tik­ram po­li­ti­niam spau­di­mui. Tas ko­mi­si­jos at­si­nau­ji­ni­mas<text:s/>tik­rai yra rei­ka­lin­gas ir tik­rai jis ne­su­griaus ko­mi­si­jos dar­bo. To­dėl kvies­čiau vis dėl­to pa­lai­ky­ti siū­lo­mą pro­jek­tą.<text:s/></text:p>
        <text:p text:style-name="Roman"><text:span text:style-name="T10706">PIRMININKĖ.</text:span><text:span text:style-name="T10707"><text:s/>Dė</text:span><text:span text:style-name="T10708">­ko</text:span><text:span text:style-name="T10709">­ju. Bal</text:span><text:span text:style-name="T10710">­suo</text:span><text:span text:style-name="T10711">­ja</text:span><text:span text:style-name="T10712">­me po svars</text:span><text:span text:style-name="T10713">­ty</text:span><text:span text:style-name="T10714">­mo, ko</text:span><text:span text:style-name="T10715">­kios bū</text:span><text:span text:style-name="T10716">­tų mū</text:span><text:span text:style-name="T10717">­sų nuo</text:span><text:span text:style-name="T10718">­mo</text:span><text:span text:style-name="T10719">­nės.<text:s/></text:span></text:p>
        <text:p text:style-name="P10720">Bal­sa­vi­mo re­zul­ta­tai: bal­sa­vo 93 Sei­mo na­riai: už – 61, prieš – 14, su­si­lai­kė 18. Pri­tar­ta po svars­ty­mo.<text:s/></text:p>
        <text:p text:style-name="P10721">Pir­mi­nin­kas siū­lo ypa­tin­gą sku­bą. Ga­li­me pri­tar­ti? Ga­li­me.<text:s/></text:p>
        <text:p text:style-name="Roman"><text:span text:style-name="T10722">Pri</text:span><text:span text:style-name="T10723">­ėmi</text:span><text:span text:style-name="T10724">­mas. Vie</text:span><text:span text:style-name="T10725">­nas straips</text:span><text:span text:style-name="T10726">­nis. Ke</text:span><text:span text:style-name="T10727">­tu</text:span><text:span text:style-name="T10728">­ri – už, ke</text:span><text:span text:style-name="T10729">­tu</text:span><text:span text:style-name="T10730">­ri – prieš. Ar yra no</text:span><text:span text:style-name="T10731">­rin</text:span><text:span text:style-name="T10732">­čių kal</text:span><text:span text:style-name="T10733">­bė</text:span><text:span text:style-name="T10734">­ti? Gal ga</text:span><text:span text:style-name="T10735">­li</text:span><text:span text:style-name="T10736">­me bal</text:span><text:span text:style-name="T10737">­suo</text:span><text:span text:style-name="T10738">­ti? (</text:span><text:span text:style-name="T10739">Bal</text:span><text:span text:style-name="T10740">­sai sa</text:span><text:span text:style-name="T10741">­lė</text:span><text:span text:style-name="T10742">­je</text:span><text:span text:style-name="T10743">) Bal</text:span><text:span text:style-name="T10744">­suo</text:span><text:span text:style-name="T10745">­ja</text:span><text:span text:style-name="T10746">­me. Ačiū, ko</text:span><text:span text:style-name="T10747">­le</text:span><text:span text:style-name="T10748">­gos. Gal ma</text:span><text:span text:style-name="T10749">­ty</text:span><text:span text:style-name="T10750">­da</text:span><text:span text:style-name="T10751">­mi, kaip mes vė</text:span><text:span text:style-name="T10752">­luo</text:span><text:span text:style-name="T10753">­ja</text:span><text:span text:style-name="T10754">­me pa</text:span><text:span text:style-name="T10755">­gal lai</text:span><text:span text:style-name="T10756">­ką</text:span><text:span text:style-name="T10757">…</text:span></text:p>
        <text:p text:style-name="P10758"/>
        <text:p text:style-name="Priemimas">Šio nu­ta­ri­mo pri­ėmi­mas</text:p>
        <text:p text:style-name="P10759"/>
        <text:p text:style-name="Roman"><text:span text:style-name="T10760">Bal</text:span><text:span text:style-name="T10761">­sa</text:span><text:span text:style-name="T10762">­vi</text:span><text:span text:style-name="T10763">­mo re</text:span><text:span text:style-name="T10764">­zul</text:span><text:span text:style-name="T10765">­ta</text:span><text:span text:style-name="T10766">­tai. Bal</text:span><text:span text:style-name="T10767">­sa</text:span><text:span text:style-name="T10768">­vo 92</text:span><text:span text:style-name="T10769"><text:s/></text:span><text:span text:style-name="T10770">Sei</text:span><text:span text:style-name="T10771">­mo na</text:span><text:span text:style-name="T10772">­riai: už – 59, prieš – 14, su</text:span><text:span text:style-name="T10773">­si</text:span><text:span text:style-name="T10774">­lai</text:span><text:span text:style-name="T10775">­kė 19. Sei</text:span><text:span text:style-name="T10776">­mo nu</text:span><text:span text:style-name="T10777">­ta</text:span><text:span text:style-name="T10778">­ri</text:span><text:span text:style-name="T10779">­mas (pro</text:span><text:span text:style-name="T10780">­jek</text:span><text:span text:style-name="T10781">­tas<text:s/></text:span><text:span text:style-name="T10782">Nr. </text:span><text:span text:style-name="T10783">XIIIP-1302) pri</text:span><text:span text:style-name="T10784">­im</text:span><text:span text:style-name="T10785">­tas. (</text:span><text:span text:style-name="T10786">Gon</text:span><text:span text:style-name="T10787">­gas</text:span><text:span text:style-name="T10788">)<text:s/></text:span></text:p>
        <text:p text:style-name="P10789"/>
        <text:p text:style-name="Laikas">13.55 val.</text:p>
        <text:p text:style-name="Roman12">Sei­mo nu­ta­ri­mo „Dėl Vals­ty­bi­nės lie­tu­vių kal­bos ko­mi­si­jos pir­mi­nin­ko pa­sky­ri­mo“ pro­jek­tas<text:s/>Nr. XIIIP-1303 (<text:span text:style-name="T10790">svars</text:span><text:span text:style-name="T10791">­ty</text:span><text:span text:style-name="T10792">­mas ir pri</text:span><text:span text:style-name="T10793">­ėmi</text:span><text:span text:style-name="T10794">­mas</text:span>)</text:p>
        <text:p text:style-name="P10795"/>
        <text:p text:style-name="P10796">Ir dar vie­nas su­si­jęs dar­bo­tvarkės klau­si­mas – Sei­mo nu­ta­ri­mas „Dėl Vals­ty­bi­nės lie­tu­vių kal­bos ko­mi­si­jos pir­mi­nin­ko pa­sky­ri­mo“. Svars­ty­mas. Dis­ku­si­ja. No­ri kal­bė­ti E. Jo­vai­ša. Pra­šom, ko­le­ga. Pra­šo­me dis­ku­tuo­ti į tri­bū­ną. Ger­bia­ma­sis ko­mi­te­to pir­mi­nin­ke, jums iš šios gar­bios tri­bū­nos teks pa­sa­ky­ti sa­vo kal­bą. Pra­šom.<text:s/></text:p>
        <text:p text:style-name="Roman"><text:span text:style-name="T10797">E. JOVAIŠA</text:span><text:span text:style-name="T10798"><text:s/></text:span><text:span text:style-name="T10799">(</text:span><text:span text:style-name="T10800">LVŽSF</text:span><text:span text:style-name="T10801">)</text:span><text:span text:style-name="T10802">.<text:s/></text:span><text:span text:style-name="T10803">Ger</text:span><text:span text:style-name="T10804">­bia</text:span><text:span text:style-name="T10805">­mie</text:span><text:span text:style-name="T10806">­ji Sei</text:span><text:span text:style-name="T10807">­mo na</text:span><text:span text:style-name="T10808">­riai, tie</text:span><text:span text:style-name="T10809">­są sa</text:span><text:span text:style-name="T10810">­kant, ta ko</text:span><text:span text:style-name="T10811">­mi</text:span><text:span text:style-name="T10812">­si</text:span><text:span text:style-name="T10813">­ja, ku</text:span><text:span text:style-name="T10814">­ri yra da</text:span><text:span text:style-name="T10815">­bar pa</text:span><text:span text:style-name="T10816">­siū</text:span><text:span text:style-name="T10817">­ly</text:span><text:span text:style-name="T10818">­ta, ir kaip tik da</text:span><text:span text:style-name="T10819">­bar ma</text:span><text:span text:style-name="T10820">­to</text:span><text:span text:style-name="T10821">­me, kad ji bu</text:span><text:span text:style-name="T10822">­vo pa</text:span><text:span text:style-name="T10823">­tvir</text:span><text:span text:style-name="T10824">­tin</text:span><text:span text:style-name="T10825">­ta, Švie</text:span><text:span text:style-name="T10826">­ti</text:span><text:span text:style-name="T10827">­mo ir moks</text:span><text:span text:style-name="T10828">­lo</text:span><text:span text:style-name="T10829"><text:s/></text:span><text:span text:style-name="T10830">ko</text:span><text:span text:style-name="T10831">­mi</text:span><text:span text:style-name="T10832">­te</text:span><text:span text:style-name="T10833">­te ji bu</text:span><text:span text:style-name="T10834">­vo iš</text:span><text:span text:style-name="T10835">­rink</text:span><text:span text:style-name="T10836">­ta vien</text:span><text:span text:style-name="T10837">­bal</text:span><text:span text:style-name="T10838">­siai. Už bal</text:span><text:span text:style-name="T10839">­sa</text:span><text:span text:style-name="T10840">­vo 11, prieš bu</text:span><text:span text:style-name="T10841">­vo nu</text:span><text:span text:style-name="T10842">­lis. Ger</text:span><text:span text:style-name="T10843">­bia</text:span><text:span text:style-name="T10844">­mie</text:span><text:span text:style-name="T10845">­ji ko</text:span><text:span text:style-name="T10846">­le</text:span><text:span text:style-name="T10847">­gos, ši</text:span><text:span text:style-name="T10848">­tas bal</text:span><text:span text:style-name="T10849">­sa</text:span><text:span text:style-name="T10850">­vi</text:span><text:span text:style-name="T10851">­mo re</text:span><text:span text:style-name="T10852">­zul</text:span><text:span text:style-name="T10853">­ta</text:span><text:span text:style-name="T10854">­tas ro</text:span><text:span text:style-name="T10855">­do mū</text:span><text:span text:style-name="T10856">­sų ben</text:span><text:span text:style-name="T10857">­drą su</text:span><text:span text:style-name="T10858">­pra</text:span><text:span text:style-name="T10859">­ti</text:span><text:span text:style-name="T10860">­mą ir su</text:span><text:span text:style-name="T10861">­ta</text:span><text:span text:style-name="T10862">­ri</text:span><text:span text:style-name="T10863">­mą Švie</text:span><text:span text:style-name="T10864">­ti</text:span><text:span text:style-name="T10865">­mo ir moks</text:span><text:span text:style-name="T10866">­lo</text:span><text:span text:style-name="T10867"><text:s/></text:span><text:span text:style-name="T10868">ko</text:span><text:span text:style-name="T10869">­mi</text:span><text:span text:style-name="T10870">­te</text:span><text:span text:style-name="T10871">­te. Tai vie</text:span><text:span text:style-name="T10872">­na.<text:s/></text:span></text:p>
        <text:p text:style-name="P10873">An­tra, dėl pir­mi­nin­ko kan­di­da­tū­ros. Aš ma­nau, kad A. An­ta­nai­čio kan­di­da­tū­ra tu­rė­tų bū­ti pri­im­ti­na vi­soms pu­sėms<text:s/>– ir tiems, ku­riems iš tie­sų svar­bi kal­bos prak­ti­ka, ir tiems, ku­riems svar­bi eks­per­ti­nė ko­mi­si­jos veik­la. Tai neut­ra­lus kan­di­da­tas, aš la­bai no­riu tuo ti­kė­ti, su­ge­ban­tis pa­gar­biai iš­klau­sy­ti vi­sas pu­ses, kel­ti klau­si­mus ir drau­ge ieš­ko­ti lo­giš­kai pa­grįs­tų, fak­tais pa­rem­tų at­sa­ky­mų, vie­šai pa­teik­ti ir aiš­kin­ti ko­mi­si­jos nuo­sta­tas vi­suo­me­nei. Ko­mi­si­ja pa­ga­liau yra ko­le­gia­li ins­ti­tu­ci­ja ir pir­mi­nin­kas ne­tu­ri iš­skir­ti­nių įga­lio­ji­mų, to­dėl la­bai svar­bu jo ge­bė­ji­mai mo­de­ruo­ti ko­mi­si­jos po­sė­džius, dis­ku­si­jas, dirb­ti su teks­tais, iš­nag­ri­nė­ti ir su­dė­ti ar­gu­men­tus. Ir aš tik­rai siū­ly­čiau pa­tvir­tin­ti, pa­tvir­ti­nus ko­mi­si­ją, iš­rink­ti jos pir­mi­nin­ką, pa­lin­kė­ti ko­mi­si­jai vai­sin­go, kon­struk­ty­vaus dar­bo. Iš tik­rų­jų aš ne­ma­tau prie­žas­čių, ko­dėl tu­rė­tų bū­ti ki­taip. Ačiū jums.<text:s/></text:p>
        <text:p text:style-name="Roman"><text:span text:style-name="T10874">PIRMININKĖ.</text:span><text:span text:style-name="T10875"><text:s/>Dė</text:span><text:span text:style-name="T10876">­ko</text:span><text:span text:style-name="T10877">­ju. Dėl ve</text:span><text:span text:style-name="T10878">­di</text:span><text:span text:style-name="T10879">­mo tvar</text:span><text:span text:style-name="T10880">­kos<text:s/></text:span><text:span text:style-name="T10881">–<text:s/></text:span><text:span text:style-name="T10882">M. Ado</text:span><text:span text:style-name="T10883">­mė</text:span><text:span text:style-name="T10884">­nas. Pra</text:span><text:span text:style-name="T10885">­šom, ko</text:span><text:span text:style-name="T10886">­le</text:span><text:span text:style-name="T10887">­ga.<text:s/></text:span></text:p>
        <text:p text:style-name="Roman"><text:span text:style-name="T10888">M. ADOMĖNAS</text:span><text:span text:style-name="T10889"><text:s/></text:span><text:span text:style-name="T10890">(</text:span><text:span text:style-name="T10891">TS-LKDF</text:span><text:span text:style-name="T10892">)</text:span><text:span text:style-name="T10893">.<text:s/></text:span><text:span text:style-name="T10894">Ger</text:span><text:span text:style-name="T10895">­bia</text:span><text:span text:style-name="T10896">­mo</text:span><text:span text:style-name="T10897">­ji po</text:span><text:span text:style-name="T10898">­sė</text:span><text:span text:style-name="T10899">­džio pir</text:span><text:span text:style-name="T10900">­mi</text:span><text:span text:style-name="T10901">­nin</text:span><text:span text:style-name="T10902">­ke, Sei</text:span><text:span text:style-name="T10903">­mo na</text:span><text:span text:style-name="T10904">­riai tu</text:span><text:span text:style-name="T10905">­rė</text:span><text:span text:style-name="T10906">­tų ži</text:span><text:span text:style-name="T10907">­no</text:span><text:span text:style-name="T10908">­ti, kad Švie</text:span><text:span text:style-name="T10909">­ti</text:span><text:span text:style-name="T10910">­mo ir moks</text:span><text:span text:style-name="T10911">­lo ko</text:span><text:span text:style-name="T10912">­mi</text:span><text:span text:style-name="T10913">­te</text:span><text:span text:style-name="T10914">­to pir</text:span><text:span text:style-name="T10915">­mi</text:span><text:span text:style-name="T10916">­nin</text:span><text:span text:style-name="T10917">­kas pa</text:span><text:span text:style-name="T10918">­sklei</text:span><text:span text:style-name="T10919">­dė ne</text:span><text:span text:style-name="T10920">­tei</text:span><text:span text:style-name="T10921">­sin</text:span><text:span text:style-name="T10922">­gą in</text:span><text:span text:style-name="T10923">­for</text:span><text:span text:style-name="T10924">­ma</text:span><text:span text:style-name="T10925">­ci</text:span><text:span text:style-name="T10926">­ją dėl bal</text:span><text:span text:style-name="T10927">­sa</text:span><text:span text:style-name="T10928">­vi</text:span><text:span text:style-name="T10929">­mo. Ko</text:span><text:span text:style-name="T10930">­mi</text:span><text:span text:style-name="T10931">­te</text:span><text:span text:style-name="T10932">­tas 11 bal</text:span><text:span text:style-name="T10933">­sų bal</text:span><text:span text:style-name="T10934">­sa</text:span><text:span text:style-name="T10935">­vo pa</text:span><text:span text:style-name="T10936">­tvir</text:span><text:span text:style-name="T10937">­tin</text:span><text:span text:style-name="T10938">­da</text:span><text:span text:style-name="T10939">­mas bal</text:span><text:span text:style-name="T10940">­sa</text:span><text:span text:style-name="T10941">­vi</text:span><text:span text:style-name="T10942">­mo re</text:span><text:span text:style-name="T10943">­zul</text:span><text:span text:style-name="T10944">­ta</text:span><text:span text:style-name="T10945">­tus, be ne už da</text:span><text:span text:style-name="T10946">­bar</text:span><text:span text:style-name="T10947">­ti</text:span><text:span text:style-name="T10948">­nį siū</text:span><text:span text:style-name="T10949">­lo</text:span><text:span text:style-name="T10950">­mą kan</text:span><text:span text:style-name="T10951">­di</text:span><text:span text:style-name="T10952">­da</text:span><text:span text:style-name="T10953">­tą į VLKK pir</text:span><text:span text:style-name="T10954">­mi</text:span><text:span text:style-name="T10955">­nin</text:span><text:span text:style-name="T10956">­kus.<text:s/></text:span><text:span text:style-name="T10957">Taip, jei</text:span><text:span text:style-name="T10958">­gu ko</text:span><text:span text:style-name="T10959">­mi</text:span><text:span text:style-name="T10960">­te</text:span><text:span text:style-name="T10961">­to na</text:span><text:span text:style-name="T10962">­riai pri</text:span><text:span text:style-name="T10963">­pa</text:span><text:span text:style-name="T10964">­žįs</text:span><text:span text:style-name="T10965">­ta, kad bal</text:span><text:span text:style-name="T10966">­sai ne</text:span><text:span text:style-name="T10967">­bu</text:span><text:span text:style-name="T10968">­vo klas</text:span><text:span text:style-name="T10969">­to</text:span><text:span text:style-name="T10970">­ja</text:span><text:span text:style-name="T10971">­mi, tai jie bal</text:span><text:span text:style-name="T10972">­suo</text:span><text:span text:style-name="T10973">­ja pa</text:span><text:span text:style-name="T10974">­tvir</text:span><text:span text:style-name="T10975">­tin</text:span><text:span text:style-name="T10976">­da</text:span><text:span text:style-name="T10977">­mi re</text:span><text:span text:style-name="T10978">­zul</text:span><text:span text:style-name="T10979">­ta</text:span><text:span text:style-name="T10980">­tus, bet to</text:span><text:span text:style-name="T10981">­li gra</text:span><text:span text:style-name="T10982">­žu ne vi</text:span><text:span text:style-name="T10983">­si ba</text:span><text:span text:style-name="T10984">l</text:span><text:span text:style-name="T10985">­sa</text:span><text:span text:style-name="T10986">­vo už ši</text:span><text:span text:style-name="T10987">­tą pir</text:span><text:span text:style-name="T10988">­mi</text:span><text:span text:style-name="T10989">­nin</text:span><text:span text:style-name="T10990">­ką.</text:span></text:p>
        <text:p text:style-name="Roman"><text:span text:style-name="T10991">PIRMININKĖ.</text:span><text:span text:style-name="T10992"><text:s/>Ačiū už jū</text:span><text:span text:style-name="T10993">­sų pa</text:span><text:span text:style-name="T10994">­tiks</text:span><text:span text:style-name="T10995">­li</text:span><text:span text:style-name="T10996">­ni</text:span><text:span text:style-name="T10997">­mą. Ko</text:span><text:span text:style-name="T10998">­le</text:span><text:span text:style-name="T10999">­gos, po svars</text:span><text:span text:style-name="T11000">­ty</text:span><text:span text:style-name="T11001">­mo nuo</text:span><text:span text:style-name="T11002">­mo</text:span><text:span text:style-name="T11003">­nė už, nuo</text:span><text:span text:style-name="T11004">­mo</text:span><text:span text:style-name="T11005">­nė prieš. Nuo</text:span><text:span text:style-name="T11006">­mo</text:span><text:span text:style-name="T11007">­nė už – P. Urb</text:span><text:span text:style-name="T11008">­šys. Ko</text:span><text:span text:style-name="T11009">­mi</text:span><text:span text:style-name="T11010">­te</text:span><text:span text:style-name="T11011">­to pir</text:span><text:span text:style-name="T11012">­mi</text:span><text:span text:style-name="T11013">­nin</text:span><text:span text:style-name="T11014">­kas E. Jo</text:span><text:span text:style-name="T11015">­vai</text:span><text:span text:style-name="T11016">­ša.<text:s/></text:span></text:p>
        <text:p text:style-name="Roman"><text:span text:style-name="T11017">E. JOVAIŠA</text:span><text:span text:style-name="T11018"><text:s/></text:span><text:span text:style-name="T11019">(</text:span><text:span text:style-name="T11020">LVŽSF</text:span><text:span text:style-name="T11021">)</text:span><text:span text:style-name="T11022">. Aš ran</text:span><text:span text:style-name="T11023">­ko</text:span><text:span text:style-name="T11024">­se tu</text:span><text:span text:style-name="T11025">­riu pro</text:span><text:span text:style-name="T11026">­to</text:span><text:span text:style-name="T11027">­ko</text:span><text:span text:style-name="T11028">­lo nu</text:span><text:span text:style-name="T11029">­tar</text:span><text:span text:style-name="T11030">­tį: pri</text:span><text:span text:style-name="T11031">­tar</text:span><text:span text:style-name="T11032">­ti to</text:span><text:span text:style-name="T11033">­kiai iš</text:span><text:span text:style-name="T11034">­rink</text:span><text:span text:style-name="T11035">­tai Vals</text:span><text:span text:style-name="T11036">­ty</text:span><text:span text:style-name="T11037">­bi</text:span><text:span text:style-name="T11038">­nei lie</text:span><text:span text:style-name="T11039">­tu</text:span><text:span text:style-name="T11040">­vių kal</text:span><text:span text:style-name="T11041">­bos ko</text:span><text:span text:style-name="T11042">­mi</text:span><text:span text:style-name="T11043">­si</text:span><text:span text:style-name="T11044">­jai. Bal</text:span><text:span text:style-name="T11045">­sa</text:span><text:span text:style-name="T11046">­vi</text:span><text:span text:style-name="T11047">­mo re</text:span><text:span text:style-name="T11048">­zul</text:span><text:span text:style-name="T11049">­ta</text:span><text:span text:style-name="T11050">­tai: už – 11, prieš nė</text:span><text:span text:style-name="T11051">­ra, su</text:span><text:span text:style-name="T11052">­si</text:span><text:span text:style-name="T11053">­lai</text:span><text:span text:style-name="T11054">­kiu</text:span><text:span text:style-name="T11055">­sių nė</text:span><text:span text:style-name="T11056">­ra.<text:s/></text:span></text:p>
        <text:p text:style-name="Roman"><text:span text:style-name="T11057">PIRMININKĖ.</text:span><text:span text:style-name="T11058"><text:s/>Ačiū. Nuo</text:span><text:span text:style-name="T11059">­mo</text:span><text:span text:style-name="T11060">­nė už svars</text:span><text:span text:style-name="T11061">­ty</text:span><text:span text:style-name="T11062">­mo me</text:span><text:span text:style-name="T11063">­tu – P. Urb</text:span><text:span text:style-name="T11064">­šys. Pra</text:span><text:span text:style-name="T11065">­šom. At</text:span><text:span text:style-name="T11066">­si</text:span><text:span text:style-name="T11067">­pra</text:span><text:span text:style-name="T11068">­šau, pri</text:span><text:span text:style-name="T11069">­ėmi</text:span><text:span text:style-name="T11070">­mo</text:span><text:span text:style-name="T11071">…</text:span><text:span text:style-name="T11072"><text:s/>Su</text:span><text:span text:style-name="T11073">­kly</text:span><text:span text:style-name="T11074">­dau pa</text:span><text:span text:style-name="T11075">­sa</text:span><text:span text:style-name="T11076">­ky</text:span><text:span text:style-name="T11077">­da</text:span><text:span text:style-name="T11078">­ma, kad svars</text:span><text:span text:style-name="T11079">­ty</text:span><text:span text:style-name="T11080">­mas. Ypa</text:span><text:span text:style-name="T11081">­tin</text:span><text:span text:style-name="T11082">­gos sku</text:span><text:span text:style-name="T11083">­bos Pir</text:span><text:span text:style-name="T11084">­mi</text:span><text:span text:style-name="T11085">­nin</text:span><text:span text:style-name="T11086">­kas ir ne</text:span><text:span text:style-name="T11087">­tu</text:span><text:span text:style-name="T11088">­ri skir</text:span><text:span text:style-name="T11089">­ti, nes šiuo at</text:span><text:span text:style-name="T11090">­ve</text:span><text:span text:style-name="T11091">­ju mes vyk</text:span><text:span text:style-name="T11092">­do</text:span><text:span text:style-name="T11093">­me ir svars</text:span><text:span text:style-name="T11094">­ty</text:span><text:span text:style-name="T11095">­mą, ir pri</text:span><text:span text:style-name="T11096">­ėmi</text:span><text:span text:style-name="T11097">­mą. O pri</text:span><text:span text:style-name="T11098">­ėmi</text:span><text:span text:style-name="T11099">­mas bus slap</text:span><text:span text:style-name="T11100">­tai bal</text:span><text:span text:style-name="T11101">­suo</text:span><text:span text:style-name="T11102">­jant. Nuo</text:span><text:span text:style-name="T11103">­mo</text:span><text:span text:style-name="T11104">­nes pra</text:span><text:span text:style-name="T11105">­šo</text:span><text:span text:style-name="T11106">­me iš</text:span><text:span text:style-name="T11107">­sa</text:span><text:span text:style-name="T11108">­ky</text:span><text:span text:style-name="T11109">­ti prieš slap</text:span><text:span text:style-name="T11110">­tą bal</text:span><text:span text:style-name="T11111">­sa</text:span><text:span text:style-name="T11112">­vi</text:span><text:span text:style-name="T11113">­mą. P. Urb</text:span><text:span text:style-name="T11114">­šys – nuo</text:span><text:span text:style-name="T11115">­mo</text:span><text:span text:style-name="T11116">­nė už.<text:s/></text:span></text:p>
        <text:p text:style-name="Roman"><text:span text:style-name="T11117">P. URBŠYS</text:span><text:span text:style-name="T11118"><text:s/></text:span><text:span text:style-name="T11119">(</text:span><text:span text:style-name="T11120">LVŽSF</text:span><text:span text:style-name="T11121">)</text:span><text:span text:style-name="T11122">. Tik</text:span><text:span text:style-name="T11123">­rai da</text:span><text:span text:style-name="T11124">­liai Sei</text:span><text:span text:style-name="T11125">­mo na</text:span><text:span text:style-name="T11126">­rių ga</text:span><text:span text:style-name="T11127">­li kil</text:span><text:span text:style-name="T11128">­ti abe</text:span><text:span text:style-name="T11129">­jo</text:span><text:span text:style-name="T11130">­nių, kiek ga</text:span><text:span text:style-name="T11131">­li siū</text:span><text:span text:style-name="T11132">­lo</text:span><text:span text:style-name="T11133">­mos ko</text:span><text:span text:style-name="T11134">­mi</text:span><text:span text:style-name="T11135">­si</text:span><text:span text:style-name="T11136">­jos pir</text:span><text:span text:style-name="T11137">­mi</text:span><text:span text:style-name="T11138">­nin</text:span><text:span text:style-name="T11139">­kas bū</text:span><text:span text:style-name="T11140">­ti ša</text:span><text:span text:style-name="T11141">­liš</text:span><text:span text:style-name="T11142">­kas ar ne</text:span><text:span text:style-name="T11143">­ša</text:span><text:span text:style-name="T11144">­liš</text:span><text:span text:style-name="T11145">­kas, spren</text:span><text:span text:style-name="T11146">­džiant klau</text:span><text:span text:style-name="T11147">­si</text:span><text:span text:style-name="T11148">­mus, su</text:span><text:span text:style-name="T11149">­si</text:span><text:span text:style-name="T11150">­ju</text:span><text:span text:style-name="T11151">­sius su tri</text:span><text:span text:style-name="T11152">­jų rai</text:span><text:span text:style-name="T11153">­džių ra</text:span><text:span text:style-name="T11154">­šy</text:span><text:span text:style-name="T11155">­mu mū</text:span><text:span text:style-name="T11156">­sų as</text:span><text:span text:style-name="T11157">­mens do</text:span><text:span text:style-name="T11158">­ku</text:span><text:span text:style-name="T11159">­men</text:span><text:span text:style-name="T11160">­tuo</text:span><text:span text:style-name="T11161">­se. Tik</text:span><text:span text:style-name="T11162">­rai man tai bu</text:span><text:span text:style-name="T11163">­vo keis</text:span><text:span text:style-name="T11164">­ta klau</text:span><text:span text:style-name="T11165">­sy</text:span><text:span text:style-name="T11166">­ti, kai no</text:span><text:span text:style-name="T11167">­rė</text:span><text:span text:style-name="T11168">­jo tie</text:span><text:span text:style-name="T11169">­siog<text:s/></text:span><text:span text:style-name="T11170">iš</text:span><text:span text:style-name="T11171">­kvos</text:span><text:span text:style-name="T11172">­ti žmo</text:span><text:span text:style-name="T11173">­gaus – ko</text:span><text:span text:style-name="T11174">­kia ta</text:span><text:span text:style-name="T11175">­vo nuo</text:span><text:span text:style-name="T11176">­mo</text:span><text:span text:style-name="T11177">­nė dėl tų tri</text:span><text:span text:style-name="T11178">­jų rai</text:span><text:span text:style-name="T11179">­džių? Ir kan</text:span><text:span text:style-name="T11180">­di</text:span><text:span text:style-name="T11181">­da</text:span><text:span text:style-name="T11182">­tas aiš</text:span><text:span text:style-name="T11183">­ki</text:span><text:span text:style-name="T11184">­na taip: man svar</text:span><text:span text:style-name="T11185">­biau</text:span><text:span text:style-name="T11186">­sia eks</text:span><text:span text:style-name="T11187">­per</text:span><text:span text:style-name="T11188">­tų nuo</text:span><text:span text:style-name="T11189">­mo</text:span><text:span text:style-name="T11190">­nė, at</text:span><text:span text:style-name="T11191">­si</text:span><text:span text:style-name="T11192">­žvelg</text:span><text:span text:style-name="T11193">­da</text:span><text:span text:style-name="T11194">­mas į eks</text:span><text:span text:style-name="T11195">­per</text:span><text:span text:style-name="T11196">­tų nuo</text:span><text:span text:style-name="T11197">­mo</text:span><text:span text:style-name="T11198">­nę aš, kaip ko</text:span><text:span text:style-name="T11199">­mi</text:span><text:span text:style-name="T11200">­si</text:span><text:span text:style-name="T11201">­jos pir</text:span><text:span text:style-name="T11202">­mi</text:span><text:span text:style-name="T11203">­nin</text:span><text:span text:style-name="T11204">­kas, ga</text:span><text:span text:style-name="T11205">­lė</text:span><text:span text:style-name="T11206">­siu pa</text:span><text:span text:style-name="T11207">­teik</text:span><text:span text:style-name="T11208">­ti vie</text:span><text:span text:style-name="T11209">­no</text:span><text:span text:style-name="T11210">­kį ar ki</text:span><text:span text:style-name="T11211">­to</text:span><text:span text:style-name="T11212">­kį po</text:span><text:span text:style-name="T11213">­žiū</text:span><text:span text:style-name="T11214">­rį į šią pro</text:span><text:span text:style-name="T11215">­ble</text:span><text:span text:style-name="T11216">­mą.<text:s/></text:span></text:p>
        <text:p text:style-name="P11217">Jei­gu gal­vo­ja­me šią ko­mi­si­ją de­po­li­ti­zuo­ti, kad į kal­bą bū­tų žiū­ri­ma at­si­žvel­giant ne į po­li­ti­nius in­te­re­sus, bet į kal­bos in­te­re­sus, į mū­sų tau­tos kul­tū­ros in­te­re­sus, tai kaip tik toks po­žiū­ris yra svei­kin­ti­nas.<text:s/></text:p>
        <text:p text:style-name="P11218">Ki­ta ver­tus, ga­li bū­ti nuo­mo­nių įvai­ro­vė. Ar čia yra blo­gai de­mo­kra­tinėje vi­suo­me­nė­je? Man at­ro­do, tai yra pri­va­lu­mas. Mes ma­to­me tam tik­rą kan­di­da­tų į ko­mi­si­jos na­rius nuo­mo­nių iš­si­sky­ri­mą, ku­rio ne­ga­lės ig­no­ruo­ti nau­jai siū­lo­mas ko­mi­si­jos pir­mi­nin­kas. Ir, man at­ro­do, kaip tik, jei­gu mes sie­kia­me de­po­li­ti­zuo­ti ko­mi­si­jos dar­bą, tai bū­tent šis ko­mi­si­jos pir­mi­nin­kas ga­lės tai pa­da­ry­ti.</text:p>
        <text:p text:style-name="P11219"><text:span text:style-name="T11220">PIRMININKĖ.</text:span><text:span text:style-name="T11221"><text:s/>Ačiū. Nuo</text:span><text:span text:style-name="T11222">­mo</text:span><text:span text:style-name="T11223">­nė prieš – A. Ar</text:span><text:span text:style-name="T11224">­mo</text:span><text:span text:style-name="T11225">­nai</text:span><text:span text:style-name="T11226">­tė.</text:span></text:p>
        <text:p text:style-name="Roman"><text:span text:style-name="T11227">A. ARMONAITĖ</text:span><text:span text:style-name="T11228"><text:s/></text:span><text:span text:style-name="T11229">(</text:span><text:span text:style-name="T11230">LSF</text:span><text:span text:style-name="T11231">)</text:span><text:span text:style-name="T11232">. Ger</text:span><text:span text:style-name="T11233">­bia</text:span><text:span text:style-name="T11234">­mi ko</text:span><text:span text:style-name="T11235">­le</text:span><text:span text:style-name="T11236">­gos, mes ma</text:span><text:span text:style-name="T11237">­to</text:span><text:span text:style-name="T11238">­me, kad mū</text:span><text:span text:style-name="T11239">­sų kal</text:span><text:span text:style-name="T11240">­ba ir to</text:span><text:span text:style-name="T11241">­liau yra ne ben</text:span><text:span text:style-name="T11242">­druo</text:span><text:span text:style-name="T11243">­me</text:span><text:span text:style-name="T11244">­nės, ne vi</text:span><text:span text:style-name="T11245">­suo</text:span><text:span text:style-name="T11246">­me</text:span><text:span text:style-name="T11247">­nės, ne mū</text:span><text:span text:style-name="T11248">­sų, vi</text:span><text:span text:style-name="T11249">­sų žmo</text:span><text:span text:style-name="T11250">­nių, rei</text:span><text:span text:style-name="T11251">­ka</text:span><text:span text:style-name="T11252">­las, o tam tik</text:span><text:span text:style-name="T11253">­ro siau</text:span><text:span text:style-name="T11254">­ro kal</text:span><text:span text:style-name="T11255">­bos ko</text:span><text:span text:style-name="T11256">­mi</text:span><text:span text:style-name="T11257">­sa</text:span><text:span text:style-name="T11258">­rų, kal</text:span><text:span text:style-name="T11259">­bos po</text:span><text:span text:style-name="T11260">­li</text:span><text:span text:style-name="T11261">­ci</text:span><text:span text:style-name="T11262">­nin</text:span><text:span text:style-name="T11263">­kų rei</text:span><text:span text:style-name="T11264">­ka</text:span><text:span text:style-name="T11265">­las. Kaip ir so</text:span><text:span text:style-name="T11266">­vie</text:span><text:span text:style-name="T11267">­ti</text:span><text:span text:style-name="T11268">­niais lai</text:span><text:span text:style-name="T11269">­kais, kai bu</text:span><text:span text:style-name="T11270">­vo įsteig</text:span><text:span text:style-name="T11271">­ta ši ko</text:span><text:span text:style-name="T11272">­mi</text:span><text:span text:style-name="T11273">­si</text:span><text:span text:style-name="T11274">­ja, taip ir da</text:span><text:span text:style-name="T11275">­bar mes ma</text:span><text:span text:style-name="T11276">­to</text:span><text:span text:style-name="T11277">­me, kad po</text:span><text:span text:style-name="T11278">­li</text:span><text:span text:style-name="T11279">­ti</text:span><text:span text:style-name="T11280">­kai ak</text:span><text:span text:style-name="T11281">­ty</text:span><text:span text:style-name="T11282">­viai da</text:span><text:span text:style-name="T11283">­ly</text:span><text:span text:style-name="T11284">­va</text:span><text:span text:style-name="T11285">­vo for</text:span><text:span text:style-name="T11286">­muo</text:span><text:span text:style-name="T11287">­jant šią ko</text:span><text:span text:style-name="T11288">­mi</text:span><text:span text:style-name="T11289">­si</text:span><text:span text:style-name="T11290">­ją, o pa</text:span><text:span text:style-name="T11291">­ti ko</text:span><text:span text:style-name="T11292">­mi</text:span><text:span text:style-name="T11293">­si</text:span><text:span text:style-name="T11294">­ja ak</text:span><text:span text:style-name="T11295">­ty</text:span><text:span text:style-name="T11296">­viai da</text:span><text:span text:style-name="T11297">­ly</text:span><text:span text:style-name="T11298">­vau</text:span><text:span text:style-name="T11299">­ja po</text:span><text:span text:style-name="T11300">­li</text:span><text:span text:style-name="T11301">­ti</text:span><text:span text:style-name="T11302">­ko</text:span><text:span text:style-name="T11303">­je ir yra tam tik</text:span><text:span text:style-name="T11304">­ras po</text:span><text:span text:style-name="T11305">­li</text:span><text:span text:style-name="T11306">­ti</text:span><text:span text:style-name="T11307">­nis ir ide</text:span><text:span text:style-name="T11308">­o</text:span><text:span text:style-name="T11309">­lo</text:span><text:span text:style-name="T11310">­gi</text:span><text:span text:style-name="T11311">­nis in</text:span><text:span text:style-name="T11312">­stru</text:span><text:span text:style-name="T11313">­men</text:span><text:span text:style-name="T11314">­tas. Tai</text:span><text:span text:style-name="T11315">­gi nė</text:span><text:span text:style-name="T11316">­ra jo</text:span><text:span text:style-name="T11317">­kių žen</text:span><text:span text:style-name="T11318">­klų, kad vi</text:span><text:span text:style-name="T11319">­suo</text:span><text:span text:style-name="T11320">­me</text:span><text:span text:style-name="T11321">­nė bus įtrauk</text:span><text:span text:style-name="T11322">­ta į kal</text:span><text:span text:style-name="T11323">­bos rai</text:span><text:span text:style-name="T11324">­dos klau</text:span><text:span text:style-name="T11325">­si</text:span><text:span text:style-name="T11326">­mus, nė</text:span><text:span text:style-name="T11327">­ra jo</text:span><text:span text:style-name="T11328">­kių žen</text:span><text:span text:style-name="T11329">­klų, kad at</text:span><text:span text:style-name="T11330">­vi</text:span><text:span text:style-name="T11331">­riau žiū</text:span><text:span text:style-name="T11332">­rė</text:span><text:span text:style-name="T11333">­si</text:span><text:span text:style-name="T11334">­me į sa</text:span><text:span text:style-name="T11335">­vo kal</text:span><text:span text:style-name="T11336">­bą ir puo</text:span><text:span text:style-name="T11337">­se</text:span><text:span text:style-name="T11338">­lė</text:span><text:span text:style-name="T11339">­si</text:span><text:span text:style-name="T11340">­me įvai</text:span><text:span text:style-name="T11341">­ro</text:span><text:span text:style-name="T11342">­vę. Ir toks lais</text:span><text:span text:style-name="T11343">­vas da</text:span><text:span text:style-name="T11344">­ly</text:span><text:span text:style-name="T11345">­kas kaip kal</text:span><text:span text:style-name="T11346">­ba ir to</text:span><text:span text:style-name="T11347">­liau lie</text:span><text:span text:style-name="T11348">­ka ne ben</text:span><text:span text:style-name="T11349">­druo</text:span><text:span text:style-name="T11350">­me</text:span><text:span text:style-name="T11351">­nės, o tie</text:span><text:span text:style-name="T11352">­siog siau</text:span><text:span text:style-name="T11353">­ro ra</text:span><text:span text:style-name="T11354">­to žmo</text:span><text:span text:style-name="T11355">­nių su</text:span><text:span text:style-name="T11356">­si</text:span><text:span text:style-name="T11357">­ta</text:span><text:span text:style-name="T11358">­ri</text:span><text:span text:style-name="T11359">­mo rei</text:span><text:span text:style-name="T11360">­ka</text:span><text:span text:style-name="T11361">­las. Aš ne</text:span><text:span text:style-name="T11362">­ga</text:span><text:span text:style-name="T11363">­liu bal</text:span><text:span text:style-name="T11364">­suo</text:span><text:span text:style-name="T11365">­ti už. Kvie</text:span><text:span text:style-name="T11366">­čiu ne</text:span><text:span text:style-name="T11367">­pa</text:span><text:span text:style-name="T11368">­lai</text:span><text:span text:style-name="T11369">­ky</text:span><text:span text:style-name="T11370">­ti.<text:s/></text:span></text:p>
        <text:p text:style-name="Roman"><text:span text:style-name="T11371">PIRMININKĖ.</text:span><text:span text:style-name="T11372"><text:s/>Nuo</text:span><text:span text:style-name="T11373">­mo</text:span><text:span text:style-name="T11374">­nė už – A. Gu</text:span><text:span text:style-name="T11375">­mu</text:span><text:span text:style-name="T11376">­liaus</text:span><text:span text:style-name="T11377">­kas.</text:span></text:p>
        <text:p text:style-name="Roman"><text:span text:style-name="T11378">A. GUMULIAUSKAS</text:span><text:span text:style-name="T11379"><text:s/></text:span><text:span text:style-name="T11380">(</text:span><text:span text:style-name="T11381">LVŽSF</text:span><text:span text:style-name="T11382">)</text:span><text:span text:style-name="T11383">.</text:span><text:span text:style-name="T11384"><text:s/></text:span><text:span text:style-name="T11385">Ačiū. Pir</text:span><text:span text:style-name="T11386">­miau</text:span><text:span text:style-name="T11387">­sia dėl tų tri</text:span><text:span text:style-name="T11388">­jų rai</text:span><text:span text:style-name="T11389">­džių. Ši ko</text:span><text:span text:style-name="T11390">­mi</text:span><text:span text:style-name="T11391">­si</text:span><text:span text:style-name="T11392">­ja jau tik</text:span><text:span text:style-name="T11393">­rai to klau</text:span><text:span text:style-name="T11394">­si</text:span><text:span text:style-name="T11395">­mo ne</text:span><text:span text:style-name="T11396">­spręs</text:span><text:span text:style-name="T11397">,</text:span><text:span text:style-name="T11398"><text:s/></text:span><text:span text:style-name="T11399">t</text:span><text:span text:style-name="T11400">o</text:span><text:span text:style-name="T11401">­dėl ne</text:span><text:span text:style-name="T11402">­rei</text:span><text:span text:style-name="T11403">­kia klai</text:span><text:span text:style-name="T11404">­din</text:span><text:span text:style-name="T11405">­ti žmo</text:span><text:span text:style-name="T11406">­nių.<text:s/></text:span></text:p>
        <text:p text:style-name="P11407">Ant­ras da­ly­kas. Aš vėl no­rė­čiau šiek tiek pa­tiks­lin­ti ger­bia­mą I. De­gu­tie­nę. Iš tik­rų­jų<text:s/>ko­mi­te­te bu­vo iš­kel­ti du kan­di­da­tai į ko­mi­si­jos pir­mi­nin­kus – ir<text:s/>D. Vaiš­nie­nė, ir A. An­ta­nai­tis,<text:s/>bet bal­sa­vo už A. An­ta­nai­tį. Ne­bu­vo, kad ne­bū­tų iš­kel­ta.</text:p>
        <text:p text:style-name="P11408">Dėl ko­mu­ni­ka­ci­jos. Ko­dėl vis dėl­to aš pa­siū­liau A. An­ta­nai­tį į pir­mi­nin­kus? Aš jo ne­pa­žįs­tu as­me­niš­kai. Ži­nau, kad jis yra Žur­na­lis­tų są­jun­gos vi­ce­pre­zi­den­tas ir li­tu­a­nis­tas. Ma­no to­kia nuo­mo­nė bu­vo – ne kaž­ko­kie po­li­ti­niai da­ly­kai, bet ge­res­nė ko­mu­ni­ka­ci­ja.<text:s/></text:p>
        <text:p text:style-name="P11409">Ko­le­gos, mes svars­tė­me pra­ei­tą sa­vai­tę Ci­vi­li­nio ko­dek­so ir Lie­tu­vių kal­bos įsta­ty­mų pa­tai­sy­mus dėl fi­zi­nių as­me­nų pa­va­di­ni­mo. Ir bu­vo Vals­ty­bi­nės kal­bos ko­mi­si­jos pa­sta­bų, kad ne­ga­li­ma to­kių da­ly­kų da­ry­ti. Ką pa­ra­šė bu­vęs ūkio mi­nist­ras? Neat­si­žvelg­ti, neat­si­žvelg­ti, neat­si­žvelg­ti. Ko­mi­si­jos pir­mi­nin­ke, aš ma­nau, kad tu­rė­jo­te kreip­tis gal­būt į Švie­ti­mo ko­mi­te­tą ar pa­na­šiai – žiū­rė­ki­te, mus ig­no­ruo­ja.<text:s/></text:p>
        <text:p text:style-name="P11410">Tai­gi, ger­bia­mie­ji ko­le­gos, pro­ce­sas pra­si­dė­jo (dar kar­tą pa­si­kar­to­siu) ir, man at­ro­do, pa­bai­ki­me jį gar­bin­gai. Ačiū.</text:p>
        <text:p text:style-name="Roman"><text:span text:style-name="T11411">PIRMININKĖ.</text:span><text:span text:style-name="T11412"><text:s/></text:span><text:span text:style-name="T11413">Dė</text:span><text:span text:style-name="T11414">­ko</text:span><text:span text:style-name="T11415">­ju. Nuo</text:span><text:span text:style-name="T11416">­mo</text:span><text:span text:style-name="T11417">­nė prieš – M. Ado</text:span><text:span text:style-name="T11418">­mė</text:span><text:span text:style-name="T11419">­nas.</text:span></text:p>
        <text:p text:style-name="Roman"><text:span text:style-name="T11420">M. ADOMĖNAS</text:span><text:span text:style-name="T11421"><text:s/></text:span><text:span text:style-name="T11422">(</text:span><text:span text:style-name="T11423">TS-LKDF</text:span><text:span text:style-name="T11424">)</text:span><text:span text:style-name="T11425">.<text:s/></text:span><text:span text:style-name="T11426">Ačiū, ger</text:span><text:span text:style-name="T11427">­bia</text:span><text:span text:style-name="T11428">­ma po</text:span><text:span text:style-name="T11429">­sė</text:span><text:span text:style-name="T11430">­džio pir</text:span><text:span text:style-name="T11431">­mi</text:span><text:span text:style-name="T11432">­nin</text:span><text:span text:style-name="T11433">­ke. Kaip pa</text:span><text:span text:style-name="T11434">­ge</text:span><text:span text:style-name="T11435">­rė</text:span><text:span text:style-name="T11436">­jo ko</text:span><text:span text:style-name="T11437">­mu</text:span><text:span text:style-name="T11438">­ni</text:span><text:span text:style-name="T11439">­ka</text:span><text:span text:style-name="T11440">­ci</text:span><text:span text:style-name="T11441">­ja</text:span><text:span text:style-name="T11442">,</text:span><text:span text:style-name="T11443"><text:s/>ga</text:span><text:span text:style-name="T11444">­li</text:span><text:span text:style-name="T11445">­me ma</text:span><text:span text:style-name="T11446">­ty</text:span><text:span text:style-name="T11447">­ti jau da</text:span><text:span text:style-name="T11448">­bar. Man pri</text:span><text:span text:style-name="T11449">­ėjus prie mik</text:span><text:span text:style-name="T11450">­ro</text:span><text:span text:style-name="T11451">­fo</text:span><text:span text:style-name="T11452">­no, ko</text:span><text:span text:style-name="T11453">­le</text:span><text:span text:style-name="T11454">­ga da</text:span><text:span text:style-name="T11455">­vė la</text:span><text:span text:style-name="T11456">­pe</text:span><text:span text:style-name="T11457">­lį, ku</text:span><text:span text:style-name="T11458">­rį tur</text:span><text:span text:style-name="T11459">­būt ne vie</text:span><text:span text:style-name="T11460">­nas iš jū</text:span><text:span text:style-name="T11461">­sų esa</text:span><text:span text:style-name="T11462">­te ga</text:span><text:span text:style-name="T11463">­vęs – krei</text:span><text:span text:style-name="T11464">­pi</text:span><text:span text:style-name="T11465">­mą</text:span><text:span text:style-name="T11466">­si dėl Vals</text:span><text:span text:style-name="T11467">­ty</text:span><text:span text:style-name="T11468">­bi</text:span><text:span text:style-name="T11469">­nės lie</text:span><text:span text:style-name="T11470">­tu</text:span><text:span text:style-name="T11471">­vių kal</text:span><text:span text:style-name="T11472">­bos ko</text:span><text:span text:style-name="T11473">­mi</text:span><text:span text:style-name="T11474">­si</text:span><text:span text:style-name="T11475">­jos tvir</text:span><text:span text:style-name="T11476">­ti</text:span><text:span text:style-name="T11477">­ni</text:span><text:span text:style-name="T11478">­mo, ku</text:span><text:span text:style-name="T11479">­ria</text:span><text:span text:style-name="T11480">­me tei</text:span><text:span text:style-name="T11481">­gia</text:span><text:span text:style-name="T11482">­ma: „Tė</text:span><text:span text:style-name="T11483">­vy</text:span><text:span text:style-name="T11484">­nės są</text:span><text:span text:style-name="T11485">­jun</text:span><text:span text:style-name="T11486">­gos-Lie</text:span><text:span text:style-name="T11487">­tu</text:span><text:span text:style-name="T11488">­vos krikš</text:span><text:span text:style-name="T11489">­čio</text:span><text:span text:style-name="T11490">­nių de</text:span><text:span text:style-name="T11491">­mok</text:span><text:span text:style-name="T11492">­ra</text:span><text:span text:style-name="T11493">­tų frak</text:span><text:span text:style-name="T11494">­ci</text:span><text:span text:style-name="T11495">­jos pir</text:span><text:span text:style-name="T11496">­mi</text:span><text:span text:style-name="T11497">­nin</text:span><text:span text:style-name="T11498">­kas, ko ge</text:span><text:span text:style-name="T11499">­ro, ne</text:span><text:span text:style-name="T11500">­ži</text:span><text:span text:style-name="T11501">­no</text:span><text:span text:style-name="T11502">­jo (čia ci</text:span><text:span text:style-name="T11503">­ta</text:span><text:span text:style-name="T11504">­ta), kad jo pa</text:span><text:span text:style-name="T11505">­va</text:span><text:span text:style-name="T11506">­duo</text:span><text:span text:style-name="T11507">­to</text:span><text:span text:style-name="T11508">­jas M. Ado</text:span><text:span text:style-name="T11509">­mė</text:span><text:span text:style-name="T11510">­nas</text:span><text:span text:style-name="T11511">,</text:span><text:span text:style-name="T11512"><text:s/>įgy</text:span><text:span text:style-name="T11513">­ven</text:span><text:span text:style-name="T11514">­din</text:span><text:span text:style-name="T11515">­da</text:span><text:span text:style-name="T11516">­mas sa</text:span><text:span text:style-name="T11517">­vo pro</text:span><text:span text:style-name="T11518">­g</text:span><text:span text:style-name="T11519">­</text:span><text:span text:style-name="T11520">ra</text:span><text:span text:style-name="T11521">­mą „Stab</text:span><text:span text:style-name="T11522">­dyk lie</text:span><text:span text:style-name="T11523">­tu</text:span><text:span text:style-name="T11524">­vi</text:span><text:span text:style-name="T11525">­ni</text:span><text:span text:style-name="T11526">­mą“</text:span><text:span text:style-name="T11527">,</text:span><text:span text:style-name="T11528"><text:s/>prieš</text:span><text:span text:style-name="T11529">­ta</text:span><text:span text:style-name="T11530">­rau</text:span><text:span text:style-name="T11531">­ja kal</text:span><text:span text:style-name="T11532">­bos gry</text:span><text:span text:style-name="T11533">­nu</text:span><text:span text:style-name="T11534">­mo, tai</text:span><text:span text:style-name="T11535">­syk</text:span><text:span text:style-name="T11536">­lin</text:span><text:span text:style-name="T11537">­gu</text:span><text:span text:style-name="T11538">­mo, tiks</text:span><text:span text:style-name="T11539">­lin</text:span><text:span text:style-name="T11540">­gu</text:span><text:span text:style-name="T11541">­mo kri</text:span><text:span text:style-name="T11542">­te</text:span><text:span text:style-name="T11543">­ri</text:span><text:span text:style-name="T11544">­jams</text:span><text:span text:style-name="T11545">.</text:span><text:span text:style-name="T11546">“ Tai šmeiž</text:span><text:span text:style-name="T11547">­tas nuo pir</text:span><text:span text:style-name="T11548">­mo iki pas</text:span><text:span text:style-name="T11549">­ku</text:span><text:span text:style-name="T11550">­ti</text:span><text:span text:style-name="T11551">­nio žo</text:span><text:span text:style-name="T11552">­džio. Ir vi</text:span><text:span text:style-name="T11553">­siš</text:span><text:span text:style-name="T11554">­kai ne</text:span><text:span text:style-name="T11555">­nuos</text:span><text:span text:style-name="T11556">­ta</text:span><text:span text:style-name="T11557">­bu, kad šis šmeiž</text:span><text:span text:style-name="T11558">­tas pa</text:span><text:span text:style-name="T11559">­si</text:span><text:span text:style-name="T11560">­ro</text:span><text:span text:style-name="T11561">­do la</text:span><text:span text:style-name="T11562">­pe</text:span><text:span text:style-name="T11563">­ly</text:span><text:span text:style-name="T11564">­je, iš</text:span><text:span text:style-name="T11565">­pla</text:span><text:span text:style-name="T11566">­tin</text:span><text:span text:style-name="T11567">­ta</text:span><text:span text:style-name="T11568">­me Sei</text:span><text:span text:style-name="T11569">­mo na</text:span><text:span text:style-name="T11570">­riams, ku</text:span><text:span text:style-name="T11571">­ria</text:span><text:span text:style-name="T11572">­me agi</text:span><text:span text:style-name="T11573">­tuo</text:span><text:span text:style-name="T11574">­ja</text:span><text:span text:style-name="T11575">­ma bal</text:span><text:span text:style-name="T11576">­suo</text:span><text:span text:style-name="T11577">­ti už A. An</text:span><text:span text:style-name="T11578">­ta</text:span><text:span text:style-name="T11579">­nai</text:span><text:span text:style-name="T11580">­tį – por</text:span><text:span text:style-name="T11581">­ta</text:span><text:span text:style-name="T11582">­lo, ku</text:span><text:span text:style-name="T11583">­ria</text:span><text:span text:style-name="T11584">­me skel</text:span><text:span text:style-name="T11585">­bia</text:span><text:span text:style-name="T11586">­mi lie</text:span><text:span text:style-name="T11587">­tu</text:span><text:span text:style-name="T11588">­vių kal</text:span><text:span text:style-name="T11589">­bos iš</text:span><text:span text:style-name="T11590">­da</text:span><text:span text:style-name="T11591">­vi</text:span><text:span text:style-name="T11592">­kų są</text:span><text:span text:style-name="T11593">­ra</text:span><text:span text:style-name="T11594">­šai, Sei</text:span><text:span text:style-name="T11595">­mo na</text:span><text:span text:style-name="T11596">­rius šmei</text:span><text:span text:style-name="T11597">­žian</text:span><text:span text:style-name="T11598">­ti in</text:span><text:span text:style-name="T11599">­for</text:span><text:span text:style-name="T11600">­ma</text:span><text:span text:style-name="T11601">­ci</text:span><text:span text:style-name="T11602">­ja. Tai yra me</text:span><text:span text:style-name="T11603">­to</text:span><text:span text:style-name="T11604">­dai, ku</text:span><text:span text:style-name="T11605">­riais gi</text:span><text:span text:style-name="T11606">­na</text:span><text:span text:style-name="T11607">­mas da</text:span><text:span text:style-name="T11608">­bar</text:span><text:span text:style-name="T11609">­ti</text:span><text:span text:style-name="T11610">­nis kan</text:span><text:span text:style-name="T11611">­di</text:span><text:span text:style-name="T11612">­da</text:span><text:span text:style-name="T11613">­tas į pir</text:span><text:span text:style-name="T11614">­mi</text:span><text:span text:style-name="T11615">­</text:span><text:span text:style-name="T11616">nin</text:span><text:span text:style-name="T11617">­kus. Kan</text:span><text:span text:style-name="T11618">­di</text:span><text:span text:style-name="T11619">­da</text:span><text:span text:style-name="T11620">­tas į pir</text:span><text:span text:style-name="T11621">­mi</text:span><text:span text:style-name="T11622">nin</text:span><text:span text:style-name="T11623">­kus ne</text:span><text:span text:style-name="T11624">­at</text:span><text:span text:style-name="T11625">­sa</text:span><text:span text:style-name="T11626">­ko į pa</text:span><text:span text:style-name="T11627">­pras</text:span><text:span text:style-name="T11628">­čiau</text:span><text:span text:style-name="T11629">­sius klau</text:span><text:span text:style-name="T11630">­si</text:span><text:span text:style-name="T11631">­mus frak</text:span><text:span text:style-name="T11632">­ci</text:span><text:span text:style-name="T11633">­jo</text:span><text:span text:style-name="T11634">­je ir tren</text:span><text:span text:style-name="T11635">­kia du</text:span><text:span text:style-name="T11636">­ri</text:span><text:span text:style-name="T11637">­mis, ap</text:span><text:span text:style-name="T11638">­rė</text:span><text:span text:style-name="T11639">­kia sa</text:span><text:span text:style-name="T11640">­vo ko</text:span><text:span text:style-name="T11641">­mi</text:span><text:span text:style-name="T11642">­si</text:span><text:span text:style-name="T11643">­jos na</text:span><text:span text:style-name="T11644">­rius, kad jie ne</text:span><text:span text:style-name="T11645">­de</text:span><text:span text:style-name="T11646">­ra</text:span><text:span text:style-name="T11647">­mai šyp</text:span><text:span text:style-name="T11648">­so</text:span><text:span text:style-name="T11649">­si ki</text:span><text:span text:style-name="T11650">­to</text:span><text:span text:style-name="T11651">­je frak</text:span><text:span text:style-name="T11652">­ci</text:span><text:span text:style-name="T11653">­jo</text:span><text:span text:style-name="T11654">­je. Šis žmo</text:span><text:span text:style-name="T11655">­gus tu</text:span><text:span text:style-name="T11656">­rė</text:span><text:span text:style-name="T11657">­tų bū</text:span><text:span text:style-name="T11658">­ti ne</text:span><text:span text:style-name="T11659">­ša</text:span><text:span text:style-name="T11660">­liš</text:span><text:span text:style-name="T11661">­kas eks</text:span><text:span text:style-name="T11662">­per</text:span><text:span text:style-name="T11663">­tas, ku</text:span><text:span text:style-name="T11664">­ris pri</text:span><text:span text:style-name="T11665">­ims ob</text:span><text:span text:style-name="T11666">­jek</text:span><text:span text:style-name="T11667">­ty</text:span><text:span text:style-name="T11668">­vius spren</text:span><text:span text:style-name="T11669">­di</text:span><text:span text:style-name="T11670">­mus la</text:span><text:span text:style-name="T11671">­bai su</text:span><text:span text:style-name="T11672">­dė</text:span><text:span text:style-name="T11673">­tin</text:span><text:span text:style-name="T11674">­go</text:span><text:span text:style-name="T11675">­se si</text:span><text:span text:style-name="T11676">­tu</text:span><text:span text:style-name="T11677">­a</text:span><text:span text:style-name="T11678">­ci</text:span><text:span text:style-name="T11679">­jo</text:span><text:span text:style-name="T11680">­se, ku</text:span><text:span text:style-name="T11681">­ris su</text:span><text:span text:style-name="T11682">­ge</text:span><text:span text:style-name="T11683">­bės mo</text:span><text:span text:style-name="T11684">­de</text:span><text:span text:style-name="T11685">­ruo</text:span><text:span text:style-name="T11686">­ti už jį moks</text:span><text:span text:style-name="T11687">­liš</text:span><text:span text:style-name="T11688">­kai ir in</text:span><text:span text:style-name="T11689">­te</text:span><text:span text:style-name="T11690">­lek</text:span><text:span text:style-name="T11691">­tu</text:span><text:span text:style-name="T11692">­a</text:span><text:span text:style-name="T11693">­liai pra</text:span><text:span text:style-name="T11694">­na</text:span><text:span text:style-name="T11695">­šes</text:span><text:span text:style-name="T11696">­nių ling</text:span><text:span text:style-name="T11697">­vis</text:span><text:span text:style-name="T11698">­tų, eks</text:span><text:span text:style-name="T11699">­per</text:span><text:span text:style-name="T11700">­tų dar</text:span><text:span text:style-name="T11701">­bą, – la</text:span><text:span text:style-name="T11702">­bai abe</text:span><text:span text:style-name="T11703">­jo</text:span><text:span text:style-name="T11704">­ju. Ko</text:span><text:span text:style-name="T11705">­le</text:span><text:span text:style-name="T11706">­gos, jei</text:span><text:span text:style-name="T11707">­gu ne</text:span><text:span text:style-name="T11708">­no</text:span><text:span text:style-name="T11709">­ri</text:span><text:span text:style-name="T11710">­te dis</text:span><text:span text:style-name="T11711">­kre</text:span><text:span text:style-name="T11712">­di</text:span><text:span text:style-name="T11713">­tuo</text:span><text:span text:style-name="T11714">­ti tos ins</text:span><text:span text:style-name="T11715">­ti</text:span><text:span text:style-name="T11716">­tu</text:span><text:span text:style-name="T11717">­ci</text:span><text:span text:style-name="T11718">­jos, jei</text:span><text:span text:style-name="T11719">­gu ne</text:span><text:span text:style-name="T11720">­no</text:span><text:span text:style-name="T11721">­ri</text:span><text:span text:style-name="T11722">­te jai iš</text:span><text:span text:style-name="T11723">­kas</text:span><text:span text:style-name="T11724">­ti tie</text:span><text:span text:style-name="T11725">­saus ke</text:span><text:span text:style-name="T11726">­lio į ne</text:span><text:span text:style-name="T11727">­bū</text:span><text:span text:style-name="T11728">­tį ir pa</text:span><text:span text:style-name="T11729">­nai</text:span><text:span text:style-name="T11730">­ki</text:span><text:span text:style-name="T11731">­ni</text:span><text:span text:style-name="T11732">­mą, tai ne</text:span><text:span text:style-name="T11733">­bal</text:span><text:span text:style-name="T11734">­suo</text:span><text:span text:style-name="T11735">­ki</text:span><text:span text:style-name="T11736">­te už šį kan</text:span><text:span text:style-name="T11737">­di</text:span><text:span text:style-name="T11738">­da</text:span><text:span text:style-name="T11739">­tą.<text:s/></text:span></text:p>
        <text:p text:style-name="Roman"><text:span text:style-name="T11740">PIRMININKĖ.</text:span><text:span text:style-name="T11741"><text:s/>Kal</text:span><text:span text:style-name="T11742">­bės R. Že</text:span><text:span text:style-name="T11743">­mai</text:span><text:span text:style-name="T11744">­tai</text:span><text:span text:style-name="T11745">­tis. Nuo</text:span><text:span text:style-name="T11746">­mo</text:span><text:span text:style-name="T11747">­nė už.<text:s/></text:span></text:p>
        <text:p text:style-name="Roman"><text:span text:style-name="T11748">R. ŽEMAITAITIS</text:span><text:span text:style-name="T11749"><text:s/></text:span><text:span text:style-name="T11750">(</text:span><text:span text:style-name="T11751">TTF</text:span><text:span text:style-name="T11752">)</text:span><text:span text:style-name="T11753">.<text:s/></text:span><text:span text:style-name="T11754">Ačiū. Ko</text:span><text:span text:style-name="T11755">­le</text:span><text:span text:style-name="T11756">­gos, iš tie</text:span><text:span text:style-name="T11757">­sų to</text:span><text:span text:style-name="T11758">­kių, sa</text:span><text:span text:style-name="T11759">­ky</text:span><text:span text:style-name="T11760">­čiau, ašt</text:span><text:span text:style-name="T11761">­ro</text:span><text:span text:style-name="T11762">­kų pa</text:span><text:span text:style-name="T11763">­si</text:span><text:span text:style-name="T11764">­sa</text:span><text:span text:style-name="T11765">­ky</text:span><text:span text:style-name="T11766">­mų gal ne</text:span><text:span text:style-name="T11767">­rei</text:span><text:span text:style-name="T11768">­kė</text:span><text:span text:style-name="T11769">­tų. Kaip tik mes esa</text:span><text:span text:style-name="T11770">­me ta ins</text:span><text:span text:style-name="T11771">­ti</text:span><text:span text:style-name="T11772">­tu</text:span><text:span text:style-name="T11773">­ci</text:span><text:span text:style-name="T11774">­ja</text:span><text:span text:style-name="T11775">…</text:span><text:span text:style-name="T11776"><text:s/>Kar</text:span><text:span text:style-name="T11777">­tais, aiš</text:span><text:span text:style-name="T11778">­ku, as</text:span><text:span text:style-name="T11779">­me</text:span><text:span text:style-name="T11780">­ni</text:span><text:span text:style-name="T11781">­nes am</text:span><text:span text:style-name="T11782">­bi</text:span><text:span text:style-name="T11783">­ci</text:span><text:span text:style-name="T11784">­jas iš</text:span><text:span text:style-name="T11785">­lie</text:span><text:span text:style-name="T11786">­ja</text:span><text:span text:style-name="T11787">­me</text:span><text:span text:style-name="T11788">,</text:span><text:span text:style-name="T11789"><text:s/>kur ne</text:span><text:span text:style-name="T11790">­rei</text:span><text:span text:style-name="T11791">­kia, bet rei</text:span><text:span text:style-name="T11792">­kia pri</text:span><text:span text:style-name="T11793">­tar</text:span><text:span text:style-name="T11794">­ti, aš ma</text:span><text:span text:style-name="T11795">­nau. Sei</text:span><text:span text:style-name="T11796">­mas yra ta ins</text:span><text:span text:style-name="T11797">­ti</text:span><text:span text:style-name="T11798">­tu</text:span><text:span text:style-name="T11799">­ci</text:span><text:span text:style-name="T11800">­ja, ku</text:span><text:span text:style-name="T11801">­ri at</text:span><text:span text:style-name="T11802">­liks ir pa</text:span><text:span text:style-name="T11803">­žiū</text:span><text:span text:style-name="T11804">­rės, kas ten iš tie</text:span><text:span text:style-name="T11805">­sų vyks</text:span><text:span text:style-name="T11806">­ta. Man tai pri</text:span><text:span text:style-name="T11807">­me</text:span><text:span text:style-name="T11808">­na to</text:span><text:span text:style-name="T11809">­kį da</text:span><text:span text:style-name="T11810">­ly</text:span><text:span text:style-name="T11811">­ką, kad pen</text:span><text:span text:style-name="T11812">­ki ne</text:span><text:span text:style-name="T11813">­pa</text:span><text:span text:style-name="T11814">­ten</text:span><text:span text:style-name="T11815">­kin</text:span><text:span text:style-name="T11816">­ti ar du, trys</text:span><text:span text:style-name="T11817">,</text:span><text:span text:style-name="T11818"><text:s/>ir<text:s/></text:span><text:span text:style-name="T11819">da</text:span><text:span text:style-name="T11820">­vai</text:span><text:span text:style-name="T11821"><text:s/>da</text:span><text:span text:style-name="T11822">­bar da</text:span><text:span text:style-name="T11823">­ro</text:span><text:span text:style-name="T11824">­me re</text:span><text:span text:style-name="T11825">­vo</text:span><text:span text:style-name="T11826">­liu</text:span><text:span text:style-name="T11827">­ci</text:span><text:span text:style-name="T11828">­ją. Ne</text:span><text:span text:style-name="T11829">­tiks tas pir</text:span><text:span text:style-name="T11830">­mi</text:span><text:span text:style-name="T11831">­nin</text:span><text:span text:style-name="T11832">­kas, tiks gal ki</text:span><text:span text:style-name="T11833">­tas. Jei</text:span><text:span text:style-name="T11834">­gu tas ne</text:span><text:span text:style-name="T11835">­tiks, tai dar tre</text:span><text:span text:style-name="T11836">­čias, gal ir ket</text:span><text:span text:style-name="T11837">­vir</text:span><text:span text:style-name="T11838">­tas, gal ir penk</text:span><text:span text:style-name="T11839">­tas. Pa</text:span><text:span text:style-name="T11840">­na</text:span><text:span text:style-name="T11841">­šiai taip yra su Na</text:span><text:span text:style-name="T11842">­cio</text:span><text:span text:style-name="T11843">­na</text:span><text:span text:style-name="T11844">­li</text:span><text:span text:style-name="T11845">­ne svei</text:span><text:span text:style-name="T11846">­ka</text:span><text:span text:style-name="T11847">­tos ta</text:span><text:span text:style-name="T11848">­ry</text:span><text:span text:style-name="T11849">­ba. Tarp sa</text:span><text:span text:style-name="T11850">­vęs pe</text:span><text:span text:style-name="T11851">­ša</text:span><text:span text:style-name="T11852">­si,<text:s/></text:span><text:span text:style-name="T11853">au</text:span><text:span text:style-name="T11854">­džia</text:span><text:span text:style-name="T11855">­si</text:span><text:span text:style-name="T11856"><text:s/>ir ne</text:span><text:span text:style-name="T11857">­aiš</text:span><text:span text:style-name="T11858">­ku, kas ten tu</text:span><text:span text:style-name="T11859">­ri bū</text:span><text:span text:style-name="T11860">­ti. Ko</text:span><text:span text:style-name="T11861">­le</text:span><text:span text:style-name="T11862">­gos, aš iš tik</text:span><text:span text:style-name="T11863">­rų</text:span><text:span text:style-name="T11864">­jų kvie</text:span><text:span text:style-name="T11865">­čiu pa</text:span><text:span text:style-name="T11866">­lai</text:span><text:span text:style-name="T11867">­ky</text:span><text:span text:style-name="T11868">­ti. Bal</text:span><text:span text:style-name="T11869">­suo</text:span><text:span text:style-name="T11870">­ki</text:span><text:span text:style-name="T11871">­me. Aiš</text:span><text:span text:style-name="T11872">­ku, bū</text:span><text:span text:style-name="T11873">­tų ide</text:span><text:span text:style-name="T11874">­a</text:span><text:span text:style-name="T11875">­lu ben</text:span><text:span text:style-name="T11876">­dru su</text:span><text:span text:style-name="T11877">­ta</text:span><text:span text:style-name="T11878">­ri</text:span><text:span text:style-name="T11879">­mu. Ben</text:span><text:span text:style-name="T11880">­dru, kaip ma</text:span><text:span text:style-name="T11881">­tau, ne</text:span><text:span text:style-name="T11882">­pa</text:span><text:span text:style-name="T11883">­vyks. Pa</text:span><text:span text:style-name="T11884">­lai</text:span><text:span text:style-name="T11885">­ko</text:span><text:span text:style-name="T11886">­me ko</text:span><text:span text:style-name="T11887">­le</text:span><text:span text:style-name="T11888">­gą. Duo</text:span><text:span text:style-name="T11889">­ki</text:span><text:span text:style-name="T11890">­me jam ga</text:span><text:span text:style-name="T11891">­li</text:span><text:span text:style-name="T11892">­my</text:span><text:span text:style-name="T11893">­bę dirb</text:span><text:span text:style-name="T11894">­ti ir žiū</text:span><text:span text:style-name="T11895">­rė</text:span><text:span text:style-name="T11896">­ki</text:span><text:span text:style-name="T11897">­me. Jei</text:span><text:span text:style-name="T11898">­gu po pu</text:span><text:span text:style-name="T11899">­sės me</text:span><text:span text:style-name="T11900">­tų bus kas nors to</text:span><text:span text:style-name="T11901">­kio, apie ką jūs kal</text:span><text:span text:style-name="T11902">­ba</text:span><text:span text:style-name="T11903">­te, tai ga</text:span><text:span text:style-name="T11904">­lė</text:span><text:span text:style-name="T11905">­si</text:span><text:span text:style-name="T11906">­me čia su</text:span><text:span text:style-name="T11907">­si</text:span><text:span text:style-name="T11908">­rin</text:span><text:span text:style-name="T11909">­kę vėl kal</text:span><text:span text:style-name="T11910">­bė</text:span><text:span text:style-name="T11911">­ti.<text:s/></text:span></text:p>
        <text:p text:style-name="Roman"><text:span text:style-name="T11912">PIRMININKĖ.</text:span><text:span text:style-name="T11913"><text:s/>Dė</text:span><text:span text:style-name="T11914">­ko</text:span><text:span text:style-name="T11915">­ju. Nuo</text:span><text:span text:style-name="T11916">­mo</text:span><text:span text:style-name="T11917">­nė prieš – M. Ma</text:span><text:span text:style-name="T11918">­jaus</text:span><text:span text:style-name="T11919">­kas.</text:span></text:p>
        <text:p text:style-name="Roman"><text:span text:style-name="T11920">M. MAJAUSKAS</text:span><text:span text:style-name="T11921"><text:s/></text:span><text:span text:style-name="T11922">(</text:span><text:span text:style-name="T11923">TS-LKDF</text:span><text:span text:style-name="T11924">)</text:span><text:span text:style-name="T11925">.</text:span><text:span text:style-name="T11926"><text:s/></text:span><text:span text:style-name="T11927">Ger</text:span><text:span text:style-name="T11928">­bia</text:span><text:span text:style-name="T11929">­mi ko</text:span><text:span text:style-name="T11930">­le</text:span><text:span text:style-name="T11931">­gos, aš tik no</text:span><text:span text:style-name="T11932">­riu jums pri</text:span><text:span text:style-name="T11933">­min</text:span><text:span text:style-name="T11934">­ti, kad dar prieš sa</text:span><text:span text:style-name="T11935">­vai</text:span><text:span text:style-name="T11936">­tę ger</text:span><text:span text:style-name="T11937">­bia</text:span><text:span text:style-name="T11938">­mas kan</text:span><text:span text:style-name="T11939">­di</text:span><text:span text:style-name="T11940">­da</text:span><text:span text:style-name="T11941">­tas sto</text:span><text:span text:style-name="T11942">­vė</text:span><text:span text:style-name="T11943">­jo čia, tri</text:span><text:span text:style-name="T11944">­bū</text:span><text:span text:style-name="T11945">­no</text:span><text:span text:style-name="T11946">­je, kai tuo me</text:span><text:span text:style-name="T11947">­tu jo lei</text:span><text:span text:style-name="T11948">­džia</text:span><text:span text:style-name="T11949">­mas por</text:span><text:span text:style-name="T11950">­ta</text:span><text:span text:style-name="T11951">­las, ku</text:span><text:span text:style-name="T11952">­rio re</text:span><text:span text:style-name="T11953">­dak</text:span><text:span text:style-name="T11954">­to</text:span><text:span text:style-name="T11955">­rius jis yra, skel</text:span><text:span text:style-name="T11956">­bia vals</text:span><text:span text:style-name="T11957">­ty</text:span><text:span text:style-name="T11958">­bės iš</text:span><text:span text:style-name="T11959">­da</text:span><text:span text:style-name="T11960">­vi</text:span><text:span text:style-name="T11961">­kus. Pen</text:span><text:span text:style-name="T11962">­kis, o ne vie</text:span><text:span text:style-name="T11963">­ną, ne du – pen</text:span><text:span text:style-name="T11964">­kis Lie</text:span><text:span text:style-name="T11965">­tu</text:span><text:span text:style-name="T11966">­vos Res</text:span><text:span text:style-name="T11967">­pub</text:span><text:span text:style-name="T11968">­li</text:span><text:span text:style-name="T11969">­kos prem</text:span><text:span text:style-name="T11970">­je</text:span><text:span text:style-name="T11971">­rus, du Lie</text:span><text:span text:style-name="T11972">­tu</text:span><text:span text:style-name="T11973">­vos Res</text:span><text:span text:style-name="T11974">­pub</text:span><text:span text:style-name="T11975">­li</text:span><text:span text:style-name="T11976">­kos am</text:span><text:span text:style-name="T11977">­ba</text:span><text:span text:style-name="T11978">­sa</text:span><text:span text:style-name="T11979">­do</text:span><text:span text:style-name="T11980">­rius, Sei</text:span><text:span text:style-name="T11981">­mo Pir</text:span><text:span text:style-name="T11982">­mi</text:span><text:span text:style-name="T11983">­nin</text:span><text:span text:style-name="T11984">­ką, de</text:span><text:span text:style-name="T11985">­šimt ne</text:span><text:span text:style-name="T11986">­pri</text:span><text:span text:style-name="T11987">­klau</text:span><text:span text:style-name="T11988">­so</text:span><text:span text:style-name="T11989">­mos Lie</text:span><text:span text:style-name="T11990">­tu</text:span><text:span text:style-name="T11991">­vos Res</text:span><text:span text:style-name="T11992">­pub</text:span><text:span text:style-name="T11993">­li</text:span><text:span text:style-name="T11994">­kos mi</text:span><text:span text:style-name="T11995">­nist</text:span><text:span text:style-name="T11996">­rų, ger</text:span><text:span text:style-name="T11997">­bia</text:span><text:span text:style-name="T11998">­mą Ne</text:span><text:span text:style-name="T11999">­pri</text:span><text:span text:style-name="T12000">­klau</text:span><text:span text:style-name="T12001">­so</text:span><text:span text:style-name="T12002">­my</text:span><text:span text:style-name="T12003">­bės Ak</text:span><text:span text:style-name="T12004">­to sig</text:span><text:span text:style-name="T12005">­na</text:span><text:span text:style-name="T12006">­ta</text:span><text:span text:style-name="T12007">­rą, olim</text:span><text:span text:style-name="T12008">­pi</text:span><text:span text:style-name="T12009">­nį čem</text:span><text:span text:style-name="T12010">­pio</text:span><text:span text:style-name="T12011">­ną skel</text:span><text:span text:style-name="T12012">­bia vals</text:span><text:span text:style-name="T12013">­ty</text:span><text:span text:style-name="T12014">­bi</text:span><text:span text:style-name="T12015">­nės lie</text:span><text:span text:style-name="T12016">­tu</text:span><text:span text:style-name="T12017">­vių kal</text:span><text:span text:style-name="T12018">­bos iš</text:span><text:span text:style-name="T12019">­da</text:span><text:span text:style-name="T12020">­vi</text:span><text:span text:style-name="T12021">­kais. Aš tik</text:span><text:span text:style-name="T12022">­rai nuo</text:span><text:span text:style-name="T12023">­šir</text:span><text:span text:style-name="T12024">­džiai abe</text:span><text:span text:style-name="T12025">­jo</text:span><text:span text:style-name="T12026">­ju, ar toks žmo</text:span><text:span text:style-name="T12027">­gus ga</text:span><text:span text:style-name="T12028">­li ei</text:span><text:span text:style-name="T12029">­ti to</text:span><text:span text:style-name="T12030">­kias pa</text:span><text:span text:style-name="T12031">­rei</text:span><text:span text:style-name="T12032">­gas. Aš no</text:span><text:span text:style-name="T12033">­rė</text:span><text:span text:style-name="T12034">­jau jo pa</text:span><text:span text:style-name="T12035">­klaus</text:span><text:span text:style-name="T12036">­ti frak</text:span><text:span text:style-name="T12037">­ci</text:span><text:span text:style-name="T12038">­jo</text:span><text:span text:style-name="T12039">­je, kaip jis ver</text:span><text:span text:style-name="T12040">­ti</text:span><text:span text:style-name="T12041">­na. Bet, ma</text:span><text:span text:style-name="T12042">­tyt, krau</text:span><text:span text:style-name="T12043">­jas jam šiek tiek už</text:span><text:span text:style-name="T12044">­kai</text:span><text:span text:style-name="T12045">­to ir at</text:span><text:span text:style-name="T12046">­sa</text:span><text:span text:style-name="T12047">­ky</text:span><text:span text:style-name="T12048">­ti ne</text:span><text:span text:style-name="T12049">­iš</text:span><text:span text:style-name="T12050">­drį</text:span><text:span text:style-name="T12051">­so. Aš la</text:span><text:span text:style-name="T12052">­bai no</text:span><text:span text:style-name="T12053">­rė</text:span><text:span text:style-name="T12054">­jau, jog jis at</text:span><text:span text:style-name="T12055">­si</text:span><text:span text:style-name="T12056">­im</text:span><text:span text:style-name="T12057">­tų, at</text:span><text:span text:style-name="T12058">­si</text:span><text:span text:style-name="T12059">­pra</text:span><text:span text:style-name="T12060">­šy</text:span><text:span text:style-name="T12061">­tų ir pa</text:span><text:span text:style-name="T12062">­aiš</text:span><text:span text:style-name="T12063">­kin</text:span><text:span text:style-name="T12064">­tų, ko</text:span><text:span text:style-name="T12065">­dėl vis dėl</text:span><text:span text:style-name="T12066">­to šie žmo</text:span><text:span text:style-name="T12067">­nės bu</text:span><text:span text:style-name="T12068">­vo pa</text:span><text:span text:style-name="T12069">­va</text:span><text:span text:style-name="T12070">­din</text:span><text:span text:style-name="T12071">­ti vals</text:span><text:span text:style-name="T12072">­ty</text:span><text:span text:style-name="T12073">­bi</text:span><text:span text:style-name="T12074">­nės lie</text:span><text:span text:style-name="T12075">­tu</text:span><text:span text:style-name="T12076">­vių kal</text:span><text:span text:style-name="T12077">­bos iš</text:span><text:span text:style-name="T12078">­da</text:span><text:span text:style-name="T12079">­vi</text:span><text:span text:style-name="T12080">­kais. La</text:span><text:span text:style-name="T12081">­bai ti</text:span><text:span text:style-name="T12082">­kė</text:span><text:span text:style-name="T12083">­jau</text:span><text:span text:style-name="T12084">­si, kad jis tai pa</text:span><text:span text:style-name="T12085">­da</text:span><text:span text:style-name="T12086">­rys, bet to ne</text:span><text:span text:style-name="T12087">­pa</text:span><text:span text:style-name="T12088">­da</text:span><text:span text:style-name="T12089">­rė.<text:s/></text:span></text:p>
        <text:p text:style-name="Roman"><text:span text:style-name="T12090">Šian</text:span><text:span text:style-name="T12091">­dien jis sė</text:span><text:span text:style-name="T12092">­di čia ir gal</text:span><text:span text:style-name="T12093">­būt ap</text:span><text:span text:style-name="T12094">­gai</text:span><text:span text:style-name="T12095">­les</text:span><text:span text:style-name="T12096">­tau</text:span><text:span text:style-name="T12097">­ja dėl to. Bet, ger</text:span><text:span text:style-name="T12098">­bia</text:span><text:span text:style-name="T12099">­mi ko</text:span><text:span text:style-name="T12100">­le</text:span><text:span text:style-name="T12101">­gos, į vie</text:span><text:span text:style-name="T12102">­ną da</text:span><text:span text:style-name="T12103">­ly</text:span><text:span text:style-name="T12104">­ką aš no</text:span><text:span text:style-name="T12105">­riu at</text:span><text:span text:style-name="T12106">­kreip</text:span><text:span text:style-name="T12107">­ti dė</text:span><text:span text:style-name="T12108">­me</text:span><text:span text:style-name="T12109">­sį, kad net jei</text:span><text:span text:style-name="T12110">­gu ir ap</text:span><text:span text:style-name="T12111">­gai</text:span><text:span text:style-name="T12112">­les</text:span><text:span text:style-name="T12113">­tau</text:span><text:span text:style-name="T12114">­ja<text:s/></text:span><text:span text:style-name="T12115">…</text:span><text:span text:style-name="T12116"><text:s/>pa</text:span><text:span text:style-name="T12117">­sa</text:span><text:span text:style-name="T12118">­ky</text:span><text:span text:style-name="T12119">­mas, kad le</text:span><text:span text:style-name="T12120">­o</text:span><text:span text:style-name="T12121">­par</text:span><text:span text:style-name="T12122">­das ne</text:span><text:span text:style-name="T12123">­kei</text:span><text:span text:style-name="T12124">­čia sa</text:span><text:span text:style-name="T12125">­vo dė</text:span><text:span text:style-name="T12126">­mių. Aš ma</text:span><text:span text:style-name="T12127">­nau, kad šis žmo</text:span><text:span text:style-name="T12128">­gus taip pat ne</text:span><text:span text:style-name="T12129">­pa</text:span><text:span text:style-name="T12130">­keis sa</text:span><text:span text:style-name="T12131">­vo nuo</text:span><text:span text:style-name="T12132">­mo</text:span><text:span text:style-name="T12133">­nės.<text:s/></text:span><text:span text:style-name="T12134">Ir nors šian</text:span><text:span text:style-name="T12135">­dien jis ty</text:span><text:span text:style-name="T12136">­li, mes pa</text:span><text:span text:style-name="T12137">­ste</text:span><text:span text:style-name="T12138">­bė</text:span><text:span text:style-name="T12139">­si</text:span><text:span text:style-name="T12140">­me ly</text:span><text:span text:style-name="T12141">­giai tą pa</text:span><text:span text:style-name="T12142">­tį vei</text:span><text:span text:style-name="T12143">­ki</text:span><text:span text:style-name="T12144">­mą ir pa</text:span><text:span text:style-name="T12145">­si</text:span><text:span text:style-name="T12146">­gai</text:span><text:span text:style-name="T12147">­lė</text:span><text:span text:style-name="T12148">­si</text:span><text:span text:style-name="T12149">­me dėl sa</text:span><text:span text:style-name="T12150">­vo spren</text:span><text:span text:style-name="T12151">­di</text:span><text:span text:style-name="T12152">­mo šian</text:span><text:span text:style-name="T12153">­dien. Ačiū.</text:span></text:p>
        <text:p text:style-name="Roman"><text:span text:style-name="T12154">PIRMININKĖ.</text:span><text:span text:style-name="T12155"><text:s/>Ačiū už jū</text:span><text:span text:style-name="T12156">­sų iš</text:span><text:span text:style-name="T12157">­sa</text:span><text:span text:style-name="T12158">­ky</text:span><text:span text:style-name="T12159">­tas min</text:span><text:span text:style-name="T12160">­tis. No</text:span><text:span text:style-name="T12161">­riu pri</text:span><text:span text:style-name="T12162">­min</text:span><text:span text:style-name="T12163">­ti, kad Sei</text:span><text:span text:style-name="T12164">­mui at</text:span><text:span text:style-name="T12165">­skai</text:span><text:span text:style-name="T12166">­tin</text:span><text:span text:style-name="T12167">­gos ins</text:span><text:span text:style-name="T12168">­ti</text:span><text:span text:style-name="T12169">­tu</text:span><text:span text:style-name="T12170">­ci</text:span><text:span text:style-name="T12171">­jos ski</text:span><text:span text:style-name="T12172">­ria</text:span><text:span text:style-name="T12173">­mos slap</text:span><text:span text:style-name="T12174">­tu bal</text:span><text:span text:style-name="T12175">­sa</text:span><text:span text:style-name="T12176">­vi</text:span><text:span text:style-name="T12177">­mu va</text:span><text:span text:style-name="T12178">­do</text:span><text:span text:style-name="T12179">­vau</text:span><text:span text:style-name="T12180">­jan</text:span><text:span text:style-name="T12181">­tis Sta</text:span><text:span text:style-name="T12182">­tu</text:span><text:span text:style-name="T12183">­to 115 straips</text:span><text:span text:style-name="T12184">­nio 2 punk</text:span><text:span text:style-name="T12185">­tu. Ger</text:span><text:span text:style-name="T12186">­bia</text:span><text:span text:style-name="T12187">­mi ko</text:span><text:span text:style-name="T12188">­le</text:span><text:span text:style-name="T12189">­gos, leis</text:span><text:span text:style-name="T12190">­ki</text:span><text:span text:style-name="T12191">­te pa</text:span><text:span text:style-name="T12192">­tvir</text:span><text:span text:style-name="T12193">­tin</text:span><text:span text:style-name="T12194">­ti. Ma</text:span><text:span text:style-name="T12195">­nau, mes pa</text:span><text:span text:style-name="T12196">­tvir</text:span><text:span text:style-name="T12197">­tin</text:span><text:span text:style-name="T12198">­si</text:span><text:span text:style-name="T12199">­me ben</text:span><text:span text:style-name="T12200">­dru su</text:span><text:span text:style-name="T12201">­ta</text:span><text:span text:style-name="T12202">­ri</text:span><text:span text:style-name="T12203">­mu slap</text:span><text:span text:style-name="T12204">­to bal</text:span><text:span text:style-name="T12205">­sa</text:span><text:span text:style-name="T12206">­vi</text:span><text:span text:style-name="T12207">­mo biu</text:span><text:span text:style-name="T12208">­le</text:span><text:span text:style-name="T12209">­te</text:span><text:span text:style-name="T12210">­nį. Ga</text:span><text:span text:style-name="T12211">­li</text:span><text:span text:style-name="T12212">­me pa</text:span><text:span text:style-name="T12213">­tvir</text:span><text:span text:style-name="T12214">­tin</text:span><text:span text:style-name="T12215">­ti? Ga</text:span><text:span text:style-name="T12216">­li</text:span><text:span text:style-name="T12217">­me pa</text:span><text:span text:style-name="T12218">­tvir</text:span><text:span text:style-name="T12219">­tin</text:span><text:span text:style-name="T12220">­ti.<text:s/></text:span></text:p>
        <text:p text:style-name="P12221">Leis­ki­te pa­skelb­ti ir pri­min­ti bal­sų skai­čia­vi­mo gru­pę: J. Baub­lys, R. Bud­ber­gy­tė, V. Kam­­ble­vi­čius, R. Mar­ti­nė­lis, V. Ker­na­gis, V. Krav­čio­nok ir A. Skar­džius. Frak­ci­jų se­niū­nų pra­šo­me už­tik­rin­ti ko­le­gų da­ly­va­vi­mą.<text:s/></text:p>
        <text:p text:style-name="P12222">Pra­de­da­me slap­tą bal­sa­vi­mą, ku­rį tę­si­me 20 minučių,<text:s/>iki 14 val.<text:s/>30 min.</text:p>
        <text:p text:style-name="P12223">At­si­pra­šo­me, kad po­sė­dį už­tę­sė­me 10 mi­nu­čių. Va­ka­ri­nį ple­na­ri­nį po­sė­dį tę­si­me 15 va­lan­dą. Ir jį tę­si­me pa­gal va­ka­ri­nio po­sė­džio dar­bo­tvarkę.<text:s/></text:p>
        <text:p text:style-name="P12224">Ry­ti­nia­me po­sė­dy­je ne­spė­ta<text:s/>ap­svars­ty­ti įsta­ty­mų<text:s/>pro­jek­tų. Gal­vo­si­me, kaip juos spė­ti ap­svars­ty­ti ar­ba va­ka­ri­nia­me po­sė­dy­je, ar­ba ket­vir­ta­die­nį. Sėk­mės vi­siems. Iki va­ka­ri­nio po­sė­džio – 15 va­lan­dos.<text:s/></text:p>
        <text:p text:style-name="P12225"/>
        <text:p text:style-name="Pertrauka">Per­trau­ka</text:p>
        <text:p text:style-name="P12226"/>
        <text:p text:style-name="Roman"><text:span text:style-name="T12227">PIRMININKĖ (I. ŠIAULIENĖ</text:span><text:span text:style-name="T12228">,<text:s/></text:span><text:span text:style-name="T12229">LSDDF</text:span><text:span text:style-name="T12230">).</text:span><text:span text:style-name="T12231"><text:s/>Ger</text:span><text:span text:style-name="T12232">­bia</text:span><text:span text:style-name="T12233">­mi ko</text:span><text:span text:style-name="T12234">­le</text:span><text:span text:style-name="T12235">­gos,</text:span><text:span text:style-name="T12236"><text:s/></text:span><text:span text:style-name="T12237">ka</text:span><text:span text:style-name="T12238">­dan</text:span><text:span text:style-name="T12239">­gi tu</text:span><text:span text:style-name="T12240">­rė</text:span><text:span text:style-name="T12241">­jo</text:span><text:span text:style-name="T12242">­me slap</text:span><text:span text:style-name="T12243">­tą bal</text:span><text:span text:style-name="T12244">­sa</text:span><text:span text:style-name="T12245">­vi</text:span><text:span text:style-name="T12246">­mą ry</text:span><text:span text:style-name="T12247">­ti</text:span><text:span text:style-name="T12248">­nio po</text:span><text:span text:style-name="T12249">­sė</text:span><text:span text:style-name="T12250">­džio me</text:span><text:span text:style-name="T12251">­tu, tai tik da</text:span><text:span text:style-name="T12252">­bar ga</text:span><text:span text:style-name="T12253">­liu pa</text:span><text:span text:style-name="T12254">­skelb</text:span><text:span text:style-name="T12255">­ti, kad bai</text:span><text:span text:style-name="T12256">­gia</text:span><text:span text:style-name="T12257">­me ry</text:span><text:span text:style-name="T12258">­ti</text:span><text:span text:style-name="T12259">­nį ple</text:span><text:span text:style-name="T12260">­na</text:span><text:span text:style-name="T12261">­ri</text:span><text:span text:style-name="T12262">­nį Sei</text:span><text:span text:style-name="T12263">­mo po</text:span><text:span text:style-name="T12264">­sė</text:span><text:span text:style-name="T12265">­dį. (</text:span><text:span text:style-name="T12266">Gon</text:span><text:span text:style-name="T12267">­gas</text:span><text:span text:style-name="T1226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21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lapkričio</text:span><text:span text:style-name="T17"><text:s/></text:span><text:span text:style-name="T18">21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12T12:40:00Z</meta:creation-date>
    <dc:date>2017-12-12T12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775" meta:word-count="24138" meta:character-count="182951" meta:row-count="11827" meta:non-whitespace-character-count="165588"/>
  </office:meta>
</office:document-meta>
</file>