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together="always" fo:widows="0" fo:orphans="0" fo:break-before="page"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 style:parent-style-name="DefaultParagraphFont" style:family="text">
      <style:text-properties style:font-name="Times New Roman" style:font-name-complex="Times New Roman" fo:color="#000000" style:language-asian="lt" style:country-asian="LT"/>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hyphenate="false"/>
    </style:style>
    <style:style style:name="P5"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hyphenate="false"/>
    </style:style>
    <style:style style:name="P6" style:parent-style-name="Normal" style:family="paragraph">
      <style:paragraph-properties fo:keep-together="always" fo:widows="0" fo:orphans="0" style:vertical-align="middle" fo:margin-bottom="0in" fo:line-height="100%"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style:font-name-complex="Times New Roman" fo:color="#000000" style:language-asian="lt" style:country-asian="LT" fo:hyphenate="fal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Column17" style:family="table-column">
      <style:table-column-properties style:column-width="1.1312in"/>
    </style:style>
    <style:style style:name="TableColumn18" style:family="table-column">
      <style:table-column-properties style:column-width="2.6027in"/>
    </style:style>
    <style:style style:name="TableColumn19" style:family="table-column">
      <style:table-column-properties style:column-width="4.725in"/>
    </style:style>
    <style:style style:name="TableColumn20" style:family="table-column">
      <style:table-column-properties style:column-width="2.1652in"/>
    </style:style>
    <style:style style:name="Table16" style:family="table">
      <style:table-properties style:width="10.6243in" fo:margin-left="0in" table:align="left"/>
    </style:style>
    <style:style style:name="TableRow21" style:family="table-row">
      <style:table-row-properties style:min-row-height="0.1833in"/>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26"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27"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28"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29"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30"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Row31" style:family="table-row">
      <style:table-row-properties style:min-row-height="0.1833in"/>
    </style:style>
    <style:style style:name="TableCell32" style:family="table-cell">
      <style:table-cell-properties fo:border="0.0138in solid #000000" style:writing-mode="lr-tb" fo:padding-top="0in" fo:padding-left="0.075in" fo:padding-bottom="0in" fo:padding-right="0.075in"/>
    </style:style>
    <style:style style:name="P33" style:parent-style-name="ListParagraph" style:list-style-name="LFO2" style:family="paragraph">
      <style:paragraph-properties fo:text-align="justify" fo:margin-bottom="0in" fo:line-height="100%" fo:margin-left="0in" fo:text-indent="0in">
        <style:tab-stops>
          <style:tab-stop style:type="left" style:position="0.2173in"/>
        </style:tab-stops>
      </style:paragraph-properties>
    </style:style>
    <style:style style:name="T34" style:parent-style-name="DefaultParagraphFont" style:family="text">
      <style:text-properties style:font-name="Times New Roman" style:font-name-complex="Times New Roman" fo:font-size="11pt" style:font-size-asian="11pt" style:font-size-complex="11pt"/>
    </style:style>
    <style:style style:name="T3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style:font-name-complex="Times New Roman" fo:font-size="11pt" style:font-size-asian="11pt" style:font-size-complex="11pt"/>
    </style:style>
    <style:style style:name="P37" style:parent-style-name="ListParagraph" style:list-style-name="LFO2" style:family="paragraph">
      <style:paragraph-properties fo:text-align="justify" fo:margin-bottom="0in" fo:line-height="100%" fo:margin-left="0in" fo:text-indent="0in">
        <style:tab-stops>
          <style:tab-stop style:type="left" style:position="0.2173in"/>
        </style:tab-stops>
      </style:paragraph-properties>
    </style:style>
    <style:style style:name="T38" style:parent-style-name="DefaultParagraphFont" style:family="text">
      <style:text-properties style:font-name="Times New Roman" style:font-name-complex="Times New Roman" fo:font-size="11pt" style:font-size-asian="11pt" style:font-size-complex="11pt"/>
    </style:style>
    <style:style style:name="T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style:font-name-complex="Times New Roman" fo:font-size="11pt" style:font-size-asian="11pt" style:font-size-complex="11pt"/>
    </style:style>
    <style:style style:name="P41" style:parent-style-name="ListParagraph" style:list-style-name="LFO2" style:family="paragraph">
      <style:paragraph-properties fo:text-align="justify" fo:margin-bottom="0in" fo:line-height="100%" fo:margin-left="0in" fo:text-indent="0in">
        <style:tab-stops>
          <style:tab-stop style:type="left" style:position="0.2173in"/>
        </style:tab-stops>
      </style:paragraph-properties>
    </style:style>
    <style:style style:name="T42" style:parent-style-name="DefaultParagraphFont" style:family="text">
      <style:text-properties style:font-name="Times New Roman" style:font-name-complex="Times New Roman" fo:font-size="11pt" style:font-size-asian="11pt" style:font-size-complex="11pt"/>
    </style:style>
    <style:style style:name="T43" style:parent-style-name="DefaultParagraphFont" style:family="text">
      <style:text-properties style:font-name="Times New Roman" style:font-name-complex="Times New Roman" fo:font-size="11pt" style:font-size-asian="11pt" style:font-size-complex="11pt"/>
    </style:style>
    <style:style style:name="T44" style:parent-style-name="DefaultParagraphFont" style:family="text">
      <style:text-properties style:font-name="Times New Roman" style:font-name-complex="Times New Roman" fo:font-size="11pt" style:font-size-asian="11pt" style:font-size-complex="11pt"/>
    </style:style>
    <style:style style:name="T45" style:parent-style-name="DefaultParagraphFont" style:family="text">
      <style:text-properties style:font-name="Times New Roman" style:font-name-complex="Times New Roman" fo:font-size="11pt" style:font-size-asian="11pt" style:font-size-complex="11pt"/>
    </style:style>
    <style:style style:name="T4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P48" style:parent-style-name="ListParagraph" style:list-style-name="LFO2" style:family="paragraph">
      <style:paragraph-properties fo:text-align="justify" fo:margin-bottom="0in" fo:line-height="100%" fo:margin-left="0in" fo:text-indent="0in">
        <style:tab-stops>
          <style:tab-stop style:type="left" style:position="0.2173in"/>
        </style:tab-stops>
      </style:paragraph-properties>
    </style:style>
    <style:style style:name="T49" style:parent-style-name="DefaultParagraphFont" style:family="text">
      <style:text-properties style:font-name="Times New Roman" style:font-name-complex="Times New Roman" fo:font-size="11pt" style:font-size-asian="11pt" style:font-size-complex="11pt"/>
    </style:style>
    <style:style style:name="T5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name-complex="Times New Roman" fo:font-size="11pt" style:font-size-asian="11pt" style:font-size-complex="11pt"/>
    </style:style>
    <style:style style:name="P52" style:parent-style-name="ListParagraph" style:list-style-name="LFO2" style:family="paragraph">
      <style:paragraph-properties fo:text-align="justify" fo:margin-bottom="0in" fo:line-height="100%" fo:margin-left="0in" fo:text-indent="0in">
        <style:tab-stops>
          <style:tab-stop style:type="left" style:position="0.2173in"/>
        </style:tab-stops>
      </style:paragraph-properties>
    </style:style>
    <style:style style:name="T53" style:parent-style-name="DefaultParagraphFont" style:family="text">
      <style:text-properties style:font-name="Times New Roman" style:font-name-complex="Times New Roman" fo:font-size="11pt" style:font-size-asian="11pt" style:font-size-complex="11pt"/>
    </style:style>
    <style:style style:name="T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56" style:family="table-row">
      <style:table-row-properties style:min-row-height="0.5472in"/>
    </style:style>
    <style:style style:name="TableCell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 style:parent-style-name="ListParagraph" style:list-style-name="LFO1" style:family="paragraph">
      <style:paragraph-properties fo:text-align="justify" fo:margin-bottom="0in" fo:line-height="100%" fo:margin-left="0in" fo:text-indent="0.0041in">
        <style:tab-stops>
          <style:tab-stop style:type="left" style:position="0.2736in"/>
        </style:tab-stops>
      </style:paragraph-properties>
    </style:style>
    <style:style style:name="T6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6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6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6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6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66" style:parent-style-name="DefaultParagraphFont" style:family="text">
      <style:text-properties style:font-name="Times New Roman" style:font-name-complex="Times New Roman" fo:color="#000000" fo:font-size="11pt" style:font-size-asian="11pt" style:font-size-complex="11pt"/>
    </style:style>
    <style:style style:name="T67" style:parent-style-name="DefaultParagraphFont" style:family="text">
      <style:text-properties style:font-name="Times New Roman" style:font-name-complex="Times New Roman" fo:color="#000000" fo:font-size="11pt" style:font-size-asian="11pt" style:font-size-complex="11pt"/>
    </style:style>
    <style:style style:name="P68" style:parent-style-name="Normal" style:family="paragraph">
      <style:paragraph-properties fo:text-align="justify" fo:margin-bottom="0in" fo:line-height="100%" fo:text-indent="0.0041in">
        <style:tab-stops>
          <style:tab-stop style:type="left" style:position="0.2736in"/>
        </style:tab-stops>
      </style:paragraph-properties>
    </style:style>
    <style:style style:name="T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name-complex="Times New Roman" fo:font-size="11pt" style:font-size-asian="11pt" style:font-size-complex="11pt"/>
    </style:style>
    <style:style style:name="T71" style:parent-style-name="DefaultParagraphFont" style:family="text">
      <style:text-properties style:font-name="Times New Roman" style:font-name-complex="Times New Roman" fo:color="#000000"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TableCell73"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7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7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7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77"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7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TableCell7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82" style:family="table-row">
      <style:table-row-properties style:min-row-height="0.5472in"/>
    </style:style>
    <style:style style:name="P83"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 style:parent-style-name="ListParagraph" style:list-style-name="LFO1" style:family="paragraph">
      <style:paragraph-properties fo:text-align="justify" fo:margin-bottom="0in" fo:line-height="100%" fo:margin-left="0in" fo:text-indent="0.0041in">
        <style:tab-stops>
          <style:tab-stop style:type="left" style:position="0.2736in"/>
        </style:tab-stops>
      </style:paragraph-properties>
      <style:text-properties style:font-name="Times New Roman" style:font-name-complex="Times New Roman" fo:font-size="11pt" style:font-size-asian="11pt" style:font-size-complex="11pt"/>
    </style:style>
    <style:style style:name="P86" style:parent-style-name="Normal" style:family="paragraph">
      <style:paragraph-properties fo:text-align="justify" fo:margin-bottom="0in" fo:line-height="100%" fo:text-indent="0.0041in">
        <style:tab-stops>
          <style:tab-stop style:type="left" style:position="0.2736in"/>
        </style:tab-stops>
      </style:paragraph-properties>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name-complex="Times New Roman" fo:font-size="11pt" style:font-size-asian="11pt" style:font-size-complex="11pt"/>
    </style:style>
    <style:style style:name="T89" style:parent-style-name="DefaultParagraphFont" style:family="text">
      <style:text-properties style:font-name="Times New Roman" style:font-name-complex="Times New Roman" fo:font-size="11pt" style:font-size-asian="11pt" style:font-size-complex="11pt"/>
    </style:style>
    <style:style style:name="T90" style:parent-style-name="DefaultParagraphFont" style:family="text">
      <style:text-properties style:font-name="Times New Roman" style:font-name-complex="Times New Roman" fo:font-size="11pt" style:font-size-asian="11pt" style:font-size-complex="11pt"/>
    </style:style>
    <style:style style:name="T91" style:parent-style-name="DefaultParagraphFont" style:family="text">
      <style:text-properties style:font-name="Times New Roman" style:font-name-complex="Times New Roman" fo:font-size="11pt" style:font-size-asian="11pt" style:font-size-complex="11pt"/>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T96" style:parent-style-name="DefaultParagraphFont" style:family="text">
      <style:text-properties style:font-name="Times New Roman" style:font-name-complex="Times New Roman" fo:font-size="11pt" style:font-size-asian="11pt" style:font-size-complex="11pt"/>
    </style:style>
    <style:style style:name="TableCell97"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9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9" style:parent-style-name="Normal" style:family="paragraph">
      <style:paragraph-properties fo:text-align="justify" fo:margin-bottom="0in" fo:line-height="100%" fo:margin-left="0.0395in" fo:margin-right="0.0395in">
        <style:tab-stops/>
      </style:paragraph-properties>
    </style:style>
    <style:style style:name="T100" style:parent-style-name="DefaultParagraphFont" style:family="text">
      <style:text-properties style:font-name="Times New Roman" style:font-name-complex="Times New Roman" fo:font-size="11pt" style:font-size-asian="11pt" style:font-size-complex="11pt"/>
    </style:style>
    <style:style style:name="T101" style:parent-style-name="DefaultParagraphFont" style:family="text">
      <style:text-properties style:font-name="Times New Roman" style:font-name-complex="Times New Roman" fo:font-size="11pt" style:font-size-asian="11pt" style:font-size-complex="11pt"/>
    </style:style>
    <style:style style:name="T102" style:parent-style-name="DefaultParagraphFont" style:family="text">
      <style:text-properties style:font-name="Times New Roman" style:font-name-complex="Times New Roman" fo:font-size="11pt" style:font-size-asian="11pt" style:font-size-complex="11pt"/>
    </style:style>
    <style:style style:name="T103" style:parent-style-name="DefaultParagraphFont"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complex="Times New Roman" style:text-position="super 63.6%" fo:font-size="11pt" style:font-size-asian="11pt" style:font-size-complex="11pt"/>
    </style:style>
    <style:style style:name="T105" style:parent-style-name="DefaultParagraphFont" style:family="text">
      <style:text-properties style:font-name="Times New Roman" style:font-name-complex="Times New Roman" fo:font-size="11pt" style:font-size-asian="11pt" style:font-size-complex="11pt"/>
    </style:style>
    <style:style style:name="T106" style:parent-style-name="DefaultParagraphFont" style:family="text">
      <style:text-properties style:font-name="Times New Roman" style:font-name-complex="Times New Roman" fo:font-size="11pt" style:font-size-asian="11pt" style:font-size-complex="11pt"/>
    </style:style>
    <style:style style:name="P107" style:parent-style-name="Normal" style:family="paragraph">
      <style:paragraph-properties fo:text-align="justify" fo:margin-bottom="0in" fo:line-height="100%" fo:margin-left="0.0395in" fo:margin-right="0.0395in">
        <style:tab-stops/>
      </style:paragraph-properties>
    </style:style>
    <style:style style:name="T10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0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0"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11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1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2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12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TableCell12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32" style:family="table-row">
      <style:table-row-properties style:min-row-height="0.4812in"/>
    </style:style>
    <style:style style:name="TableCell133"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name-complex="Times New Roman" fo:font-size="11pt" style:font-size-asian="11pt" style:font-size-complex="11pt"/>
    </style:style>
    <style:style style:name="T140" style:parent-style-name="DefaultParagraphFont" style:family="text">
      <style:text-properties style:font-name="Times New Roman" style:font-name-complex="Times New Roman" fo:font-size="11pt" style:font-size-asian="11pt" style:font-size-complex="11pt"/>
    </style:style>
    <style:style style:name="T141" style:parent-style-name="DefaultParagraphFont" style:family="text">
      <style:text-properties style:font-name="Times New Roman" style:font-name-complex="Times New Roman" fo:font-size="11pt" style:font-size-asian="11pt" style:font-size-complex="11pt"/>
    </style:style>
    <style:style style:name="P142" style:parent-style-name="Normal" style:family="paragraph">
      <style:paragraph-properties fo:text-align="justify" fo:margin-bottom="0in" fo:line-height="100%"/>
    </style:style>
    <style:style style:name="T14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style:font-name-complex="Times New Roman" fo:font-size="11pt" style:font-size-asian="11pt" style:font-size-complex="11pt"/>
    </style:style>
    <style:style style:name="TableCell145"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4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148" style:parent-style-name="ListParagraph" style:family="paragraph">
      <style:paragraph-properties fo:text-align="justify" fo:margin-bottom="0in" fo:line-height="100%" fo:margin-left="0.0395in" fo:margin-right="0.0395in">
        <style:tab-stops>
          <style:tab-stop style:type="left" style:position="0.4527in"/>
        </style:tab-stops>
      </style:paragraph-properties>
    </style:style>
    <style:style style:name="T149" style:parent-style-name="DefaultParagraphFont" style:family="text">
      <style:text-properties style:font-name="Times New Roman" style:font-name-complex="Times New Roman" fo:font-size="11pt" style:font-size-asian="11pt" style:font-size-complex="11pt"/>
    </style:style>
    <style:style style:name="T15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5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5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5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154"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55"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56"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57" style:parent-style-name="Normal" style:family="paragraph">
      <style:paragraph-properties fo:text-align="justify" fo:margin-bottom="0in" fo:line-height="100%" fo:margin-left="0.0395in" fo:margin-right="0.0395in">
        <style:tab-stops>
          <style:tab-stop style:type="left" style:position="0.4527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158" style:parent-style-name="Normal" style:family="paragraph">
      <style:paragraph-properties fo:text-align="justify" fo:margin-bottom="0in" fo:line-height="100%" fo:margin-left="0.0395in" fo:margin-right="0.0395in">
        <style:tab-stops>
          <style:tab-stop style:type="left" style:position="0.7444in"/>
        </style:tab-stops>
      </style:paragraph-properties>
      <style:text-properties style:font-name="Times New Roman" style:font-name-complex="Times New Roman" fo:font-size="11pt" style:font-size-asian="11pt" style:font-size-complex="11pt"/>
    </style:style>
    <style:style style:name="TableCell159"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62" style:family="table-row">
      <style:table-row-properties style:min-row-height="0.5472in"/>
    </style:style>
    <style:style style:name="TableCell163"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164"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style:font-name-complex="Times New Roman" fo:font-size="11pt" style:font-size-asian="11pt" style:font-size-complex="11pt"/>
    </style:style>
    <style:style style:name="T169" style:parent-style-name="DefaultParagraphFont" style:family="text">
      <style:text-properties style:font-name="Times New Roman" style:font-name-complex="Times New Roman" fo:font-size="11pt" style:font-size-asian="11pt" style:font-size-complex="11pt"/>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7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5" style:parent-style-name="Normal" style:family="paragraph">
      <style:paragraph-properties fo:text-align="justify" fo:margin-bottom="0in" fo:line-height="100%" fo:margin-left="0.0395in" fo:margin-right="0.039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1pt"/>
    </style:style>
    <style:style style:name="T177" style:parent-style-name="DefaultParagraphFont" style:family="text">
      <style:text-properties style:font-name="Times New Roman" style:font-name-complex="Times New Roman" fo:font-size="11pt" style:font-size-asian="11pt" style:font-size-complex="11pt"/>
    </style:style>
    <style:style style:name="T178" style:parent-style-name="DefaultParagraphFont" style:family="text">
      <style:text-properties style:font-name="Times New Roman" style:font-name-complex="Times New Roman" fo:font-size="11pt" style:font-size-asian="11pt" style:font-size-complex="11pt"/>
    </style:style>
    <style:style style:name="T179" style:parent-style-name="DefaultParagraphFont" style:family="text">
      <style:text-properties style:font-name="Times New Roman" style:font-name-complex="Times New Roman" fo:font-size="11pt" style:font-size-asian="11pt" style:font-size-complex="11pt"/>
    </style:style>
    <style:style style:name="T180" style:parent-style-name="DefaultParagraphFont" style:family="text">
      <style:text-properties style:font-name="Times New Roman" style:font-name-complex="Times New Roman" fo:font-size="11pt" style:font-size-asian="11pt" style:font-size-complex="11pt"/>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T185" style:parent-style-name="DefaultParagraphFont" style:family="text">
      <style:text-properties style:font-name="Times New Roman" style:font-name-complex="Times New Roman" fo:font-size="11pt" style:font-size-asian="11pt" style:font-size-complex="11pt"/>
    </style:style>
    <style:style style:name="T186" style:parent-style-name="DefaultParagraphFont" style:family="text">
      <style:text-properties style:font-name="Times New Roman" style:font-name-complex="Times New Roman" fo:font-size="11pt" style:font-size-asian="11pt" style:font-size-complex="11pt"/>
    </style:style>
    <style:style style:name="T187" style:parent-style-name="DefaultParagraphFont" style:family="text">
      <style:text-properties style:font-name="Times New Roman" style:font-name-complex="Times New Roman" fo:font-size="11pt" style:font-size-asian="11pt" style:font-size-complex="11pt"/>
    </style:style>
    <style:style style:name="T188" style:parent-style-name="DefaultParagraphFont" style:family="text">
      <style:text-properties style:font-name="Times New Roman" style:font-name-complex="Times New Roman" fo:font-size="11pt" style:font-size-asian="11pt" style:font-size-complex="11pt"/>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DefaultParagraphFont" style:family="text">
      <style:text-properties style:font-name="Times New Roman" style:font-name-complex="Times New Roman" fo:font-size="11pt" style:font-size-asian="11pt" style:font-size-complex="11pt"/>
    </style:style>
    <style:style style:name="T191" style:parent-style-name="DefaultParagraphFont" style:family="text">
      <style:text-properties style:font-name="Times New Roman" style:font-name-complex="Times New Roman" fo:font-size="11pt" style:font-size-asian="11pt" style:font-size-complex="11pt"/>
    </style:style>
    <style:style style:name="T19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93" style:parent-style-name="DefaultParagraphFont" style:family="text">
      <style:text-properties style:font-name="Times New Roman" style:font-name-complex="Times New Roman" fo:font-size="11pt" style:font-size-asian="11pt" style:font-size-complex="11pt"/>
    </style:style>
    <style:style style:name="P194"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TableCell195"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196" style:parent-style-name="Normal" style:family="paragraph">
      <style:paragraph-properties fo:margin-bottom="0in" fo:line-height="100%"/>
    </style:style>
    <style:style style:name="T19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98" style:family="table-row">
      <style:table-row-properties style:min-row-height="0.5729in"/>
    </style:style>
    <style:style style:name="TableCell1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left" style:position="2.0416in"/>
        </style:tab-stops>
      </style:paragraph-properties>
    </style:style>
    <style:style style:name="T20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style:font-name-complex="Times New Roman" fo:font-size="11pt" style:font-size-asian="11pt" style:font-size-complex="11pt"/>
    </style:style>
    <style:style style:name="T206" style:parent-style-name="DefaultParagraphFont" style:family="text">
      <style:text-properties style:font-name="Times New Roman" style:font-name-complex="Times New Roman" fo:font-size="11pt" style:font-size-asian="11pt" style:font-size-complex="11pt"/>
    </style:style>
    <style:style style:name="T207" style:parent-style-name="DefaultParagraphFont" style:family="text">
      <style:text-properties style:font-name="Times New Roman" style:font-name-complex="Times New Roman" fo:font-size="11pt" style:font-size-asian="11pt" style:font-size-complex="11pt"/>
    </style:style>
    <style:style style:name="T208" style:parent-style-name="DefaultParagraphFont" style:family="text">
      <style:text-properties style:font-name="Times New Roman" style:font-name-complex="Times New Roman" fo:font-size="11pt" style:font-size-asian="11pt" style:font-size-complex="11pt"/>
    </style:style>
    <style:style style:name="P209" style:parent-style-name="Normal" style:family="paragraph">
      <style:paragraph-properties fo:text-align="justify" fo:margin-bottom="0in" fo:line-height="100%">
        <style:tab-stops>
          <style:tab-stop style:type="left" style:position="2.0416in"/>
        </style:tab-stops>
      </style:paragraph-properties>
    </style:style>
    <style:style style:name="T2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211" style:parent-style-name="DefaultParagraphFont" style:family="text">
      <style:text-properties style:font-name="Times New Roman" style:font-name-complex="Times New Roman" fo:color="#000000" fo:font-size="11pt" style:font-size-asian="11pt" style:font-size-complex="11pt" fo:background-color="#FFFFFF"/>
    </style:style>
    <style:style style:name="T212"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2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1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217" style:parent-style-name="Normal" style:family="paragraph">
      <style:paragraph-properties fo:text-align="justify" fo:margin-bottom="0in" fo:line-height="100%" fo:margin-left="0.0395in" fo:margin-right="0.0395in">
        <style:tab-stops/>
      </style:paragraph-properties>
    </style:style>
    <style:style style:name="T218" style:parent-style-name="DefaultParagraphFont" style:family="text">
      <style:text-properties style:font-name="Times New Roman" style:font-name-complex="Times New Roman" fo:font-size="11pt" style:font-size-asian="11pt" style:font-size-complex="11pt"/>
    </style:style>
    <style:style style:name="T21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2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28"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29"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30"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31"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32"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style="italic" style:font-style-asian="italic" style:font-style-complex="italic" fo:font-size="11pt" style:font-size-asian="11pt" style:font-size-complex="11pt"/>
    </style:style>
    <style:style style:name="P233" style:parent-style-name="Normal" style:family="paragraph">
      <style:paragraph-properties fo:text-align="justify" fo:margin-bottom="0in" fo:line-height="100%" fo:margin-left="0.0395in" fo:margin-right="0.0395in">
        <style:tab-stops/>
      </style:paragraph-properties>
    </style:style>
    <style:style style:name="T23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35"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3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37" style:parent-style-name="Normal" style:family="paragraph">
      <style:paragraph-properties fo:text-align="justify" fo:margin-bottom="0in" fo:line-height="100%" fo:margin-left="0.0395in" fo:margin-right="0.0395in">
        <style:tab-stops/>
      </style:paragraph-properties>
    </style:style>
    <style:style style:name="T23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3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0"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4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42" style:parent-style-name="Normal" style:family="paragraph">
      <style:paragraph-properties fo:text-align="justify" fo:margin-bottom="0in" fo:line-height="100%" fo:margin-left="0.0395in" fo:margin-right="0.0395in">
        <style:tab-stops/>
      </style:paragraph-properties>
    </style:style>
    <style:style style:name="T24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5"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4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5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5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53" style:parent-style-name="Normal" style:family="paragraph">
      <style:paragraph-properties fo:text-align="justify" fo:margin-bottom="0in" fo:line-height="100%" fo:margin-left="0.0395in" fo:margin-right="0.0395in">
        <style:tab-stops/>
      </style:paragraph-properties>
    </style:style>
    <style:style style:name="T25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5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56"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5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58" style:parent-style-name="Normal" style:family="paragraph">
      <style:paragraph-properties fo:text-align="justify" fo:margin-bottom="0in" fo:line-height="100%" fo:margin-left="0.0395in" fo:margin-right="0.0395in">
        <style:tab-stops/>
      </style:paragraph-properties>
    </style:style>
    <style:style style:name="T25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1"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6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65" style:parent-style-name="Normal" style:family="paragraph">
      <style:paragraph-properties fo:text-align="justify" fo:margin-bottom="0in" fo:line-height="100%" fo:margin-left="0.0395in" fo:margin-right="0.0395in">
        <style:tab-stops/>
      </style:paragraph-properties>
    </style:style>
    <style:style style:name="T26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68" style:parent-style-name="DefaultParagraphFont" style:family="text">
      <style:text-properties style:font-name="Times New Roman" style:font-name-complex="Times New Roman" fo:font-style="italic" style:font-style-asian="italic" style:font-style-complex="italic" style:text-position="super 63.6%" fo:font-size="11pt" style:font-size-asian="11pt" style:font-size-complex="11pt"/>
    </style:style>
    <style:style style:name="T26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7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2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274" style:family="table-row">
      <style:table-row-properties style:min-row-height="0.5729in"/>
    </style:style>
    <style:style style:name="P275" style:parent-style-name="Normal" style:family="paragraph">
      <style:paragraph-properties fo:margin-bottom="0in" fo:line-height="100%"/>
      <style:text-properties style:font-name="Times New Roman" style:font-name-complex="Times New Roman" fo:font-size="11pt" style:font-size-asian="11pt" style:font-size-complex="11p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justify" fo:margin-bottom="0in" fo:line-height="100%"/>
    </style:style>
    <style:style style:name="T27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style:font-name-complex="Times New Roman" fo:font-size="11pt" style:font-size-asian="11pt" style:font-size-complex="11pt"/>
    </style:style>
    <style:style style:name="T280" style:parent-style-name="DefaultParagraphFont" style:family="text">
      <style:text-properties style:font-name="Times New Roman" style:font-name-complex="Times New Roman" fo:font-size="11pt" style:font-size-asian="11pt" style:font-size-complex="11pt"/>
    </style:style>
    <style:style style:name="T281" style:parent-style-name="DefaultParagraphFont" style:family="text">
      <style:text-properties style:font-name="Times New Roman" style:font-name-complex="Times New Roman" fo:font-size="11pt" style:font-size-asian="11pt" style:font-size-complex="11pt"/>
    </style:style>
    <style:style style:name="T282" style:parent-style-name="DefaultParagraphFont" style:family="text">
      <style:text-properties style:font-name="Times New Roman" style:font-name-complex="Times New Roman" fo:font-size="11pt" style:font-size-asian="11pt" style:font-size-complex="11pt"/>
    </style:style>
    <style:style style:name="T283" style:parent-style-name="DefaultParagraphFont" style:family="text">
      <style:text-properties style:font-name="Times New Roman" style:font-name-complex="Times New Roman" fo:font-size="11pt" style:font-size-asian="11pt" style:font-size-complex="11pt"/>
    </style:style>
    <style:style style:name="T284" style:parent-style-name="DefaultParagraphFont" style:family="text">
      <style:text-properties style:font-name="Times New Roman" style:font-name-complex="Times New Roman" fo:font-size="11pt" style:font-size-asian="11pt" style:font-size-complex="11p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justify" fo:margin-bottom="0in" fo:line-height="100%" fo:margin-left="0.0395in" fo:margin-right="0.039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87" style:parent-style-name="Normal" style:family="paragraph">
      <style:paragraph-properties fo:margin-bottom="0in" fo:line-height="100%" fo:margin-left="0.0395in" fo:margin-right="0.0395in">
        <style:tab-stops/>
      </style:paragraph-properties>
      <style:text-properties style:font-name="Times New Roman" style:font-name-complex="Times New Roman" fo:font-size="11pt" style:font-size-asian="11pt" style:font-size-complex="11pt"/>
    </style:style>
    <style:style style:name="P288" style:parent-style-name="Normal" style:family="paragraph">
      <style:paragraph-properties fo:text-align="justify" fo:margin-bottom="0in" fo:line-height="100%"/>
    </style:style>
    <style:style style:name="T289" style:parent-style-name="DefaultParagraphFont" style:family="text">
      <style:text-properties style:font-name="Times New Roman" style:font-name-complex="Times New Roman" fo:font-size="11pt" style:font-size-asian="11pt" style:font-size-complex="11pt"/>
    </style:style>
    <style:style style:name="T29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P291"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2"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3"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4"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5" style:parent-style-name="Normal" style:family="paragraph">
      <style:paragraph-properties fo:margin-bottom="0in" fo:line-height="100%" fo:margin-right="0.0395in"/>
      <style:text-properties style:font-name="Times New Roman" style:font-name-complex="Times New Roman" fo:font-style="italic" style:font-style-asian="italic" style:font-style-complex="italic" fo:font-size="11pt" style:font-size-asian="11pt" style:font-size-complex="11pt"/>
    </style:style>
    <style:style style:name="P296"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7"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8"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299"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300"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301"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302"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303"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1pt" style:font-size-asian="11pt" style:font-size-complex="11p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complex="Times New Roman"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11p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margin-bottom="0in" fo:line-height="100%">
        <style:tab-stops>
          <style:tab-stop style:type="left" style:position="2.04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309" style:family="table-row">
      <style:table-row-properties style:min-row-height="0.4472in"/>
    </style:style>
    <style:style style:name="TableCell3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complex="Times New Roman" fo:font-size="11pt" style:font-size-asian="11pt" style:font-size-complex="11pt"/>
    </style:style>
    <style:style style:name="TableCell314"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315" style:parent-style-name="Normal" style:family="paragraph">
      <style:paragraph-properties fo:margin-bottom="0in" fo:line-height="100%" fo:margin-left="0.0395in" fo:margin-right="0.0395in">
        <style:tab-stops/>
      </style:paragraph-properties>
    </style:style>
    <style:style style:name="T31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Cell317" style:family="table-cell">
      <style:table-cell-properties fo:border-top="none" fo:border-left="none" fo:border-bottom="0.0138in solid #000000" fo:border-right="0.0138in solid #000000" fo:background-color="#FFFFFF" style:writing-mode="lr-tb" fo:padding-top="0in" fo:padding-left="0.0069in" fo:padding-bottom="0in" fo:padding-right="0.0069in"/>
    </style:style>
    <style:style style:name="P318" style:parent-style-name="Normal" style:family="paragraph">
      <style:paragraph-properties fo:margin-bottom="0in" fo:line-height="100%"/>
    </style:style>
    <style:style style:name="T31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320" style:parent-style-name="Normal" style:family="paragraph">
      <style:paragraph-properties fo:margin-bottom="0in" fo:line-height="100%"/>
      <style:text-properties style:font-name="Times New Roman" style:font-name-complex="Times New Roman"/>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Times New Roman" style:font-name-complex="Times New Roman"/>
    </style:style>
  </office:automatic-styles>
  <office:body>
    <office:text text:use-soft-page-breaks="true">
      <text:p text:style-name="P1"><text:span text:style-name="T2">Lietuvos Respublikos<text:s/></text:span><text:span text:style-name="T3">specialiųjų tyrimų</text:span></text:p>
      <text:p text:style-name="P4">tarnybos atliekamo teisės aktų ar jų projektų</text:p>
      <text:p text:style-name="P5">antikorupcinio vertinimo tvarkos aprašo</text:p>
      <text:p text:style-name="P6">3 priedas</text:p>
      <text:p text:style-name="P7"/>
      <text:p text:style-name="P8"/>
      <text:p text:style-name="P9"><text:span text:style-name="T10">LIETUVOS RESPUBLIKOS SPECIALIŲJŲ TYRIMŲ TARNYBOS</text:span><text:span text:style-name="T11"><text:s/>2024 M. SPALIO 7 D.<text:s/></text:span><text:span text:style-name="T12">ANTIKORUPCINIO VERTINIMO IŠVADOS</text:span><text:span text:style-name="T13"><text:s/>NR. 4-01-8743 „DĖL ALYTAUS RAJONO SAVIVALDYBĖS TEIĖS AKTŲ, REGLAMENTUOJANČIŲ KELIŲ PERŽIŪROS IR PLĖTROS PROGRAMOS FINANSAVIMO LĖŠŲ PASKIRTYMĄ“</text:span></text:p>
      <text:p text:style-name="P14">ĮGYVENDINIMO PAŽYMA</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 </text:span><text:span text:style-name="T25">STT pastabos ir pasiūlymai</text:span></text:p>
          </table:table-cell>
          <table:covered-table-cell/>
          <table:table-cell table:style-name="TableCell26">
            <text:p text:style-name="P27">Informacija apie pastabų ir pasiūlymų įgyvendinimą</text:p>
            <text:p text:style-name="P28"/>
          </table:table-cell>
          <table:table-cell table:style-name="TableCell29">
            <text:p text:style-name="P30">Specialiųjų tyrimų tarnybos vertinimas</text:p>
          </table:table-cell>
        </table:table-row>
        <table:table-row table:style-name="TableRow31">
          <table:table-cell table:style-name="TableCell32" table:number-columns-spanned="4">
            <text:list text:style-name="LFO2" text:continue-numbering="true">
              <text:list-item>
                <text:p text:style-name="P33"><text:span text:style-name="T34">Specialiųjų tyrimų tarnyba<text:s/></text:span><text:span text:style-name="T35">(toliau – STT)</text:span><text:span text:style-name="T36">;</text:span></text:p>
              </text:list-item>
              <text:list-item>
                <text:p text:style-name="P37"><text:span text:style-name="T38">Kelių priežiūros ir plėtros programa<text:s/></text:span><text:span text:style-name="T39">(toliau – KPPP)</text:span><text:span text:style-name="T40">;</text:span></text:p>
              </text:list-item>
              <text:list-item>
                <text:p text:style-name="P41"><text:span text:style-name="T42">Kelių priežiūros ir plėtros programos finansavimo lėšų, skirtų Alytaus rajono savivaldybės vietinės reikšmės keliams, paskirstymo ir naudojimo tvarkos aprašas, patvirtintas Alytaus rajono tarybos 2021 m. birželio 10 d. sprendimu Nr. K-112 „Dėl<text:s/></text:span><text:span text:style-name="T43">Kelių priežiūros ir plėtros programos finansavimo lėšų, skirtų Alytaus rajono savivaldybės vietinės reikšmės keliams, paskirstymo  ir naudojimo tvarkos aprašo patvirtinimo</text:span><text:span text:style-name="T44">“</text:span><text:span text:style-name="T45"><text:s/></text:span><text:span text:style-name="T46">(toliau – Tvarkos aprašas)</text:span><text:span text:style-name="T47">;</text:span></text:p>
              </text:list-item>
              <text:list-item>
                <text:p text:style-name="P48"><text:span text:style-name="T49">Kelių priežiūros ir plėtros programos lėšomis finansuojamiems kelių objektams, kuriuose bus atliekami naujos statybos, rekonstravimo, kapitalinio remonto darbai ir paprastojo remonto darbai prioritetinė eilė<text:s/></text:span><text:span text:style-name="T50">(toliau – Prioritetinė eilė)</text:span><text:span text:style-name="T51">;</text:span></text:p>
              </text:list-item>
              <text:list-item>
                <text:p text:style-name="P52"><text:span text:style-name="T53">Vietinės reikšmės kelių objektai<text:s/></text:span><text:span text:style-name="T54">(toliau – Objektai)</text:span><text:span text:style-name="T55">.</text:span></text:p>
              </text:list-item>
            </text:list>
          </table:table-cell>
          <table:covered-table-cell/>
          <table:covered-table-cell/>
          <table:covered-table-cell/>
        </table:table-row>
        <table:table-row table:style-name="TableRow56">
          <table:table-cell table:style-name="TableCell57" table:number-rows-spanned="2">
            <text:p text:style-name="P58">Kritinės antikorupcinės pastabos ir pasiūlymai</text:p>
          </table:table-cell>
          <table:table-cell table:style-name="TableCell59">
            <text:list text:style-name="LFO1" text:continue-numbering="true">
              <text:list-item>
                <text:list>
                  <text:list-item>
                    <text:p text:style-name="P60"><text:span text:style-name="T61">Vietinės reikšmės kelių objektų<text:s/></text:span><text:span text:style-name="T62">P</text:span><text:span text:style-name="T63">rioritetinės eilės sudarymo praktika neatitinka nustatyto teisinio reglamentavimo, dėl ko galimai egzistuoja teisės normas įgyvendinančių subjektų neribota diskrecija savo nuožiūra spręsti, dėl praktinio procedūrų įgyvendinimo</text:span><text:span text:style-name="T64">.</text:span><text:span text:style-name="T65"><text:s/>N</text:span><text:span text:style-name="T66">ustatyta, kad kelių objektai Objektų Prioritetinėje eilėje išdėstomi ne tik balų mažėjimo tvarka. Objektai taip pat yra išdėstyti pagal metus, tai yra, 2024 metams priskirti 23<text:s/></text:span><text:soft-page-break/><text:span text:style-name="T67">Objektai, kurių vertinimo balai nuo 165 iki 75, 2025 metams priskirta 10 Objektų, kurių vertinimo balai nuo 125 iki 75, ir 2026 metams priskirti 7 Objektai, kurių vertinimo balai nuo 110 iki 80.</text:span></text:p>
                  </text:list-item>
                </text:list>
              </text:list-item>
            </text:list>
            <text:p text:style-name="P68"><text:span text:style-name="T69">Siūloma</text:span><text:span text:style-name="T70"><text:s/>atsisakyti praktikos, kai<text:s/></text:span><text:span text:style-name="T71">procedūrų įgyvendinimas neatitinka nustatyto teisinio reglamentavimo</text:span><text:span text:style-name="T72">, arba tikslinti teisinį reglamentavimą, kad jis atitiktų nusistovėjusią praktiką.</text:span></text:p>
          </table:table-cell>
          <table:table-cell table:style-name="TableCell73">
            <text:p text:style-name="P74">Planuojama atsižvelgti į pastabas.</text:p>
            <text:p text:style-name="P75">Tvarkos aprašo<text:s/>10,<text:s/>12 punktuose<text:s/>nustatyta, kad<text:s/>Administracijos direktoriaus sudaryta komisija sudaro<text:s/>Prioritetinę<text:s/>eilę<text:s/>artimiausiems trims metams<text:s/>vertinimo<text:s/>balų mažėjimo tvarka.<text:s/></text:p>
            <text:p text:style-name="P76">Įvertinus<text:s/>STT<text:s/>pastabą,<text:s/>buvo peržiūrėtos visos<text:s/>nuo 2021 m. iki 2024 m.<text:s/>Savivaldybės tarybos <text:s/>patvirtintos Prioritetinės eilės ir nustatyta,<text:s/><text:s/>kad<text:s/>tik<text:s/>2024 metais atliekant Prioritetinės eilės atnaujinimą, tikslinimą ir papildymą, buvo padaryta<text:s/>techninė<text:s/>klaida,<text:s/>kuomet Prioritetinė eilė buvo sudaryta trims metams,<text:s/>tačiau vertinimo balų mažėjimo tvarką nustatant kiekvieniems metams atskirai.<text:s/>2021-2023 metai Savivaldybės tarybos patvirtintų<text:s/>Prioritetinių<text:s/>eilių<text:s/>procedūrose<text:s/>analogiškų<text:s/>neatitikimų teisiniam reglamentavimui<text:s/>nenustatyta.</text:p>
            <text:soft-page-break/>
            <text:p text:style-name="P77">Atsižvelgti į STT antikorupcinio vertinimo išvados 1.1. pastabą, siūloma<text:s/>2025 m. Prioritetinės eilės atnaujinimo, tikslinimo ir papildymo metu<text:s/>(iki 2025 m. kovo mėn.),<text:s/>laikantis Tvarkos apraše nustatyto teisinio reglamentavimo, patikslinti 2025-2026 metų Prioritetinę eilę,<text:s/>ištaisant 2024 metais padarytas<text:s/>technines klaidas, ją<text:s/><text:s/>sudarant<text:s/>artimiausiems trims metams<text:s/>vertinimo<text:s/>balų mažėjimo tvarka.</text:p>
            <text:p text:style-name="P78"/>
          </table:table-cell>
          <table:table-cell table:style-name="TableCell79">
            <text:p text:style-name="P80"><text:span text:style-name="T81"> </text:span></text:p>
          </table:table-cell>
        </table:table-row>
        <table:table-row table:style-name="TableRow82">
          <table:covered-table-cell>
            <text:p text:style-name="P83"/>
          </table:covered-table-cell>
          <table:table-cell table:style-name="TableCell84">
            <text:list text:style-name="LFO1" text:continue-numbering="true">
              <text:list-item>
                <text:list>
                  <text:list-item>
                    <text:p text:style-name="P85">Savivaldybės administracijos Komunalinio ūkio ir architektūros skyriui yra suteikiama neribota diskrecija savo nuožiūra parinkti KPPP lėšomis finansuotinus<text:s/>Objektus.</text:p>
                  </text:list-item>
                </text:list>
              </text:list-item>
            </text:list>
            <text:p text:style-name="P86"><text:span text:style-name="T87">Siūloma</text:span><text:span text:style-name="T88"><text:s/>detaliai reglamentuoti Einamųjų metų<text:s/></text:span><text:span text:style-name="T89">O</text:span><text:span text:style-name="T90">bjektų sąrašo sudarymo procedūrą, kurioje be kita ko būtų nustatyta, kaip į šį sąrašą atrenkami<text:s/></text:span><text:span text:style-name="T91">O</text:span><text:span text:style-name="T92">bjektai iš<text:s/></text:span><text:span text:style-name="T93">O</text:span><text:span text:style-name="T94">bjektų<text:s/></text:span><text:span text:style-name="T95">P</text:span><text:span text:style-name="T96">rioritetinės eilės. <text:s/></text:span></text:p>
          </table:table-cell>
          <table:table-cell table:style-name="TableCell97">
            <text:p text:style-name="P98">Planuojama atsižvelgti į pastabas.</text:p>
            <text:p text:style-name="P99"><text:span text:style-name="T100">Siūlomas<text:s/></text:span><text:span text:style-name="T101">Tvarkos<text:s/></text:span><text:span text:style-name="T102">a</text:span><text:span text:style-name="T103">prašo 12</text:span><text:span text:style-name="T104">1</text:span><text:span text:style-name="T105"><text:s/></text:span><text:span text:style-name="T106">punkto pakeitimas:</text:span></text:p>
            <text:p text:style-name="P107"><text:span text:style-name="T108">„</text:span><text:bookmark-start text:name="_Hlk182996297"/><text:span text:style-name="T109">12</text:span><text:span text:style-name="T110">1</text:span><text:span text:style-name="T111">.<text:s/></text:span><text:span text:style-name="T112">Atsižvelgiant į einamaisiais metais Savivaldybei skirtą KPPP lėšų sumą ir Prioritetinė</text:span><text:span text:style-name="T113">je</text:span><text:span text:style-name="T114"><text:s/>eilė</text:span><text:span text:style-name="T115">je nurodytą</text:span><text:span text:style-name="T116"><text:s/>eiliškumą,<text:s/></text:span><text:span text:style-name="T117">Savivaldybės a</text:span><text:span text:style-name="T118">dministracijos</text:span><text:span text:style-name="T119"><text:s/>komunalinio ūkio ir žemės ūkio</text:span><text:span text:style-name="T120"><text:s/>skyrius</text:span><text:span text:style-name="T121"><text:s/>sudaro</text:span><text:span text:style-name="T122"><text:s/></text:span><text:span text:style-name="T123">E</text:span><text:span text:style-name="T124">inamųjų metų Objektų sąrašą, kuris tvirtinamas Savivaldybės administracijos direktoriaus įsakymu</text:span><text:span text:style-name="T125"><text:s/>ir skelbiamas Savivaldybės interneto svetainėje</text:span><text:span text:style-name="T126">.</text:span><text:bookmark-end text:name="_Hlk182996297"/><text:span text:style-name="T127">“</text:span></text:p>
            <text:p text:style-name="P128"/>
          </table:table-cell>
          <table:table-cell table:style-name="TableCell129">
            <text:p text:style-name="P130"><text:span text:style-name="T131"> </text:span></text:p>
          </table:table-cell>
        </table:table-row>
        <table:table-row table:style-name="TableRow132">
          <table:table-cell table:style-name="TableCell133">
            <text:p text:style-name="P134">Kitos antikorupcinės pastabos ir pasiūlymai</text:p>
          </table:table-cell>
          <table:table-cell table:style-name="TableCell135">
            <text:p text:style-name="P136"><text:span text:style-name="T137">2.1.</text:span><text:span text:style-name="T138"> </text:span><text:bookmark-start text:name="_Hlk182493863"/><text:span text:style-name="T139">Dėl nepakankamai apibrėžtos seniūnijų kompetencijos KPPP lėšų skyrimo procese</text:span><text:bookmark-end text:name="_Hlk182493863"/><text:span text:style-name="T140">, sudaromos sąlygos daryti neformalią įtaką finansuotinų objektų atrankai</text:span><text:span text:style-name="T141">.</text:span></text:p>
            <text:p text:style-name="P142"><text:span text:style-name="T143">Siūloma</text:span><text:span text:style-name="T144">, detaliau reglamentuoti seniūnijų kompetencijas, KPPP lėšų skyrimo procese.</text:span></text:p>
          </table:table-cell>
          <table:table-cell table:style-name="TableCell145">
            <text:p text:style-name="P146">Planuojama atsižvelgti į pastabas.</text:p>
            <text:p text:style-name="P147">Siūlomas Tvarkos aprašo<text:s/>8-9<text:s/>punktų<text:s/>pakeitimai:</text:p>
            <text:p text:style-name="P148"><text:span text:style-name="T149">„</text:span><text:span text:style-name="T150">8. Fiziniai ir (ar) juridiniai asmenys prašymus dėl Objektų remonto<text:s/></text:span><text:span text:style-name="T151">ar</text:span><text:span text:style-name="T152"><text:s/>statybos poreikio teikia Seniūnams</text:span><text:span text:style-name="T153">.<text:s/></text:span></text:p>
            <text:p text:style-name="P154">9. Seniūnai,<text:s/>atsižvelgdami į Specialųjį planą, Kelių remonto programą<text:s/>ir<text:s/>fizinių ir (ar) juridinių asmenų<text:s/>pateiktą poreikį,<text:s/>išplėstinėse seniūnaičių sueigose,<text:s/>dalyvaujant vietos<text:s/>gyventojų,<text:s/>bendruomenių<text:s/>ir (ar) juridinių asmenų<text:s/>atstovams, išanalizuoja ir aptaria<text:s/>Komisijai<text:s/>planuojamus<text:s/>teikti Objektus<text:s/>ir<text:s/>sudaro seniūnijos 3 metų Objektų<text:s/>remonto ar statybos poreikio<text:s/>sąrašą, kurį<text:s/>iki kiekvienų metų lapkričio 15 d.<text:s/>pateikia<text:s/>Komisijai<text:s/>su šiais dokumentais:</text:p>
            <text:p text:style-name="P155">9.1 KPPP lėšų Paraiškas vietinės reikšmės keliams ir gatvėms tiesti, taisyti bei prižiūrėti (1 priedas). Paraiškoje nurodomas kelio (gatvės) numeris, pavadinimas pagal Savivaldybės tarybos patvirtintą Specialųjį planą, adresas (buvimo vieta), pradžios ir pabaigos koordinatės. Teikiant Paraiškas, būtina pasitikslinti, ar teikiamas remontuoti Objektas yra registruotas statinys.<text:s/></text:p>
            <text:soft-page-break/>
            <text:p text:style-name="P156">9.2<text:s/>Objektų<text:s/>vertinimo lenteles (2 priedas), kuriose nurodomi<text:s/>Objektams skirti<text:s/>vertinimo balai pagal Tvarko aprašo 11 punkte nurodytus vertinimo kriterijus;</text:p>
            <text:p text:style-name="P157">9.3 seniūnaičių sueigų protokolus.“</text:p>
            <text:p text:style-name="P158"/>
          </table:table-cell>
          <table:table-cell table:style-name="TableCell159">
            <text:p text:style-name="P160"><text:span text:style-name="T161"> </text:span></text:p>
          </table:table-cell>
        </table:table-row>
        <table:table-row table:style-name="TableRow162">
          <table:table-cell table:style-name="TableCell163">
            <text:p text:style-name="P164"> </text:p>
          </table:table-cell>
          <table:table-cell table:style-name="TableCell165">
            <text:p text:style-name="P166"><text:span text:style-name="T167">2.2.</text:span><text:span text:style-name="T168">Nustatomos nepakankamai aiškios savivaldybės tarybos kompetencijos priimant sprendimus dėl KPPP lėšų naudojimo</text:span><text:span text:style-name="T169">.</text:span></text:p>
            <text:p text:style-name="P170"><text:span text:style-name="T171">Siūloma</text:span><text:span text:style-name="T172"><text:s/>tikslinti savivaldybės tarybos kompetenciją priimant sprendimus dėl KPPP lėšų naudojimo.</text:span></text:p>
          </table:table-cell>
          <table:table-cell table:style-name="TableCell173">
            <text:p text:style-name="P174">Planuojama atsižvelgti į pastabas.</text:p>
            <text:p text:style-name="P175"><text:span text:style-name="T176">Kadangi Savivaldybės tarybos veiklos forma, darbo tvarka, kompetencijos, sprendimų projektų teikimo susipažinimui terminai, sprendimų tvirtinimo / netvirtinimo procedūros ir kt. yra nustatytos Savivaldybės tarybos 2023-04-06 sprendimu Nr. K-15 „Dėl Alytaus rajono savivaldybės tarnybos veiklos reglamento patvirtinimo“ patvirtintame Savivaldybės tarybos veiklos reglamente</text:span><text:span text:style-name="T177">, s</text:span><text:span text:style-name="T178">iūloma</text:span><text:span text:style-name="T179"><text:s/></text:span><text:span text:style-name="T180">papildyti</text:span><text:span text:style-name="T181"><text:s/>Tvarkos aprašo</text:span><text:span text:style-name="T182"><text:s/>7 ir 12</text:span><text:span text:style-name="T183"><text:s/>punkt</text:span><text:span text:style-name="T184">us, nurodant, kad<text:s/></text:span><text:bookmark-start text:name="_Hlk182995937"/><text:span text:style-name="T185">Prioritetin</text:span><text:span text:style-name="T186">ę</text:span><text:span text:style-name="T187"><text:s/>eil</text:span><text:span text:style-name="T188">ę</text:span><text:span text:style-name="T189"><text:s/>tvirtina Savivaldybės taryba</text:span><text:span text:style-name="T190">,</text:span><text:span text:style-name="T191"><text:s/></text:span><text:span text:style-name="T192">Savivaldybės tarybos veiklos reglamento nustatyta tvarka</text:span><text:span text:style-name="T193">.</text:span><text:bookmark-end text:name="_Hlk182995937"/></text:p>
            <text:p text:style-name="P194"/>
          </table:table-cell>
          <table:table-cell table:style-name="TableCell195">
            <text:p text:style-name="P196"><text:span text:style-name="T197"> </text:span></text:p>
          </table:table-cell>
        </table:table-row>
        <table:table-row table:style-name="TableRow198">
          <table:table-cell table:style-name="TableCell199" table:number-rows-spanned="2">
            <text:p text:style-name="P200"> </text:p>
          </table:table-cell>
          <table:table-cell table:style-name="TableCell201">
            <text:p text:style-name="P202"><text:span text:style-name="T203">2.3.</text:span><text:span text:style-name="T204"> </text:span><text:span text:style-name="T205">Administracijos direktoriui suteikiama neribota diskrecija vienasmeniškai priimti sprendimus dėl<text:s/></text:span><text:span text:style-name="T206">O</text:span><text:span text:style-name="T207">bjektams, kuriuose bus atliekami naujos statybos, rekonstravimo, kapitalinio remonto darbai ir paprastojo remonto darbai, įvertinti komisijos formavimo ir jos sudėties</text:span><text:span text:style-name="T208">.</text:span></text:p>
            <text:p text:style-name="P209"><text:span text:style-name="T210">Siūloma<text:s/></text:span><text:span text:style-name="T211">nustatyti: tikslų šios komisijos narių skaičių, reikalavimus jiems,<text:s/></text:span><text:span text:style-name="T212">jos formavimo tvarką (pavyzdžiui, narių rotaciją, kadencijų skaičių ir trukmę, visuomenės narių įtraukimą), bei veiklos principines nuostatas (darbo reglamentą, viešųjų ir privačiųjų interesų derinimo užtikrinimo mechanizmus).</text:span><text:span text:style-name="T213"><text:tab/></text:span></text:p>
          </table:table-cell>
          <table:table-cell table:style-name="TableCell214">
            <text:p text:style-name="P215">Planuojama atsižvelgti į pastabas.</text:p>
            <text:p text:style-name="P216">Siūlomas<text:s/>Tvarkos aprašo 10<text:s/>punkto pakeitimas:</text:p>
            <text:p text:style-name="P217"><text:span text:style-name="T218">„</text:span><text:span text:style-name="T219">1</text:span><text:span text:style-name="T220">0</text:span><text:span text:style-name="T221">.<text:s/></text:span><text:span text:style-name="T222">Iš seniūnų gautas paraiškas, Kelių (gatvių) vertinimo lenteles ir seniūnaičių sueigų protokolus nagrinėja ir vertina Savivaldybės administracijos direktoriaus įsakymu iš ne mažiau kaip 7 asmenų sudaryta nuolatinė komisija (toliau – Komisija).<text:s/></text:span><text:span text:style-name="T223">Administracijos direktoriaus įsakymu sudaroma<text:s/></text:span><text:span text:style-name="T224">Komisija sudaroma iš<text:s/></text:span><text:span text:style-name="T225">7</text:span><text:span text:style-name="T226"><text:s/>narių</text:span><text:span text:style-name="T227">:</text:span></text:p>
            <text:p text:style-name="P228">10.1. Administracijos direktorius;</text:p>
            <text:p text:style-name="P229">10.2. Architektūros skyrius – 1 darbuotojas;</text:p>
            <text:p text:style-name="P230">10.3. Finansų ir investicijų skyrius – 1 darbuotojas;</text:p>
            <text:p text:style-name="P231">10.4. Komunalinio ūkio ir žemės ūkio skyrius – 3 darbuotojai;</text:p>
            <text:p text:style-name="P232">10.5. Teisininkas<text:s/>– 1 darbuotojas..<text:s/></text:p>
            <text:p text:style-name="P233"><text:span text:style-name="T234">10</text:span><text:span text:style-name="T235">1</text:span><text:span text:style-name="T236">. Komisija atlieka šias funkcijas:</text:span></text:p>
            <text:p text:style-name="P237"><text:span text:style-name="T238">1</text:span><text:span text:style-name="T239">0</text:span><text:span text:style-name="T240">1</text:span><text:span text:style-name="T241">.1 organizuoja Objektų apžiūrą ir jos metu patikrina Objekto geografinę padėtį, įvertina būklę;</text:span></text:p>
            <text:p text:style-name="P242"><text:span text:style-name="T243">1</text:span><text:span text:style-name="T244">0</text:span><text:span text:style-name="T245">1</text:span><text:span text:style-name="T246">.2. tikrina<text:s/></text:span><text:span text:style-name="T247">S</text:span><text:span text:style-name="T248">eniūn</text:span><text:span text:style-name="T249">o</text:span><text:span text:style-name="T250"><text:s/>Paraiškoje pateiktų Objektų<text:s/></text:span><text:span text:style-name="T251">vertinimo<text:s/></text:span><text:span text:style-name="T252">balų atitiktį šio Aprašo 11 punkte nustatytiems kelių (gatvių) atrankos vertinimo kriterijams ir kriterijų reikšmes balais. Esant neatitikimų, Objektai balais pervertinami pagal Aprašo 11 punkto kriterijus.</text:span></text:p>
            <text:p text:style-name="P253"><text:span text:style-name="T254">1</text:span><text:span text:style-name="T255">0</text:span><text:span text:style-name="T256">1</text:span><text:span text:style-name="T257">.3 tikrina, ar visos seniūnijos gavo lėšų Objektui atnaujinti per paskutinius dvejus metus. Jei seniūnija negavusi finansavimo per šį laikotarpį, jos Objektas įgauna pirmumą kitų seniūnijų atžvilgiu ir šios seniūnijos Objektas privalo būti finansuojamas einamaisiais metais.</text:span></text:p>
            <text:p text:style-name="P258"><text:span text:style-name="T259">1</text:span><text:span text:style-name="T260">0</text:span><text:span text:style-name="T261">1</text:span><text:span text:style-name="T262">.4. ne vėliau kaip iki<text:s/></text:span><text:span text:style-name="T263">kovo</text:span><text:span text:style-name="T264"><text:s/>1 d. ne trumpesniam kaip trejų metų laikotarpiui sudaro Prioritetinę eilę;</text:span></text:p>
            <text:p text:style-name="P265"><text:span text:style-name="T266">1</text:span><text:span text:style-name="T267">0</text:span><text:span text:style-name="T268">1</text:span><text:span text:style-name="T269">.5. Sudaryta Prioritetinė eilė teikiama tvirtinti Savivaldybės tarybai artimiausiame posėdyje ir skelbiama Savivaldybės interneto svetainėje.</text:span><text:span text:style-name="T270">“</text:span></text:p>
          </table:table-cell>
          <table:table-cell table:style-name="TableCell271">
            <text:p text:style-name="P272"><text:span text:style-name="T273"> </text:span></text:p>
          </table:table-cell>
        </table:table-row>
        <table:table-row table:style-name="TableRow274">
          <table:covered-table-cell>
            <text:p text:style-name="P275"/>
          </table:covered-table-cell>
          <table:table-cell table:style-name="TableCell276">
            <text:p text:style-name="P277"><text:span text:style-name="T278">2.4.</text:span><text:span text:style-name="T279"><text:s/></text:span><text:span text:style-name="T280">Objektų atrankos vertinimo kriterijų visuma neužtikrina<text:s/></text:span><text:span text:style-name="T281">O</text:span><text:span text:style-name="T282">bjektų reitingavimo objektyvumo</text:span><text:span text:style-name="T283">.</text:span><text:span text:style-name="T284"><text:s/>Ne visos Tvarkos aprašo 11 punkto 2, 3, 7, 8, 9 eilutėse nustatytos Objektų atrankos vertinimo kriterijų reikšmės patenka į vertinimo kriterijų visumą.</text:span></text:p>
          </table:table-cell>
          <table:table-cell table:style-name="TableCell285">
            <text:p text:style-name="P286">Planuojama atsižvelgti į pastabas.</text:p>
            <text:p text:style-name="P287">Tikslinga<text:s/>pataisyti<text:s/>Tvarkos aprašo 11 punkte nustatytas<text:s/>Objektų atrankos vertinimo kriterijų reikšmes (2, 3, 7, 8, 9 eilutės),<text:s/>kad visos kriterijų reikšmės<text:s/>patektų<text:s/>į vertinimo kriterijų visumą:</text:p>
            <text:p text:style-name="P288"><text:span text:style-name="T289">„</text:span><text:span text:style-name="T290">2. Vidutinis metinis paros eismo intensyvumas:</text:span></text:p>
            <text:p text:style-name="P291">iki 50 automobilių per parą –  10 balų;</text:p>
            <text:p text:style-name="P292">nuo 50 iki 100 automobilių per parą –  20 balų;<text:s/></text:p>
            <text:p text:style-name="P293">100 ir daugiau automobilių per parą - 30 balų.</text:p>
            <text:p text:style-name="P294">3. Bus aptarnaujami:</text:p>
            <text:p text:style-name="P295">mažiau kaip 10 namų ūkių – 5 balai;</text:p>
            <text:p text:style-name="P296">nuo 10 iki 20 namų ūkių – 10 balų;</text:p>
            <text:p text:style-name="P297">nuo 20 iki 30 namų ūkių – 15 balų;</text:p>
            <text:p text:style-name="P298">30 ir daugiau namų ūkių – 20 balų.</text:p>
            <text:p text:style-name="P299">7. Preliminari objekto skaičiuojamoji kaina (su PVM):</text:p>
            <text:p text:style-name="P300">iki 175 000 Eur –  20 balų:</text:p>
            <text:p text:style-name="P301">175 000 ir<text:s/>daugiau<text:s/>–  10 balų.</text:p>
            <text:p text:style-name="P302">8. Iki 50 procentų projekto vertės – 10 balų;</text:p>
            <text:p text:style-name="P303">50 procentų ir daugiau projekto vertės – 20 balų.</text:p>
            <text:p text:style-name="P304"><text:span text:style-name="T305">9.<text:s/></text:span><text:span text:style-name="T306">Kriterijų „Objekto Unikalus numeris“ panaikinti.</text:span></text:p>
          </table:table-cell>
          <table:table-cell table:style-name="TableCell307">
            <text:p text:style-name="P308"/>
          </table:table-cell>
        </table:table-row>
        <table:table-row table:style-name="TableRow309">
          <table:table-cell table:style-name="TableCell310">
            <text:p text:style-name="P311">Kitos pastabos ir pasiūlymai</text:p>
          </table:table-cell>
          <table:table-cell table:style-name="TableCell312">
            <text:p text:style-name="P313">Kitų pastabų ir pasiūlymų nepateikta.</text:p>
          </table:table-cell>
          <table:table-cell table:style-name="TableCell314">
            <text:p text:style-name="P315"><text:span text:style-name="T316"> </text:span></text:p>
          </table:table-cell>
          <table:table-cell table:style-name="TableCell317">
            <text:p text:style-name="P318"><text:span text:style-name="T319"> </text:span></text:p>
          </table:table-cell>
        </table:table-row>
      </table:table>
      <text:p text:style-name="P320"> </text:p>
      <text:p text:style-name="P321"><text:span text:style-name="T32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0125in" text:min-label-width="0.5in" text:list-level-position-and-space-mode="label-alignment">
          <style:list-level-label-alignment text:label-followed-by="listtab" fo:margin-left="0.5125in" fo:text-indent="-0.5in"/>
        </style:list-level-properties>
      </text:list-level-style-number>
      <text:list-level-style-number text:level="5" style:num-suffix="." style:num-format="1" text:display-levels="5">
        <style:list-level-properties text:space-before="0.0166in" text:min-label-width="0.75in" text:list-level-position-and-space-mode="label-alignment">
          <style:list-level-label-alignment text:label-followed-by="listtab" fo:margin-left="0.7666in" fo:text-indent="-0.75in"/>
        </style:list-level-properties>
      </text:list-level-style-number>
      <text:list-level-style-number text:level="6" style:num-suffix="." style:num-format="1" text:display-levels="6">
        <style:list-level-properties text:space-before="0.0208in" text:min-label-width="0.75in" text:list-level-position-and-space-mode="label-alignment">
          <style:list-level-label-alignment text:label-followed-by="listtab" fo:margin-left="0.7708in" fo:text-indent="-0.75in"/>
        </style:list-level-properties>
      </text:list-level-style-number>
      <text:list-level-style-number text:level="7" style:num-suffix="." style:num-format="1" text:display-levels="7">
        <style:list-level-properties text:space-before="0.025in" text:min-label-width="1in" text:list-level-position-and-space-mode="label-alignment">
          <style:list-level-label-alignment text:label-followed-by="listtab" fo:margin-left="1.025in" fo:text-indent="-1in"/>
        </style:list-level-properties>
      </text:list-level-style-number>
      <text:list-level-style-number text:level="8" style:num-suffix="." style:num-format="1" text:display-levels="8">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9" style:num-suffix="." style:num-format="1" text:display-levels="9">
        <style:list-level-properties text:space-before="0.0333in" text:min-label-width="1.25in" text:list-level-position-and-space-mode="label-alignment">
          <style:list-level-label-alignment text:label-followed-by="listtab" fo:margin-left="1.2833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ma Jestremskienė</meta:initial-creator>
    <dc:creator>adlibuser</dc:creator>
    <meta:creation-date>2024-12-05T07:21:00Z</meta:creation-date>
    <dc:date>2024-12-05T07:21:00Z</dc:date>
    <meta:print-date>2024-11-15T12:07:00Z</meta:print-date>
    <meta:template xlink:href="Normal.dotm" xlink:type="simple"/>
    <meta:editing-cycles>2</meta:editing-cycles>
    <meta:editing-duration>PT0S</meta:editing-duration>
    <meta:document-statistic meta:page-count="3" meta:paragraph-count="81" meta:word-count="1187" meta:character-count="9738" meta:row-count="287" meta:non-whitespace-character-count="8632"/>
  </office:meta>
</office:document-meta>
</file>