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style:font-name="TimesLT" fo:language="en" fo:country="US"/>
    </style:style>
    <style:style style:name="P9" style:parent-style-name="Normal" style:family="paragraph">
      <style:paragraph-properties fo:text-align="end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23" style:family="table-column">
      <style:table-column-properties style:column-width="2.6777in"/>
    </style:style>
    <style:style style:name="TableColumn124" style:family="table-column">
      <style:table-column-properties style:column-width="3.343in"/>
    </style:style>
    <style:style style:name="Table122" style:family="table">
      <style:table-properties style:width="6.0208in" fo:margin-left="0.4687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line-height="150%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line-height="150%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line-height="150%" fo:margin-left="0.1416in" fo:text-indent="-0.1416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line-height="150%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line-height="150%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line-height="150%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line-height="150%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line-height="150%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P242" style:parent-style-name="Normal" style:family="paragraph">
      <style:paragraph-properties fo:line-height="150%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line-height="150%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weight-complex="bold"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weight-complex="bold" fo:color="#000000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line-height="150%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P288" style:parent-style-name="Normal" style:family="paragraph">
      <style:paragraph-properties fo:line-height="150%"/>
    </style:style>
    <style:style style:name="P28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9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9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 fo:language="en" fo:country="US"/>
    </style:style>
    <style:style style:name="P2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3" style:parent-style-name="DefaultParagraphFont" style:family="text">
      <style:text-properties fo:font-style="italic" style:font-style-asian="italic" fo:language="en" fo:country="US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Lyginamasis variantas</text:p>
      <text:p text:style-name="P9"/>
      <text:p text:style-name="P10"/>
      <text:p text:style-name="P11">LIETUVOS RESPUBLIKOS SEIMAS</text:p>
      <text:p text:style-name="P12"/>
      <text:p text:style-name="P13"/>
      <text:p text:style-name="P14">NUTARIMAS</text:p>
      <text:p text:style-name="P15"/>
      <text:p text:style-name="P16"><text:span text:style-name="T17">DĖL LIETUVOS RESPUBLIKOS SEIMO 2020 M.<text:s/></text:span><text:span text:style-name="T18">gruodžio 17</text:span><text:span text:style-name="T19"><text:s/>D. NUTARIMO NR. XIV-</text:span><text:span text:style-name="T20">88</text:span><text:span text:style-name="T21"><text:s/></text:span><text:span text:style-name="T22">„</text:span><text:span text:style-name="T23">DĖL LIETUVOS RESPUBLIKOS SEIMO IR PASAULIO LIETUVIŲ BENDRUOMENĖS KOMISIJOS SUDARYMO</text:span><text:span text:style-name="T24">“ pakeitimo</text:span></text:p>
      <text:p text:style-name="P25"/>
      <text:p text:style-name="P26"><text:span text:style-name="T27">2021</text:span><text:span text:style-name="T28"><text:s/>m.<text:s/></text:span><text:span text:style-name="T29">kovo <text:s text:c="5"/></text:span><text:span text:style-name="T30">d. Nr.<text:s/></text:span></text:p>
      <text:p text:style-name="P31">Vilnius</text:p>
      <text:p text:style-name="P32"/>
      <text:p text:style-name="P33"/>
      <text:p text:style-name="P34">Lietuvos Respublikos Seimas<text:s/>n u t a r i a:</text:p>
      <text:p text:style-name="P35"><text:span text:style-name="T36">1</text:span><text:span text:style-name="T37"> straipsnis.</text:span></text:p>
      <text:p text:style-name="P38"><text:bookmark-start text:name="part_9c80bda6b72f4e63b405c64b4936fc87"/><text:bookmark-end text:name="part_9c80bda6b72f4e63b405c64b4936fc87"/>Pakeisti<text:s/>1<text:s/>straipsnį ir jį išdėstyti taip:</text:p>
      <text:p text:style-name="P39"/>
      <text:p text:style-name="P40">„1 straipsnis.</text:p>
      <text:p text:style-name="P41"><text:span text:style-name="T42">Sudaryti šią Lietuvos Respublikos Seimo ir Pasaulio lietuvių bendruomenės komisiją:</text:span></text:p>
      <text:p text:style-name="P43">1) Laima Liucija Andrikienė;</text:p>
      <text:p text:style-name="P44"><text:span text:style-name="T45">2) Aušrinė Armonaitė</text:span><text:span text:style-name="T46">;</text:span></text:p>
      <text:p text:style-name="P47"><text:span text:style-name="T48">3)</text:span><text:span text:style-name="T49"><text:s/>Dalia Asanavičiūtė;</text:span></text:p>
      <text:p text:style-name="P50">4) Andrius Bagdonas;</text:p>
      <text:p text:style-name="P51">5) Jonas Bružas;</text:p>
      <text:p text:style-name="P52"><text:span text:style-name="T53">6)</text:span><text:span text:style-name="T54"><text:s/>Jūratė Caspersen</text:span><text:span text:style-name="T55">;</text:span></text:p>
      <text:p text:style-name="P56"><text:span text:style-name="T57">7)</text:span><text:span text:style-name="T58"><text:s/></text:span><text:span text:style-name="T59">Antanas Guoga;</text:span></text:p>
      <text:p text:style-name="P60"><text:span text:style-name="T61">7)</text:span><text:span text:style-name="T62"><text:s/></text:span><text:span text:style-name="T63">8)</text:span><text:span text:style-name="T64"><text:s/>Vytautas Juozapaitis;</text:span></text:p>
      <text:p text:style-name="P65"><text:span text:style-name="T66">8)</text:span><text:span text:style-name="T67"><text:s/></text:span><text:span text:style-name="T68">9)</text:span><text:span text:style-name="T69"><text:s/></text:span><text:span text:style-name="T70">Juan Ignacio Fourment Kalvelis;</text:span></text:p>
      <text:p text:style-name="P71"><text:span text:style-name="T72">9)</text:span><text:span text:style-name="T73"><text:s/></text:span><text:span text:style-name="T74">10)</text:span><text:span text:style-name="T75"><text:s/>Orinta Leiputė;</text:span></text:p>
      <text:p text:style-name="P76"><text:span text:style-name="T77">10)</text:span><text:span text:style-name="T78"><text:s/></text:span><text:span text:style-name="T79">11)</text:span><text:span text:style-name="T80"><text:s/></text:span><text:span text:style-name="T81">Rasa Mauragis;</text:span></text:p>
      <text:p text:style-name="P82"><text:span text:style-name="T83">11)</text:span><text:span text:style-name="T84"><text:s/></text:span><text:span text:style-name="T85">12)</text:span><text:span text:style-name="T86"><text:s/>Rūta Miliūtė;</text:span></text:p>
      <text:p text:style-name="P87"><text:span text:style-name="T88">12)</text:span><text:span text:style-name="T89"><text:s/></text:span><text:span text:style-name="T90">13)</text:span><text:span text:style-name="T91"><text:s/>Jolanta Naglė;</text:span></text:p>
      <text:p text:style-name="P92"><text:span text:style-name="T93">13)</text:span><text:span text:style-name="T94"><text:s/></text:span><text:span text:style-name="T95">14)</text:span><text:span text:style-name="T96"><text:s/>Gediminas Ramanauskas</text:span><text:span text:style-name="T97">;</text:span></text:p>
      <text:p text:style-name="P98"><text:span text:style-name="T99">14)</text:span><text:span text:style-name="T100"><text:s/></text:span><text:span text:style-name="T101">Artūras Skardžius;</text:span></text:p>
      <text:p text:style-name="P102"><text:span text:style-name="T103">15) Aidis Staskevičius</text:span><text:span text:style-name="T104">;</text:span></text:p>
      <text:p text:style-name="P105"><text:span text:style-name="T106">16) Antanas Šileika;</text:span></text:p>
      <text:p text:style-name="P107"><text:span text:style-name="T108">17)<text:s/></text:span><text:span text:style-name="T109">Stasys Tumėnas</text:span><text:span text:style-name="T110">;</text:span></text:p>
      <text:p text:style-name="P111">18) Rytis Virbalis;</text:p>
      <text:soft-page-break/>
      <text:p text:style-name="P112">19) Remigijus Žemaitaitis;</text:p>
      <text:p text:style-name="P113">20) Artūras Žilys.“</text:p>
      <text:p text:style-name="P114"/>
      <text:p text:style-name="P115"><text:span text:style-name="T116">2</text:span><text:span text:style-name="T117"> straipsnis.</text:span></text:p>
      <text:p text:style-name="P118">Pakeisti<text:s/>2<text:s/>straipsnį ir jį išdėstyti taip:</text:p>
      <text:p text:style-name="P119"/>
      <text:p text:style-name="P120">„2 straipsnis.</text:p>
      <text:p text:style-name="P121">Patvirtinti Lietuvos Respublikos Seimo ir Pasaulio lietuvių bendruomenės komisijos narių pavaduotojus: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1) Laimos Liucijos Andrikienės<text:s/></text:span></text:p>
          </table:table-cell>
          <table:table-cell table:style-name="TableCell129">
            <text:p text:style-name="P130">– Vilija Aleknaitė <text:s/>Abramikienė;</text:p>
          </table:table-cell>
        </table:table-row>
        <table:table-row table:style-name="TableRow131">
          <table:table-cell table:style-name="TableCell132">
            <text:p text:style-name="P133"><text:span text:style-name="T134">2)<text:s/></text:span><text:span text:style-name="T135">Aušrinės Armonaitės</text:span></text:p>
          </table:table-cell>
          <table:table-cell table:style-name="TableCell136">
            <text:p text:style-name="P137">– Marius Matijošaitis;</text:p>
          </table:table-cell>
        </table:table-row>
        <table:table-row table:style-name="TableRow138">
          <table:table-cell table:style-name="TableCell139">
            <text:p text:style-name="P140"><text:span text:style-name="T141">3) Dalios Asanavičiūtės</text:span></text:p>
          </table:table-cell>
          <table:table-cell table:style-name="TableCell142">
            <text:p text:style-name="P143">– Žygimantas Pavilionis;</text:p>
          </table:table-cell>
        </table:table-row>
        <table:table-row table:style-name="TableRow144">
          <table:table-cell table:style-name="TableCell145">
            <text:p text:style-name="P146"><text:span text:style-name="T147">4) Andriaus Bagdono</text:span></text:p>
          </table:table-cell>
          <table:table-cell table:style-name="TableCell148">
            <text:p text:style-name="P149">– Arminas Lydeka;</text:p>
          </table:table-cell>
        </table:table-row>
        <table:table-row table:style-name="TableRow150">
          <table:table-cell table:style-name="TableCell151">
            <text:p text:style-name="P152">5) Jono Bružo</text:p>
          </table:table-cell>
          <table:table-cell table:style-name="TableCell153">
            <text:p text:style-name="P154">– Tomas Girnius;</text:p>
          </table:table-cell>
        </table:table-row>
        <table:table-row table:style-name="TableRow155">
          <table:table-cell table:style-name="TableCell156">
            <text:p text:style-name="P157"><text:span text:style-name="T158">6)</text:span><text:span text:style-name="T159"><text:s/>Jūratės Caspersen</text:span></text:p>
          </table:table-cell>
          <table:table-cell table:style-name="TableCell160">
            <text:p text:style-name="P161"><text:span text:style-name="T162">–<text:s/></text:span><text:span text:style-name="T163">Raimonda Bojažinskytė;</text:span></text:p>
          </table:table-cell>
        </table:table-row>
        <table:table-row table:style-name="TableRow164">
          <table:table-cell table:style-name="TableCell165">
            <text:p text:style-name="P166"><text:span text:style-name="T167">7)<text:s/></text:span><text:span text:style-name="T168">Antano Guogos</text:span></text:p>
          </table:table-cell>
          <table:table-cell table:style-name="TableCell169">
            <text:p text:style-name="P170">– Ieva Kačinskaitė-Urbonienė;</text:p>
          </table:table-cell>
        </table:table-row>
        <table:table-row table:style-name="TableRow171">
          <table:table-cell table:style-name="TableCell172">
            <text:p text:style-name="P173"><text:span text:style-name="T174">7)</text:span><text:span text:style-name="T175"><text:s/></text:span><text:span text:style-name="T176">8)</text:span><text:span text:style-name="T177"><text:s/></text:span><text:span text:style-name="T178">Vytauto Juozapaičio</text:span></text:p>
          </table:table-cell>
          <table:table-cell table:style-name="TableCell179">
            <text:p text:style-name="P180">– Andrius Kupčinskas;</text:p>
          </table:table-cell>
        </table:table-row>
        <table:table-row table:style-name="TableRow181">
          <table:table-cell table:style-name="TableCell182">
            <text:p text:style-name="P183"><text:span text:style-name="T184">8)</text:span><text:span text:style-name="T185"><text:s/></text:span><text:span text:style-name="T186">9)</text:span><text:span text:style-name="T187"><text:s/></text:span><text:span text:style-name="T188">Juano Ignacio Fourmento Kalvelio</text:span></text:p>
          </table:table-cell>
          <table:table-cell table:style-name="TableCell189">
            <text:p text:style-name="P190">– Edmundas Putrimas;</text:p>
          </table:table-cell>
        </table:table-row>
        <table:table-row table:style-name="TableRow191">
          <table:table-cell table:style-name="TableCell192">
            <text:p text:style-name="P193"><text:span text:style-name="T194">9)</text:span><text:span text:style-name="T195"><text:s/></text:span><text:span text:style-name="T196">10)</text:span><text:span text:style-name="T197"><text:s/></text:span><text:span text:style-name="T198">Orintos Leiputės</text:span></text:p>
          </table:table-cell>
          <table:table-cell table:style-name="TableCell199">
            <text:p text:style-name="P200">– Kęstutis Vilkauskas;</text:p>
          </table:table-cell>
        </table:table-row>
        <table:table-row table:style-name="TableRow201">
          <table:table-cell table:style-name="TableCell202">
            <text:p text:style-name="P203"><text:span text:style-name="T204">10)</text:span><text:span text:style-name="T205"><text:s/></text:span><text:span text:style-name="T206">11)</text:span><text:span text:style-name="T207"><text:s/></text:span><text:span text:style-name="T208">Rasos Mauragis</text:span></text:p>
          </table:table-cell>
          <table:table-cell table:style-name="TableCell209">
            <text:p text:style-name="P210"><text:span text:style-name="T211">–<text:s/></text:span><text:span text:style-name="T212">Eglė Garrick</text:span><text:span text:style-name="T213">;</text:span></text:p>
          </table:table-cell>
        </table:table-row>
        <table:table-row table:style-name="TableRow214">
          <table:table-cell table:style-name="TableCell215">
            <text:p text:style-name="P216"><text:span text:style-name="T217">11)</text:span><text:span text:style-name="T218"><text:s/></text:span><text:span text:style-name="T219">12)</text:span><text:span text:style-name="T220"><text:s/></text:span><text:span text:style-name="T221">Rūtos Miliūtės</text:span></text:p>
          </table:table-cell>
          <table:table-cell table:style-name="TableCell222">
            <text:p text:style-name="P223">– Lukas Savickas;</text:p>
          </table:table-cell>
        </table:table-row>
        <table:table-row table:style-name="TableRow224">
          <table:table-cell table:style-name="TableCell225">
            <text:p text:style-name="P226"><text:span text:style-name="T227">12)</text:span><text:span text:style-name="T228"><text:s/></text:span><text:span text:style-name="T229">13)</text:span><text:span text:style-name="T230"><text:s/></text:span><text:span text:style-name="T231">Jolantos Naglės</text:span></text:p>
          </table:table-cell>
          <table:table-cell table:style-name="TableCell232">
            <text:p text:style-name="P233">– Gintautas Želvys;</text:p>
          </table:table-cell>
        </table:table-row>
        <table:table-row table:style-name="TableRow234">
          <table:table-cell table:style-name="TableCell235">
            <text:p text:style-name="P236"><text:span text:style-name="T237">13)</text:span><text:span text:style-name="T238"><text:s/></text:span><text:span text:style-name="T239">14)</text:span><text:span text:style-name="T240"><text:s/></text:span><text:span text:style-name="T241">Gedimino Ramanausko</text:span></text:p>
            <text:p text:style-name="P242"><text:span text:style-name="T243">14)</text:span><text:span text:style-name="T244"><text:s/>Artūro Skardžiaus</text:span></text:p>
          </table:table-cell>
          <table:table-cell table:style-name="TableCell245">
            <text:p text:style-name="P246">– Laurynas Misevičius;</text:p>
            <text:p text:style-name="P247">– Ieva Kačinskaitė-Urbonienė</text:p>
          </table:table-cell>
        </table:table-row>
        <table:table-row table:style-name="TableRow248">
          <table:table-cell table:style-name="TableCell249">
            <text:p text:style-name="P250">15) Aidžio Staskevičiaus</text:p>
          </table:table-cell>
          <table:table-cell table:style-name="TableCell251">
            <text:p text:style-name="P252"><text:span text:style-name="T253">–<text:s/></text:span><text:span text:style-name="T254">Jolanta Malinowska-Wiaktor</text:span><text:span text:style-name="T255">;</text:span></text:p>
          </table:table-cell>
        </table:table-row>
        <table:table-row table:style-name="TableRow256">
          <table:table-cell table:style-name="TableCell257">
            <text:p text:style-name="P258">16) Antano Šileikos</text:p>
          </table:table-cell>
          <table:table-cell table:style-name="TableCell259">
            <text:p text:style-name="P260">– Joana Kuras;</text:p>
          </table:table-cell>
        </table:table-row>
        <table:table-row table:style-name="TableRow261">
          <table:table-cell table:style-name="TableCell262">
            <text:p text:style-name="P263"><text:span text:style-name="T264">17)<text:s/></text:span><text:span text:style-name="T265">Stasio Tumėno<text:s/></text:span></text:p>
          </table:table-cell>
          <table:table-cell table:style-name="TableCell266">
            <text:p text:style-name="P267">– Guoda Burokienė;</text:p>
          </table:table-cell>
        </table:table-row>
        <table:table-row table:style-name="TableRow268">
          <table:table-cell table:style-name="TableCell269">
            <text:p text:style-name="P270"><text:span text:style-name="T271">18) Ryčio Virbalio</text:span></text:p>
          </table:table-cell>
          <table:table-cell table:style-name="TableCell272">
            <text:p text:style-name="P273">– Lina Baltrukonienė;</text:p>
          </table:table-cell>
        </table:table-row>
        <table:table-row table:style-name="TableRow274">
          <table:table-cell table:style-name="TableCell275">
            <text:p text:style-name="P276">19) Remigijaus Žemaitaičio</text:p>
          </table:table-cell>
          <table:table-cell table:style-name="TableCell277">
            <text:p text:style-name="P278">– Rita Tamašunienė;</text:p>
          </table:table-cell>
        </table:table-row>
        <table:table-row table:style-name="TableRow279">
          <table:table-cell table:style-name="TableCell280">
            <text:p text:style-name="P281">20) Artūro Žilio</text:p>
          </table:table-cell>
          <table:table-cell table:style-name="TableCell282">
            <text:p text:style-name="P283"><text:span text:style-name="T284">–<text:s/></text:span><text:span text:style-name="T285">Greta Patapovaitė Bryant</text:span><text:span text:style-name="T286">.</text:span><text:span text:style-name="T287">“</text:span></text:p>
          </table:table-cell>
        </table:table-row>
      </table:table>
      <text:p text:style-name="P288"/>
      <text:p text:style-name="P289">Seimo Pirmininkė</text:p>
      <text:p text:style-name="P290"/>
      <text:p text:style-name="P291">Teikia: Seimo Pirmininko pirmasis pavaduotojas</text:p>
      <text:p text:style-name="P292"><text:span text:style-name="T293">J.Razma</text:span><text:span text:style-name="T294"><text:tab/>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0T08:19:00Z</meta:creation-date>
    <dc:date>2021-03-10T08:19:00Z</dc:date>
    <meta:print-date>2021-03-09T08:0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2" meta:character-count="2184" meta:row-count="60" meta:non-whitespace-character-count="1932"/>
  </office:meta>
</office:document-meta>
</file>