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baseline" fo:line-height="150%"/>
    </style:style>
    <style:style style:name="P23" style:parent-style-name="Normal" style:family="paragraph">
      <style:paragraph-properties fo:text-align="center" fo:line-height="150%"/>
    </style:style>
    <style:style style:name="P24" style:parent-style-name="Normal" style:family="paragraph">
      <style:paragraph-properties fo:text-align="center" fo:line-height="150%"/>
    </style:style>
    <style:style style:name="P25" style:parent-style-name="Normal" style:family="paragraph">
      <style:paragraph-properties fo:line-height="150%"/>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P2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76" style:parent-style-name="DefaultParagraphFont" style:family="text">
      <style:text-properties fo:color="#000000"/>
    </style:style>
    <style:style style:name="P7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7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7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8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color="#000000"/>
    </style:style>
    <style:style style:name="P87"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color="#000000"/>
    </style:style>
    <style:style style:name="P88"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color="#000000"/>
    </style:style>
    <style:style style:name="P89"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color="#000000"/>
    </style:style>
    <style:style style:name="P9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91" style:parent-style-name="DefaultParagraphFont" style:family="text">
      <style:text-properties fo:color="#000000"/>
    </style:style>
    <style:style style:name="P9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93" style:parent-style-name="DefaultParagraphFont" style:family="text">
      <style:text-properties fo:color="#000000"/>
    </style:style>
    <style:style style:name="P9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10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style:text-properties fo:color="#000000" style:font-size-complex="12pt" style:language-asian="lt" style:country-asian="LT"/>
    </style:style>
    <style:style style:name="P134" style:parent-style-name="Normal" style:family="paragraph">
      <style:paragraph-properties fo:text-align="justify" fo:line-height="150%"/>
      <style:text-properties fo:color="#000000" style:font-size-complex="12pt" style:language-asian="lt" style:country-asian="LT"/>
    </style:style>
    <style:style style:name="P135" style:parent-style-name="Normal" style:family="paragraph">
      <style:paragraph-properties fo:text-align="justify" fo:line-height="150%"/>
      <style:text-properties fo:color="#000000" style:font-size-complex="12pt" style:language-asian="lt" style:country-asian="LT"/>
    </style:style>
    <style:style style:name="P136" style:parent-style-name="Normal" style:family="paragraph">
      <style:paragraph-properties fo:text-align="justify" fo:line-height="150%"/>
      <style:text-properties fo:color="#000000" style:font-size-complex="12pt" style:language-asian="lt" style:country-asian="LT"/>
    </style:style>
    <style:style style:name="P137" style:parent-style-name="Normal" style:family="paragraph">
      <style:paragraph-properties fo:text-align="justify" fo:line-height="150%"/>
    </style:style>
    <style:style style:name="P138" style:parent-style-name="Normal" style:family="paragraph">
      <style:paragraph-properties fo:text-align="justify" fo:line-height="150%"/>
    </style:style>
    <style:style style:name="P139" style:parent-style-name="Normal" style:family="paragraph">
      <style:paragraph-properties fo:text-align="justify" fo:line-height="150%"/>
    </style:style>
    <style:style style:name="P140" style:parent-style-name="Normal" style:family="paragraph">
      <style:paragraph-properties fo:text-align="justify" fo:line-height="150%"/>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style:style>
    <style:style style:name="P144" style:parent-style-name="Normal" style:family="paragraph">
      <style:paragraph-properties fo:text-align="justify" fo:line-height="150%"/>
    </style:style>
    <style:style style:name="P145" style:parent-style-name="Normal" style:family="paragraph">
      <style:paragraph-properties fo:text-align="justify" fo:line-height="150%"/>
    </style:style>
    <style:style style:name="P146" style:parent-style-name="Normal" style:family="paragraph">
      <style:paragraph-properties fo:text-align="justify" fo:line-height="150%"/>
    </style:style>
    <style:style style:name="P147" style:parent-style-name="Normal" style:family="paragraph">
      <style:paragraph-properties fo:text-align="justify" fo:line-height="150%"/>
    </style:style>
    <style:style style:name="P148" style:parent-style-name="Normal" style:family="paragraph">
      <style:paragraph-properties fo:text-align="justify" fo:line-height="150%"/>
    </style:style>
    <style:style style:name="P149" style:parent-style-name="Normal" style:family="paragraph">
      <style:paragraph-properties fo:text-align="justify" fo:line-height="150%"/>
    </style:style>
    <style:style style:name="P150" style:parent-style-name="Normal" style:family="paragraph">
      <style:paragraph-properties fo:text-align="justify" fo:line-height="150%"/>
    </style:style>
    <style:style style:name="P151" style:parent-style-name="Normal" style:family="paragraph">
      <style:paragraph-properties fo:text-align="justify" fo:line-height="150%"/>
    </style:style>
    <style:style style:name="P152" style:parent-style-name="Normal" style:family="paragraph">
      <style:paragraph-properties fo:text-align="justify" fo:line-height="150%"/>
    </style:style>
    <style:style style:name="P153"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VIETOS SAVIVALDOS<text:s/></text:span><text:span text:style-name="T11">ĮSTATYMO NR. I-</text:span><text:span text:style-name="T12">5</text:span><text:span text:style-name="T13">3</text:span><text:span text:style-name="T14">3</text:span><text:span text:style-name="T15"><text:s/></text:span><text:span text:style-name="T16"><text:line-break/></text:span><text:span text:style-name="T17">12</text:span><text:span text:style-name="T18"><text:s/>STRAIPSNIO PAKEITIMO</text:span></text:p>
      <text:p text:style-name="P19"><text:span text:style-name="T20">ĮSTATYMO<text:s/></text:span><text:span text:style-name="T21">PROJEKTO</text:span></text:p>
      <text:p text:style-name="P22"/>
      <text:p text:style-name="P23">2023-05-08<text:s/>Nr. XIVP-2701</text:p>
      <text:p text:style-name="P24">Vilnius</text:p>
      <text:p text:style-name="P25"/>
      <text:p text:style-name="P26">Įvertinę projekto atitiktį Konstitucijai, įstatymams, teisėkūros principams ir teisės technikos taisyklėms,<text:s/>teikiame šias pastabas.</text:p>
      <text:list text:style-name="LFO2" text:continue-numbering="true">
        <text:list-item>
          <text:p text:style-name="P27">Projekto 1 straipsniu<text:s/>siūloma Vietos savivaldos įstatymo<text:s/>(toliau – ir keičiamas įstatymas)<text:s/>12 straipsnio 2 dalyje, be kita ko, nustatyti, kad<text:s/>s<text:span text:style-name="T28">avivaldybės tarybos nariui, su jo, kaip tarybos<text:s/></text:span><text:soft-page-break/><text:span text:style-name="T29">nario, veikla susijusioms<text:s/></text:span><text:span text:style-name="T30">„</text:span><text:span text:style-name="T31">kuro transportui, viešojo transporto išlaidoms</text:span><text:span text:style-name="T32">“</text:span><text:span text:style-name="T33"><text:s/>apmokėti kas mėnesį gali būti skiriama išmoka.<text:s/></text:span><text:span text:style-name="T34">Diskutuotina</text:span><text:span text:style-name="T35">, ar<text:s/></text:span><text:span text:style-name="T36">sąvoka „kuro transportui išlaidos“ apimtų išlaidas alternatyviesiems degalams</text:span><text:span text:style-name="T37"><text:s/>(elektros energijai ir kt.)</text:span><text:span text:style-name="T38">. Šios nuostatos formuluotę „viešojo transporto“ siūlytume patikslinti, po<text:s/></text:span><text:span text:style-name="T39">žodžio „transporto“ įrašant žodį „bilietų“</text:span><text:span text:style-name="T40">.</text:span></text:p>
        </text:list-item>
        <text:list-item>
          <text:p text:style-name="P41">Projekto 1 straipsniu<text:s/>teikiamoje<text:s/>keičiamo įstatymo 12 straipsnio 2 dalyje numatyta, kad<text:s/>s<text:span text:style-name="T42">avivaldybės tarybos nariui, su jo, kaip tarybos nario, veikla susijusioms</text:span><text:span text:style-name="T43"><text:s/>„išlaidoms apmokėti &lt;...&gt;<text:s/></text:span><text:span text:style-name="T44">kas mėnesį gali būti skiriama išmoka</text:span><text:span text:style-name="T45">,</text:span><text:span text:style-name="T46"><text:s/>už kurią atsiskaitoma n</text:span><text:span text:style-name="T47">e rečiau kaip vieną kartą per 3 </text:span><text:span text:style-name="T48">mėnesius</text:span><text:span text:style-name="T49">“. Tai, kad išmoka būtų skiriama kas mėnesį, o atsiskaityti už jos panaudojimą reikėtų tik kas 3 mėnesius, leidžia suprasti, jog ši išmoka būtų ne kompensacinio, o avansinio pobūdžio. Jeigu išmokos paskirtis būtų kompensuoti šioje dalyje nurodytas savivaldybės tarybos nario išlaidas, susijusias su jo,<text:s/></text:span><text:span text:style-name="T50">kaip tarybos nario,<text:s/></text:span><text:span text:style-name="T51">veikla, ji turėtų būti išmokama pagal savivaldybės tarybos nario kas mėnesį pateikiamus išlaidas pagrindžiančius dokumentus.</text:span><text:span text:style-name="T52"><text:s/>Kadangi, kaip matyti iš projekto nuostatų formuluočių, juo siekiama nustatyti<text:s/></text:span><text:span text:style-name="T53">iš anksto<text:s/></text:span><text:span text:style-name="T54">išmokamą</text:span><text:span text:style-name="T55">,</text:span><text:span text:style-name="T56"><text:s/>avansinio pobūdžio</text:span><text:span text:style-name="T57">,</text:span><text:span text:style-name="T58"><text:s/>išmoką, kartu turėtų būti nustatyta ir nepanaudotų lėšų grąžinimo savivaldybės administracijai tvarka.<text:s/></text:span><text:span text:style-name="T59">Atkreiptinas dėmesys ir į tai, kad</text:span><text:span text:style-name="T60"><text:s/>avansinio pobūdžio išmoka,<text:s/></text:span><text:span text:style-name="T61">savivaldybės tarybos nariui<text:s/></text:span><text:span text:style-name="T62">išmokama<text:s/></text:span><text:span text:style-name="T63">iš anksto, yra skirta jo veiklai reikalingoms prekėms ar paslaugoms apmokėti, o ne (dar nepatirtoms) išlaidoms kompensuoti, todėl<text:s/></text:span><text:span text:style-name="T64">nuostatą, kurioje vardijamos tos prekės ir paslaugos,<text:s/></text:span><text:soft-page-break/><text:span text:style-name="T65">ir <text:s/></text:span><text:span text:style-name="T66">formuluotę „išlaidoms apmokėti &lt;...&gt; skiriama išmoka</text:span><text:span text:style-name="T67">“ reikėtų atitinkamai pakoreguoti. Be to, tikslintina ir formuluotė „</text:span><text:span text:style-name="T68">išmoka už kurią atsiskaitoma</text:span><text:span text:style-name="T69">“, nes atsiskaitoma turėtų būti ne už išmoką, o už jos panaudojimą.<text:s/></text:span></text:p>
        </text:list-item>
        <text:list-item>
          <text:p text:style-name="P70">Projekto 1 straipsniu<text:s/>siūloma<text:s/>keičiamo įstatymo 12 straipsnio 2 dalyje nustatyti, kad „<text:span text:style-name="T71">Savivaldybės tarybos narys per kadenciją ir ne vėliau kaip metai iki jos pabaigos gali įsigyti vieną mobilų telefoną ir kompiuterį, kurie pasibaigus savivaldybės tarybos nario įgaliojimui turi būti grąžinti savivaldybės administracijai“.<text:s/></text:span><text:span text:style-name="T72">Ši nuostata<text:s/></text:span><text:span text:style-name="T73">tikslintina</text:span><text:span text:style-name="T74"><text:s/>keliais aspektais.</text:span></text:p>
          <text:list text:continue-numbering="true">
            <text:list-item>
              <text:p text:style-name="P75"><text:span text:style-name="T76">Pažymėtina, kad projektu teikiamoje k</text:span>eičiamo įstatymo 12 straipsnio 2 dalyje yra numatyta galimybė apmokėti „telefono, interneto ryšio“<text:s/>išlaidas, tačiau nėra numatyta galimybės<text:s/>gauti išmoką kompiuterio ar mobiliojo telefono įsigijimo išlaidoms<text:s/>apmokėti. Siekiant numatyti tokią galimybę,<text:s/>šios dalies pirmame sakinyje dėstomas<text:s/>išlaidų, kurioms apmokėti gali būti skiriama išmoka, sąrašas turėtų būti atitinkamai papildytas.<text:s/>Nuostata, ribojanti galimą įsigyti nurodytų daiktų kiekį ir įpareigojanti, pasibaigus įgaliojimams, perduoti juos savivaldybės administracijai, galėtų būti įtvirtinta tik aiškiai<text:s/>susiejus<text:s/>šių daiktų įsigijimą<text:s/>su jų įsigijimo išlaidų apmokėjimu tam skirtos išmokos lėšomis<text:s/>(už nuosavas lėšas<text:s/>įsigyjamas turtas nėra keičiamo įstatymo reguliavimo dalykas).</text:p>
            </text:list-item>
            <text:list-item>
              <text:p text:style-name="P77">Šios nuostatos formuluotė „vieną mobilų telefoną ir kompiuterį, kurie“ nėra visiškai aiški. Jeigu būtų leidžiama įsigyti tik vieną kurį nors iš nurodytų daiktų, rašytina „vieną mobilųjį telefoną arba kompiuterį, kuris“ (turi būti gražintas).<text:s/>Jeigu siekiama leisti įsigyti<text:s/>ir<text:s/>mobilųjį telefoną, ir<text:s/>kompiuterį, siūlytume prieš žodį „kompiuterį“ taip pat įrašyti žodį „vieną“.</text:p>
            </text:list-item>
            <text:list-item>
              <text:p text:style-name="P78">Svarstytina, ar<text:s/>mobiliojo telefono ir<text:s/>kompiuterio grąžinimas savivaldybės administracijai pasibaigus savivaldybės tarybos nario įgaliojimams nesudarytų<text:s/>papildomos administracinės naštos savivaldybės administracijai (pavyzdžiui,<text:s/>neaišku,<text:s/>kaip būtų<text:s/>tvarkoma jų apskaita, kam<text:s/>būtų<text:s/>reikalingi šie daiktai, kur jie būtų<text:s/>laikomi,<text:s/>ir pan.).<text:s/>Jeigu<text:s/>šios nuostatos nebūtų atsisakyta,<text:s/>žodį „grąžinti“<text:s/>reikėtų pakeisti žodžiu „atiduoti“<text:s/>arba „perduoti“.</text:p>
            </text:list-item>
            <text:list-item>
              <text:p text:style-name="P79">Šioje nuostatoje žodis „įgaliojimui“ keistinas žodžiu „įgaliojimams“,<text:s/>o<text:s/>žodis „mobilų“ – žodžiu „mobilųjį“.</text:p>
            </text:list-item>
          </text:list>
        </text:list-item>
        <text:list-item>
          <text:p text:style-name="P80">Projekto 1 straipsniu<text:s/>siūloma<text:s/>keičiamo įstatymo 12 straipsnio 2 dalyje nustatyti, kad „<text:span text:style-name="T81">Savivaldybės tarybos nario veiklos išmokų panaudojimo ir apskaitos nepriklausomas auditas savivaldybės administracijos užsakymu atliekamas kas du metus“.<text:s/></text:span><text:span text:style-name="T82">Ši<text:s/></text:span><text:span text:style-name="T83">nuostata<text:s/></text:span><text:span text:style-name="T84">svarstytina</text:span><text:span text:style-name="T85"><text:s/>keliais aspektais.</text:span></text:p>
          <text:list text:continue-numbering="true">
            <text:list-item>
              <text:p text:style-name="P86">Atkreiptinas dėmesys<text:s/>į tai, kad pagal Vietos savivaldos įstatymo<text:s/>66 straipsnio 5 dalį<text:s/>pasibaigus biudžetiniams metams, savivaldybės tarybos sprendimu gali būti atliekamas<text:s/><text:soft-page-break/>nepriklausomas finansinis ir (ar) veiklos<text:s/>auditas. Nei iš projekto, nei iš jo aiškinamojo rašto nėra aiškus<text:s/>projektu siūlomos nuostatos<text:s/>santykis<text:s/>su šia galiojančio įstatymo nuostata. Svarstytina, ar projektu siūlomos nuostatos nereikėtų inkorporuoti į<text:s/>Vietos savivaldos įstatymo 66 straipsnio 5 dalyje nustatytą teisinį reguliavimą.</text:p>
            </text:list-item>
            <text:list-item>
              <text:p text:style-name="P87">Manytina, kad užsakyti<text:s/>vieno savivaldybės tarybos nario<text:s/>veiklos išlaidoms apmokėti skirtų<text:s/>išmokų panaudojimo ir apskaitos nepriklausomą<text:s/>auditą<text:s/>būtų<text:s/>neproporcinga ir netikslinga.<text:s/>Atsižvelgdami į tai, siūlytume<text:s/>patikslinti<text:s/>šios nuostatos<text:s/>formuluotę, kad būtų<text:s/>aišku, jog turi būti<text:s/>atliekamas visų savivaldybės tarybos narių<text:s/>veiklos išlaidoms apmokėti<text:s/>skiriamų išmokų panaudojimo ir apskaitos nepriklausomas auditas.</text:p>
            </text:list-item>
            <text:list-item>
              <text:p text:style-name="P88">Kartu<text:s/>atkreiptinas dėmesys ir į tai, kad savivaldybės tarybos narys neprivalo vykdyti jo veiklos išlaidoms apmokėti skirtų išmokų apskaitos – tokia pareiga nėra numatyta nei Vietos savivaldos įstatyme, nei Finansinės apskaitos įstatyme.<text:s/>Atsižvelgiant į tai, audito objektas<text:s/>tikslintinas.</text:p>
            </text:list-item>
            <text:list-item>
              <text:p text:style-name="P89">Siūlytume patikslinti<text:s/>ir<text:s/>neaiškią šios nuostatos<text:s/>formuluotę<text:s/>„kas du metus“. Svarstytina, ar<text:s/>audito atlikimo<text:s/>termino nereikėtų<text:s/>susieti su biudžetiniais metais.</text:p>
            </text:list-item>
            <text:list-item>
              <text:p text:style-name="P90"><text:span text:style-name="T91">Šios nuostatos formuluotę<text:s/></text:span>„Savivaldybės tarybos nario veiklos išmokų“<text:s/>reikėtų pakeisti tikslesne<text:s/>formuluote „Išmokų, skiriamų su savivaldybės tarybos nario veikla susijusioms išlaidoms apmokėti“.</text:p>
            </text:list-item>
          </text:list>
        </text:list-item>
        <text:list-item>
          <text:p text:style-name="P92">Projekto 1 straipsniu<text:s/>teikiamos keičiamo<text:s/>įstatymo 12 straipsnio 2 dalies antrame sakinyje atsisakytina perteklinio žodžio „sumos“, o paskutiniame<text:s/>sakinyje<text:s/>–<text:span text:style-name="T93"><text:s/>perteklinio žodžio „viešai“.</text:span></text:p>
        </text:list-item>
        <text:list-item>
          <text:p text:style-name="P94"><text:span text:style-name="T95">Atkreiptinas dėmesys į tai, kad<text:s/></text:span>Vietos savivaldos<text:s/><text:span text:style-name="T96">įstatymo 38 straipsnio 15 dalyje nustatytas seniūnaičio veiklos apmokėjimo teisinis reguliavimas yra labai panašus į nustatytąjį<text:s/></text:span>galiojančio Vietos savivaldos įstatymo 12 straipsnio 2 dalyje<text:span text:style-name="T97">. Atsižvelgus į projektu siūlomus pakeitimus, svarstytina, ar atitinkamai neturėtų būti keičiamas ir šis reguliavimas.</text:span></text:p>
        </text:list-item>
        <text:list-item>
          <text:p text:style-name="P98">Įstatymo įgyvendinamieji teisės aktai turi būti priimti iki įstatymo įsigaliojimo, todėl projekto 2 straipsnio 2 dalyje numatytas jų priėmimo terminas<text:s/>(2023 m. rugsėjo 1 d.) taisytinas –<text:s/>atsižvelgiant į siūlomą įstatymo įsigaliojimo datą –<text:s/><text:span text:style-name="T99">2023 m. liepos 1 d.</text:span>,<text:s/>jis<text:s/>turėtų būti<text:s/><text:span text:style-name="T100">2023 m. birželio 30 d</text:span>. Kita vertus, turint mintyje įstatymų leidybos proceso trukmę, įvertintina, ar projekto 2 straipsnio 1 dalyje siūloma įstatymo įsigaliojimo data yra reali.</text:p>
        </text:list-item>
        <text:list-item>
          <text:p text:style-name="P101">Projekto 2 straipsnio 2 dalyje žodis „Savivaldybės“ keistinas žodžiu „Savivaldybių“.</text:p>
        </text:list-item>
        <text:list-item>
          <text:p text:style-name="P102"><text:span text:style-name="T103">Atsižvelg</text:span><text:span text:style-name="T104">iant</text:span><text:span text:style-name="T105"><text:s/>į tai, kad<text:s/></text:span><text:span text:style-name="T106">Finansų ministerijos nuostatų, patvirtintų<text:s/></text:span><text:span text:style-name="T107">Vyriausybės 1998 m. rugsėjo 8 d. nutarimu Nr. 1088</text:span><text:span text:style-name="T108">,</text:span><text:span text:style-name="T109"><text:s/></text:span><text:span text:style-name="T110">8.1.14 papunktyje nustatyta,<text:s/></text:span><text:span text:style-name="T111">jog F</text:span><text:span text:style-name="T112">inansų ministerija</text:span><text:span text:style-name="T113"><text:s/></text:span><text:span text:style-name="T114">atlieka<text:s/></text:span><text:soft-page-break/><text:span text:style-name="T115">viešųjų finansų valdymo sistemos, kuri apima valstybės biudžeto (įskaitant Europos Sąjungos ir kitą tarptautinę finansinę paramą), savivaldybių biudžetų ir nebiudžetinių valstybės išteklių fondų finansinių išteklių planavimo, paskirstymo, valdymo, panaudojimo efektyvumo vertinimo, apskaitos, atskaitomybės ir analizės sistemą, būklės vertinimus, inicijuoj</text:span><text:span text:style-name="T116">a sistemos tobulinimo priemones,</text:span><text:span text:style-name="T117"><text:s/>rengia ir teikia Vyriausybei pasiūlymus dėl viešųjų finansų valdymo tobulinimo, manytina, kad dėl siūlomo teisinio reguliavimo turėtų būti gauta Vyriausybės nuomonė.</text:span></text:p>
        </text:list-item>
        <text:list-item>
          <text:p text:style-name="P118"><text:span text:style-name="T119">Svarstytina, ar dėl projektu siūlomo teisinio reguliavimo neturėtų būti gauta ir<text:s/></text:span><text:span text:style-name="T120">Lietuvos savivaldybių asociacij</text:span><text:span text:style-name="T121">os nuomonė.</text:span></text:p>
        </text:list-item>
        <text:list-item>
          <text:p text:style-name="P122">2023 m. sausio 1 d. įsigaliojus<text:s/><text:span text:style-name="T123">Oficialiosios statistikos ir valstybės duomenų valdysenos įstatym</text:span><text:span text:style-name="T124">ui,<text:s/></text:span>Lietuvos statistikos departamentas<text:s/>tapo<text:s/>„Valstybės duomenų agentūra“.<text:s/>Atsižvelgiant į<text:s/>tai, manytina, kad keičiant Vietos savivaldos įstatymo 12 straipsnio 2 dalį kartu reikėtų pakeisti ir šio straipsnio 1 dalį, kurioje yra minimas<text:s/>„Lietuvos statistikos departamentas“<text:span text:style-name="T125">, ir atitinkamai pakoreguoti šios</text:span><text:s/>įstaigos pavadinimą.</text:p>
        </text:list-item>
        <text:list-item>
          <text:p text:style-name="P126"><text:span text:style-name="T127">Atsižvelgiant į teisingumo ministro 201</text:span><text:span text:style-name="T128">3 m. gruodžio 23 d. įsakymu Nr.<text:s/></text:span><text:span text:style-name="T129">1R-298 (2021 m. lapkričio 18 d. įsakymo Nr. 1R-388 redakcija) patvirtintas Teisės aktų projektų rengimo rekomendacijas,<text:s/></text:span><text:span text:style-name="T130">projekto pavadinime išbrauktini dukart pakartoti žodžiai „LIETUVOS RESPUBLIKOS“, o<text:s/></text:span><text:span text:style-name="T131">v</text:span><text:span text:style-name="T132">ienintelė projekto 1 straipsnio dalis nenumeruotina.</text:span></text:p>
        </text:list-item>
      </text:list>
      <text:p text:style-name="P133"/>
      <text:p text:style-name="P134"/>
      <text:p text:style-name="P135"/>
      <text:p text:style-name="P136">Departamento direktorius<text:tab/><text:tab/><text:tab/><text:tab/><text:tab/><text:tab/><text:tab/><text:s text:c="7"/>Dainius Zebleckis</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O.<text:s/>Buišienė, tel. (8 5) 239 6160, el. p.<text:s/>ona.buisiene@lrs.lt</text:p>
      <text:p text:style-name="P152">R. Dirgėlienė, tel. (8 5) 239 6350, el. p. renata.dirgeliene@lrs.lt</text:p>
      <text:p text:style-name="P153">V. Staugaitytė, tel.<text:s/>(8 5)<text:s/>239 6898, el. p.<text:s/>viktorija.staugaityt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6-14T09:01:00Z</meta:creation-date>
    <dc:date>2023-06-14T09:01:00Z</dc:date>
    <meta:print-date>2016-10-06T12:44:00Z</meta:print-date>
    <meta:template xlink:href="Normal.dotm" xlink:type="simple"/>
    <meta:editing-cycles>2</meta:editing-cycles>
    <meta:editing-duration>PT0S</meta:editing-duration>
    <meta:document-statistic meta:page-count="9" meta:paragraph-count="133" meta:word-count="1091" meta:character-count="9113" meta:row-count="254" meta:non-whitespace-character-count="8155"/>
  </office:meta>
</office:document-meta>
</file>