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0.2361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Dalyviai" style:family="paragraph">
      <style:paragraph-properties fo:line-height="100%"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Dalyviai" style:family="paragraph">
      <style:paragraph-properties fo:line-height="100%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-0.0131in" fo:text-indent="0.5055in">
        <style:tab-stops/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keep-with-next="always" fo:text-align="justify" fo:margin-top="0.0833in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4.3576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1.8743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409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409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T101" style:parent-style-name="DefaultParagraphFont" style:family="text">
      <style:text-properties fo:font-size="12pt" style:font-size-asian="12pt" style:font-size-complex="12pt" fo:background-color="#FFFFFF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4" style:parent-style-name="Pasiūlymai2" style:family="paragraph">
      <style:paragraph-properties fo:text-indent="0.1576in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1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409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8" style:parent-style-name="Normal" style:family="paragraph">
      <style:paragraph-properties fo:keep-with-next="always" fo:margin-top="0.0833in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keep-with-next="always" fo:margin-top="0.0833in" fo:margin-bottom="0.0833in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FFFFFF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17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PAPILDOMO KOMITETO IŠVADA</text:h>
      <text:p text:style-name="P12"><text:span text:style-name="T13">DĖL<text:s/></text:span><text:span text:style-name="T14">LIETUVOS RESPUBLIKOS</text:span><text:span text:style-name="T15"><text:s/>V</text:span><text:span text:style-name="T16">ADOVYBĖS APSAUGOS ĮSTATYMO NR. </text:span><text:span text:style-name="T17">IX-1183 27 STRAIPSNIO </text:span></text:p>
      <text:p text:style-name="P18"><text:span text:style-name="T19">ĮSTATYMO</text:span><text:span text:style-name="T20"><text:s/></text:span><text:span text:style-name="T21">PROJEKTO</text:span><text:span text:style-name="T22"><text:s/></text:span><text:span text:style-name="T23">NR</text:span><text:span text:style-name="T24">. XIV</text:span><text:span text:style-name="T25">P-</text:span><text:span text:style-name="T26">144</text:span><text:span text:style-name="T27">2</text:span></text:p>
      <text:h text:style-name="Projektas" text:outline-level="3"/>
      <text:p text:style-name="P28">2022-04-06<text:s/>Nr.<text:s/>102-P-12<text:s/></text:p>
      <text:p text:style-name="P29">Vilnius</text:p>
      <text:p text:style-name="P30"/>
      <text:p text:style-name="P31"><text:span text:style-name="T32">1. Komiteto posėdyje dalyvavo</text:span><text:span text:style-name="T33">:</text:span><text:s/>Komiteto pirmininkas Stasys Šedbaras, komiteto pirmininko pavaduotoja Agnė Širinskienė, nariai:<text:s/>Tomas Vytautas Raskevičius, pavaduojantis Aušrinę Armonaitę, Irena Haase,<text:s/><text:span text:style-name="T34">Julius Sabatauskas, Algirdas Stončaitis.</text:span></text:p>
      <text:p text:style-name="P35">Komiteto biuro vedėja Dalia Komparskienė, komiteto biuro patarėjos: Martyna Civilkienė, Jurgita Janušauskienė, Dalia Latvelienė, Rita Karpavičiūtė, Irma Leonavičiūtė, Rita Varanauskienė, Loreta Zdanavičienė,<text:s/><text:span text:style-name="T36">vyriausioji specialistė<text:s/></text:span>Aidena Bacevičienė, Komiteto biuro padėjėjos: Meilė Čeputienė, Rivena Zegerienė.</text:p>
      <text:p text:style-name="P37">Kviestieji asmenys:<text:s/>Socialinių<text:s/>reikalų ir darbo ministerijos<text:s/><text:span text:style-name="T38">Darbo teisės skyriaus vedėja<text:s/></text:span>Vita Baliukevičienė, Vadovybės apsaugos tarnybos<text:s/><text:span text:style-name="T39">Korupcijos preven</text:span><text:span text:style-name="T40">cijos ir vidaus tyrimų skyriaus</text:span><text:span text:style-name="T41"><text:s/>viršininkas<text:s/></text:span>Vytis Belkevičius.</text:p>
      <text:soft-page-break/>
      <text:h text:style-name="P42" text:outline-level="6"><text:span text:style-name="T43">2. Ekspertų, konsultantų, specialistų išvados, pasiūlymai, pataisos, pastabos<text:s/></text:span>(toliau – pasiūlymai)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83">2022-03-25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įstatymo projekto atitiktį Konstitucijai, įstatymams, teisėkūros principams ir teisės technikos taisyklių reikalavimams, teikiame šias pastabas.</text:span></text:p>
            <text:p text:style-name="P93"><text:span text:style-name="T94">1. Įstatymo projekto 1 straipsniu keičiamo įstatymo 27 straipsnio 3 dalyje siūloma nustatyti, kad ,,pareigūnas turi teisę būti informuotas apie tarnybos sąlygas Vadovybės apsaugos tarnybos direktoriaus nustatyta tvarka.“ Pažymėtina, kad iš siūlomo reguliavimo nėra aišku, kas yra<text:s/></text:span><text:span text:style-name="T95">tarnybos sąlygos</text:span><text:span text:style-name="T96"><text:s/>- jos turinys šiame įstatyme nėra apibrėžtas. Todėl siekiant išvengti neaiškumų dėl šio įstatymo taikymo apimties bei tinkamai įgyvendinti 2019 m. birželio 20 d. Europos Parlamento ir Tarybos direktyvą (ES) 2019/1152 dėl skaidrių ir nuspėjamų darbo sąlygų Europos Sąjungoje (šios direktyvos 4 straipsnyje nurodyti aspektai, apie kuriuos turi būti informuotas darbuotojas), siūlytina atskleisti nurodytos sąvokos turinį arba pateikti nuorodą į konkrečius keičiamo įstatymo straipsnius, kuriuose yra nustatytos tarnybos sąlygos.</text:span></text:p>
          </table:table-cell>
          <table:table-cell table:style-name="TableCell97">
            <text:p text:style-name="P98">Nepritarti</text:p>
          </table:table-cell>
          <table:table-cell table:style-name="TableCell99">
            <text:p text:style-name="P100"><text:span text:style-name="T101">Direktyvose nustatomi privalomi rezultatai, kuriuos turi pasiekti valstybės, kurioms jos skirtos, tačiau nacionalinėms institucijoms paliekama galimybė pasirinkti įgyvendinimo formą ir būdus. Nacionalinės teisės aktų leidėjai turi priimti direktyvos perkėlimo į nacionalinę teisę aktą (arba nacionalinę įgyvendinimo priemonę), kuriuo direktyvoje iškelti tikslai perkeliami į nacionalinę teisę. Perkeldamos direktyvas į nacionalinę teisę valstybės narės turi šiek tiek laisvės atsižvelgti į konkrečias nacionalines aplinkybes.</text:span><text:span text:style-name="T102"><text:s/></text:span></text:p>
            <text:p text:style-name="P103">Todėl Direktyva nebūtinai turi būti perkelta į įstatymus. Visos sąlygos, apie kurias turi būti informuojama, yra nurodytos Europos Parlamento ir Tarybos direktyvos (ES) 2019/1152 4 straipsnyje.<text:s/><text:s/>Todėl, atsižvelgiant į šios tarnybos specifiškumą, tarnybos sąlygos<text:s/>bus nustatytos<text:s/>Vadovybės apsaugos<text:s/><text:soft-page-break/>tarnybos direktoriaus<text:s/>patvirtintoje<text:s/>tvarkoje.</text:p>
            <text:p text:style-name="P104"><text:span text:style-name="T105">Pažymėtina, kad<text:s/></text:span><text:span text:style-name="T106">tik Vadovybės apsaugos tarnybai būdingos<text:s/></text:span><text:span text:style-name="T107">tarnybos sąlygos yra išdėstytos Vadovybės apsaugos įstatymo V skyriuje</text:span><text:span text:style-name="T108"><text:s/></text:span><text:span text:style-name="T109">„</text:span><text:span text:style-name="T110">Tarnyba vadovybės apsaugos tarnyboje</text:span><text:span text:style-name="T111">“</text:span><text:span text:style-name="T112">.</text:span></text:p>
          </table:table-cell>
        </table:table-row>
        <text:soft-page-break/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Seimo kanceliarijos Teisės departamentas</text:p>
            <text:p text:style-name="P118">2022-03-25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2. Tikslintina įstatymo projekto 2 straipsnio 3 dalis. Visų pirma, jame turi būti pateikta nuoroda ne į pakeitimo įstatymo 1 straipsnį, bet į šio įstatymo 1 straipsnyje išdėstyto Lietuvos Respublikos vadovybės apsaugos įstatymo 27 straipsnio 3 daly</text:span><text:bookmark-start text:name="_Hlk501456715"/><text:span text:style-name="T128">je nurodytą informaciją. Antra, atsižvelgiant į terminų skaičiavimo taisykles (žr. Lietuvos Respublikos civilinio kodekso 1.122 straipsnį)</text:span><text:bookmark-end text:name="_Hlk501456715"/><text:span text:style-name="T129"><text:s/>ir siekiant išvengti situacijos, kai tų pačių asmenų (priimtų į tarnybą 2022 m. rugpjūčio 1 d.) atžvilgiu galios skirtingas reguliavimas, siūlytina vietoj nurodytos datos ,,2022 m. rugpjūčio 1 d.“ įrašyti datą ,,2022 m. liepos 31 d.“. Trečia,<text:s/></text:span><text:span text:style-name="T130">p</text:span><text:span text:style-name="T131">agal projekte pateiktą formuluotę galima manyti, jog pareigūnui, kuris atlieka pareigas po 2022 m. rugpjūčio 1 d., informacija apie tarnybos sąlygas iš viso nesuteikiama. Atsižvelgiant į tai, projekto<text:s/></text:span><text:span text:style-name="T132">2 straipsnio 3 dalies redakcija tobulintina taip, jog iš įstatymo teksto būtų aišku, kad joje nustatoma tik<text:s/></text:span><text:span text:style-name="T133">pareigūno, kuris atliko pareigas iki numatytos datos, informacijos apie tarnybos sąlygas pateikimo tvarka.</text:span></text:p>
          </table:table-cell>
          <table:table-cell table:style-name="TableCell134">
            <text:p text:style-name="P135">Pritarti</text:p>
          </table:table-cell>
          <table:table-cell table:style-name="TableCell136">
            <text:p text:style-name="P137"/>
          </table:table-cell>
        </table:table-row>
      </table:table>
      <text:h text:style-name="P138" text:outline-level="6"><text:span text:style-name="T139">3. Piliečių, asociacijų, politinių partijų, lobistų ir kitų suinteresuotų asmenų pasiūlymai:<text:s/></text:span><text:span text:style-name="T140">negauta.</text:span></text:h>
      <text:p text:style-name="P141"><text:span text:style-name="T142">4. Valstybės ir savivaldybių institucijų ir įstaigų pasiūlymai:<text:s/></text:span><text:span text:style-name="T143"><text:s/></text:span><text:span text:style-name="T144">negauta.</text:span></text:p>
      <text:soft-page-break/>
      <text:h text:style-name="P145" text:outline-level="6"><text:span text:style-name="T146">5. Subjektų, turinčių įstatymų leidybos iniciatyvos teisę, pasiūlymai:</text:span><text:span text:style-name="T147"><text:s/></text:span><text:span text:style-name="T148">negauta.</text:span></text:h>
      <text:p text:style-name="P149"><text:span text:style-name="T150">6. Sprendimas</text:span><text:span text:style-name="T151"><text:s/>ir pasiūlymai</text:span>: Siūlyti pagrindiniam komitetui pritarti<text:span text:style-name="T152"><text:s/>iniciatorių pateiktam Įstatymo projektui<text:s/></text:span>Nr. XIVP-1442<text:s/><text:span text:style-name="T153">ir<text:s/></text:span><text:span text:style-name="T154">jį tobulinti pagal Seimo kanceliarijos Teisės departamento pastab</text:span><text:span text:style-name="T155">ą</text:span><text:span text:style-name="T156">, kuri</text:span><text:span text:style-name="T157">ai</text:span><text:span text:style-name="T158"><text:s/>Komitetas pritarė</text:span><text:span text:style-name="T159">.</text:span></text:p>
      <text:p text:style-name="P160"><text:span text:style-name="T161">7</text:span><text:span text:style-name="T162">. Balsavimo rezultatai:</text:span><text:s/>už –<text:s/>6, prieš –<text:s/>nėra, susilaikė –<text:s/>nėra.</text:p>
      <text:p text:style-name="P163"><text:span text:style-name="T164">8</text:span><text:span text:style-name="T165">. Komiteto paskirti pranešėjai:</text:span><text:span text:style-name="T166"><text:s/></text:span>Stasys Šedbaras,<text:s/>Agnė Širinskienė.</text:p>
      <text:p text:style-name="P167"/>
      <text:p text:style-name="P168"/>
      <text:p text:style-name="P169">Komiteto<text:s/>pirmininkas<text:tab/><text:tab/><text:tab/><text:tab/><text:tab/><text:tab/><text:tab/><text:span text:style-name="T170">(Parašas)</text:span><text:tab/><text:tab/><text:tab/><text:tab/><text:tab/><text:tab/><text:tab/><text:tab/><text:s text:c="6"/>Stasys Šedbaras</text:p>
      <text:p text:style-name="P171"/>
      <text:p text:style-name="P172"/>
      <text:p text:style-name="P173"/>
      <text:p text:style-name="P174"/>
      <text:p text:style-name="P175"/>
      <text:p text:style-name="Normal"><text:span text:style-name="T176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style:language-asian="en" style:country-asian="US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rič</meta:initial-creator>
    <dc:creator>adlibuser</dc:creator>
    <meta:creation-date>2022-04-06T10:50:00Z</meta:creation-date>
    <dc:date>2022-04-06T10:50:00Z</dc:date>
    <meta:print-date>2022-04-04T08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4" meta:paragraph-count="35" meta:word-count="638" meta:character-count="5197" meta:row-count="135" meta:non-whitespace-character-count="4594"/>
  </office:meta>
</office:document-meta>
</file>