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text-properties fo:font-weight="bold" style:font-weight-asian="bold" fo:font-variant="small-caps"/>
    </style:style>
    <style:style style:name="P5" style:parent-style-name="Normal" style:family="paragraph">
      <style:paragraph-properties fo:text-align="center"/>
      <style:text-properties fo:font-weight="bold" style:font-weight-asian="bold" fo:font-variant="small-caps"/>
    </style:style>
    <style:style style:name="P6" style:parent-style-name="Normal" style:family="paragraph">
      <style:paragraph-properties fo:text-align="center"/>
      <style:text-properties fo:font-weight="bold" style:font-weight-asian="bold" fo:font-variant="small-caps"/>
    </style:style>
    <style:style style:name="P7" style:parent-style-name="Normal" style:family="paragraph">
      <style:paragraph-properties fo:text-align="center"/>
      <style:text-properties fo:font-weight="bold" style:font-weight-asian="bold" fo:font-variant="small-caps"/>
    </style:style>
    <style:style style:name="P8" style:parent-style-name="Normal" style:family="paragraph">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style:style>
    <style:style style:name="TableColumn13" style:family="table-column">
      <style:table-column-properties style:column-width="0.5083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4916in" style:use-optimal-column-width="false"/>
    </style:style>
    <style:style style:name="TableColumn17" style:family="table-column">
      <style:table-column-properties style:column-width="4.6458in" style:use-optimal-column-width="false"/>
    </style:style>
    <style:style style:name="Table12" style:family="table">
      <style:table-properties style:width="6.6305in" fo:margin-left="0in" table:align="center"/>
    </style:style>
    <style:style style:name="TableRow18" style:family="table-row">
      <style:table-row-properties style:min-row-height="0.3277in" style:use-optimal-row-height="false" fo:keep-together="always"/>
    </style:style>
    <style:style style:name="TableCell19" style:family="table-cell">
      <style:table-cell-properties fo:border="0.0069in solid #000000" style:writing-mode="lr-tb" style:vertical-align="middle" fo:padding-top="0in" fo:padding-left="0.0798in" fo:padding-bottom="0in" fo:padding-right="0.0798in"/>
    </style:style>
    <style:style style:name="P20" style:parent-style-name="Normal" style:family="paragraph">
      <style:paragraph-properties fo:text-align="center"/>
      <style:text-properties fo:font-size="11pt" style:font-size-asian="11pt" style:font-size-complex="11pt"/>
    </style:style>
    <style:style style:name="TableCell21" style:family="table-cell">
      <style:table-cell-properties fo:border="0.0069in solid #000000" style:writing-mode="lr-tb" style:vertical-align="middle" fo:padding-top="0in" fo:padding-left="0.0798in" fo:padding-bottom="0in" fo:padding-right="0.0798in"/>
    </style:style>
    <style:style style:name="P22" style:parent-style-name="Normal" style:family="paragraph">
      <style:paragraph-properties fo:text-align="center"/>
      <style:text-properties fo:font-size="11pt" style:font-size-asian="11pt" style:font-size-complex="11pt"/>
    </style:style>
    <style:style style:name="TableCell23" style:family="table-cell">
      <style:table-cell-properties fo:border="0.0069in solid #000000" style:writing-mode="lr-tb" style:vertical-align="middle" fo:padding-top="0in" fo:padding-left="0.0798in" fo:padding-bottom="0in" fo:padding-right="0.0798in"/>
    </style:style>
    <style:style style:name="P24" style:parent-style-name="Normal" style:family="paragraph">
      <style:paragraph-properties fo:text-align="center"/>
      <style:text-properties fo:font-size="11pt" style:font-size-asian="11pt" style:font-size-complex="11pt"/>
    </style:style>
    <style:style style:name="TableRow25" style:family="table-row">
      <style:table-row-properties style:min-row-height="0.2958in" style:use-optimal-row-height="false" fo:keep-together="always"/>
    </style:style>
    <style:style style:name="P26" style:parent-style-name="Normal" style:family="paragraph">
      <style:paragraph-properties fo:widows="0" fo:orphans="0" fo:border="0in solid #FFFFFF" fo:padding="0.4305in" style:shadow="#000000 0in 0in" fo:line-height="115%"/>
      <style:text-properties fo:font-size="11pt" style:font-size-asian="11pt" style:font-size-complex="11pt"/>
    </style:style>
    <style:style style:name="TableCell27" style:family="table-cell">
      <style:table-cell-properties fo:border="0.0069in solid #000000" style:writing-mode="lr-tb" style:vertical-align="middle" fo:padding-top="0in" fo:padding-left="0.0798in" fo:padding-bottom="0in" fo:padding-right="0.0798in"/>
    </style:style>
    <style:style style:name="P28" style:parent-style-name="Normal" style:family="paragraph">
      <style:paragraph-properties fo:text-align="center"/>
      <style:text-properties fo:font-size="11pt" style:font-size-asian="11pt" style:font-size-complex="11pt"/>
    </style:style>
    <style:style style:name="TableCell29" style:family="table-cell">
      <style:table-cell-properties fo:border="0.0069in solid #000000" style:writing-mode="lr-tb" style:vertical-align="middle" fo:padding-top="0in" fo:padding-left="0.0798in" fo:padding-bottom="0in" fo:padding-right="0.0798in"/>
    </style:style>
    <style:style style:name="P30" style:parent-style-name="Normal" style:family="paragraph">
      <style:paragraph-properties fo:text-align="center"/>
      <style:text-properties fo:font-size="11pt" style:font-size-asian="11pt" style:font-size-complex="11pt"/>
    </style:style>
    <style:style style:name="TableCell31" style:family="table-cell">
      <style:table-cell-properties fo:border="0.0069in solid #000000" style:writing-mode="lr-tb" style:vertical-align="middle" fo:padding-top="0in" fo:padding-left="0.0798in" fo:padding-bottom="0in" fo:padding-right="0.0798in"/>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widows="0" fo:orphans="0" fo:border="0in solid #FFFFFF" fo:padding="0.4305in" style:shadow="#000000 0in 0in" fo:line-height="115%"/>
      <style:text-properties fo:font-size="11pt" style:font-size-asian="11pt" style:font-size-complex="11pt"/>
    </style:style>
    <style:style style:name="TableRow34" style:family="table-row">
      <style:table-row-properties style:use-optimal-row-height="false"/>
    </style:style>
    <style:style style:name="TableCell35" style:family="table-cell">
      <style:table-cell-properties fo:border="0.0069in solid #000000" style:writing-mode="lr-tb" fo:padding-top="0in" fo:padding-left="0.0798in" fo:padding-bottom="0in" fo:padding-right="0.0798in"/>
    </style:style>
    <style:style style:name="P36" style:parent-style-name="Normal" style:family="paragraph">
      <style:paragraph-properties fo:text-align="justify"/>
      <style:text-properties fo:font-size="11pt" style:font-size-asian="11pt" style:font-size-complex="11pt"/>
    </style:style>
    <style:style style:name="TableCell37" style:family="table-cell">
      <style:table-cell-properties fo:border="0.0069in solid #000000" style:writing-mode="lr-tb" fo:padding-top="0in" fo:padding-left="0.0798in" fo:padding-bottom="0in" fo:padding-right="0.0798in"/>
    </style:style>
    <style:style style:name="P38" style:parent-style-name="Normal" style:family="paragraph">
      <style:paragraph-properties fo:text-align="justify"/>
    </style:style>
    <style:style style:name="T39" style:parent-style-name="DefaultParagraphFont" style:family="text">
      <style:text-properties fo:font-weight="bold" style:font-weight-asian="bold" fo:font-size="11pt" style:font-size-asian="11pt" style:font-size-complex="11pt"/>
    </style:style>
    <style:style style:name="TableCell40" style:family="table-cell">
      <style:table-cell-properties fo:border="0.0069in solid #000000" style:writing-mode="lr-tb" fo:padding-top="0in" fo:padding-left="0.0798in" fo:padding-bottom="0in" fo:padding-right="0.0798in"/>
    </style:style>
    <style:style style:name="P41" style:parent-style-name="Normal" style:family="paragraph">
      <style:paragraph-properties fo:text-align="justify"/>
      <style:text-properties fo:font-weight="bold" style:font-weight-asian="bold" fo:font-size="11pt" style:font-size-asian="11pt" style:font-size-complex="11pt"/>
    </style:style>
    <style:style style:name="TableCell42" style:family="table-cell">
      <style:table-cell-properties fo:border="0.0069in solid #000000" style:writing-mode="lr-tb" fo:padding-top="0in" fo:padding-left="0.0798in" fo:padding-bottom="0in" fo:padding-right="0.0798in"/>
    </style:style>
    <style:style style:name="P43" style:parent-style-name="Normal" style:family="paragraph">
      <style:paragraph-properties fo:text-align="justify"/>
      <style:text-properties fo:font-weight="bold" style:font-weight-asian="bold" fo:font-size="11pt" style:font-size-asian="11pt" style:font-size-complex="11pt"/>
    </style:style>
    <style:style style:name="TableCell44" style:family="table-cell">
      <style:table-cell-properties fo:border="0.0069in solid #000000" style:writing-mode="lr-tb" fo:padding-top="0in" fo:padding-left="0.0798in" fo:padding-bottom="0in" fo:padding-right="0.0798in"/>
    </style:style>
    <style:style style:name="P45" style:parent-style-name="Normal" style:family="paragraph">
      <style:paragraph-properties fo:text-align="justify"/>
      <style:text-properties fo:font-weight="bold" style:font-weight-asian="bold" fo:font-size="11pt" style:font-size-asian="11pt" style:font-size-complex="11pt"/>
    </style:style>
    <style:style style:name="P46" style:parent-style-name="Normal" style:family="paragraph">
      <style:paragraph-properties fo:text-align="justify"/>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weight="bold" style:font-weight-asian="bold"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fo:text-align="justify"/>
      <style:text-properties fo:font-size="11pt" style:font-size-asian="11pt" style:font-size-complex="11pt"/>
    </style:style>
    <style:style style:name="P52" style:parent-style-name="Normal" style:family="paragraph">
      <style:paragraph-properties fo:text-align="justify"/>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text-align="justify"/>
      <style:text-properties fo:font-size="11pt" style:font-size-asian="11pt" style:font-size-complex="11pt"/>
    </style:style>
    <style:style style:name="P58" style:parent-style-name="Normal" style:family="paragraph">
      <style:paragraph-properties fo:text-align="justify"/>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style:text-properties fo:font-size="11pt" style:font-size-asian="11pt" style:font-size-complex="11pt"/>
    </style:style>
    <style:style style:name="P75" style:parent-style-name="Normal" style:family="paragraph">
      <style:paragraph-properties fo:text-align="justify"/>
      <style:text-properties fo:font-size="11pt" style:font-size-asian="11pt" style:font-size-complex="11pt"/>
    </style:style>
    <style:style style:name="P76" style:parent-style-name="Normal" style:family="paragraph">
      <style:paragraph-properties fo:text-align="justify"/>
      <style:text-properties fo:font-size="11pt" style:font-size-asian="11pt" style:font-size-complex="11pt"/>
    </style:style>
    <style:style style:name="P77" style:parent-style-name="Normal" style:family="paragraph">
      <style:paragraph-properties fo:text-align="justify"/>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style="italic" style:font-style-asian="italic" style:font-style-complex="italic" fo:font-size="11pt" style:font-size-asian="11pt"/>
    </style:style>
    <style:style style:name="T81" style:parent-style-name="DefaultParagraphFont" style:family="text">
      <style:text-properties style:font-style-complex="italic"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FootnoteReference" style:family="text">
      <style:text-properties fo:font-size="11pt" style:font-size-asian="11pt"/>
    </style:style>
    <style:style style:name="P85" style:parent-style-name="FootnoteText" style:family="paragraph">
      <style:paragraph-properties fo:text-align="justify"/>
    </style:style>
    <style:style style:name="T86" style:parent-style-name="DefaultParagraphFont" style:family="text">
      <style:text-properties style:font-name="Times New Roman" style:font-name-complex="Times New Roman" fo:font-size="8pt" style:font-size-asian="8pt" style:font-size-complex="8pt"/>
    </style:style>
    <style:style style:name="T87" style:parent-style-name="DefaultParagraphFont" style:family="text">
      <style:text-properties style:font-name="Times New Roman" style:font-name-complex="Times New Roman" fo:font-size="8pt" style:font-size-asian="8pt" style:font-size-complex="8pt" fo:language="lt" fo:country="LT"/>
    </style:style>
    <style:style style:name="T88" style:parent-style-name="DefaultParagraphFont" style:family="text">
      <style:text-properties style:font-name="Times New Roman" style:font-name-complex="Times New Roman" fo:font-size="8pt" style:font-size-asian="8pt" style:font-size-complex="8pt"/>
    </style:style>
    <style:style style:name="T89" style:parent-style-name="DefaultParagraphFont" style:family="text">
      <style:text-properties style:font-name="Times New Roman" style:font-name-complex="Times New Roman" fo:font-size="8pt" style:font-size-asian="8pt" style:font-size-complex="8pt" fo:language="lt" fo:country="LT"/>
    </style:style>
    <style:style style:name="T90" style:parent-style-name="Hyperlink" style:family="text">
      <style:text-properties style:font-name="Times New Roman" style:font-name-complex="Times New Roman" fo:font-size="8pt" style:font-size-asian="8pt" style:font-size-complex="8pt" fo:language="lt" fo:country="LT"/>
    </style:style>
    <style:style style:name="T91" style:parent-style-name="DefaultParagraphFont" style:family="text">
      <style:text-properties style:font-name="Times New Roman" style:font-name-complex="Times New Roman" fo:font-size="8pt" style:font-size-asian="8pt" style:font-size-complex="8pt" fo:language="lt" fo:country="LT"/>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fo:language="en" fo:country="US"/>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text-align="justify"/>
      <style:text-properties fo:font-size="11pt" style:font-size-asian="11pt" style:font-size-complex="11pt"/>
    </style:style>
    <style:style style:name="P100" style:parent-style-name="Normal" style:family="paragraph">
      <style:paragraph-properties fo:text-align="justify"/>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style:text-properties fo:font-size="11pt" style:font-size-asian="11pt" style:font-size-complex="11pt"/>
    </style:style>
    <style:style style:name="P107" style:parent-style-name="Normal" style:family="paragraph">
      <style:paragraph-properties fo:text-align="justify"/>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fo:language="en" fo:country="US"/>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style:text-properties fo:font-weight="bold" style:font-weight-asian="bold" fo:font-size="11pt" style:font-size-asian="11pt" style:font-size-complex="11pt"/>
    </style:style>
    <style:style style:name="P112" style:parent-style-name="Normal" style:family="paragraph">
      <style:paragraph-properties fo:text-align="justify"/>
      <style:text-properties fo:font-weight="bold" style:font-weight-asian="bold" fo:font-size="11pt" style:font-size-asian="11pt" style:font-size-complex="11pt"/>
    </style:style>
    <style:style style:name="P113" style:parent-style-name="Normal" style:family="paragraph">
      <style:paragraph-properties fo:text-align="justify"/>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style:text-properties fo:font-size="11pt" style:font-size-asian="11pt" style:font-size-complex="11pt"/>
    </style:style>
    <style:style style:name="S1" style:family="section">
      <style:section-properties fo:margin-left="0in" fo:margin-right="0in" style:writing-mode="lr-tb"/>
    </style:style>
    <style:style style:name="P131" style:parent-style-name="Normal" style:family="paragraph">
      <style:paragraph-properties fo:text-align="justify"/>
    </style:style>
    <style:style style:name="P132" style:parent-style-name="Normal" style:family="paragraph">
      <style:paragraph-properties fo:text-align="justify"/>
    </style:style>
    <style:style style:name="P133" style:parent-style-name="Normal" style:family="paragraph">
      <style:paragraph-properties fo:text-align="justify"/>
    </style:style>
    <style:style style:name="T134" style:parent-style-name="DefaultParagraphFont" style:family="text">
      <style:text-properties fo:color="#FFFFFF"/>
    </style:style>
  </office:automatic-styles>
  <office:body>
    <office:text text:use-soft-page-breaks="true">
      <text:p text:style-name="P1">PASIŪLYMAS<text:s/></text:p>
      <text:p text:style-name="P5">DĖL LIETUVOS RESPUBLIKOS SUSIRINKIMŲ ĮSTATYMO NR. I-317<text:s/></text:p>
      <text:p text:style-name="P6">6, 7 STRAIPSNIŲ IR II SKYRIAUS PAVADINIMO PAKEITIMO</text:p>
      <text:p text:style-name="P7">ĮSTATYMO PROJEKTO NR. XIVP-1328</text:p>
      <text:p text:style-name="P8"/>
      <text:p text:style-name="P9">2022-11-07</text:p>
      <text:p text:style-name="P10">Vilnius</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Eil. Nr.</text:p>
          </table:table-cell>
          <table:table-cell table:style-name="TableCell21" table:number-columns-spanned="3">
            <text:p text:style-name="P22">Siūloma keisti</text:p>
          </table:table-cell>
          <table:covered-table-cell/>
          <table:covered-table-cell/>
          <table:table-cell table:style-name="TableCell23" table:number-rows-spanned="2">
            <text:p text:style-name="P24">Pasiūlymo turinys</text:p>
          </table:table-cell>
        </table:table-row>
        <table:table-row table:style-name="TableRow25">
          <table:covered-table-cell>
            <text:p text:style-name="P26"/>
          </table:covered-table-cell>
          <table:table-cell table:style-name="TableCell27">
            <text:p text:style-name="P28">str.</text:p>
          </table:table-cell>
          <table:table-cell table:style-name="TableCell29">
            <text:p text:style-name="P30">str. d.</text:p>
          </table:table-cell>
          <table:table-cell table:style-name="TableCell31">
            <text:p text:style-name="P32">p.</text:p>
          </table:table-cell>
          <table:covered-table-cell>
            <text:p text:style-name="P33"/>
          </table:covered-table-cell>
        </table:table-row>
        <table:table-row table:style-name="TableRow34">
          <table:table-cell table:style-name="TableCell35">
            <text:p text:style-name="P36">1.</text:p>
          </table:table-cell>
          <table:table-cell table:style-name="TableCell37">
            <text:p text:style-name="P38"><text:span text:style-name="T39">6</text:span></text:p>
          </table:table-cell>
          <table:table-cell table:style-name="TableCell40">
            <text:p text:style-name="P41">2</text:p>
          </table:table-cell>
          <table:table-cell table:style-name="TableCell42">
            <text:p text:style-name="P43"/>
          </table:table-cell>
          <table:table-cell table:style-name="TableCell44">
            <text:p text:style-name="P45">Argumentai:</text:p>
            <text:p text:style-name="P46"><text:span text:style-name="T47">Šiuo metu galiojančios aktualios Lietuvos Respublikos susirinkimų įstatymo Nr. I-317 (toliau – ir<text:s/></text:span><text:span text:style-name="T48">Įstatymas</text:span><text:span text:style-name="T49">) redakcijos 6 straipsnio 2 dalyje nustatyta, kad susirinkimo organizatoriai pranešimą apie organizuojamą susirinkimą, kuriame dalyvaus daugiau nei 15 žmonių,<text:s/></text:span><text:span text:style-name="T50">privalo pateikti ne vėliau kaip prieš 5 darbo dienas. Atitinkamai, Įstatymo 7 straipsnio 2 dalyje numatyta, kad „Pranešimas apie organizuojamą susirinkimą turi būti suderintas ne vėliau kaip per 3 darbo dienas nuo jo gavimo“.</text:span></text:p>
            <text:p text:style-name="P51"/>
            <text:p text:style-name="P52"><text:span text:style-name="T53">Lietuvos Respublikos susirinkimų įstatymo Nr. I-317 6, 7 straipsnių ir II skyriaus pavadinimo pakeitimo įstatymo projektu Nr. XIVP-1328 (toliau – ir<text:s/></text:span><text:span text:style-name="T54">Įstatymo projektas</text:span><text:span text:style-name="T55">) siūloma Įstatymo 6 straipsnio 2 dalyje nustatytą pranešimo pateikimo terminą ilginti iki 15 darbo dienų, nes, kaip nurodoma Įstatymo projekto aiškinamajame rašte, „[t]aip būtų sudarytos prielaidos iki numatytos susirinkimo dienos, t. y. laiku, išspręsti visus teisinius ginčus ir eliminuota galimybė atsirasti teisinio netikrumo būsenoms, ne tik apsunkinančioms susirinkimų organizavimą, bet ir pakertančioms susirinkimų organizatorių ir visos visuomenės pasitikėjimą teise ir valstybe.“ <text:s text:c="2"/></text:span><text:span text:style-name="T56"><text:s/></text:span></text:p>
            <text:p text:style-name="P57"/>
            <text:p text:style-name="P58"><text:span text:style-name="T59">Pažymėtina, kad siūlymas</text:span><text:span text:style-name="T60"><text:s/>drastiškai ilginti pranešimo apie organizuojamą susirinkimą pateikimo terminą</text:span><text:span text:style-name="T61"><text:s/>itin<text:s/></text:span><text:span text:style-name="T62">neigiamai<text:s/></text:span><text:span text:style-name="T63">vertintinas konstitucinės<text:s/></text:span><text:soft-page-break/><text:span text:style-name="T64">susirinkimų laisvės kontekste.<text:s/></text:span><text:span text:style-name="T65">Įstatymo projektu siūlomom</text:span><text:span text:style-name="T66">i</text:span><text:span text:style-name="T67">s nuostatom</text:span><text:span text:style-name="T68">i</text:span><text:span text:style-name="T69">s būtų papildomai suvaržyta teisė rinktis į taikius susirinkimus, nes dabar taikomas minimalus 5 darbo dienų iki numatytos susirinkimo dienos terminas pateikti pranešimą būtų prailgintas iki 15 darbo dienų. Taigi apie kiekvieną planuojamą susirinkimą, kuriame dalyvautų daugiau nei 15 asmenų, būtų privaloma pranešti ne vėliau kaip likus trims savaitėms iki numatytos susirinkimo datos. Toks reikalavimas reikšmingai apsunkintų galimybę organizuoti susirinkimus, kurių tikslas</text:span><text:span text:style-name="T70"><text:s/>yra</text:span><text:span text:style-name="T71"><text:s/>operatyviai reaguoti į vykstančias aktualijas. Dėl šios priežasties abejotina, ar Įstatymo<text:s/></text:span><text:span text:style-name="T72">projektu<text:s/></text:span><text:span text:style-name="T73">siūlomo reguliavimo nauda, susijusi su veiksmingos teisinės gynybos užtikrinimu ginčo atvejais, atsvertų neigiamą poveikį, kurį lemtų pareiga susirinkimo organizatoriams pranešimą apie organizuojamą susirinkimą, kuriame dalyvautų daugiau nei 15 žmonių, pateikti ne vėliau kaip prieš 15 darbo dienų iki numatytos susirinkimo datos. Todėl potencialiai galėtų būti svarstoma galimybė Įstatyme įtvirtinti nuostatas, įpareigojančias teismus imtis priemonių, kad tokio pobūdžio ginčai būtų išnagrinėti per kuo trumpesnį laiką, esant galimybei – iki numatomos susirinkimo datos, kartu neilginant informavimo apie susirinkimą termino.</text:span></text:p>
            <text:p text:style-name="P74"/>
            <text:p text:style-name="P75">Galimybę neatidėliotinai reaguoti į valstybei, visuomenei ar jos grupei aktualius įvykius apsunkina ir šiuo metu Įstatyme taikomas 5 darbo dienų terminas. Naujų technologijų atsiradimas labai padidino spontaniškų susirinkimų galimybę, ir tai turėtų būti vertinama kaip tikėtina (o ne išskirtinė) sveikos demokratijos<text:s/>ir aktyvios pilietinės visuomenės<text:s/>savybė.</text:p>
            <text:p text:style-name="P76"/>
            <text:p text:style-name="P77"><text:span text:style-name="T78">Paminėtina, kad Venecijos komisija ir ESBO Demokratinių institucijų ir žmogaus teisių biuras, pateikdami bendrą nuomonę dėl nacionalinio reguliavimo, susijusio su susirinkimų laisvės įgyvendinimu, yra pažymėję, kad reikalavimas pateikti pranešimą apie organizuojamą susirinkimą ne vėliau nei 15 dienų prieš numatytą susirinkimo datą, yra apsunkinantis (angl.<text:s/></text:span><text:span text:style-name="T79">„</text:span><text:span text:style-name="T80">onerous</text:span><text:span text:style-name="T81">“</text:span><text:span text:style-name="T82">); rekomenduota numatyti 3-5 dienų laikotarpį pranešimui apie organizuojamą susirinkimą pateikti; nurodyta, kad šis terminas turėtų būti lankstus</text:span><text:span text:style-name="T83">.</text:span><text:span text:style-name="T84"><text:note text:note-class="footnote" text:id="_ftn0"><text:note-citation>1</text:note-citation><text:note-body><text:p text:style-name="P85"><text:span text:style-name="T86"><text:s/>Joint opinion on the law on mass events of the Republic of Belarus, adopted by the Venice Commission at its 90th Plenary Session (Venice, 16-17 march 2012)</text:span><text:span text:style-name="T87">, p.<text:s/></text:span><text:span text:style-name="T88">78</text:span><text:span text:style-name="T89">. Prieiga per internetą: &lt;</text:span><text:a xlink:href="https://www.venice.coe.int/webforms/documents/?pdf=CDL-AD(2012)006-e" office:target-frame-name="_top" xlink:show="replace"><text:span text:style-name="T90">https://www.venice.coe.int/webforms/documents/?pdf=CDL-AD(2012)006-e</text:span></text:a><text:span text:style-name="T91"><text:s/>&gt;.</text:span></text:p></text:note-body></text:note></text:span><text:span text:style-name="T92"><text:s/></text:span><text:span text:style-name="T93">Atsižvelgiant į šias rekomendacijas, Įstatymo projekte siūloma nustatyti, jog<text:s/></text:span><text:span text:style-name="T94">susirinkimo<text:s/></text:span><text:soft-page-break/><text:span text:style-name="T95">organizatoriai pranešimą apie organizuojamą susirinkimą, kuriame dalyvaus daugiau nei 15 žmonių, turėtų pateikti ne vėliau kaip prieš<text:s/></text:span><text:span text:style-name="T96">4</text:span><text:span text:style-name="T97"><text:s/>darbo dienas</text:span><text:span text:style-name="T98">. Tokiu būdu būtų ne tik prisidedama prie efektyvesnio konstitucinės susirinkimų laisvės įgyvendinimo Lietuvos Respublikoje, bet ir užtikrintos prielaidos suderinti pranešimą apie organizuojamą susirinkimą laikantis Įstatymo 7 straipsnio 2 dalyje numatyto termino.</text:span></text:p>
            <text:p text:style-name="P99"/>
            <text:p text:style-name="P100"><text:span text:style-name="T101">Atkreiptinas dėmesys, kad<text:s/></text:span><text:span text:style-name="T102">siūlomas nustatyti trumpesnis, o ne ilgesnis terminas pranešti apie organizuojamą susitikimą</text:span><text:span text:style-name="T103"><text:s/>neužkirstų kelio asmenims pranešimą pateikti ir anksčiau – prieš 15 ar daugiau dienų. Asmenys, manydami, kad gali kilti ginčas dėl pranešimo apie susirinkimą suderinimo ir įvertinę Lietuvos Respublikos administracinių bylų teisenos įstatyme</text:span><text:span text:style-name="T104"><text:s/>bei Įstatymo projekte</text:span><text:span text:style-name="T105"><text:s/>nustatytus skundo padavimo bei išnagrinėjimo terminus, gali atitinkamai pasirinkti ankstesnę pranešimo pateikimo datą savo nuožiūra.</text:span></text:p>
            <text:p text:style-name="P106"/>
            <text:p text:style-name="P107"><text:span text:style-name="T108">Papildomai atkreiptinas dėmesys, kad pagal Lietuvos Respublikos vietos savivaldos įstatymo naują redakciją, kuri įsigalios 2023 m. balandžio<text:s/></text:span><text:span text:style-name="T109">1 d.</text:span><text:span text:style-name="T110">, keičiasi vykdomosios institucijos sąvoka ir mero, kaip vykdomosios institucijos, įgaliojimai, todėl su šiomis nuostatomis derintinos <text:s/>Įstatymo nuostatos. Vietoje subjekto „savivaldybės administracijos direktorius ar jį pavaduojantis asmuo“ įrašytinas subjektas „meras arba jo įgaliotas savivaldybės administracijos direktorius“.</text:span></text:p>
            <text:p text:style-name="P111"/>
            <text:p text:style-name="P112">Pasiūlymas:</text:p>
            <text:p text:style-name="P113"><text:span text:style-name="T114">Pakeisti 6 straipsnio 2 dalį ir ją išdėstyti taip:</text:span><text:span text:style-name="T115"><text:s/></text:span></text:p>
            <text:p text:style-name="P116"><text:span text:style-name="T117">„2. Susirinkimo organizatoriai ne vėliau kaip prieš<text:s/></text:span><text:span text:style-name="T118">15</text:span><text:span text:style-name="T119"><text:s/></text:span><text:span text:style-name="T120">4</text:span><text:span text:style-name="T121"><text:s/>darbo dien</text:span><text:span text:style-name="T122">ų</text:span><text:span text:style-name="T123">as</text:span><text:span text:style-name="T124"><text:s/>iki numatytos susirinkimo dienos privalo pateikti<text:s/></text:span><text:span text:style-name="T125">merui arba jo įgaliotam</text:span><text:span text:style-name="T126"><text:s/></text:span><text:span text:style-name="T127">savivaldybės administracijos direktoriui<text:s/></text:span><text:span text:style-name="T128">ar jį pavaduojančiam asmeniui</text:span><text:span text:style-name="T129"><text:s/>rašytinį pranešimą apie organizuojamą susirinkimą, kuriame dalyvaus daugiau kaip 15 žmonių.“</text:span></text:p>
            <text:p text:style-name="P130"/>
          </table:table-cell>
        </table:table-row>
      </table:table>
      <text:section text:name="Sect1" text:style-name="S1">
        <text:p text:style-name="P131"/>
        <text:p text:style-name="P132">Teikia</text:p>
        <text:soft-page-break/>
        <text:p text:style-name="P133">Seimo narys<text:s/><text:tab/><text:tab/><text:tab/><text:tab/><text:tab/><text:bookmark-start text:name="bookmark=id.gjdgxs"/><text:bookmark-end text:name="bookmark=id.gjdgxs"/><text:span text:style-name="T134">(Parašas)</text:span><text:tab/><text:tab/>Tomas Vytautas Raskevičiu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text-properties style:font-name="Calibri" style:font-name-asian="Calibri" style:font-name-complex="Times New Roman" fo:font-size="10pt" style:font-size-asian="10pt" style:font-size-complex="10pt" fo:language="en" fo:country="US" style:language-asian="en" style:country-asian="US" fo:hyphenate="false"/>
    </style:style>
    <style:style style:name="FootnoteTextChar" style:display-name="Footnote Text Char" style:family="text" style:parent-style-name="DefaultParagraphFont">
      <style:text-properties style:font-name="Calibri" style:font-name-asian="Calibri" style:font-name-complex="Times New Roman" fo:font-size="10pt" style:font-size-asian="10pt" style:font-size-complex="10pt" fo:language="en" fo:country="US" style:language-asian="en" style:country-asian="US"/>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align="end"/>
    </style:style>
    <style:style style:name="T3" style:parent-style-name="DefaultParagraphFont" style:family="text">
      <style:text-properties fo:font-size="10pt" style:font-size-asian="10pt" style:font-size-complex="10pt"/>
    </style:style>
    <style:style style:name="P4" style:parent-style-name="Footer" style:family="paragraph">
      <style:text-properties fo:font-size="10pt" style:font-size-asian="10pt" style:font-size-complex="10pt"/>
    </style:style>
  </office:automatic-styles>
  <office:master-styles>
    <style:master-page style:name="MP0" style:page-layout-name="PL0">
      <style:footer>
        <text:p text:style-name="P2"><text:span text:style-name="T3"><text:page-number text:fixed="false">2</text:page-number></text:span></text:p>
        <text:p text:style-name="P4"/>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11-07T06:27:00Z</meta:creation-date>
    <dc:date>2022-11-07T06:27:00Z</dc:date>
    <meta:print-date>2022-03-08T09:2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4" meta:paragraph-count="120" meta:word-count="659" meta:character-count="5526" meta:row-count="237" meta:non-whitespace-character-count="4987"/>
  </office:meta>
</office:document-meta>
</file>