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098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 fo:margin-right="0.0986in"/>
      <style:text-properties fo:font-weight="bold" style:font-weight-asian="bold" style:font-weight-complex="bold" style:font-size-complex="12pt"/>
    </style:style>
    <style:style style:name="P5" style:parent-style-name="Heading1" style:family="paragraph">
      <style:paragraph-properties fo:margin-right="0.0986in"/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 fo:margin-right="0.0986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margin-right="0.0986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0.098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 fo:margin-right="0.0986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 fo:margin-right="0.0986in"/>
      <style:text-properties style:font-size-complex="12pt"/>
    </style:style>
    <style:style style:name="P21" style:parent-style-name="Normal" style:family="paragraph">
      <style:paragraph-properties fo:text-align="center" fo:line-height="150%" fo:margin-right="0.098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fo:line-height="150%" fo:margin-right="0.0986in"/>
      <style:text-properties style:font-size-complex="12pt"/>
    </style:style>
    <style:style style:name="P39" style:parent-style-name="Normal" style:family="paragraph">
      <style:paragraph-properties fo:line-height="150%" fo:margin-right="0.0986in"/>
      <style:text-properties style:font-size-complex="12pt"/>
    </style:style>
    <style:style style:name="P40" style:parent-style-name="Normal" style:family="paragraph">
      <style:paragraph-properties fo:text-align="justify" fo:line-height="150%" fo:margin-right="0.0986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margin-right="0.0986in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ListParagraph" style:family="paragraph">
      <style:paragraph-properties fo:text-align="justify" fo:line-height="150%" fo:margin-left="0.5909in" fo:margin-right="0.0986in">
        <style:tab-stops>
          <style:tab-stop style:type="left" style:position="0.1965in"/>
        </style:tab-stops>
      </style:paragraph-properties>
      <style:text-properties style:font-size-complex="12pt"/>
    </style:style>
    <style:style style:name="P62" style:parent-style-name="ListParagraph" style:family="paragraph">
      <style:paragraph-properties fo:text-align="justify" fo:line-height="150%" fo:margin-left="0.5909in" fo:margin-right="0.0986in">
        <style:tab-stops>
          <style:tab-stop style:type="left" style:position="0.196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right="0.0986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93" style:parent-style-name="Normal" style:family="paragraph">
      <style:paragraph-properties fo:text-align="justify" fo:line-height="150%" fo:margin-right="0.0986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Hyperlink" style:family="text">
      <style:text-properties style:font-size-complex="12pt" style:text-underline-type="none"/>
    </style:style>
    <style:style style:name="P99" style:parent-style-name="Normal" style:family="paragraph">
      <style:paragraph-properties fo:text-align="justify" fo:line-height="150%" fo:margin-right="0.0986in"/>
    </style:style>
    <style:style style:name="T100" style:parent-style-name="DefaultParagraphFont" style:family="text">
      <style:text-properties style:font-size-complex="12pt"/>
    </style:style>
    <style:style style:name="T101" style:parent-style-name="Hyperlink" style:family="text">
      <style:text-properties style:font-size-complex="12pt" style:text-underline-type="none"/>
    </style:style>
    <style:style style:name="P102" style:parent-style-name="Normal" style:family="paragraph">
      <style:paragraph-properties fo:text-align="justify" fo:line-height="150%" fo:margin-right="0.0986in"/>
    </style:style>
    <style:style style:name="T103" style:parent-style-name="DefaultParagraphFont" style:family="text">
      <style:text-properties style:font-size-complex="12pt"/>
    </style:style>
    <style:style style:name="T104" style:parent-style-name="Hyperlink" style:family="text">
      <style:text-properties style:font-size-complex="12pt" style:text-underline-type="none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107" style:parent-style-name="Normal" style:family="paragraph">
      <style:paragraph-properties fo:text-align="justify" fo:line-height="150%" fo:margin-right="0.0986in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VIACIJOS ĮSTATYMO NR. VIII-2066 2, 3, 5, 6, 16, 18, 35, 38, 41, 41</text:span><text:span text:style-name="T11">1</text:span><text:span text:style-name="T12">, 46, 50 STRAIPSNIŲ IR 1, 2, 3 PRIEDŲ PAKEITIMO, ĮSTATYMO PAPILDYMO 19</text:span><text:span text:style-name="T13">1</text:span><text:span text:style-name="T14"><text:s/>IR 41</text:span><text:span text:style-name="T15">2</text:span><text:span text:style-name="T16"><text:s/>STRAIPSNIAIS IR III SKYRIAUS PAPILDYMO VIENUOLIKTUOJU SKIRSNIU</text:span></text:p>
      <text:p text:style-name="P17"><text:span text:style-name="T18">ĮSTATYMO<text:s/></text:span><text:span text:style-name="T19">PROJEKTO</text:span></text:p>
      <text:p text:style-name="P20"/>
      <text:p text:style-name="P21"><text:span text:style-name="T22">202</text:span><text:span text:style-name="T23">3</text:span><text:span text:style-name="T24">-</text:span><text:span text:style-name="T25">0</text:span><text:span text:style-name="T26">4</text:span><text:span text:style-name="T27">-</text:span><text:span text:style-name="T28">2</text:span><text:span text:style-name="T29">1</text:span><text:span text:style-name="T30"><text:s/></text:span><text:span text:style-name="T31">Nr. XI</text:span><text:span text:style-name="T32">V</text:span><text:span text:style-name="T33">P</text:span><text:span text:style-name="T34">-</text:span><text:span text:style-name="T35">2</text:span><text:span text:style-name="T36">401</text:span><text:span text:style-name="T37">(2)</text:span></text:p>
      <text:p text:style-name="P38">Vilnius</text:p>
      <text:p text:style-name="P39"/>
      <text:p text:style-name="P40">Įvertinę projekto atitiktį Konstitucijai, įstatymams, teisėkūros principams ir teisės technikos taisyklėms,<text:s/>teikiame šią<text:s/>pastabą.</text:p>
      <text:soft-page-break/>
      <text:p text:style-name="P41"><text:span text:style-name="T42">Atsižvelgiant į<text:s/></text:span><text:span text:style-name="T43">projekto 15 straipsniu keičiamo įstatymo 54 straipsnyje<text:s/></text:span><text:span text:style-name="T44">nurodytos<text:s/></text:span><text:span text:style-name="T45">Nacionalinės oro susisiekimo formalumų supaprastinimo komisijos</text:span><text:span text:style-name="T46"><text:s/>(toliau – komisija)</text:span><text:span text:style-name="T47"><text:s/></text:span><text:span text:style-name="T48">sudarymo tvarką,<text:s/></text:span><text:span text:style-name="T49">status</text:span><text:span text:style-name="T50">ą</text:span><text:span text:style-name="T51"><text:s/>bei veiklos paskirt</text:span><text:span text:style-name="T52">į</text:span><text:span text:style-name="T53"><text:s/>- koordinuoti Formalumų supaprastinimo programos įgyvendinimą</text:span><text:span text:style-name="T54">,</text:span><text:span text:style-name="T55"><text:s/>ginčytinas keičiamo įstatymo 54 straipsnio 3 dalies 2 ir 3 punktuose įtvirtintų teisių - gauti iš fizinių asmenų, juridinių asmenų ir kitų organizacijų ar jų padalinių informaciją, kurios reikia jos funkcijoms atlikti bei duoti valstybės institucijoms privalomus vykdyti nurodymus dėl Formalumų supaprast</text:span><text:span text:style-name="T56">inimo programos įgyvendinimo. Aukščiau išdėstyti įgaliojimai būdingi viešojo administravimo subjektams, kurie yra steigiami ir veikia<text:s/></text:span><text:span text:style-name="T57">konkrečio</text:span><text:span text:style-name="T58">m</text:span><text:span text:style-name="T59">s</text:span><text:span text:style-name="T60"><text:s/>viešojo administravimo funkcijoms pagal savo kompetenciją užtikrinti, tuo tarpu komisija pagal savo prigimtį ir veiklos tikslus neturėtų būti laikoma viešojo administravimo subjektu, turinčiu tokio turinio įgaliojimus.</text:span></text:p>
      <text:p text:style-name="P61"/>
      <text:p text:style-name="P62"/>
      <text:p text:style-name="P63">Departamento direktorius<text:tab/><text:tab/><text:tab/><text:tab/><text:tab/><text:tab/><text:s text:c="10"/><text:s text:c="8"/><text:s/>Dainius Zeblecki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R. Dirgėlienė, tel. (8 5) 239<text:s/>6350, el. p.<text:s/>renata.dirgeliene@lrs.lt</text:p>
      <text:p text:style-name="P93"><text:span text:style-name="T94">E. Drėgvaitė, tel. (8 5) 239</text:span><text:span text:style-name="T95"><text:s/></text:span><text:span text:style-name="T96">6891</text:span><text:span text:style-name="T97">, el. p.<text:s/></text:span><text:a xlink:href="mailto:egle.dregvaite@lrs.lt" office:target-frame-name="_top" xlink:show="replace"><text:span text:style-name="T98">egle.dregvaite@lrs.lt</text:span></text:a></text:p>
      <text:p text:style-name="P99"><text:span text:style-name="T100">M. Griščenko, tel. (8 5) 239 6552, el. p.<text:s/></text:span><text:a xlink:href="mailto:mantas.griscenko@lrs.lt" office:target-frame-name="_top" xlink:show="replace"><text:span text:style-name="T101">mantas.griscenko@lrs.lt</text:span></text:a></text:p>
      <text:p text:style-name="P102"><text:span text:style-name="T103">M. Masteikienė, tel. (8 5) 239 6843, el. p.<text:s/></text:span><text:a xlink:href="mailto:milda.masteikiene@lrs.lt" office:target-frame-name="_top" xlink:show="replace"><text:span text:style-name="T104">milda.masteikiene@lrs.lt</text:span></text:a><text:span text:style-name="T105"><text:s/></text:span></text:p>
      <text:p text:style-name="P106">E. Mušinskis, tel.<text:s/>(8 5)<text:s/>239<text:s/>6356, el. p.<text:s/>edvinas.musinskis@lrs.lt</text:p>
      <text:p text:style-name="P107"><text:span text:style-name="T108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1T10:29:00Z</meta:creation-date>
    <dc:date>2023-04-21T10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256" meta:character-count="2066" meta:row-count="38" meta:non-whitespace-character-count="1826"/>
  </office:meta>
</office:document-meta>
</file>