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margin-top="0.052in" fo:margin-bottom="0.052in" fo:margin-right="0.027in" fo:text-indent="0.5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5-12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5-12-03</text:p>
          </table:table-cell>
          <table:table-cell table:style-name="TableCell16">
            <text:p text:style-name="Normal">Nr.<text:s/>S-2015-7663</text:p>
          </table:table-cell>
        </table:table-row>
      </table:table>
      <text:p text:style-name="P17">Lietuvos Respublikos Seimui</text:p>
      <text:p text:style-name="Kopija"/>
      <text:p text:style-name="Kopija"/>
      <text:p text:style-name="Kopija"/>
      <text:p text:style-name="Kopija"/>
      <text:p text:style-name="P47"><text:span text:style-name="T48">DĖL LIETUVOS RESPUBLIKOS</text:span><text:span text:style-name="T49"><text:s/>TERITORIJŲ PLANAVIMO IR STATYBOS VALSTYBINĖS PRIEŽIŪROS ĮSTATYMO NR. XII-459 2, 3 IR 14 STRAIPSNIŲ PAKEITIMO ĮSTATYMO<text:s/></text:span><text:span text:style-name="T50">PROJEKTO</text:span><text:span text:style-name="T51"> </text:span><text:span text:style-name="T52">N</text:span><text:span text:style-name="T53">R</text:span><text:span text:style-name="T54">.</text:span><text:span text:style-name="T55"> </text:span><text:span text:style-name="T56">X</text:span><text:span text:style-name="T57">IIP-3841<text:s/></text:span><text:span text:style-name="T58">ATITIKTIES EUROPOS SĄJUNGOS TEISEI</text:span></text:p>
      <text:p text:style-name="Pavadinimas1"/>
      <text:p text:style-name="Pavadinimas1"/>
      <text:p text:style-name="P59">Europos teisės departamentas išnagrinėjo<text:s/>Lietuvos Respublikos Seimo kanceliarijos Seimo posėdžių sekretoriato raštu<text:s/>pateiktą Lietuvos<text:s/>Respublikos<text:s/><text:span text:style-name="T60">teritorijų planavimo ir statybos valstybinės priežiūros įstatymo<text:s/></text:span><text:span text:style-name="T61">N</text:span><text:span text:style-name="T62">r.<text:s/></text:span><text:span text:style-name="T63">XII</text:span><text:span text:style-name="T64">-459 2, 3 ir 14 strai</text:span><text:span text:style-name="T65">p</text:span><text:span text:style-name="T66">snių pakeitimo įstatymo</text:span><text:s/>projektą Nr. XIIP-3841, pažymime, kad<text:s/>projektu<text:s/>siūlomų nuostatų atžvilgiu Europos Sąjungos teisė netaikoma.<text:s/></text:p>
      <text:p text:style-name="Tekstas"/>
      <text:p text:style-name="Tekstas"/>
      <text:p text:style-name="Tekstas"/>
      <text:p text:style-name="Tekstas"/>
      <text:p text:style-name="Tekstas"/>
      <text:p text:style-name="P67">Generalinis<text:s/>direktorius <text:s text:c="23"/><text:s text:c="21"/><text:tab/>Deividas Kriaučiūna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Daiva Stepanienė</text:span><text:span text:style-name="T87">, tel.</text:span><text:span text:style-name="T88">:</text:span><text:span text:style-name="T89"><text:s/></text:span><text:span text:style-name="T90">8<text:s/></text:span><text:span text:style-name="T91">706 6</text:span><text:span text:style-name="T92">8</text:span><text:span text:style-name="T93"><text:s/></text:span><text:span text:style-name="T94">083</text:span><text:span text:style-name="T95">, el. p.<text:s/></text:span><text:a xlink:href="mailto:daiva.stepaniene@etd.lt" office:target-frame-name="_top" xlink:show="replace"><text:span text:style-name="T96">daiva.stepaniene@etd.lt</text:span></text:a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Hyperlink" style:family="text">
      <style:text-properties fo:font-size="10pt" style:font-size-asian="10pt"/>
    </style:style>
    <style:style style:name="T40" style:parent-style-name="Hyperlink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font-size="6pt" style:font-size-asian="6pt"/>
    </style:style>
    <style:style style:name="P45" style:parent-style-name="Footer" style:family="paragraph">
      <style:text-properties fo:font-size="6pt" style:font-size-asian="6pt"/>
    </style:style>
    <style:style style:name="P46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B</text:span><text:span text:style-name="T28">iudžetinė įstaiga</text:span><text:span text:style-name="T29">,<text:s/></text:span><text:span text:style-name="T30">Vilniaus g. 23-7A, LT-01</text:span><text:span text:style-name="T31">402</text:span><text:span text:style-name="T32"><text:s/>Vilnius, tel.<text:s/></text:span><text:span text:style-name="T33">8<text:s/></text:span><text:span text:style-name="T34">706 63 687, faks.<text:s/></text:span><text:span text:style-name="T35">8<text:s/></text:span><text:span text:style-name="T36">706 63 679,</text:span></text:p>
        <text:p text:style-name="P37"><text:span text:style-name="T38"><text:s/>el. p.<text:s/></text:span><text:a xlink:href="mailto:etd@etd.lt" office:target-frame-name="_top" xlink:show="replace"><text:span text:style-name="T39">etd</text:span><text:span text:style-name="T40">@etd.lt</text:span></text:a><text:span text:style-name="T41">.<text:s/></text:span><text:span text:style-name="T42">Duomenys kaupiami ir saugomi Juridinių asmenų registre, kodas 188600362</text:span></text:p>
        <text:p text:style-name="Header"><text:span text:style-name="T43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44"><text:file-name text:fixed="false" text:display="name-and-extension">DS_XIIP-3801 Biudzeto sandaros ist. 3 str. pak. .docx</text:file-name></text:span></text:p>
        <text:p text:style-name="P45">1P0A0</text:p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11-</dc:title>
    <meta:initial-creator>Renata</meta:initial-creator>
    <dc:creator>CLUSadmin</dc:creator>
    <meta:creation-date>2015-12-10T13:09:00Z</meta:creation-date>
    <dc:date>2015-12-10T13:09:00Z</dc:date>
    <meta:print-date>2013-07-05T07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74" meta:row-count="55" meta:non-whitespace-character-count="777"/>
  </office:meta>
</office:document-meta>
</file>