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0" style:family="table-column">
      <style:table-column-properties style:column-width="3.7375in"/>
    </style:style>
    <style:style style:name="TableColumn71" style:family="table-column">
      <style:table-column-properties style:column-width="2.8298in"/>
    </style:style>
    <style:style style:name="Table69" style:family="table">
      <style:table-properties style:width="6.567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06- <text:s text:c="6"/><text:s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5-17<text:s/></text:span><text:span text:style-name="T34">Nr.<text:s/></text:span><text:span text:style-name="T35">S-2021-2546-XIVP-484</text:span></text:p>
          </table:table-cell>
        </table:table-row>
      </table:table>
      <text:p text:style-name="P36"/>
      <text:p text:style-name="P37"/>
      <text:p text:style-name="P38"><text:span text:style-name="T39">Dėl</text:span><text:span text:style-name="T40"><text:s/>Lietuvos respublikos</text:span><text:span text:style-name="T41"><text:s/></text:span><text:span text:style-name="T42">Piliečių nuosavybės teisių į išlikusį nekilnojamąjį turtą atkūrimo įstatymo Nr.VIII-359 5 straipsnio pakeitimo įstatymo projekt</text:span><text:span text:style-name="T43">o Nr.<text:s/></text:span><text:span text:style-name="T44">XIVP-484</text:span><text:span text:style-name="T45"><text:s/></text:span><text:span text:style-name="T46">ATITIKTIES<text:s/></text:span><text:span text:style-name="T47">EUROPOS SĄJUNGOS TEISEI</text:span></text:p>
      <text:p text:style-name="P48"/>
      <text:p text:style-name="P49"/>
      <text:p text:style-name="P50"><text:span text:style-name="T51">Įvertinę</text:span><text:span text:style-name="T52"><text:s/></text:span><text:span text:style-name="T53">Lietuvos<text:s/></text:span><text:span text:style-name="T54">Respublikos Seimo<text:s/></text:span><text:span text:style-name="T55">pateikto</text:span><text:span text:style-name="T56"><text:s/>derint</text:span><text:span text:style-name="T57">i</text:span><text:span text:style-name="T58"><text:s/></text:span><text:a xlink:href="https://e-seimas.lrs.lt/portal/legalAct/lt/TAP/b23aba80b3c311eb96a798a611ed7b47?positionInSearchResults=26&amp;searchModelUUID=17138478-744e-4cfa-9b33-e0bba5713a49" office:target-frame-name="_top" xlink:show="replace"><text:span text:style-name="T59">Lietuvos Respublikos piliečių nuosavybės teisių į išlikusį nekilnojamąjį turtą atkūrimo įstatymo Nr.VIII-359 5 straipsnio pakeitimo įstatymo projekto Nr. XIVP-484</text:span></text:a><text:span text:style-name="T60"><text:s/></text:span><text:span text:style-name="T61">a</text:span><text:span text:style-name="T62">titiktį Europos Sąjungos</text:span><text:span text:style-name="T63"><text:s/>teisei</text:span><text:span text:style-name="T64"><text:s/>pažymime, kad pastabų ir pasiūlymų neturime</text:span><text:span text:style-name="T65">.</text:span>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eisingumo ministerijos kanclerė</text:p>
          </table:table-cell>
          <table:table-cell table:style-name="TableCell75">
            <text:p text:style-name="P76">Gabija Grigaitė-Daugirdė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"><text:span text:style-name="T94">Mykolas Šavelskis, tel.5 2 191 886, el. p.<text:s/></text:span><text:a xlink:href="mailto:mykolas.savelskis@tm.lt" office:target-frame-name="_top" xlink:show="replace"><text:span text:style-name="T95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3T05:41:00Z</meta:creation-date>
    <dc:date>2021-06-03T05:41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53" meta:row-count="34" meta:non-whitespace-character-count="839"/>
  </office:meta>
</office:document-meta>
</file>