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-0.0986in" fo:text-indent="0.5909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left="-0.0986in" fo:text-indent="0.5909in">
        <style:tab-stops/>
      </style:paragraph-properties>
      <style:text-properties fo:font-size="6pt" style:font-size-asian="6pt" style:font-size-complex="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 fo:language="en" fo:country="US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size="8pt" style:font-size-asian="8pt"/>
    </style:style>
    <style:style style:name="P45" style:parent-style-name="Normal" style:family="paragraph">
      <style:paragraph-properties fo:line-height="115%" fo:margin-left="-0.0986in" fo:text-indent="0.0986in">
        <style:tab-stops/>
      </style:paragraph-properties>
    </style:style>
    <style:style style:name="P46" style:parent-style-name="Normal" style:family="paragraph">
      <style:paragraph-properties fo:margin-left="-0.0986in" fo:text-indent="0.0986in">
        <style:tab-stops/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margin-left="-0.0986in" fo:text-indent="0.5909in">
        <style:tab-stops/>
      </style:paragraph-properties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margin-left="-0.0986in" fo:text-indent="0.5909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margin-left="-0.0986in" fo:text-indent="0.5909in">
        <style:tab-stops/>
      </style:paragraph-properties>
      <style:text-properties fo:font-weight="bold" style:font-weight-asian="bold"/>
    </style:style>
    <style:style style:name="P55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56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57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58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59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0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1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2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3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4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5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6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7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8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69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0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1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2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3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4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5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6" style:parent-style-name="ListParagraph" style:family="paragraph">
      <style:paragraph-properties fo:text-align="justify" fo:line-height="115%" fo:margin-left="0.3937in" fo:text-indent="-0.3937in">
        <style:tab-stops/>
      </style:paragraph-properties>
      <style:text-properties style:language-asian="en" style:country-asian="GB"/>
    </style:style>
    <style:style style:name="P77" style:parent-style-name="ListParagraph" style:family="paragraph">
      <style:paragraph-properties fo:text-align="justify" fo:line-height="115%" fo:margin-left="0.4923in">
        <style:tab-stops/>
      </style:paragraph-properties>
      <style:text-properties style:language-asian="en" style:country-asian="GB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 fo:margin-left="-0.0986in" fo:text-indent="0.5909in">
        <style:tab-stops/>
      </style:paragraph-properties>
    </style:style>
    <style:style style:name="TableColumn81" style:family="table-column">
      <style:table-column-properties style:column-width="3.2451in"/>
    </style:style>
    <style:style style:name="TableColumn82" style:family="table-column">
      <style:table-column-properties style:column-width="3.2451in"/>
    </style:style>
    <style:style style:name="Table80" style:family="table">
      <style:table-properties style:width="6.4902in" fo:margin-left="-0.098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line-height="115%"/>
    </style:style>
    <style:style style:name="P86" style:parent-style-name="ListParagraph" style:family="paragraph">
      <style:paragraph-properties fo:text-align="justify" fo:line-height="115%"/>
    </style:style>
    <style:style style:name="P87" style:parent-style-name="ListParagraph" style:family="paragraph">
      <style:paragraph-properties fo:text-align="justify" fo:line-height="115%"/>
    </style:style>
    <style:style style:name="P88" style:parent-style-name="ListParagraph" style:family="paragraph">
      <style:paragraph-properties fo:text-align="justify" fo:line-height="115%"/>
    </style:style>
    <style:style style:name="P89" style:parent-style-name="ListParagraph" style:family="paragraph">
      <style:paragraph-properties fo:text-align="justify" fo:line-height="115%"/>
    </style:style>
    <style:style style:name="P90" style:parent-style-name="ListParagraph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justify" fo:line-height="115%"/>
    </style:style>
    <style:style style:name="P94" style:parent-style-name="ListParagraph" style:family="paragraph">
      <style:paragraph-properties fo:text-align="justify" fo:line-height="115%"/>
    </style:style>
    <style:style style:name="P95" style:parent-style-name="ListParagraph" style:family="paragraph">
      <style:paragraph-properties fo:text-align="justify" fo:line-height="115%"/>
    </style:style>
    <style:style style:name="P96" style:parent-style-name="ListParagraph" style:family="paragraph">
      <style:paragraph-properties fo:text-align="justify" fo:line-height="115%"/>
    </style:style>
    <style:style style:name="P97" style:parent-style-name="ListParagraph" style:family="paragraph">
      <style:paragraph-properties fo:text-align="justify" fo:line-height="115%"/>
    </style:style>
    <style:style style:name="P98" style:parent-style-name="ListParagraph" style:family="paragraph">
      <style:paragraph-properties fo:text-align="justify" fo:line-height="115%"/>
    </style:style>
    <style:style style:name="P99" style:parent-style-name="ListParagraph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EIMO NAR</text:span><text:span text:style-name="T7">IAI</text:span></text:p>
      <text:p text:style-name="P8"/>
      <text:p text:style-name="P9"><text:span text:style-name="T10">Gedimino pr. 53, 01109 Vilnius</text:span><text:span text:style-name="T11"><text:s/></text:span><text:span text:style-name="T12">Tel. (8 5)</text:span><text:span text:style-name="T13"><text:s/></text:span><text:span text:style-name="T14">239<text:s/>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Faks. (8 5)</text:span><text:span text:style-name="T24"><text:s/></text:span><text:span text:style-name="T25">239<text:s/>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El. p.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@</text:span><text:span text:style-name="T43">lrs.lt</text:span></text:p>
      <text:p text:style-name="P44">_________________________________________________________________________________________________________________</text:p>
      <text:p text:style-name="P45">Lietuvos Respublikos vidaus reikalų ministrei Agnei Bilotaitei</text:p>
      <text:p text:style-name="P46"/>
      <text:p text:style-name="P47">KLAUSIMAI</text:p>
      <text:p text:style-name="P48"/>
      <text:p text:style-name="P49">DĖL<text:s/>sanatorijos<text:s/>„Pušynas“ Palangoje<text:s/>LIKVIDAVIMO IR PAREIGŪNŲ<text:s/>Medicininės reabilitacijos</text:p>
      <text:p text:style-name="P50"/>
      <text:p text:style-name="P51">2021 - 12 -<text:s/>21</text:p>
      <text:p text:style-name="P52"/>
      <text:p text:style-name="P53">Vadovaudamiesi<text:s/>Lietuvos Respublikos Seimo statuto 209<text:s/>straipsniu, prašome<text:s/>Seimo posėdyje<text:s/>Vyriausybės pusvalandžio metu<text:s/>atsakyti į šiuos klausimus:</text:p>
      <text:p text:style-name="P54"/>
      <text:list text:style-name="LFO3" text:continue-numbering="true">
        <text:list-item>
          <text:p text:style-name="P55">Koks iš tikrųjų yra realus vidaus reikalų sistemos pareigūnų poreikis medicininei reabilitacijai per metus?</text:p>
        </text:list-item>
        <text:list-item>
          <text:p text:style-name="P56">Kiek vidaus reikalų sistemos pareigūnų pagal numatytas lėšas galės atlikti reabilitaciją 2022 m. Koks tai procentas nuo realaus poreikio?</text:p>
        </text:list-item>
        <text:list-item>
          <text:p text:style-name="P57">Ar siūlymus privatizuoti<text:s/>mokymo centrą "Dainava" Druskininkuose ir „Dainava“ ir sanatoriją „Pušynas“ Palangoje ir taip panaikinti galimybę atlikti reabilitaciją vidaus reikalų sistemos pareigūnams, derinote su visomis VRM įstaigomis ir profsąjungomis?</text:p>
        </text:list-item>
        <text:list-item>
          <text:p text:style-name="P58">Jūs 12 metų dirbote Seimo Antikorupcijos komisijos nare ir puikiai žinote, kad didmiesčiuose ir kurortuose ir ypač Palangoje, o juo labiau Palangos centre bet koks privatizuotas turtas, nesvarbu, kokia jo paskirtis, iškart paverčiamas butais, nes už juos gaunamas<text:s/>didžiausias pelnas.<text:s/>Taip vietoje sanatorijų, veikiančių visus metus, atsiranda tuščių žiemą butų kvartalai. Kodėl norite prisidėti prie visą sezoną veikiančio kurorto numarinimo?<text:s/></text:p>
        </text:list-item>
        <text:list-item>
          <text:p text:style-name="P59">Tai, kad Jūs tokią tendenciją puikai suvokėte, iliustruoja Palangos mero Šarūno Vaitkaus išplatintas Jūsų pasisakymas 2019 m., kad jokiais būdais negalima leisti privatizuoti ar kitais būdais į privatininkų rankas atiduoti Vilniaus sanatoriją “Pušyno kelias”. Kas pasikeitė per pastaruosius du metus, kad Jūsų nuomonė apsisuko 180 laipsnių ir atsirado nenumaldomas noras vis tik atiduoti į privatininkų rankas<text:s/>sanatoriją “Pušynas” Palangoje?</text:p>
        </text:list-item>
        <text:list-item>
          <text:p text:style-name="P60">Kodėl nusprendėte siūlyti privatizuoti sanatoriją „Pušynas“ vietoje to, kad perduotumėte kitiems valstybės subjektams,<text:s/>pvz. Sveikatos<text:s/>ministerijai<text:s/>arba Palangos<text:s/>m.<text:s/>savivaldybei?</text:p>
        </text:list-item>
        <text:list-item>
          <text:p text:style-name="P61">Kodėl ketinimų<text:s/>privatizuoti Pušyno sanatoriją nederinote su savo kolega bendrapartiečiu, Palangos meru Šarūnu<text:s/>Vaitkumi? Juk šis objektas itin<text:s/>svarbus miestui ir jo žmonėms - jame dirba<text:s/>apie 200 palangiškių.</text:p>
        </text:list-item>
        <text:list-item>
          <text:p text:style-name="P62">O gal šį klausimą derinote su Šventosios seniūne<text:s/>Viktorija Skeberdyte, kuri nori atgauti<text:s/>savo<text:s/>giminaičių žemę toje vietoje</text:p>
        </text:list-item>
        <text:list-item>
          <text:p text:style-name="P63">Jūsų patirtis antikorupcinėje veikloje leidžia teigti, kad turėjote žinoti, jog privatizuojant sanatoriją „Pušynas“ pretendentai turi teisę atgauti anksčiau turėtą žemės nuosavybę šioje<text:s/><text:soft-page-break/>vietoje ir<text:s/>kad tokiu atveju tuo<text:s/>galės<text:s/>pasinaudoti Jūsų iki šiol nuo visuomenės slėpta sena draugė – Šventosios seniūnė Viktorija Skeberdytė?</text:p>
        </text:list-item>
        <text:list-item>
          <text:p text:style-name="P64">Kodėl iš pat pradžių sakėte netiesą - teigėte, kad nesate pažįstama su V. Skeberdyte?</text:p>
        </text:list-item>
        <text:list-item>
          <text:p text:style-name="P65">Kodėl iš pradžių teigėte, kad nekvietėte V. Skeberdytės pas save į politinę komandą, o po to, kai žiniasklaida paviešino dokumentus, jau pripažįstate, kad ją kvietėte?</text:p>
        </text:list-item>
        <text:list-item>
          <text:p text:style-name="P66">Kodėl V. Skeberdytei siūlėte tapti, kaip Jūs teigiate, padėjėja darbui su rinkėjais, kai tuo tarpu ji<text:s/>gyvena Šventojoje, o Jūs pati išrinkta Vilniaus mieste esančioje Panerių–Grigiškių rinkimų apygardoje? Jūsų rinkėjai gyvena Vilniuje, todėl V. Skeberdytei, gyvenančiai už 300 km, būtų labai sunku dirbti per<text:s/>tokį atstumą su Jūsų rinkėjais. Kokie<text:s/>gi<text:s/>tikrieji V. Skeberdytės įdarbinimo Jūsų politinėje komandoje motyvai?</text:p>
        </text:list-item>
        <text:list-item>
          <text:p text:style-name="P67">Ar iškilus į viešumą Jūsų ryšiams su V. Skeberdyte kontaktavote su ja, ar ji Jums skambino, ar Jūs jai skambinote, ar<text:s/>buvote su ja susitikusi, ar susirašėjote su ja per interneto programėles?<text:s/></text:p>
        </text:list-item>
        <text:list-item>
          <text:p text:style-name="P68">Galbūt derinote šias pozicijas per tarpininką, pvz. bendrapartietę, abiejų Jūsų draugę, buvusią Seimo narę, konservatorę,<text:s/>dabartinę<text:s/>Klaipėdos r. savivaldybės<text:s/>administracijos direktoriaus pavaduotoją<text:s/>Rasą Petrauskienę?<text:s/></text:p>
        </text:list-item>
        <text:list-item>
          <text:p text:style-name="P69">Koks šioje istorijoje yra buvusios Seimo narės Rasos Petrauskienės<text:s/>vaidmuo, nes žiniasklaida skelbia nuotraukas, kuriose jūs visos trys (kartu su V. Skeberdyte) smagiai leidžiate laiką - akivaizdu, kad Jus<text:s/>visas tris<text:s/>sieja daugiau nei vien partiškumas?</text:p>
        </text:list-item>
        <text:list-item>
          <text:p text:style-name="P70">Jūsų ir V. Skeberdytės draugės, konservatorės, buvusios Seimo narės Rasos Petrauskienės, kelionių agentūra<text:s/>UAB „Poilsis pajūryje“<text:s/>rūpinosi Rusijos piliečių interesais ir organizuodavo jų keliones į Palangą, gal tai ir yra Rusijos verslininkų planas privatizuoti sanatoriją ir sklypus užstatyti butais, kurį Jūs ir pradedate įgyvendinti?<text:s/></text:p>
        </text:list-item>
        <text:list-item>
          <text:p text:style-name="P71">V. Skeberdytės norimi atgauti sklypai kainuoja milijonus eurų,<text:s/>ar tiesiogiai ar per tarpininkus derinote, aptarinėjote su V. Skeberdyte,<text:s/>kokį atlygį Jums sumokėtų,<text:s/>jeigu<text:s/>tokia<text:s/>"operacija" pavyktų?<text:s/></text:p>
        </text:list-item>
        <text:list-item>
          <text:p text:style-name="P72">Kada paskutinį kartą bendravote su V. Skeberdyte? Ar Jūsų gyvenimo partneris, verslininkas Gintas Petkus buvo susitikęs ar kitaip kontaktavo<text:s/>su V. Skeberdyte iki skandalo ir po skandalo? Ar jūsų šeima turi nekilnojamojo turto, sklypų, butų pajūryje?<text:s/></text:p>
        </text:list-item>
        <text:list-item>
          <text:p text:style-name="P73">Kodėl<text:s/>Palangos m. TS-LKD skyrius pašalino V. Skeberdytę iš partijos narių?</text:p>
        </text:list-item>
        <text:list-item>
          <text:p text:style-name="P74">Visai neseniai kritikavote ir reikalavote ministro Narkevičiaus atsistatydinimo dėl “kotletų”, vien dėl to, kad esą jis nesusimokėjo už pietus, o šiuo atveju akivaizdi partietės turtinių interesu protekcija, korupcinių ryšių įtarimai, visuomenės dezinformavimas<text:s/>- tai žymiai daugiau ir rimtesnis pagrindas apkaltai ir atsistatydinimui. Ką<text:s/>Jūs pati apie tai manote?</text:p>
        </text:list-item>
        <text:list-item>
          <text:p text:style-name="P75">Ar ne laikas prisiimti atsakomybę <text:s/>-<text:s/>pasielgti<text:s/>pagal<text:s/>Jūsų<text:s/>deklaruojamus<text:s/>antikorupcinius<text:s/>moralios, skaidrios, vertybinės politikos standartus<text:s/>ir priešingai,<text:s/>nei elgiasi<text:s/>G. Landsbergis – atsistatydinti pačiai, nes iki šiol reikalaudavote tokio elgesio<text:s/>iš<text:s/>kitų politikų?</text:p>
        </text:list-item>
        <text:list-item>
          <text:p text:style-name="P76">Ar sutiktumėte dėl šių klausimų pasitikrinti poligrafu - melo detektoriumi?</text:p>
        </text:list-item>
      </text:list>
      <text:p text:style-name="P77"/>
      <text:p text:style-name="P78">Seimo nariai: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list text:style-name="LFO4" text:continue-numbering="true">
              <text:list-item>
                <text:p text:style-name="P85">Petras Gražulis</text:p>
              </text:list-item>
              <text:list-item>
                <text:p text:style-name="P86">Česlav Olševski</text:p>
              </text:list-item>
              <text:list-item>
                <text:p text:style-name="P87">Beata Petkevič</text:p>
              </text:list-item>
              <text:list-item>
                <text:p text:style-name="P88">Juozas Varžgalys</text:p>
              </text:list-item>
              <text:list-item>
                <text:p text:style-name="P89">Dainius Kepenis</text:p>
              </text:list-item>
              <text:list-item>
                <text:p text:style-name="P90">Vigilijus Jukna</text:p>
              </text:list-item>
            </text:list>
            <text:p text:style-name="P91"/>
          </table:table-cell>
          <table:table-cell table:style-name="TableCell92">
            <text:list text:style-name="LFO4" text:continue-numbering="true">
              <text:list-item>
                <text:p text:style-name="P93">Aidas Gedvilas</text:p>
              </text:list-item>
              <text:list-item>
                <text:p text:style-name="P94">Giedrius Surplys</text:p>
              </text:list-item>
              <text:list-item>
                <text:p text:style-name="P95">Deividas Labanavičius</text:p>
              </text:list-item>
              <text:list-item>
                <text:p text:style-name="P96">Saulius Skvernelis</text:p>
              </text:list-item>
              <text:list-item>
                <text:p text:style-name="P97">Tomas Bičiūnas</text:p>
              </text:list-item>
              <text:list-item>
                <text:p text:style-name="P98">Linas Jonauskas</text:p>
              </text:list-item>
              <text:list-item>
                <text:p text:style-name="P99">Remigijus Žemaitaitis</text:p>
              </text:list-item>
            </text:list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text-transform="uppercase" style:font-size-complex="10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LT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fo:color="#3366FF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ŽULIS Petras</meta:initial-creator>
    <dc:creator>adlibuser</dc:creator>
    <meta:creation-date>2021-12-21T11:00:00Z</meta:creation-date>
    <dc:date>2021-12-21T11:00:00Z</dc:date>
    <meta:print-date>2021-12-14T12:45:00Z</meta:print-date>
    <meta:template xlink:href="2021%2005%2025%20Gražulio%20Bilotaitei%20dėl%20Maršo%20organizatorių%20ir%20koordinatorių%20persekiojimo%20PAKLAUSIM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360ac16-c84f-4ef8-84d1-1acf68796ffa</meta:user-defined>
    <meta:document-statistic meta:page-count="5" meta:paragraph-count="49" meta:word-count="760" meta:character-count="5945" meta:row-count="201" meta:non-whitespace-character-count="5234"/>
  </office:meta>
</office:document-meta>
</file>