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epublika" svg:font-family="Republika" style:font-family-generic="swiss"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8" style:parent-style-name="Normal" style:family="paragraph">
      <style:paragraph-properties fo:text-align="end" style:vertical-align="baseline" fo:margin-right="-0.0173in"/>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138in" style:font-size-complex="12p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fo:text-indent="0.4923in"/>
      <style:text-properties fo:hyphenate="fals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fo:text-indent="0.4923in"/>
      <style:text-properties fo:hyphenate="fals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vertical-align="baseline" fo:line-height="110%" fo:text-indent="0.4923in"/>
      <style:text-properties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vertical-align="baseline"/>
      <style:text-properties style:font-size-complex="12pt" fo:hyphenate="false"/>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vertical-align="baseline"/>
      <style:text-properties style:font-size-complex="12pt" fo:hyphenate="false"/>
    </style:style>
    <style:style style:name="P49" style:parent-style-name="Normal" style:family="paragraph">
      <style:paragraph-properties style:vertical-align="baseline"/>
      <style:text-properties style:font-size-complex="12pt" fo:hyphenate="false"/>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style:vertical-align="baseline"/>
      <style:text-properties style:font-size-complex="12pt" fo:hyphenate="false"/>
    </style:style>
    <style:style style:name="P52" style:parent-style-name="Normal" style:family="paragraph">
      <style:paragraph-properties style:vertical-align="baseline"/>
      <style:text-properties style:font-size-complex="12pt" fo:hyphenate="false"/>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fo:break-before="page" style:vertical-align="baseline"/>
      <style:text-properties style:font-size-complex="12pt" fo:hyphenate="false"/>
    </style:style>
    <style:style style:name="P55" style:parent-style-name="Normal" style:family="paragraph">
      <style:paragraph-properties fo:text-indent="4.2333in"/>
      <style:text-properties fo:color="#000000" style:font-size-complex="12pt" style:language-asian="lt" style:country-asian="LT"/>
    </style:style>
    <style:style style:name="P56" style:parent-style-name="Normal" style:family="paragraph">
      <style:paragraph-properties fo:text-indent="4.2333in"/>
      <style:text-properties fo:color="#000000" style:font-size-complex="12pt" style:language-asian="lt" style:country-asian="LT"/>
    </style:style>
    <style:style style:name="P57" style:parent-style-name="Normal" style:family="paragraph">
      <style:paragraph-properties fo:text-indent="4.233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style:font-size-complex="12pt"/>
    </style:style>
    <style:style style:name="P64" style:parent-style-name="Normal" style:family="paragraph">
      <style:paragraph-properties fo:text-align="center">
        <style:tab-stops>
          <style:tab-stop style:type="left" style:position="2.8444in"/>
          <style:tab-stop style:type="left" style:position="2.8895in"/>
          <style:tab-stop style:type="center" style:position="3.3381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7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72"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73"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margin-left="0.2951in" fo:margin-right="-0.1152in">
        <style:tab-stops>
          <style:tab-stop style:type="left" style:position="0.0986in"/>
          <style:tab-stop style:type="left" style:position="0.5909in"/>
        </style:tab-stops>
      </style:paragraph-properties>
      <style:text-properties style:font-size-complex="12pt"/>
    </style:style>
    <style:style style:name="P77" style:parent-style-name="Normal" style:family="paragraph">
      <style:paragraph-properties fo:text-align="justify" fo:margin-right="-0.1138in" fo:text-indent="0.2951in">
        <style:tab-stops>
          <style:tab-stop style:type="left" style:position="0.3937in"/>
          <style:tab-stop style:type="left" style:position="0.8861in"/>
        </style:tab-stops>
      </style:paragraph-properties>
      <style:text-properties style:font-size-complex="12pt"/>
    </style:style>
    <style:style style:name="P78" style:parent-style-name="Normal" style:family="paragraph">
      <style:paragraph-properties fo:text-align="justify" fo:margin-right="-0.1138in" fo:text-indent="0.2951in">
        <style:tab-stops>
          <style:tab-stop style:type="left" style:position="0.3937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138in"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152in" fo:text-indent="0.2951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138in" fo:text-indent="0.2951in">
        <style:tab-stops>
          <style:tab-stop style:type="left" style:position="0.3937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margin-right="-0.1138in" fo:text-indent="0.2951in">
        <style:tab-stops>
          <style:tab-stop style:type="left" style:position="0.3937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138in" fo:text-indent="0.2951in">
        <style:tab-stops>
          <style:tab-stop style:type="left" style:position="0.8861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1152in" fo:text-indent="0.2951in">
        <style:tab-stops>
          <style:tab-stop style:type="left" style:position="0.886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margin-right="-0.1152in" fo:text-indent="0.2951in">
        <style:tab-stops>
          <style:tab-stop style:type="left" style:position="0.8861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152in" fo:text-indent="0.2951in">
        <style:tab-stops>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152in" fo:text-indent="0.2951in">
        <style:tab-stops>
          <style:tab-stop style:type="left" style:position="0.8861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1152in" fo:text-indent="0.2951in">
        <style:tab-stops>
          <style:tab-stop style:type="left" style:position="0.8861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152in" fo:text-indent="0.2951in">
        <style:tab-stops>
          <style:tab-stop style:type="left" style:position="0.3937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1152in" fo:text-indent="0.2951in">
        <style:tab-stops>
          <style:tab-stop style:type="left" style:position="0.3937in"/>
          <style:tab-stop style:type="left" style:position="0.8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203" style:parent-style-name="Normal" style:family="paragraph">
      <style:paragraph-properties fo:text-align="center" fo:text-indent="0.4923in"/>
      <style:text-properties fo:font-weight="bold" style:font-weight-asian="bold" style:font-weight-complex="bold" style:font-size-complex="12pt"/>
    </style:style>
    <style:style style:name="P204"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fo:font-weight="bold" style:font-weight-asian="bold" style:font-weight-complex="bold" style:font-size-complex="12pt"/>
    </style:style>
    <style:style style:name="P205" style:parent-style-name="Normal" style:family="paragraph">
      <style:paragraph-properties fo:text-align="justify" fo:margin-right="-0.1152in">
        <style:tab-stops>
          <style:tab-stop style:type="left" style:position="0.3937in"/>
          <style:tab-stop style:type="left" style:position="0.8861in"/>
        </style:tab-stops>
      </style:paragraph-properties>
      <style:text-properties style:font-size-complex="12pt"/>
    </style:style>
    <style:style style:name="P206" style:parent-style-name="Normal" style:family="paragraph">
      <style:paragraph-properties fo:text-align="justify" fo:margin-right="-0.1152in" fo:text-indent="0.2958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text-properties style:font-size-complex="12pt"/>
    </style:style>
    <style:style style:name="P207" style:parent-style-name="Normal" style:family="paragraph">
      <style:paragraph-properties fo:text-align="justify" fo:margin-right="-0.1152in" fo:text-indent="0.2958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text-properties style:font-size-complex="12pt"/>
    </style:style>
    <style:style style:name="P208" style:parent-style-name="Normal" style:family="paragraph">
      <style:paragraph-properties fo:text-align="justify" fo:margin-right="-0.1152in" fo:text-indent="0.2958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fo:background-color="#FFFFFF"/>
    </style:style>
    <style:style style:name="T212" style:parent-style-name="DefaultParagraphFont" style:family="text">
      <style:text-properties fo:letter-spacing="0.0013in" style:font-size-complex="12pt" fo:background-color="#FFFFFF"/>
    </style:style>
    <style:style style:name="T213" style:parent-style-name="DefaultParagraphFont" style:family="text">
      <style:text-properties fo:letter-spacing="0.0013in" style:font-size-complex="12pt" fo:background-color="#FFFFFF"/>
    </style:style>
    <style:style style:name="T214" style:parent-style-name="DefaultParagraphFont" style:family="text">
      <style:text-properties fo:letter-spacing="0.0013in"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fo:background-color="#FFFFFF"/>
    </style:style>
    <style:style style:name="T217" style:parent-style-name="DefaultParagraphFont" style:family="text">
      <style:text-properties fo:letter-spacing="0.0013in"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Republika"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258"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327"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328" style:parent-style-name="Normal" style:family="paragraph">
      <style:paragraph-properties fo:text-align="center" fo:text-indent="0.4923in"/>
      <style:text-properties fo:font-weight="bold" style:font-weight-asian="bold" style:font-weight-complex="bold" style:font-size-complex="12pt"/>
    </style:style>
    <style:style style:name="P329"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fo:font-weight="bold" style:font-weight-asian="bold" style:font-weight-complex="bold" style:font-size-complex="12pt"/>
    </style:style>
    <style:style style:name="P330"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style:font-size-complex="12pt"/>
    </style:style>
    <style:style style:name="P331"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332" style:parent-style-name="Normal" style:family="paragraph">
      <style:paragraph-properties fo:text-align="justify" fo:margin-right="-0.1152in" fo:text-indent="0.2958in">
        <style:tab-stops>
          <style:tab-stop style:type="left" style:position="0.8861in"/>
          <style:tab-stop style:type="left" style:position="1.3784in"/>
        </style:tab-stops>
      </style:paragraph-properties>
      <style:text-properties style:font-size-complex="12pt"/>
    </style:style>
    <style:style style:name="P333"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334" style:parent-style-name="Normal" style:family="paragraph">
      <style:paragraph-properties fo:text-align="justify" fo:margin-right="-0.1152in" fo:text-indent="0.2958in">
        <style:tab-stops>
          <style:tab-stop style:type="left" style:position="0.2958in"/>
          <style:tab-stop style:type="left" style:position="0.4923in"/>
          <style:tab-stop style:type="left" style:position="0.7875in"/>
          <style:tab-stop style:type="left" style:position="0.8861in"/>
        </style:tab-stops>
      </style:paragraph-properties>
      <style:text-properties style:font-size-complex="12pt"/>
    </style:style>
    <style:style style:name="P335" style:parent-style-name="Normal" style:family="paragraph">
      <style:paragraph-properties fo:text-align="justify" fo:margin-right="-0.1152in" fo:text-indent="0.2958in">
        <style:tab-stops>
          <style:tab-stop style:type="left" style:position="0.8861in"/>
          <style:tab-stop style:type="left" style:position="1.0833in"/>
          <style:tab-stop style:type="left" style:position="1.477in"/>
        </style:tab-stops>
      </style:paragraph-properties>
      <style:text-properties style:font-size-complex="12pt"/>
    </style:style>
    <style:style style:name="P33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337"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338" style:parent-style-name="Normal" style:family="paragraph">
      <style:paragraph-properties fo:text-align="center" fo:text-indent="0.4923in"/>
      <style:text-properties fo:font-weight="bold" style:font-weight-asian="bold" style:font-weight-complex="bold" style:font-size-complex="12pt"/>
    </style:style>
    <style:style style:name="P339"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fo:font-weight="bold" style:font-weight-asian="bold" style:font-weight-complex="bold" style:font-size-complex="12pt"/>
    </style:style>
    <style:style style:name="P340"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style:font-size-complex="12pt"/>
    </style:style>
    <style:style style:name="P341" style:parent-style-name="Normal" style:family="paragraph">
      <style:paragraph-properties fo:text-align="justify" fo:margin-right="-0.1152in" fo:text-indent="0.2958in">
        <style:tab-stops>
          <style:tab-stop style:type="left" style:position="0.1972in"/>
          <style:tab-stop style:type="left" style:position="0.2958in"/>
          <style:tab-stop style:type="left" style:position="0.4923in"/>
          <style:tab-stop style:type="left" style:position="0.8861in"/>
        </style:tab-stops>
      </style:paragraph-properties>
      <style:text-properties style:font-size-complex="12pt"/>
    </style:style>
    <style:style style:name="P342" style:parent-style-name="Normal" style:family="paragraph">
      <style:paragraph-properties fo:text-align="justify" fo:margin-right="-0.1152in" fo:text-indent="0.2958in">
        <style:tab-stops>
          <style:tab-stop style:type="left" style:position="0.1972in"/>
          <style:tab-stop style:type="left" style:position="0.2958in"/>
          <style:tab-stop style:type="left" style:position="0.4923in"/>
          <style:tab-stop style:type="left" style:position="0.8861in"/>
        </style:tab-stops>
      </style:paragraph-properties>
      <style:text-properties style:font-size-complex="12pt"/>
    </style:style>
    <style:style style:name="P343" style:parent-style-name="Normal" style:family="paragraph">
      <style:paragraph-properties fo:text-align="justify" fo:margin-right="-0.1152in" fo:text-indent="0.2958in">
        <style:tab-stops>
          <style:tab-stop style:type="left" style:position="0.1972in"/>
          <style:tab-stop style:type="left" style:position="0.4923in"/>
          <style:tab-stop style:type="left" style:position="0.8861in"/>
        </style:tab-stops>
      </style:paragraph-properties>
      <style:text-properties style:font-size-complex="12pt"/>
    </style:style>
    <style:style style:name="P344" style:parent-style-name="Normal" style:family="paragraph">
      <style:paragraph-properties fo:text-align="justify" fo:margin-right="-0.1152in" fo:text-indent="0.2958in">
        <style:tab-stops>
          <style:tab-stop style:type="left" style:position="0.1972in"/>
          <style:tab-stop style:type="left" style:position="0.4923in"/>
          <style:tab-stop style:type="left" style:position="0.8861in"/>
        </style:tab-stops>
      </style:paragraph-properties>
      <style:text-properties style:font-size-complex="12pt"/>
    </style:style>
    <style:style style:name="P345" style:parent-style-name="Normal" style:family="paragraph">
      <style:paragraph-properties fo:text-align="justify" fo:margin-right="-0.1152in" fo:text-indent="0.2958in">
        <style:tab-stops>
          <style:tab-stop style:type="left" style:position="0.1972in"/>
          <style:tab-stop style:type="left" style:position="0.4923in"/>
          <style:tab-stop style:type="left" style:position="0.8861in"/>
        </style:tab-stops>
      </style:paragraph-properties>
      <style:text-properties style:font-size-complex="12pt"/>
    </style:style>
    <style:style style:name="P34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347" style:parent-style-name="Normal" style:family="paragraph">
      <style:paragraph-properties fo:text-align="justify" fo:margin-right="-0.1152in" fo:text-indent="0.2958in">
        <style:tab-stops>
          <style:tab-stop style:type="left" style:position="0.1972in"/>
          <style:tab-stop style:type="left" style:position="0.4923in"/>
          <style:tab-stop style:type="left" style:position="0.8861in"/>
        </style:tab-stops>
      </style:paragraph-properties>
      <style:text-properties style:font-size-complex="12pt"/>
    </style:style>
    <style:style style:name="P348"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349" style:parent-style-name="Normal" style:family="paragraph">
      <style:paragraph-properties fo:text-align="center" fo:text-indent="0.4923in"/>
      <style:text-properties fo:font-weight="bold" style:font-weight-asian="bold" style:font-weight-complex="bold" style:font-size-complex="12pt"/>
    </style:style>
    <style:style style:name="P350"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fo:font-weight="bold" style:font-weight-asian="bold" style:font-weight-complex="bold" style:font-size-complex="12pt"/>
    </style:style>
    <style:style style:name="P351"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fo:font-weight="bold" style:font-weight-asian="bold" style:font-weight-complex="bold" style:font-size-complex="12pt"/>
    </style:style>
    <style:style style:name="P35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353" style:parent-style-name="Normal" style:family="paragraph">
      <style:paragraph-properties fo:text-align="justify" fo:margin-right="-0.1152in" fo:text-indent="0.2958in">
        <style:tab-stops>
          <style:tab-stop style:type="left" style:position="0in"/>
          <style:tab-stop style:type="left" style:position="0.8861in"/>
        </style:tab-stops>
      </style:paragraph-properties>
      <style:text-properties style:font-size-complex="12pt"/>
    </style:style>
    <style:style style:name="P354" style:parent-style-name="Normal" style:family="paragraph">
      <style:paragraph-properties fo:text-align="justify" fo:margin-right="-0.1152in" fo:text-indent="0.2958in">
        <style:tab-stops>
          <style:tab-stop style:type="left" style:position="0.1972in"/>
          <style:tab-stop style:type="left" style:position="0.5909in"/>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1152in" fo:text-indent="0.2958in">
        <style:tab-stops>
          <style:tab-stop style:type="left" style:position="0.1972in"/>
          <style:tab-stop style:type="left" style:position="0.2958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0.9847in"/>
        </style:tab-stops>
      </style:paragraph-properties>
      <style:text-properties style:font-size-complex="12pt"/>
    </style:style>
    <style:style style:name="P387"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388"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38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390"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400"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401"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40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42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426"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427"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428"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429"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center" fo:margin-left="0.2958in" fo:margin-right="-0.1152in" fo:text-indent="-0.2958in">
        <style:tab-stops>
          <style:tab-stop style:type="left" style:position="0in"/>
          <style:tab-stop style:type="left" style:position="0.5902in"/>
        </style:tab-stops>
      </style:paragraph-properties>
      <style:text-properties fo:font-weight="bold" style:font-weight-asian="bold" style:font-weight-complex="bold" style:font-size-complex="12pt"/>
    </style:style>
    <style:style style:name="P432"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43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434"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TimesNewRomanPSMT" style:font-size-complex="12pt"/>
    </style:style>
    <style:style style:name="P452"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TimesNewRomanPSMT" style:font-size-complex="12pt"/>
    </style:style>
    <style:style style:name="T456" style:parent-style-name="DefaultParagraphFont" style:family="text">
      <style:text-properties style:font-name-asian="TimesNewRomanPSMT" style:font-size-complex="12pt"/>
    </style:style>
    <style:style style:name="T457" style:parent-style-name="DefaultParagraphFont" style:family="text">
      <style:text-properties style:font-name-asian="TimesNewRomanPSMT" style:font-size-complex="12pt"/>
    </style:style>
    <style:style style:name="P458"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TimesNewRomanPSMT" style:font-size-complex="12pt"/>
    </style:style>
    <style:style style:name="P462"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TimesNewRomanPSMT" style:font-size-complex="12pt"/>
    </style:style>
    <style:style style:name="P466"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TimesNewRomanPSMT" style:font-size-complex="12pt"/>
    </style:style>
    <style:style style:name="P470"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TimesNewRomanPSMT" style:font-size-complex="12pt"/>
    </style:style>
    <style:style style:name="P474"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7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76"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77"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78"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79"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80"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8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82"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92"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93"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94"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49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da" fo:country="DK"/>
    </style:style>
    <style:style style:name="T499" style:parent-style-name="DefaultParagraphFont" style:family="text">
      <style:text-properties style:font-size-complex="12pt" fo:language="da" fo:country="DK" style:language-asian="lt" style:country-asian="LT"/>
    </style:style>
    <style:style style:name="T500" style:parent-style-name="DefaultParagraphFont" style:family="text">
      <style:text-properties style:font-size-complex="12pt" fo:language="da" fo:country="DK"/>
    </style:style>
    <style:style style:name="P50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06"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fo:margin-left="0.2958in" fo:margin-right="-0.1152in">
        <style:tab-stops>
          <style:tab-stop style:type="left" style:position="-0.2958in"/>
          <style:tab-stop style:type="left" style:position="0.0979in"/>
          <style:tab-stop style:type="left" style:position="0.5902in"/>
        </style:tab-stops>
      </style:paragraph-properties>
      <style:text-properties fo:font-weight="bold" style:font-weight-asian="bold" style:font-weight-complex="bold" style:font-size-complex="12pt"/>
    </style:style>
    <style:style style:name="P509" style:parent-style-name="Normal" style:family="paragraph">
      <style:paragraph-properties fo:text-align="justify" fo:margin-left="0.2958in" fo:margin-right="-0.1152in">
        <style:tab-stops>
          <style:tab-stop style:type="left" style:position="-0.2958in"/>
          <style:tab-stop style:type="left" style:position="0.0979in"/>
          <style:tab-stop style:type="left" style:position="0.5902in"/>
        </style:tab-stops>
      </style:paragraph-properties>
      <style:text-properties style:font-size-complex="12pt"/>
    </style:style>
    <style:style style:name="P510" style:parent-style-name="Normal" style:family="paragraph">
      <style:paragraph-properties fo:text-align="justify" fo:margin-right="-0.1152in" fo:text-indent="0.2958in">
        <style:tab-stops>
          <style:tab-stop style:type="left" style:position="0in"/>
          <style:tab-stop style:type="left" style:position="0.8861in"/>
        </style:tab-stops>
      </style:paragraph-properties>
      <style:text-properties style:font-size-complex="12pt"/>
    </style:style>
    <style:style style:name="P51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12"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13"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14" style:parent-style-name="Normal" style:family="paragraph">
      <style:paragraph-properties fo:text-align="justify" fo:margin-right="-0.1152in" fo:text-indent="0.2958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519"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20"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52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P523"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524"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style:font-size-complex="12pt"/>
    </style:style>
    <style:style style:name="P525"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26"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27"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28"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529"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text-properties style:font-size-complex="12pt"/>
    </style:style>
    <style:style style:name="P530" style:parent-style-name="Normal" style:family="paragraph">
      <style:paragraph-properties fo:text-align="justify" fo:margin-right="-0.1152in" fo:text-indent="0.2958in">
        <style:tab-stops>
          <style:tab-stop style:type="left" style:position="0in"/>
          <style:tab-stop style:type="left" style:position="0.3937in"/>
          <style:tab-stop style:type="left" style:position="0.8861in"/>
        </style:tab-stops>
      </style:paragraph-properties>
      <style:text-properties style:font-size-complex="12pt"/>
    </style:style>
    <style:style style:name="P531" style:parent-style-name="Normal" style:family="paragraph">
      <style:paragraph-properties fo:text-align="justify" fo:margin-right="-0.1152in">
        <style:tab-stops>
          <style:tab-stop style:type="left" style:position="0.3937in"/>
          <style:tab-stop style:type="left" style:position="0.8861in"/>
        </style:tab-stops>
      </style:paragraph-properties>
      <style:text-properties style:font-size-complex="12pt"/>
    </style:style>
    <style:style style:name="P532" style:parent-style-name="Normal" style:family="paragraph">
      <style:paragraph-properties fo:text-align="center"/>
      <style:text-properties fo:font-weight="bold" style:font-weight-asian="bold" style:font-weight-complex="bold" style:font-size-complex="12pt"/>
    </style:style>
    <style:style style:name="P533" style:parent-style-name="Normal" style:family="paragraph">
      <style:paragraph-properties fo:text-align="center" fo:margin-right="-0.1152in">
        <style:tab-stops>
          <style:tab-stop style:type="left" style:position="0.1972in"/>
          <style:tab-stop style:type="left" style:position="0.8861in"/>
        </style:tab-stops>
      </style:paragraph-properties>
      <style:text-properties fo:font-weight="bold" style:font-weight-asian="bold" style:font-size-complex="12pt"/>
    </style:style>
    <style:style style:name="P534" style:parent-style-name="Normal" style:family="paragraph">
      <style:paragraph-properties fo:text-align="center" fo:margin-right="-0.1152in" fo:text-indent="0.2958in">
        <style:tab-stops>
          <style:tab-stop style:type="left" style:position="0.1972in"/>
          <style:tab-stop style:type="left" style:position="0.8861in"/>
        </style:tab-stops>
      </style:paragraph-properties>
      <style:text-properties style:font-weight-complex="bold" style:font-size-complex="12pt"/>
    </style:style>
    <style:style style:name="P535"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1152in" fo:text-indent="0.2958in">
        <style:tab-stops>
          <style:tab-stop style:type="left" style:position="0.4923in"/>
          <style:tab-stop style:type="left" style:position="0.5909in"/>
          <style:tab-stop style:type="left" style:position="0.8861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1152in" fo:text-indent="0.2958in">
        <style:tab-stops>
          <style:tab-stop style:type="left" style:position="0.4923in"/>
          <style:tab-stop style:type="left" style:position="0.5909in"/>
          <style:tab-stop style:type="left" style:position="0.8861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1152in" fo:text-indent="0.2958in">
        <style:tab-stops>
          <style:tab-stop style:type="left" style:position="0.4923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1152in" fo:text-indent="0.2958in">
        <style:tab-stops>
          <style:tab-stop style:type="left" style:position="0.375in"/>
          <style:tab-stop style:type="left" style:position="0.625in"/>
          <style:tab-stop style:type="left" style:position="0.8861in"/>
        </style:tab-stops>
      </style:paragraph-properties>
      <style:text-properties style:font-size-complex="12pt"/>
    </style:style>
    <style:style style:name="P571"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572" style:parent-style-name="Normal" style:family="paragraph">
      <style:paragraph-properties fo:text-align="justify" fo:margin-right="-0.1152in" fo:text-indent="0.2958in">
        <style:tab-stops>
          <style:tab-stop style:type="left" style:position="0.8861in"/>
          <style:tab-stop style:type="left" style:position="2.6645in"/>
        </style:tab-stops>
      </style:paragraph-properties>
      <style:text-properties style:font-size-complex="12pt"/>
    </style:style>
    <style:style style:name="P573"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574" style:parent-style-name="Normal" style:family="paragraph">
      <style:paragraph-properties fo:text-align="justify" fo:margin-right="-0.1152in" fo:text-indent="0.2958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579"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580"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581"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582"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583"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58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58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9847in"/>
        </style:tab-stops>
      </style:paragraph-properties>
      <style:text-properties style:font-size-complex="12pt"/>
    </style:style>
    <style:style style:name="P586"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9847in"/>
        </style:tab-stops>
      </style:paragraph-properties>
      <style:text-properties style:font-size-complex="12pt"/>
    </style:style>
    <style:style style:name="P587"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9847in"/>
        </style:tab-stops>
      </style:paragraph-properties>
      <style:text-properties style:font-size-complex="12pt"/>
    </style:style>
    <style:style style:name="P588"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1.0833in"/>
        </style:tab-stops>
      </style:paragraph-properties>
      <style:text-properties style:font-size-complex="12pt"/>
    </style:style>
    <style:style style:name="P58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1.0833in"/>
        </style:tab-stops>
      </style:paragraph-properties>
      <style:text-properties style:font-size-complex="12pt"/>
    </style:style>
    <style:style style:name="P590"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 style:type="left" style:position="1.0833in"/>
        </style:tab-stops>
      </style:paragraph-properties>
      <style:text-properties style:font-size-complex="12pt"/>
    </style:style>
    <style:style style:name="P591"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592"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593"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text-properties style:font-size-complex="12pt"/>
    </style:style>
    <style:style style:name="P594"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text-properties style:font-size-complex="12pt"/>
    </style:style>
    <style:style style:name="P595"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609"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10"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11"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12"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1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1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15"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16" style:parent-style-name="Normal" style:family="paragraph">
      <style:paragraph-properties fo:text-align="justify" fo:margin-right="-0.1152in" fo:text-indent="0.2958in">
        <style:tab-stops>
          <style:tab-stop style:type="left" style:position="0.8861in"/>
        </style:tab-stops>
      </style:paragraph-properties>
      <style:text-properties style:font-weight-complex="bold" style:font-size-complex="12pt"/>
    </style:style>
    <style:style style:name="P617" style:parent-style-name="Normal" style:family="paragraph">
      <style:paragraph-properties fo:text-align="center"/>
      <style:text-properties fo:font-weight="bold" style:font-weight-asian="bold" style:font-weight-complex="bold" style:font-size-complex="12pt"/>
    </style:style>
    <style:style style:name="P618" style:parent-style-name="Normal" style:family="paragraph">
      <style:paragraph-properties fo:text-align="center" fo:margin-left="0.2958in" fo:margin-right="-0.1152in">
        <style:tab-stops>
          <style:tab-stop style:type="left" style:position="-0.2958in"/>
          <style:tab-stop style:type="left" style:position="0.0979in"/>
          <style:tab-stop style:type="left" style:position="0.5902in"/>
        </style:tab-stops>
      </style:paragraph-properties>
      <style:text-properties fo:font-weight="bold" style:font-weight-asian="bold" style:font-weight-complex="bold" style:font-size-complex="12pt"/>
    </style:style>
    <style:style style:name="P619" style:parent-style-name="Normal" style:family="paragraph">
      <style:paragraph-properties fo:text-align="center" fo:margin-left="0.2958in" fo:margin-right="-0.1152in">
        <style:tab-stops>
          <style:tab-stop style:type="left" style:position="-0.2958in"/>
          <style:tab-stop style:type="left" style:position="0.0979in"/>
          <style:tab-stop style:type="left" style:position="0.5902in"/>
        </style:tab-stops>
      </style:paragraph-properties>
      <style:text-properties style:font-size-complex="12pt"/>
    </style:style>
    <style:style style:name="P620"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21"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text-properties style:font-size-complex="12pt"/>
    </style:style>
    <style:style style:name="P622"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text-properties style:font-size-complex="12pt"/>
    </style:style>
    <style:style style:name="P62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2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25" style:parent-style-name="Normal" style:family="paragraph">
      <style:paragraph-properties fo:text-align="justify" fo:margin-right="-0.1152in">
        <style:tab-stops>
          <style:tab-stop style:type="left" style:position="0.8861in"/>
        </style:tab-stops>
      </style:paragraph-properties>
      <style:text-properties style:font-size-complex="12pt"/>
    </style:style>
    <style:style style:name="P626" style:parent-style-name="Normal" style:family="paragraph">
      <style:paragraph-properties fo:text-align="center"/>
      <style:text-properties fo:font-weight="bold" style:font-weight-asian="bold" style:font-weight-complex="bold" style:font-size-complex="12pt"/>
    </style:style>
    <style:style style:name="P627" style:parent-style-name="Normal" style:family="paragraph">
      <style:paragraph-properties fo:text-align="center" fo:margin-right="-0.1152in">
        <style:tab-stops>
          <style:tab-stop style:type="left" style:position="0.3937in"/>
          <style:tab-stop style:type="left" style:position="0.8861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fo:background-color="#FFFFFF"/>
    </style:style>
    <style:style style:name="P630" style:parent-style-name="Normal" style:family="paragraph">
      <style:paragraph-properties fo:text-align="justify" fo:margin-right="-0.1152in" fo:text-indent="0.2958in">
        <style:tab-stops>
          <style:tab-stop style:type="left" style:position="0.8861in"/>
        </style:tab-stops>
      </style:paragraph-properties>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fo:font-style="italic" style:font-style-asian="italic" style:font-style-complex="italic"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fo:background-color="#FFFFFF"/>
    </style:style>
    <style:style style:name="P636" style:parent-style-name="Normal" style:family="paragraph">
      <style:paragraph-properties fo:text-align="justify" fo:margin-right="-0.1152in" fo:text-indent="0.2958in">
        <style:tab-stops>
          <style:tab-stop style:type="left" style:position="0.8861in"/>
        </style:tab-stops>
      </style:paragraph-properties>
    </style:style>
    <style:style style:name="T637" style:parent-style-name="DefaultParagraphFont" style:family="text">
      <style:text-properties style:font-size-complex="12pt" fo:background-color="#FBFBFB"/>
    </style:style>
    <style:style style:name="T638" style:parent-style-name="DefaultParagraphFont" style:family="text">
      <style:text-properties style:font-size-complex="12pt" fo:background-color="#FBFBFB"/>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1152in" fo:text-indent="0.2958in">
        <style:tab-stops>
          <style:tab-stop style:type="left" style:position="0.8861in"/>
        </style:tab-stops>
      </style:paragraph-properties>
    </style:style>
    <style:style style:name="T641" style:parent-style-name="DefaultParagraphFont" style:family="text">
      <style:text-properties style:font-size-complex="12pt" fo:background-color="#FBFBFB"/>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1152in" fo:text-indent="0.2958in">
        <style:tab-stops>
          <style:tab-stop style:type="left" style:position="0.8861in"/>
        </style:tab-stops>
      </style:paragraph-properties>
    </style:style>
    <style:style style:name="T644" style:parent-style-name="DefaultParagraphFont" style:family="text">
      <style:text-properties style:font-size-complex="12pt" fo:background-color="#FBFBFB"/>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1152in" fo:text-indent="0.2958in">
        <style:tab-stops>
          <style:tab-stop style:type="left" style:position="0.8861in"/>
        </style:tab-stops>
      </style:paragraph-properties>
    </style:style>
    <style:style style:name="T647" style:parent-style-name="DefaultParagraphFont" style:family="text">
      <style:text-properties style:font-size-complex="12pt" fo:background-color="#FBFBFB"/>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650"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651" style:parent-style-name="DefaultParagraphFont" style:family="text">
      <style:text-properties style:font-size-complex="12pt" fo:background-color="#FBFBFB"/>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margin-left="0.8861in" fo:margin-right="-0.1152in" fo:text-indent="-0.5902in">
        <style:tab-stops>
          <style:tab-stop style:type="left" style:position="-0.6888in"/>
          <style:tab-stop style:type="left" style:position="0in"/>
          <style:tab-stop style:type="left" style:position="0.0986in"/>
        </style:tab-stops>
      </style:paragraph-properties>
    </style:style>
    <style:style style:name="T659" style:parent-style-name="DefaultParagraphFont" style:family="text">
      <style:text-properties style:font-size-complex="12pt" fo:background-color="#FBFBFB"/>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1152in" fo:text-indent="0.2958in">
        <style:tab-stops>
          <style:tab-stop style:type="left" style:position="0.1972in"/>
          <style:tab-stop style:type="left" style:position="0.2958in"/>
          <style:tab-stop style:type="left" style:position="0.8861in"/>
        </style:tab-stops>
      </style:paragraph-properties>
    </style:style>
    <style:style style:name="T662" style:parent-style-name="DefaultParagraphFont" style:family="text">
      <style:text-properties style:font-size-complex="12pt" fo:background-color="#FBFBFB"/>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margin-left="0.8861in" fo:margin-right="-0.1152in" fo:text-indent="-0.5902in">
        <style:tab-stops>
          <style:tab-stop style:type="left" style:position="-0.6888in"/>
          <style:tab-stop style:type="left" style:position="-0.4923in"/>
          <style:tab-stop style:type="left" style:position="0in"/>
          <style:tab-stop style:type="left" style:position="0.1972in"/>
        </style:tab-stops>
      </style:paragraph-properties>
    </style:style>
    <style:style style:name="T668" style:parent-style-name="DefaultParagraphFont" style:family="text">
      <style:text-properties style:font-size-complex="12pt" fo:background-color="#FBFBFB"/>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margin-left="0.5722in" fo:margin-right="-0.1152in" fo:text-indent="-0.2763in">
        <style:tab-stops>
          <style:tab-stop style:type="left" style:position="0.3138in"/>
        </style:tab-stops>
      </style:paragraph-properties>
    </style:style>
    <style:style style:name="T672" style:parent-style-name="DefaultParagraphFont" style:family="text">
      <style:text-properties style:font-size-complex="12pt" fo:background-color="#FBFBFB"/>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686" style:parent-style-name="DefaultParagraphFont" style:family="text">
      <style:text-properties style:font-size-complex="12pt" fo:background-color="#FBFBFB"/>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689" style:parent-style-name="DefaultParagraphFont" style:family="text">
      <style:text-properties style:font-size-complex="12pt" fo:background-color="#FBFBFB"/>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694" style:parent-style-name="DefaultParagraphFont" style:family="text">
      <style:text-properties style:font-size-complex="12pt" fo:background-color="#FBFBFB"/>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style>
    <style:style style:name="T697" style:parent-style-name="DefaultParagraphFont" style:family="text">
      <style:text-properties style:font-size-complex="12pt" fo:background-color="#FBFBFB"/>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1152in" fo:text-indent="0.2958in">
        <style:tab-stops>
          <style:tab-stop style:type="left" style:position="0.1972in"/>
          <style:tab-stop style:type="left" style:position="0.8861in"/>
        </style:tab-stops>
      </style:paragraph-properties>
      <style:text-properties style:font-size-complex="12pt"/>
    </style:style>
    <style:style style:name="P700"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701" style:parent-style-name="Normal" style:family="paragraph">
      <style:paragraph-properties fo:text-align="justify" fo:margin-right="-0.1152in" fo:text-indent="0.2958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margin-right="-0.1152in" fo:text-indent="0.2958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717" style:parent-style-name="Normal" style:family="paragraph">
      <style:paragraph-properties fo:text-align="justify" fo:margin-right="-0.1152in" fo:text-indent="0.2958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center" fo:margin-right="-0.1152in">
        <style:tab-stops>
          <style:tab-stop style:type="left" style:position="0.8861in"/>
        </style:tab-stops>
      </style:paragraph-properties>
      <style:text-properties style:font-size-complex="12pt" style:language-asian="en" style:country-asian="GB"/>
    </style:style>
    <style:style style:name="P724"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725"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fo:font-weight="bold" style:font-weight-asian="bold" style:font-weight-complex="bold" style:font-size-complex="12pt"/>
    </style:style>
    <style:style style:name="P726" style:parent-style-name="Normal" style:family="paragraph">
      <style:paragraph-properties fo:text-align="center" fo:margin-right="-0.1152in">
        <style:tab-stops>
          <style:tab-stop style:type="left" style:position="0.3937in"/>
          <style:tab-stop style:type="left" style:position="0.8861in"/>
        </style:tab-stops>
      </style:paragraph-properties>
      <style:text-properties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fo:text-align="center" fo:margin-right="-0.1152in">
        <style:tab-stops>
          <style:tab-stop style:type="left" style:position="0.2958in"/>
          <style:tab-stop style:type="left" style:position="0.8861in"/>
        </style:tab-stops>
      </style:paragraph-properties>
      <style:text-properties fo:font-weight="bold" style:font-weight-asian="bold" style:font-weight-complex="bold" style:font-size-complex="12pt"/>
    </style:style>
    <style:style style:name="P729" style:parent-style-name="Normal" style:family="paragraph">
      <style:paragraph-properties fo:text-align="center" fo:margin-left="0.2958in" fo:margin-right="-0.1152in">
        <style:tab-stops>
          <style:tab-stop style:type="left" style:position="0.0979in"/>
          <style:tab-stop style:type="left" style:position="0.5902in"/>
        </style:tab-stops>
      </style:paragraph-properties>
      <style:text-properties style:font-size-complex="12pt"/>
    </style:style>
    <style:style style:name="P73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73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738" style:parent-style-name="Normal" style:family="paragraph">
      <style:paragraph-properties fo:text-align="justify" fo:margin-right="-0.1152in" fo:text-indent="0.2958in"/>
      <style:text-properties style:font-size-complex="12pt"/>
    </style:style>
    <style:style style:name="P73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P781" style:parent-style-name="Normal" style:family="paragraph">
      <style:paragraph-properties fo:text-align="justify" fo:margin-right="-0.1152in">
        <style:tab-stops>
          <style:tab-stop style:type="left" style:position="0.4923in"/>
          <style:tab-stop style:type="left" style:position="0.8861in"/>
        </style:tab-stops>
      </style:paragraph-properties>
      <style:text-properties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784"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size-complex="12pt"/>
    </style:style>
    <style:style style:name="P78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786" style:parent-style-name="Normal" style:family="paragraph">
      <style:paragraph-properties fo:text-align="justify" fo:margin-right="-0.1152in" fo:text-indent="0.2958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79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P802"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P83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fo:margin-right="-0.1152in" fo:background-color="#FFFFFF">
        <style:tab-stops>
          <style:tab-stop style:type="left" style:position="0.4923in"/>
          <style:tab-stop style:type="left" style:position="0.8861in"/>
        </style:tab-stops>
      </style:paragraph-properties>
      <style:text-properties style:font-size-complex="12pt" fo:background-color="#FFFFFF"/>
    </style:style>
    <style:style style:name="P923" style:parent-style-name="Normal" style:family="paragraph">
      <style:paragraph-properties fo:text-align="center"/>
      <style:text-properties fo:font-weight="bold" style:font-weight-asian="bold" style:font-weight-complex="bold" style:font-size-complex="12pt"/>
    </style:style>
    <style:style style:name="P924"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925" style:parent-style-name="Normal" style:family="paragraph">
      <style:paragraph-properties fo:text-align="justify" fo:margin-right="-0.1152in">
        <style:tab-stops>
          <style:tab-stop style:type="left" style:position="0.4923in"/>
          <style:tab-stop style:type="left" style:position="0.8861in"/>
        </style:tab-stops>
      </style:paragraph-properties>
      <style:text-properties style:font-size-complex="12pt"/>
    </style:style>
    <style:style style:name="P92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92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text-properties style:font-size-complex="12pt"/>
    </style:style>
    <style:style style:name="P970"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text-properties style:font-size-complex="12pt"/>
    </style:style>
    <style:style style:name="P998"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1152in" fo:text-indent="0.2958in" fo:background-color="#FFFFFF">
        <style:tab-stops>
          <style:tab-stop style:type="left" style:position="0.4923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1152in">
        <style:tab-stops>
          <style:tab-stop style:type="left" style:position="0.4923in"/>
          <style:tab-stop style:type="left" style:position="0.8861in"/>
        </style:tab-stops>
      </style:paragraph-properties>
      <style:text-properties style:font-size-complex="12pt"/>
    </style:style>
    <style:style style:name="P1051" style:parent-style-name="Normal" style:family="paragraph">
      <style:paragraph-properties fo:text-align="center"/>
      <style:text-properties fo:font-weight="bold" style:font-weight-asian="bold" style:font-weight-complex="bold" style:font-size-complex="12pt"/>
    </style:style>
    <style:style style:name="P1052"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1053"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size-complex="12pt"/>
    </style:style>
    <style:style style:name="P105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5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5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5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5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5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6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6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6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6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6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tyle-complex="italic"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P107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1077"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1078"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1079"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1080" style:parent-style-name="Normal" style:family="paragraph">
      <style:paragraph-properties fo:text-align="justify" fo:margin-left="0.0986in" fo:margin-right="-0.1152in" fo:text-indent="0.1972in">
        <style:tab-stops>
          <style:tab-stop style:type="left" style:position="0.3937in"/>
          <style:tab-stop style:type="left" style:position="0.7875in"/>
        </style:tab-stops>
      </style:paragraph-properties>
      <style:text-properties style:font-size-complex="12pt"/>
    </style:style>
    <style:style style:name="P108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8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83" style:parent-style-name="Normal" style:family="paragraph">
      <style:paragraph-properties fo:text-align="justify" fo:margin-left="0.0986in" fo:margin-right="-0.1152in" fo:text-indent="0.1972in">
        <style:tab-stops>
          <style:tab-stop style:type="left" style:position="0.3937in"/>
          <style:tab-stop style:type="left" style:position="0.7875in"/>
        </style:tab-stops>
      </style:paragraph-properties>
      <style:text-properties style:font-size-complex="12pt"/>
    </style:style>
    <style:style style:name="P108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9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92" style:parent-style-name="Normal" style:family="paragraph">
      <style:paragraph-properties fo:text-align="center"/>
      <style:text-properties fo:font-weight="bold" style:font-weight-asian="bold" style:font-weight-complex="bold" style:font-size-complex="12pt"/>
    </style:style>
    <style:style style:name="P1093" style:parent-style-name="Normal" style:family="paragraph">
      <style:paragraph-properties fo:text-align="center" fo:margin-left="0.2958in" fo:margin-right="-0.1152in" fo:text-indent="-0.2958in">
        <style:tab-stops>
          <style:tab-stop style:type="left" style:position="0in"/>
          <style:tab-stop style:type="left" style:position="0.5902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fo:margin-left="0.2958in" fo:margin-right="-0.1152in" fo:text-indent="-0.2958in">
        <style:tab-stops>
          <style:tab-stop style:type="left" style:position="0in"/>
          <style:tab-stop style:type="left" style:position="0.5902in"/>
        </style:tab-stops>
      </style:paragraph-properties>
      <style:text-properties fo:font-weight="bold" style:font-weight-asian="bold" style:font-weight-complex="bold" style:font-size-complex="12pt"/>
    </style:style>
    <style:style style:name="P109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09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09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099"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00"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01"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02"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03"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1104"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1105"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1106"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1107"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110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109"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1110"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1111" style:parent-style-name="Normal" style:family="paragraph">
      <style:paragraph-properties fo:text-align="justify" fo:margin-right="-0.1152in" fo:text-indent="0.2951in">
        <style:tab-stops>
          <style:tab-stop style:type="left" style:position="0.5909in"/>
          <style:tab-stop style:type="left" style:position="0.8861in"/>
        </style:tab-stops>
      </style:paragraph-properties>
      <style:text-properties style:font-size-complex="12pt"/>
    </style:style>
    <style:style style:name="P1112"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1113"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1114"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text-properties style:font-size-complex="12pt"/>
    </style:style>
    <style:style style:name="P1115"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16"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text-properties style:font-size-complex="12pt"/>
    </style:style>
    <style:style style:name="P111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18" style:parent-style-name="Normal" style:family="paragraph">
      <style:paragraph-properties fo:text-align="justify" fo:margin-left="0.2958in" fo:margin-right="-0.1152in">
        <style:tab-stops>
          <style:tab-stop style:type="left" style:position="0.5902in"/>
          <style:tab-stop style:type="left" style:position="0.6888in"/>
        </style:tab-stops>
      </style:paragraph-properties>
      <style:text-properties style:font-size-complex="12pt"/>
    </style:style>
    <style:style style:name="P1119" style:parent-style-name="Normal" style:family="paragraph">
      <style:paragraph-properties fo:text-align="justify" fo:margin-right="-0.1152in" fo:text-indent="0.2958in">
        <style:tab-stops>
          <style:tab-stop style:type="left" style:position="0.8861in"/>
          <style:tab-stop style:type="left" style:position="0.9847in"/>
        </style:tab-stops>
      </style:paragraph-properties>
      <style:text-properties style:font-size-complex="12pt"/>
    </style:style>
    <style:style style:name="P1120"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21"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22"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1123" style:parent-style-name="Normal" style:family="paragraph">
      <style:paragraph-properties fo:text-align="justify" fo:margin-left="0.2958in" fo:margin-right="-0.1152in">
        <style:tab-stops>
          <style:tab-stop style:type="left" style:position="0.0979in"/>
          <style:tab-stop style:type="left" style:position="0.5902in"/>
        </style:tab-stops>
      </style:paragraph-properties>
      <style:text-properties style:font-size-complex="12pt"/>
    </style:style>
    <style:style style:name="P112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125" style:parent-style-name="Normal" style:family="paragraph">
      <style:paragraph-properties fo:text-align="justify" fo:margin-right="-0.1152in" fo:text-indent="0.2958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3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3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39" style:parent-style-name="Normal" style:family="paragraph">
      <style:paragraph-properties fo:text-align="justify" fo:margin-right="-0.1152in" fo:text-indent="0.2958in">
        <style:tab-stops>
          <style:tab-stop style:type="left" style:position="0.3937in"/>
          <style:tab-stop style:type="left" style:position="0.9847in"/>
        </style:tab-stops>
      </style:paragraph-properties>
      <style:text-properties style:font-size-complex="12pt"/>
    </style:style>
    <style:style style:name="P1140" style:parent-style-name="Normal" style:family="paragraph">
      <style:paragraph-properties fo:text-align="justify" fo:margin-right="-0.1152in" fo:text-indent="0.2958in">
        <style:tab-stops>
          <style:tab-stop style:type="left" style:position="0.4923in"/>
          <style:tab-stop style:type="left" style:position="0.8861in"/>
          <style:tab-stop style:type="left" style:position="0.9847in"/>
        </style:tab-stops>
      </style:paragraph-properties>
      <style:text-properties style:font-size-complex="12pt"/>
    </style:style>
    <style:style style:name="P1141" style:parent-style-name="Normal" style:family="paragraph">
      <style:paragraph-properties fo:text-align="justify" fo:margin-right="-0.1152in" fo:text-indent="0.2958in">
        <style:tab-stops>
          <style:tab-stop style:type="left" style:position="0.3937in"/>
          <style:tab-stop style:type="left" style:position="0.9847in"/>
          <style:tab-stop style:type="left" style:position="1.0833in"/>
        </style:tab-stops>
      </style:paragraph-properties>
      <style:text-properties style:font-size-complex="12pt"/>
    </style:style>
    <style:style style:name="P1142" style:parent-style-name="Normal" style:family="paragraph">
      <style:paragraph-properties fo:text-align="justify" fo:margin-right="-0.1152in" fo:text-indent="0.2958in">
        <style:tab-stops>
          <style:tab-stop style:type="left" style:position="0.8861in"/>
          <style:tab-stop style:type="left" style:position="0.9847in"/>
          <style:tab-stop style:type="left" style:position="1.1812in"/>
        </style:tab-stops>
      </style:paragraph-properties>
      <style:text-properties style:font-size-complex="12pt"/>
    </style:style>
    <style:style style:name="P1143" style:parent-style-name="Normal" style:family="paragraph">
      <style:paragraph-properties fo:text-align="justify" fo:margin-right="-0.1152in" fo:text-indent="0.2958in">
        <style:tab-stops>
          <style:tab-stop style:type="left" style:position="0.8861in"/>
          <style:tab-stop style:type="left" style:position="0.9847in"/>
          <style:tab-stop style:type="left" style:position="1.1812in"/>
        </style:tab-stops>
      </style:paragraph-properties>
      <style:text-properties style:font-size-complex="12pt"/>
    </style:style>
    <style:style style:name="P1144"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size-complex="12pt"/>
    </style:style>
    <style:style style:name="P1145"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size-complex="12pt"/>
    </style:style>
    <style:style style:name="P1146" style:parent-style-name="Normal" style:family="paragraph">
      <style:paragraph-properties fo:text-align="justify" fo:margin-right="-0.1152in" fo:text-indent="0.2958in">
        <style:tab-stops>
          <style:tab-stop style:type="left" style:position="0.8861in"/>
        </style:tab-stops>
      </style:paragraph-properties>
      <style:text-properties style:font-weight-complex="bold"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149" style:parent-style-name="Normal" style:family="paragraph">
      <style:paragraph-properties fo:text-align="center" fo:margin-right="-0.1152in">
        <style:tab-stops>
          <style:tab-stop style:type="left" style:position="0.8861in"/>
        </style:tab-stops>
      </style:paragraph-properties>
      <style:text-properties style:font-size-complex="12pt"/>
    </style:style>
    <style:style style:name="P1150" style:parent-style-name="Normal" style:family="paragraph">
      <style:paragraph-properties fo:text-align="center" fo:margin-right="-0.1152in" fo:text-indent="0.2958in">
        <style:tab-stops>
          <style:tab-stop style:type="left" style:position="0.8861in"/>
        </style:tab-stops>
      </style:paragraph-properties>
      <style:text-properties fo:font-weight="bold" style:font-weight-asian="bold" style:font-weight-complex="bold" style:font-size-complex="12pt"/>
    </style:style>
    <style:style style:name="P1151" style:parent-style-name="Normal" style:family="paragraph">
      <style:paragraph-properties fo:margin-right="-0.1152in">
        <style:tab-stops>
          <style:tab-stop style:type="left" style:position="0.8861in"/>
        </style:tab-stops>
      </style:paragraph-properties>
      <style:text-properties style:font-size-complex="12pt"/>
    </style:style>
    <style:style style:name="P1152"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5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54" style:parent-style-name="Normal" style:family="paragraph">
      <style:paragraph-properties fo:text-align="justify" fo:margin-right="-0.1152in" fo:text-indent="0.2958in">
        <style:tab-stops>
          <style:tab-stop style:type="left" style:position="0.9847in"/>
          <style:tab-stop style:type="left" style:position="1.0833in"/>
        </style:tab-stops>
      </style:paragraph-properties>
      <style:text-properties style:font-size-complex="12pt"/>
    </style:style>
    <style:style style:name="P1155" style:parent-style-name="Normal" style:family="paragraph">
      <style:paragraph-properties fo:text-align="justify" fo:margin-right="-0.1152in" fo:text-indent="0.2958in">
        <style:tab-stops>
          <style:tab-stop style:type="left" style:position="0.9847in"/>
          <style:tab-stop style:type="left" style:position="1.0833in"/>
        </style:tab-stops>
      </style:paragraph-properties>
      <style:text-properties style:font-size-complex="12pt"/>
    </style:style>
    <style:style style:name="P1156" style:parent-style-name="Normal" style:family="paragraph">
      <style:paragraph-properties fo:text-align="justify" fo:margin-right="-0.1152in" fo:text-indent="0.2958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margin-right="-0.1152in" fo:text-indent="0.2958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1152in" fo:text-indent="0.2958in">
        <style:tab-stops>
          <style:tab-stop style:type="left" style:position="0.8861in"/>
          <style:tab-stop style:type="left" style:position="1.0833in"/>
        </style:tab-stops>
      </style:paragraph-properties>
      <style:text-properties style:font-size-complex="12pt"/>
    </style:style>
    <style:style style:name="P1182"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8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8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85" style:parent-style-name="Normal" style:family="paragraph">
      <style:paragraph-properties fo:text-align="justify" fo:margin-right="-0.1152in" fo:text-indent="0.2958in">
        <style:tab-stops>
          <style:tab-stop style:type="left" style:position="0.8861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97"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19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199" style:parent-style-name="Normal" style:family="paragraph">
      <style:paragraph-properties fo:text-align="justify" fo:margin-right="-0.1152in" fo:text-indent="0.2958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right="-0.1152in" fo:text-indent="0.2958in">
        <style:tab-stops>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21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219" style:parent-style-name="Normal" style:family="paragraph">
      <style:paragraph-properties fo:text-align="justify" fo:margin-right="-0.1152in" fo:text-indent="0.2958in">
        <style:tab-stops>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right="-0.1152in" fo:text-indent="0.2958in">
        <style:tab-stops>
          <style:tab-stop style:type="left" style:position="0.8861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244"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245" style:parent-style-name="Normal" style:family="paragraph">
      <style:paragraph-properties fo:text-align="center" fo:margin-right="-0.1152in">
        <style:tab-stops>
          <style:tab-stop style:type="left" style:position="0.8861in"/>
        </style:tab-stops>
      </style:paragraph-properties>
      <style:text-properties style:font-weight-complex="bold" style:font-size-complex="12pt"/>
    </style:style>
    <style:style style:name="P1246" style:parent-style-name="Normal" style:family="paragraph">
      <style:paragraph-properties fo:text-align="justify" fo:margin-right="-0.1152in" fo:text-indent="0.2958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1152in" fo:text-indent="0.2958in">
        <style:tab-stops>
          <style:tab-stop style:type="left" style:position="0.8861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right="-0.1152in" fo:text-indent="0.2958in">
        <style:tab-stops>
          <style:tab-stop style:type="left" style:position="0.8861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266" style:parent-style-name="Normal" style:family="paragraph">
      <style:paragraph-properties fo:text-align="justify" fo:margin-right="-0.1152in" fo:text-indent="0.2958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27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275"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27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277" style:parent-style-name="Normal" style:family="paragraph">
      <style:paragraph-properties fo:text-align="justify" fo:margin-right="-0.1152in" fo:text-indent="0.2958in">
        <style:tab-stops>
          <style:tab-stop style:type="left" style:position="0.8861in"/>
        </style:tab-stops>
      </style:paragraph-properties>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1152in" fo:text-indent="0.2958in">
        <style:tab-stops>
          <style:tab-stop style:type="left" style:position="0.5909in"/>
          <style:tab-stop style:type="left" style:position="0.8861in"/>
        </style:tab-stops>
      </style:paragraph-properties>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1152in" fo:text-indent="0.2958in">
        <style:tab-stops>
          <style:tab-stop style:type="left" style:position="0.8861in"/>
        </style:tab-stops>
      </style:paragraph-properties>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1152in" fo:text-indent="0.2958in">
        <style:tab-stops>
          <style:tab-stop style:type="left" style:position="0.8861in"/>
        </style:tab-stops>
      </style:paragraph-properties>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fo:background-color="#FFFFFF"/>
    </style:style>
    <style:style style:name="T1314" style:parent-style-name="DefaultParagraphFont" style:family="text">
      <style:text-properties fo:letter-spacing="0.0013in" style:font-size-complex="12pt" fo:background-color="#FFFFFF"/>
    </style:style>
    <style:style style:name="T1315" style:parent-style-name="DefaultParagraphFont" style:family="text">
      <style:text-properties fo:letter-spacing="0.0013in" style:font-size-complex="12pt" fo:background-color="#FFFFFF"/>
    </style:style>
    <style:style style:name="T1316" style:parent-style-name="DefaultParagraphFont" style:family="text">
      <style:text-properties fo:letter-spacing="0.0013in" style:font-size-complex="12pt" fo:background-color="#FFFFFF"/>
    </style:style>
    <style:style style:name="T1317" style:parent-style-name="DefaultParagraphFont" style:family="text">
      <style:text-properties fo:letter-spacing="0.0013in" style:font-size-complex="12pt" fo:background-color="#FFFFFF"/>
    </style:style>
    <style:style style:name="T1318" style:parent-style-name="DefaultParagraphFont" style:family="text">
      <style:text-properties fo:letter-spacing="0.0013in" style:font-size-complex="12pt" fo:background-color="#FFFFFF"/>
    </style:style>
    <style:style style:name="T1319" style:parent-style-name="DefaultParagraphFont" style:family="text">
      <style:text-properties fo:letter-spacing="0.0013in" style:font-size-complex="12pt" fo:background-color="#FFFFFF"/>
    </style:style>
    <style:style style:name="T1320" style:parent-style-name="DefaultParagraphFont" style:family="text">
      <style:text-properties fo:letter-spacing="0.0013in" style:font-size-complex="12pt" fo:background-color="#FFFFFF"/>
    </style:style>
    <style:style style:name="T1321" style:parent-style-name="DefaultParagraphFont" style:family="text">
      <style:text-properties fo:letter-spacing="0.0013in" style:font-size-complex="12pt" fo:background-color="#FFFFFF"/>
    </style:style>
    <style:style style:name="T1322" style:parent-style-name="DefaultParagraphFont" style:family="text">
      <style:text-properties fo:letter-spacing="0.0013in" style:font-size-complex="12pt"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letter-spacing="0.0013in" style:font-size-complex="12pt" fo:background-color="#FFFFFF"/>
    </style:style>
    <style:style style:name="T1336" style:parent-style-name="DefaultParagraphFont" style:family="text">
      <style:text-properties fo:letter-spacing="0.0013in" style:font-size-complex="12pt" fo:background-color="#FFFFFF"/>
    </style:style>
    <style:style style:name="T1337" style:parent-style-name="DefaultParagraphFont" style:family="text">
      <style:text-properties fo:letter-spacing="0.0013in" style:font-size-complex="12pt" fo:background-color="#FFFFFF"/>
    </style:style>
    <style:style style:name="T1338" style:parent-style-name="DefaultParagraphFont" style:family="text">
      <style:text-properties fo:letter-spacing="0.0013in" style:font-size-complex="12pt" fo:background-color="#FFFFFF"/>
    </style:style>
    <style:style style:name="T1339" style:parent-style-name="DefaultParagraphFont" style:family="text">
      <style:text-properties fo:letter-spacing="0.0013in" style:font-size-complex="12pt" fo:background-color="#FFFFFF"/>
    </style:style>
    <style:style style:name="T1340" style:parent-style-name="DefaultParagraphFont" style:family="text">
      <style:text-properties fo:letter-spacing="0.0013in" style:font-size-complex="12pt" fo:background-color="#FFFFFF"/>
    </style:style>
    <style:style style:name="T1341" style:parent-style-name="DefaultParagraphFont" style:family="text">
      <style:text-properties fo:letter-spacing="0.0013in" style:font-size-complex="12pt" fo:background-color="#FFFFFF"/>
    </style:style>
    <style:style style:name="T1342" style:parent-style-name="DefaultParagraphFont" style:family="text">
      <style:text-properties fo:letter-spacing="0.0013in" style:font-size-complex="12pt" fo:background-color="#FFFFFF"/>
    </style:style>
    <style:style style:name="T1343" style:parent-style-name="DefaultParagraphFont" style:family="text">
      <style:text-properties fo:letter-spacing="0.0013in" style:font-size-complex="12pt" fo:background-color="#FFFFFF"/>
    </style:style>
    <style:style style:name="T1344" style:parent-style-name="DefaultParagraphFont" style:family="text">
      <style:text-properties fo:letter-spacing="0.0013in" style:font-size-complex="12pt" fo:background-color="#FFFFFF"/>
    </style:style>
    <style:style style:name="T1345" style:parent-style-name="DefaultParagraphFont" style:family="text">
      <style:text-properties fo:letter-spacing="0.0013in" style:font-size-complex="12pt" fo:background-color="#FFFFFF"/>
    </style:style>
    <style:style style:name="T1346" style:parent-style-name="DefaultParagraphFont" style:family="text">
      <style:text-properties fo:letter-spacing="0.0013in" style:font-size-complex="12pt" fo:background-color="#FFFFFF"/>
    </style:style>
    <style:style style:name="T1347" style:parent-style-name="DefaultParagraphFont" style:family="text">
      <style:text-properties fo:letter-spacing="0.0013in" style:font-size-complex="12pt" fo:background-color="#FFFFFF"/>
    </style:style>
    <style:style style:name="T1348" style:parent-style-name="DefaultParagraphFont" style:family="text">
      <style:text-properties fo:letter-spacing="0.0013in" style:font-size-complex="12pt" fo:background-color="#FFFFFF"/>
    </style:style>
    <style:style style:name="T1349" style:parent-style-name="DefaultParagraphFont" style:family="text">
      <style:text-properties fo:letter-spacing="0.0013in" style:font-size-complex="12pt" fo:background-color="#FFFFFF"/>
    </style:style>
    <style:style style:name="T1350" style:parent-style-name="DefaultParagraphFont" style:family="text">
      <style:text-properties fo:letter-spacing="0.0013in" style:font-size-complex="12pt" fo:background-color="#FFFFFF"/>
    </style:style>
    <style:style style:name="T1351" style:parent-style-name="DefaultParagraphFont" style:family="text">
      <style:text-properties fo:letter-spacing="0.0013in" style:font-size-complex="12pt" fo:background-color="#FFFFFF"/>
    </style:style>
    <style:style style:name="T1352" style:parent-style-name="DefaultParagraphFont" style:family="text">
      <style:text-properties fo:letter-spacing="0.0013in" style:font-size-complex="12pt" fo:background-color="#FFFFFF"/>
    </style:style>
    <style:style style:name="T1353" style:parent-style-name="DefaultParagraphFont" style:family="text">
      <style:text-properties fo:letter-spacing="0.0013in" style:font-size-complex="12pt" fo:background-color="#FFFFFF"/>
    </style:style>
    <style:style style:name="T1354" style:parent-style-name="DefaultParagraphFont" style:family="text">
      <style:text-properties fo:letter-spacing="0.0013in" style:font-size-complex="12pt" fo:background-color="#FFFFFF"/>
    </style:style>
    <style:style style:name="P1355" style:parent-style-name="Normal" style:family="paragraph">
      <style:paragraph-properties fo:text-align="justify" fo:margin-right="-0.1152in" fo:text-indent="0.2958in">
        <style:tab-stops>
          <style:tab-stop style:type="left" style:position="0.8861in"/>
        </style:tab-stops>
      </style:paragraph-properties>
      <style:text-properties fo:letter-spacing="0.0013in" style:font-size-complex="12pt" fo:background-color="#FFFFFF"/>
    </style:style>
    <style:style style:name="P1356" style:parent-style-name="Normal" style:family="paragraph">
      <style:paragraph-properties fo:text-align="center" fo:margin-right="-0.1152in">
        <style:tab-stops>
          <style:tab-stop style:type="left" style:position="0.8861in"/>
        </style:tab-stops>
      </style:paragraph-properties>
      <style:text-properties fo:font-weight="bold" style:font-weight-asian="bold" fo:letter-spacing="0.0013in" style:font-size-complex="12pt" fo:background-color="#FFFFFF"/>
    </style:style>
    <style:style style:name="P135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fo:background-color="#FFFFFF"/>
    </style:style>
    <style:style style:name="P1358" style:parent-style-name="Normal" style:family="paragraph">
      <style:paragraph-properties fo:text-align="justify" fo:margin-right="-0.1152in" fo:text-indent="0.2958in">
        <style:tab-stops>
          <style:tab-stop style:type="left" style:position="0.8861in"/>
        </style:tab-stops>
      </style:paragraph-properties>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fo:letter-spacing="0.0013in"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P1371" style:parent-style-name="Normal" style:family="paragraph">
      <style:paragraph-properties fo:text-align="justify" fo:margin-left="0.2958in" fo:margin-right="-0.1152in">
        <style:tab-stops>
          <style:tab-stop style:type="left" style:position="0.5902in"/>
        </style:tab-stops>
      </style:paragraph-properties>
      <style:text-properties style:font-size-complex="12pt"/>
    </style:style>
    <style:style style:name="P1372" style:parent-style-name="Normal" style:family="paragraph">
      <style:paragraph-properties fo:text-align="center"/>
      <style:text-properties fo:font-weight="bold" style:font-weight-asian="bold" style:font-weight-complex="bold" style:font-size-complex="12pt"/>
    </style:style>
    <style:style style:name="P1373"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374" style:parent-style-name="Normal" style:family="paragraph">
      <style:paragraph-properties fo:text-align="center" fo:margin-right="-0.1152in">
        <style:tab-stops>
          <style:tab-stop style:type="left" style:position="0.8861in"/>
        </style:tab-stops>
      </style:paragraph-properties>
      <style:text-properties style:font-size-complex="12pt"/>
    </style:style>
    <style:style style:name="P1375"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37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377" style:parent-style-name="Normal" style:family="paragraph">
      <style:paragraph-properties fo:text-align="justify" fo:margin-right="-0.1152in" fo:text-indent="0.2958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fo:font-style="italic" style:font-style-asian="italic" style:font-style-complex="italic"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407"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1408" style:parent-style-name="Normal" style:family="paragraph">
      <style:paragraph-properties fo:text-align="justify" fo:margin-right="-0.1152in" fo:text-indent="0.2958in">
        <style:tab-stops>
          <style:tab-stop style:type="left" style:position="0.9847in"/>
        </style:tab-stops>
      </style:paragraph-properties>
      <style:text-properties style:font-size-complex="12pt"/>
    </style:style>
    <style:style style:name="P1409" style:parent-style-name="Normal" style:family="paragraph">
      <style:paragraph-properties fo:text-align="justify" fo:margin-right="-0.1152in" fo:text-indent="0.2958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right="-0.1152in" fo:text-indent="0.2958in">
        <style:tab-stops>
          <style:tab-stop style:type="left" style:position="0.2958in"/>
          <style:tab-stop style:type="left" style:position="0.8861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margin-right="-0.1152in" fo:text-indent="0.2958in">
        <style:tab-stops>
          <style:tab-stop style:type="left" style:position="0.2958in"/>
          <style:tab-stop style:type="left" style:position="0.8861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1152in" fo:text-indent="0.2958in">
        <style:tab-stops>
          <style:tab-stop style:type="left" style:position="0.2958in"/>
          <style:tab-stop style:type="left" style:position="0.8861in"/>
        </style:tab-stops>
      </style:paragraph-properties>
      <style:text-properties style:font-size-complex="12pt"/>
    </style:style>
    <style:style style:name="P1439" style:parent-style-name="Normal" style:family="paragraph">
      <style:paragraph-properties fo:text-align="center" fo:margin-right="-0.1152in">
        <style:tab-stops>
          <style:tab-stop style:type="left" style:position="0.8861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margin-left="0.2958in" fo:margin-right="-0.1152in">
        <style:tab-stops>
          <style:tab-stop style:type="left" style:position="0.5902in"/>
        </style:tab-stops>
      </style:paragraph-properties>
      <style:text-properties style:font-size-complex="12pt"/>
    </style:style>
    <style:style style:name="P1442" style:parent-style-name="Normal" style:family="paragraph">
      <style:paragraph-properties fo:text-align="justify" fo:text-indent="0.2958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1498"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fo:font-weight="bold" style:font-weight-asian="bold" style:font-size-complex="12pt"/>
    </style:style>
    <style:style style:name="P1499" style:parent-style-name="Normal" style:family="paragraph">
      <style:paragraph-properties fo:text-align="center" fo:margin-right="-0.1152in" fo:text-indent="0.2958in">
        <style:tab-stops>
          <style:tab-stop style:type="left" style:position="0.4923in"/>
          <style:tab-stop style:type="left" style:position="0.8861in"/>
        </style:tab-stops>
      </style:paragraph-properties>
      <style:text-properties style:font-weight-complex="bold" style:font-size-complex="12pt"/>
    </style:style>
    <style:style style:name="P150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01" style:parent-style-name="Normal" style:family="paragraph">
      <style:paragraph-properties fo:text-align="justify" fo:margin-right="-0.1152in" fo:text-indent="0.2958in">
        <style:tab-stops>
          <style:tab-stop style:type="left" style:position="0.3937in"/>
          <style:tab-stop style:type="left" style:position="0.8861in"/>
        </style:tab-stops>
      </style:paragraph-properties>
      <style:text-properties style:font-size-complex="12pt"/>
    </style:style>
    <style:style style:name="P1502" style:parent-style-name="Normal" style:family="paragraph">
      <style:paragraph-properties fo:text-align="center" fo:margin-left="0.2958in" fo:margin-right="-0.1152in" fo:text-indent="-0.2958in">
        <style:tab-stops>
          <style:tab-stop style:type="left" style:position="0.0979in"/>
          <style:tab-stop style:type="left" style:position="0.5902in"/>
        </style:tab-stops>
      </style:paragraph-properties>
      <style:text-properties fo:font-weight="bold" style:font-weight-asian="bold" style:font-size-complex="12pt"/>
    </style:style>
    <style:style style:name="P1503" style:parent-style-name="Normal" style:family="paragraph">
      <style:paragraph-properties fo:text-align="center" fo:margin-left="0.2958in" fo:margin-right="-0.1152in" fo:text-indent="-0.2958in">
        <style:tab-stops>
          <style:tab-stop style:type="left" style:position="0.0979in"/>
          <style:tab-stop style:type="left" style:position="0.5902in"/>
        </style:tab-stops>
      </style:paragraph-properties>
      <style:text-properties style:font-weight-complex="bold" style:font-size-complex="12pt"/>
    </style:style>
    <style:style style:name="P150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T1523" style:parent-style-name="DefaultParagraphFont" style:family="text">
      <style:text-properties fo:color="#444444"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3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31"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fo:font-weight="bold" style:font-weight-asian="bold" style:font-size-complex="12pt"/>
    </style:style>
    <style:style style:name="P1532"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53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4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4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5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54"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fo:font-weight="bold" style:font-weight-asian="bold" style:font-size-complex="12pt"/>
    </style:style>
    <style:style style:name="P155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weight-complex="bold" style:font-size-complex="12pt"/>
    </style:style>
    <style:style style:name="P155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66"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fo:font-weight="bold" style:font-weight-asian="bold" style:font-size-complex="12pt"/>
    </style:style>
    <style:style style:name="P156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weight-complex="bold" style:font-size-complex="12pt"/>
    </style:style>
    <style:style style:name="P156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587" style:parent-style-name="Normal" style:family="paragraph">
      <style:paragraph-properties fo:text-align="center"/>
      <style:text-properties fo:font-weight="bold" style:font-weight-asian="bold" style:font-weight-complex="bold" style:font-size-complex="12pt"/>
    </style:style>
    <style:style style:name="P1588"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591"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margin-right="-0.1152in">
        <style:tab-stops>
          <style:tab-stop style:type="left" style:position="0.4923in"/>
          <style:tab-stop style:type="left" style:position="0.8861in"/>
        </style:tab-stops>
      </style:paragraph-properties>
      <style:text-properties style:font-weight-complex="bold" style:font-size-complex="12pt"/>
    </style:style>
    <style:style style:name="P1594" style:parent-style-name="Normal" style:family="paragraph">
      <style:paragraph-properties fo:text-align="justify" fo:text-indent="0.1972in">
        <style:tab-stops>
          <style:tab-stop style:type="left" style:position="0.8861in"/>
        </style:tab-stops>
      </style:paragraph-properties>
      <style:text-properties style:font-size-complex="12pt" style:language-asian="lt" style:country-asian="LT"/>
    </style:style>
    <style:style style:name="P1595" style:parent-style-name="Normal" style:family="paragraph">
      <style:paragraph-properties fo:text-align="justify" fo:text-indent="0.1972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P1615" style:parent-style-name="Normal" style:family="paragraph">
      <style:paragraph-properties fo:text-align="justify" fo:text-indent="0.1972in">
        <style:tab-stops>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1972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fo:color="#000000" style:font-size-complex="12pt" style:language-asian="lt" style:country-asian="LT"/>
    </style:style>
    <style:style style:name="P163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636" style:parent-style-name="Normal" style:family="paragraph">
      <style:paragraph-properties fo:text-align="justify" fo:text-indent="0.2958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fo:color="#000000" style:font-size-complex="12pt" style:language-asian="lt" style:country-asian="LT"/>
    </style:style>
    <style:style style:name="P164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64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650" style:parent-style-name="Normal" style:family="paragraph">
      <style:paragraph-properties fo:text-align="center" fo:text-indent="0.1972in"/>
      <style:text-properties fo:font-weight="bold" style:font-weight-asian="bold" style:font-weight-complex="bold" style:font-size-complex="12pt"/>
    </style:style>
    <style:style style:name="P1651"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5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653" style:parent-style-name="Normal" style:family="paragraph">
      <style:paragraph-properties fo:text-align="justify" fo:text-indent="0.2958in"/>
      <style:text-properties style:font-size-complex="12pt" style:language-asian="lt" style:country-asian="LT"/>
    </style:style>
    <style:style style:name="P1654" style:parent-style-name="Normal" style:family="paragraph">
      <style:paragraph-properties fo:text-align="justify" fo:text-indent="0.2958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fo:background-color="#FFFFFF" style:language-asian="lt" style:country-asian="LT"/>
    </style:style>
    <style:style style:name="T1659" style:parent-style-name="DefaultParagraphFont" style:family="text">
      <style:text-properties style:font-size-complex="12pt" fo:background-color="#FFFFFF"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P166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text-underline-type="single" style:text-underline-style="solid" style:text-underline-width="auto" style:text-underline-mode="continuous"/>
    </style:style>
    <style:style style:name="P1686"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69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708"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71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745"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74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75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75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760"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78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789"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fo:font-weight="bold" style:font-weight-asian="bold" style:font-size-complex="12pt"/>
    </style:style>
    <style:style style:name="P1790" style:parent-style-name="Normal" style:family="paragraph">
      <style:paragraph-properties fo:text-align="center" fo:margin-right="-0.1152in">
        <style:tab-stops>
          <style:tab-stop style:type="left" style:position="0.4923in"/>
          <style:tab-stop style:type="left" style:position="0.8861in"/>
        </style:tab-stops>
      </style:paragraph-properties>
      <style:text-properties style:font-weight-complex="bold" style:font-size-complex="12pt"/>
    </style:style>
    <style:style style:name="P179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weight-complex="bold" style:font-size-complex="12pt"/>
    </style:style>
    <style:style style:name="P181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815" style:parent-style-name="Normal" style:family="paragraph">
      <style:paragraph-properties fo:text-align="center" fo:margin-right="-0.1152in">
        <style:tab-stops>
          <style:tab-stop style:type="left" style:position="0.4923in"/>
          <style:tab-stop style:type="left" style:position="0.8861in"/>
        </style:tab-stops>
      </style:paragraph-properties>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margin-right="-0.1152in">
        <style:tab-stops>
          <style:tab-stop style:type="left" style:position="0.4923in"/>
          <style:tab-stop style:type="left" style:position="0.8861in"/>
        </style:tab-stops>
      </style:paragraph-properties>
      <style:text-properties style:font-weight-complex="bold" style:font-size-complex="12pt"/>
    </style:style>
    <style:style style:name="P181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size-complex="12pt"/>
    </style:style>
    <style:style style:name="P1849"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text-properties style:font-weight-complex="bold" style:font-size-complex="12pt"/>
    </style:style>
    <style:style style:name="P188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fo:background-color="#FFFFFF"/>
    </style:style>
    <style:style style:name="P1884"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size-complex="12pt"/>
    </style:style>
    <style:style style:name="P1885"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size-complex="12pt"/>
    </style:style>
    <style:style style:name="P1886" style:parent-style-name="Normal" style:family="paragraph">
      <style:paragraph-properties fo:text-align="justify" fo:margin-right="-0.1152in" fo:text-indent="0.2958in">
        <style:tab-stops>
          <style:tab-stop style:type="left" style:position="0.8861in"/>
        </style:tab-stops>
      </style:paragraph-properties>
      <style:text-properties style:font-weight-complex="bold" style:font-size-complex="12pt"/>
    </style:style>
    <style:style style:name="P1887"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888"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889"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890" style:parent-style-name="Normal" style:family="paragraph">
      <style:paragraph-properties fo:text-align="justify" fo:margin-right="-0.1152in" fo:text-indent="0.2958in">
        <style:tab-stops>
          <style:tab-stop style:type="left" style:position="0.886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right="-0.1152in" fo:text-indent="0.2958in">
        <style:tab-stops>
          <style:tab-stop style:type="left" style:position="0.8861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1152in" fo:text-indent="0.2958in">
        <style:tab-stops>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1152in" fo:text-indent="0.2958in">
        <style:tab-stops>
          <style:tab-stop style:type="left" style:position="0.8861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927"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928"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1929"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1930" style:parent-style-name="Normal" style:family="paragraph">
      <style:paragraph-properties fo:text-align="justify" fo:margin-right="-0.1152in" fo:text-indent="0.2958in">
        <style:tab-stops>
          <style:tab-stop style:type="left" style:position="0.886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margin-right="-0.1152in" fo:text-indent="0.2958in">
        <style:tab-stops>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margin-right="-0.1152in" fo:text-indent="0.2958in">
        <style:tab-stops>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margin-right="-0.1152in" fo:text-indent="0.2958in">
        <style:tab-stops>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margin-right="-0.1152in" fo:text-indent="0.2958in">
        <style:tab-stops>
          <style:tab-stop style:type="left" style:position="0.8861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margin-right="-0.1152in" fo:text-indent="0.2958in">
        <style:tab-stops>
          <style:tab-stop style:type="left" style:position="0.8861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right="-0.1152in" fo:text-indent="0.2958in">
        <style:tab-stops>
          <style:tab-stop style:type="left" style:position="0.8861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right="-0.1152in" fo:text-indent="0.2958in">
        <style:tab-stops>
          <style:tab-stop style:type="left" style:position="0.8861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right="-0.1152in" fo:text-indent="0.2958in">
        <style:tab-stops>
          <style:tab-stop style:type="left" style:position="0.8861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margin-right="-0.1152in" fo:text-indent="0.2958in">
        <style:tab-stops>
          <style:tab-stop style:type="left" style:position="0.8861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right="-0.1152in" fo:text-indent="0.2958in">
        <style:tab-stops>
          <style:tab-stop style:type="left" style:position="0.4923in"/>
          <style:tab-stop style:type="left" style:position="0.8861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1152in" fo:text-indent="0.2958in">
        <style:tab-stops>
          <style:tab-stop style:type="left" style:position="0in"/>
          <style:tab-stop style:type="left" style:position="0.1972in"/>
          <style:tab-stop style:type="left" style:position="0.8861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language-asian="en" style:country-asian="GB"/>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en" style:country-asian="GB"/>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style:language-asian="en" style:country-asian="GB"/>
    </style:style>
    <style:style style:name="T2055" style:parent-style-name="DefaultParagraphFont" style:family="text">
      <style:text-properties style:font-size-complex="12pt" style:language-asian="en" style:country-asian="GB"/>
    </style:style>
    <style:style style:name="T2056" style:parent-style-name="DefaultParagraphFont" style:family="text">
      <style:text-properties style:font-size-complex="12pt" style:language-asian="en" style:country-asian="GB"/>
    </style:style>
    <style:style style:name="T2057" style:parent-style-name="DefaultParagraphFont" style:family="text">
      <style:text-properties style:font-size-complex="12pt" style:language-asian="en" style:country-asian="GB"/>
    </style:style>
    <style:style style:name="T2058" style:parent-style-name="DefaultParagraphFont" style:family="text">
      <style:text-properties style:font-size-complex="12pt" style:language-asian="en" style:country-asian="GB"/>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style:font-size-complex="12pt" style:language-asian="en" style:country-asian="GB"/>
    </style:style>
    <style:style style:name="P2062"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en" style:country-asian="GB"/>
    </style:style>
    <style:style style:name="P2070"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language-asian="en" style:country-asian="GB"/>
    </style:style>
    <style:style style:name="T2075" style:parent-style-name="DefaultParagraphFont" style:family="text">
      <style:text-properties style:font-size-complex="12pt" style:language-asian="en" style:country-asian="GB"/>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size-complex="12pt" style:language-asian="en" style:country-asian="GB"/>
    </style:style>
    <style:style style:name="T2078" style:parent-style-name="DefaultParagraphFont" style:family="text">
      <style:text-properties style:font-size-complex="12pt" style:language-asian="en" style:country-asian="GB"/>
    </style:style>
    <style:style style:name="T2079" style:parent-style-name="DefaultParagraphFont" style:family="text">
      <style:text-properties style:font-size-complex="12pt" style:language-asian="en" style:country-asian="GB"/>
    </style:style>
    <style:style style:name="T2080" style:parent-style-name="DefaultParagraphFont" style:family="text">
      <style:text-properties style:font-size-complex="12pt" style:language-asian="en" style:country-asian="GB"/>
    </style:style>
    <style:style style:name="T2081" style:parent-style-name="DefaultParagraphFont" style:family="text">
      <style:text-properties style:font-size-complex="12pt" style:language-asian="en" style:country-asian="GB"/>
    </style:style>
    <style:style style:name="T2082" style:parent-style-name="DefaultParagraphFont" style:family="text">
      <style:text-properties style:font-size-complex="12pt" style:language-asian="en" style:country-asian="GB"/>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en" style:country-asian="GB"/>
    </style:style>
    <style:style style:name="P208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language-asian="en" style:country-asian="GB"/>
    </style:style>
    <style:style style:name="T2090" style:parent-style-name="DefaultParagraphFont" style:family="text">
      <style:text-properties style:font-size-complex="12pt" style:language-asian="en" style:country-asian="GB"/>
    </style:style>
    <style:style style:name="P2091"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style:font-size-complex="12pt" style:language-asian="en" style:country-asian="GB"/>
    </style:style>
    <style:style style:name="T2100" style:parent-style-name="DefaultParagraphFont" style:family="text">
      <style:text-properties style:font-size-complex="12pt" style:language-asian="en" style:country-asian="GB"/>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style:font-size-complex="12pt" style:language-asian="en" style:country-asian="GB"/>
    </style:style>
    <style:style style:name="T2103" style:parent-style-name="DefaultParagraphFont" style:family="text">
      <style:text-properties style:font-size-complex="12pt" style:language-asian="en" style:country-asian="GB"/>
    </style:style>
    <style:style style:name="T2104" style:parent-style-name="DefaultParagraphFont" style:family="text">
      <style:text-properties style:font-size-complex="12pt" style:language-asian="en" style:country-asian="GB"/>
    </style:style>
    <style:style style:name="P2105"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text-properties style:font-size-complex="12pt"/>
    </style:style>
    <style:style style:name="P2106"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107" style:parent-style-name="Normal" style:family="paragraph">
      <style:paragraph-properties fo:text-align="center" fo:margin-right="-0.1152in" fo:text-indent="-0.0986in">
        <style:tab-stops>
          <style:tab-stop style:type="left" style:position="0.8861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center" fo:margin-right="-0.1152in" fo:text-indent="-0.0986in">
        <style:tab-stops>
          <style:tab-stop style:type="left" style:position="0.8861in"/>
        </style:tab-stops>
      </style:paragraph-properties>
      <style:text-properties fo:font-weight="bold" style:font-weight-asian="bold" style:font-weight-complex="bold" style:font-size-complex="12pt"/>
    </style:style>
    <style:style style:name="P2110" style:parent-style-name="Normal" style:family="paragraph">
      <style:paragraph-properties fo:text-align="justify" fo:margin-right="-0.1152in" fo:text-indent="0.2958in">
        <style:tab-stops>
          <style:tab-stop style:type="left" style:position="0.886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margin-right="-0.1152in" fo:text-indent="0.2958in">
        <style:tab-stops>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margin-right="-0.1152in" fo:text-indent="0.2958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margin-right="-0.1152in" fo:text-indent="0.2958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right="-0.1152in" fo:text-indent="0.2958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147" style:parent-style-name="Normal" style:family="paragraph">
      <style:paragraph-properties fo:text-align="justify" fo:margin-right="-0.1152in" fo:text-indent="0.2958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right="-0.1152in" fo:text-indent="0.2958in">
        <style:tab-stops>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margin-right="-0.1152in" fo:text-indent="0.2958in">
        <style:tab-stops>
          <style:tab-stop style:type="left" style:position="0.886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177" style:parent-style-name="Normal" style:family="paragraph">
      <style:paragraph-properties fo:text-align="justify" fo:margin-right="-0.1152in" fo:text-indent="0.2958in">
        <style:tab-stops>
          <style:tab-stop style:type="left" style:position="0.8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margin-right="-0.1152in" fo:text-indent="0.2958in">
        <style:tab-stops>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margin-right="-0.1152in" fo:text-indent="0.2958in">
        <style:tab-stops>
          <style:tab-stop style:type="left" style:position="0.886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weight-complex="bold"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style:style>
    <style:style style:name="P2249"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en" style:country-asian="GB"/>
    </style:style>
    <style:style style:name="T2253" style:parent-style-name="DefaultParagraphFont" style:family="text">
      <style:text-properties style:font-size-complex="12pt" style:language-asian="en" style:country-asian="GB"/>
    </style:style>
    <style:style style:name="T2254" style:parent-style-name="DefaultParagraphFont" style:family="text">
      <style:text-properties style:font-size-complex="12pt" style:language-asian="en" style:country-asian="GB"/>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size-complex="12pt" style:language-asian="en" style:country-asian="GB"/>
    </style:style>
    <style:style style:name="T2259" style:parent-style-name="DefaultParagraphFont" style:family="text">
      <style:text-properties style:font-size-complex="12pt" style:language-asian="en" style:country-asian="GB"/>
    </style:style>
    <style:style style:name="T2260" style:parent-style-name="DefaultParagraphFont" style:family="text">
      <style:text-properties style:font-size-complex="12pt" style:language-asian="en" style:country-asian="GB"/>
    </style:style>
    <style:style style:name="T2261" style:parent-style-name="DefaultParagraphFont" style:family="text">
      <style:text-properties style:font-size-complex="12pt" style:language-asian="en" style:country-asian="GB"/>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style:font-size-complex="12pt" style:language-asian="en" style:country-asian="GB"/>
    </style:style>
    <style:style style:name="T2264" style:parent-style-name="DefaultParagraphFont" style:family="text">
      <style:text-properties style:font-size-complex="12pt" style:language-asian="en" style:country-asian="GB"/>
    </style:style>
    <style:style style:name="T2265" style:parent-style-name="DefaultParagraphFont" style:family="text">
      <style:text-properties fo:font-weight="bold" style:font-weight-asian="bold" style:font-size-complex="12pt" style:language-asian="en" style:country-asian="GB"/>
    </style:style>
    <style:style style:name="T2266" style:parent-style-name="DefaultParagraphFont" style:family="text">
      <style:text-properties style:font-size-complex="12pt" style:language-asian="en" style:country-asian="GB"/>
    </style:style>
    <style:style style:name="T2267" style:parent-style-name="DefaultParagraphFont" style:family="text">
      <style:text-properties style:font-size-complex="12pt" style:language-asian="en" style:country-asian="GB"/>
    </style:style>
    <style:style style:name="T2268" style:parent-style-name="DefaultParagraphFont" style:family="text">
      <style:text-properties style:font-size-complex="12pt" style:language-asian="en" style:country-asian="GB"/>
    </style:style>
    <style:style style:name="T2269" style:parent-style-name="DefaultParagraphFont" style:family="text">
      <style:text-properties style:font-size-complex="12pt" style:language-asian="en" style:country-asian="GB"/>
    </style:style>
    <style:style style:name="T2270" style:parent-style-name="DefaultParagraphFont" style:family="text">
      <style:text-properties style:font-size-complex="12pt" style:language-asian="en" style:country-asian="GB"/>
    </style:style>
    <style:style style:name="P2271" style:parent-style-name="Normal" style:family="paragraph">
      <style:paragraph-properties fo:text-align="justify" fo:margin-right="-0.1152in" fo:text-indent="0.2958in">
        <style:tab-stops>
          <style:tab-stop style:type="left" style:position="0.1972in"/>
          <style:tab-stop style:type="left" style:position="0.3937in"/>
          <style:tab-stop style:type="left" style:position="0.8861in"/>
        </style:tab-stops>
      </style:paragraph-properties>
    </style:style>
    <style:style style:name="T2272" style:parent-style-name="DefaultParagraphFont" style:family="text">
      <style:text-properties style:font-size-complex="12pt" style:language-asian="en" style:country-asian="GB"/>
    </style:style>
    <style:style style:name="T2273" style:parent-style-name="DefaultParagraphFont" style:family="text">
      <style:text-properties style:font-size-complex="12pt" style:language-asian="en" style:country-asian="GB"/>
    </style:style>
    <style:style style:name="T2274" style:parent-style-name="DefaultParagraphFont" style:family="text">
      <style:text-properties style:font-size-complex="12pt" style:language-asian="en" style:country-asian="GB"/>
    </style:style>
    <style:style style:name="P2275" style:parent-style-name="Normal" style:family="paragraph">
      <style:paragraph-properties fo:text-align="justify" fo:margin-right="-0.1152in">
        <style:tab-stops>
          <style:tab-stop style:type="left" style:position="0.8861in"/>
        </style:tab-stops>
      </style:paragraph-properties>
      <style:text-properties style:font-size-complex="12pt" style:language-asian="en" style:country-asian="GB"/>
    </style:style>
    <style:style style:name="P2276"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277"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278" style:parent-style-name="Normal" style:family="paragraph">
      <style:paragraph-properties fo:text-align="justify" fo:margin-right="-0.1152in" fo:text-indent="0.5in">
        <style:tab-stops>
          <style:tab-stop style:type="left" style:position="0.8861in"/>
        </style:tab-stops>
      </style:paragraph-properties>
      <style:text-properties style:font-size-complex="12pt"/>
    </style:style>
    <style:style style:name="P2279"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280"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281" style:parent-style-name="Normal" style:family="paragraph">
      <style:paragraph-properties fo:text-align="center" fo:margin-right="-0.1152in">
        <style:tab-stops>
          <style:tab-stop style:type="left" style:position="0.8861in"/>
        </style:tab-stops>
      </style:paragraph-properties>
      <style:text-properties style:font-size-complex="12pt"/>
    </style:style>
    <style:style style:name="P2282"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8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8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85"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8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8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88" style:parent-style-name="Normal" style:family="paragraph">
      <style:paragraph-properties fo:text-align="justify" fo:margin-right="-0.1152in">
        <style:tab-stops>
          <style:tab-stop style:type="left" style:position="0.8861in"/>
        </style:tab-stops>
      </style:paragraph-properties>
      <style:text-properties style:font-size-complex="12pt"/>
    </style:style>
    <style:style style:name="P2289"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290"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291"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92"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9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9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95"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9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9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9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299" style:parent-style-name="Normal" style:family="paragraph">
      <style:paragraph-properties fo:text-align="justify" fo:margin-right="-0.1152in" fo:text-indent="0.5in">
        <style:tab-stops>
          <style:tab-stop style:type="left" style:position="0.8861in"/>
        </style:tab-stops>
      </style:paragraph-properties>
      <style:text-properties style:font-size-complex="12pt"/>
    </style:style>
    <style:style style:name="P2300"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301"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302" style:parent-style-name="Normal" style:family="paragraph">
      <style:paragraph-properties fo:text-align="justify" fo:margin-right="-0.1152in">
        <style:tab-stops>
          <style:tab-stop style:type="left" style:position="0.8861in"/>
        </style:tab-stops>
      </style:paragraph-properties>
      <style:text-properties style:font-size-complex="12pt"/>
    </style:style>
    <style:style style:name="P230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0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05"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0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0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0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09" style:parent-style-name="Normal" style:family="paragraph">
      <style:paragraph-properties fo:text-align="justify" fo:margin-right="-0.1152in" fo:text-indent="0.5in">
        <style:tab-stops>
          <style:tab-stop style:type="left" style:position="0.8861in"/>
        </style:tab-stops>
      </style:paragraph-properties>
      <style:text-properties style:font-size-complex="12pt"/>
    </style:style>
    <style:style style:name="P2310" style:parent-style-name="Normal" style:family="paragraph">
      <style:paragraph-properties fo:text-align="center" fo:margin-right="-0.1138in">
        <style:tab-stops>
          <style:tab-stop style:type="left" style:position="0.8861in"/>
        </style:tab-stops>
      </style:paragraph-properties>
      <style:text-properties fo:font-weight="bold" style:font-weight-asian="bold" style:font-weight-complex="bold" style:font-size-complex="12pt"/>
    </style:style>
    <style:style style:name="P2311" style:parent-style-name="Normal" style:family="paragraph">
      <style:paragraph-properties fo:text-align="center" fo:margin-right="-0.1152in">
        <style:tab-stops>
          <style:tab-stop style:type="left" style:position="0.8861in"/>
        </style:tab-stops>
      </style:paragraph-properties>
      <style:text-properties fo:font-weight="bold" style:font-weight-asian="bold" style:font-weight-complex="bold" style:font-size-complex="12pt"/>
    </style:style>
    <style:style style:name="P2312" style:parent-style-name="Normal" style:family="paragraph">
      <style:paragraph-properties fo:text-align="center" fo:margin-right="-0.1152in" fo:text-indent="0.2958in">
        <style:tab-stops>
          <style:tab-stop style:type="left" style:position="0.8861in"/>
        </style:tab-stops>
      </style:paragraph-properties>
      <style:text-properties style:font-size-complex="12pt"/>
    </style:style>
    <style:style style:name="P2313"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14"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15"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16"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17"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18" style:parent-style-name="Normal" style:family="paragraph">
      <style:paragraph-properties fo:text-align="justify" fo:margin-right="-0.1152in" fo:text-indent="0.2958in">
        <style:tab-stops>
          <style:tab-stop style:type="left" style:position="0.8861in"/>
        </style:tab-stops>
      </style:paragraph-properties>
      <style:text-properties style:font-size-complex="12pt"/>
    </style:style>
    <style:style style:name="P2319" style:parent-style-name="Normal" style:family="paragraph">
      <style:paragraph-properties fo:text-align="center" fo:margin-right="-0.1152in" fo:text-indent="0.2958in">
        <style:tab-stops>
          <style:tab-stop style:type="left" style:position="0.8861in"/>
        </style:tab-stops>
      </style:paragraph-properties>
      <style:text-properties style:font-size-complex="12pt"/>
    </style:style>
    <style:style style:name="P2320" style:parent-style-name="Normal" style:family="paragraph">
      <style:paragraph-properties fo:margin-left="1.6666in">
        <style:tab-stops/>
      </style:paragraph-properties>
      <style:text-properties fo:font-size="11pt" style:font-size-asian="11pt"/>
    </style:style>
    <style:style style:name="P2321" style:parent-style-name="ListParagraph" style:family="paragraph">
      <style:paragraph-properties fo:margin-left="1.6666in" fo:text-indent="0in">
        <style:tab-stops>
          <style:tab-stop style:type="left" style:position="-0.9722in"/>
        </style:tab-stops>
      </style:paragraph-properties>
    </style:style>
    <style:style style:name="T232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23"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32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25" style:parent-style-name="Normal" style:family="paragraph">
      <style:paragraph-properties fo:margin-left="1.6666in">
        <style:tab-stops/>
      </style:paragraph-properties>
    </style:style>
    <style:style style:name="T2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margin-left="1.6666in">
        <style:tab-stops/>
      </style:paragraph-properties>
    </style:style>
    <style:style style:name="T2339" style:parent-style-name="DefaultParagraphFont" style:family="text">
      <style:text-properties fo:font-weight="bold" style:font-weight-asian="bold" fo:color="#0000FF" fo:font-size="11pt" style:font-size-asian="11pt"/>
    </style:style>
    <style:style style:name="T23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weight="bold" style:font-weight-asian="bold" fo:color="#0000FF" fo:font-size="11pt" style:font-size-asian="11pt"/>
    </style:style>
    <style:style style:name="P2342" style:parent-style-name="Normal" style:family="paragraph">
      <style:text-properties fo:font-size="11pt" style:font-size-asian="11pt"/>
    </style:style>
    <style:style style:name="P2343" style:parent-style-name="ListParagraph" style:family="paragraph">
      <style:paragraph-properties fo:margin-left="1.6666in" fo:text-indent="0in">
        <style:tab-stops>
          <style:tab-stop style:type="left" style:position="-0.9722in"/>
        </style:tab-stops>
      </style:paragraph-properties>
    </style:style>
    <style:style style:name="T234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4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46" style:parent-style-name="Normal" style:family="paragraph">
      <style:paragraph-properties fo:margin-left="1.6666in">
        <style:tab-stops/>
      </style:paragraph-properties>
    </style:style>
    <style:style style:name="T2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margin-left="1.6666in">
        <style:tab-stops/>
      </style:paragraph-properties>
    </style:style>
    <style:style style:name="T2353" style:parent-style-name="DefaultParagraphFont" style:family="text">
      <style:text-properties fo:font-weight="bold" style:font-weight-asian="bold" fo:color="#0000FF" fo:font-size="11pt" style:font-size-asian="11pt"/>
    </style:style>
    <style:style style:name="T23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55" style:parent-style-name="DefaultParagraphFont" style:family="text">
      <style:text-properties fo:font-weight="bold" style:font-weight-asian="bold" fo:color="#0000FF" fo:font-size="11pt" style:font-size-asian="11pt"/>
    </style:style>
    <style:style style:name="P2356" style:parent-style-name="Normal" style:family="paragraph">
      <style:text-properties fo:font-size="11pt" style:font-size-asian="11pt"/>
    </style:style>
    <style:style style:name="P2357" style:parent-style-name="ListParagraph" style:family="paragraph">
      <style:paragraph-properties fo:margin-left="1.6666in" fo:text-indent="0in">
        <style:tab-stops>
          <style:tab-stop style:type="left" style:position="-0.9722in"/>
        </style:tab-stops>
      </style:paragraph-properties>
    </style:style>
    <style:style style:name="T23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59" style:parent-style-name="Normal" style:family="paragraph">
      <style:paragraph-properties fo:margin-left="1.6666in">
        <style:tab-stops/>
      </style:paragraph-properties>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fo:background-color="#FFFFFF"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P2363" style:parent-style-name="Normal" style:family="paragraph">
      <style:paragraph-properties fo:margin-left="1.6666in">
        <style:tab-stops/>
      </style:paragraph-properties>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margin-left="1.6666in">
        <style:tab-stops/>
      </style:paragraph-properties>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2" style:parent-style-name="Normal" style:family="paragraph">
      <style:paragraph-properties fo:margin-left="1.6666in">
        <style:tab-stops/>
      </style:paragraph-properties>
    </style:style>
    <style:style style:name="T2373" style:parent-style-name="DefaultParagraphFont" style:family="text">
      <style:text-properties fo:font-weight="bold" style:font-weight-asian="bold" fo:color="#0000FF" fo:font-size="11pt" style:font-size-asian="11pt"/>
    </style:style>
    <style:style style:name="T23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75" style:parent-style-name="DefaultParagraphFont" style:family="text">
      <style:text-properties fo:font-weight="bold" style:font-weight-asian="bold" fo:color="#0000FF" fo:font-size="11pt" style:font-size-asian="11pt"/>
    </style:style>
    <style:style style:name="P2376" style:parent-style-name="Normal" style:family="paragraph">
      <style:text-properties fo:font-size="11pt" style:font-size-asian="11pt"/>
    </style:style>
    <style:style style:name="P2377" style:parent-style-name="ListParagraph" style:family="paragraph">
      <style:paragraph-properties fo:margin-left="1.6666in" fo:text-indent="0in">
        <style:tab-stops>
          <style:tab-stop style:type="left" style:position="-0.9722in"/>
        </style:tab-stops>
      </style:paragraph-properties>
    </style:style>
    <style:style style:name="T23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7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8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81" style:parent-style-name="Normal" style:family="paragraph">
      <style:paragraph-properties fo:margin-left="1.6666in">
        <style:tab-stops/>
      </style:paragraph-properties>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fo:margin-left="1.6666in">
        <style:tab-stops/>
      </style:paragraph-properties>
    </style:style>
    <style:style style:name="T2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387" style:parent-style-name="Normal" style:family="paragraph">
      <style:paragraph-properties fo:margin-left="1.6666in">
        <style:tab-stops/>
      </style:paragraph-properties>
    </style:style>
    <style:style style:name="T2388" style:parent-style-name="DefaultParagraphFont" style:family="text">
      <style:text-properties fo:font-weight="bold" style:font-weight-asian="bold" fo:color="#0000FF" fo:font-size="11pt" style:font-size-asian="11pt"/>
    </style:style>
    <style:style style:name="T23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90" style:parent-style-name="DefaultParagraphFont" style:family="text">
      <style:text-properties fo:font-weight="bold" style:font-weight-asian="bold" fo:color="#0000FF" fo:font-size="11pt" style:font-size-asian="11pt"/>
    </style:style>
    <style:style style:name="P2391" style:parent-style-name="Normal" style:family="paragraph">
      <style:text-properties fo:font-size="11pt" style:font-size-asian="11pt"/>
    </style:style>
    <style:style style:name="P2392" style:parent-style-name="ListParagraph" style:family="paragraph">
      <style:paragraph-properties fo:margin-left="1.6666in" fo:text-indent="0in">
        <style:tab-stops>
          <style:tab-stop style:type="left" style:position="-0.9722in"/>
        </style:tab-stops>
      </style:paragraph-properties>
    </style:style>
    <style:style style:name="T23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9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395" style:parent-style-name="Normal" style:family="paragraph">
      <style:paragraph-properties fo:margin-left="1.6666in">
        <style:tab-stops/>
      </style:paragraph-properties>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400" style:parent-style-name="Normal" style:family="paragraph">
      <style:paragraph-properties fo:margin-left="1.6666in">
        <style:tab-stops/>
      </style:paragraph-properties>
    </style:style>
    <style:style style:name="T2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4" style:parent-style-name="Normal" style:family="paragraph">
      <style:paragraph-properties fo:margin-left="1.6666in">
        <style:tab-stops/>
      </style:paragraph-properties>
    </style:style>
    <style:style style:name="T2405" style:parent-style-name="DefaultParagraphFont" style:family="text">
      <style:text-properties fo:font-weight="bold" style:font-weight-asian="bold" fo:color="#0000FF" fo:font-size="11pt" style:font-size-asian="11pt"/>
    </style:style>
    <style:style style:name="T240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07" style:parent-style-name="DefaultParagraphFont" style:family="text">
      <style:text-properties fo:font-weight="bold" style:font-weight-asian="bold" fo:color="#0000FF" fo:font-size="11pt" style:font-size-asian="11pt"/>
    </style:style>
    <style:style style:name="P2408" style:parent-style-name="Normal" style:family="paragraph">
      <style:text-properties fo:font-size="11pt" style:font-size-asian="11pt"/>
    </style:style>
    <style:style style:name="P2409" style:parent-style-name="ListParagraph" style:family="paragraph">
      <style:paragraph-properties fo:margin-left="1.6666in" fo:text-indent="0in">
        <style:tab-stops>
          <style:tab-stop style:type="left" style:position="-0.9722in"/>
        </style:tab-stops>
      </style:paragraph-properties>
    </style:style>
    <style:style style:name="T241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1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412" style:parent-style-name="Normal" style:family="paragraph">
      <style:paragraph-properties fo:margin-left="1.6666in">
        <style:tab-stops/>
      </style:paragraph-properties>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4" style:parent-style-name="Normal" style:family="paragraph">
      <style:paragraph-properties fo:margin-left="1.6666in">
        <style:tab-stops/>
      </style:paragraph-properties>
    </style:style>
    <style:style style:name="T2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6" style:parent-style-name="Normal" style:family="paragraph">
      <style:paragraph-properties fo:margin-left="1.6666in">
        <style:tab-stops/>
      </style:paragraph-properties>
    </style:style>
    <style:style style:name="T2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18" style:parent-style-name="Normal" style:family="paragraph">
      <style:paragraph-properties fo:margin-left="1.6666in">
        <style:tab-stops/>
      </style:paragraph-properties>
    </style:style>
    <style:style style:name="T2419" style:parent-style-name="DefaultParagraphFont" style:family="text">
      <style:text-properties fo:font-weight="bold" style:font-weight-asian="bold" fo:color="#0000FF" fo:font-size="11pt" style:font-size-asian="11pt"/>
    </style:style>
    <style:style style:name="T242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21" style:parent-style-name="DefaultParagraphFont" style:family="text">
      <style:text-properties fo:font-weight="bold" style:font-weight-asian="bold" fo:color="#0000FF" fo:font-size="11pt" style:font-size-asian="11pt"/>
    </style:style>
    <style:style style:name="P2422" style:parent-style-name="Normal" style:family="paragraph">
      <style:text-properties fo:font-size="11pt" style:font-size-asian="11pt"/>
    </style:style>
    <style:style style:name="P2423" style:parent-style-name="ListParagraph" style:family="paragraph">
      <style:paragraph-properties fo:margin-left="1.6666in" fo:text-indent="0in">
        <style:tab-stops>
          <style:tab-stop style:type="left" style:position="-0.9722in"/>
        </style:tab-stops>
      </style:paragraph-properties>
    </style:style>
    <style:style style:name="T24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2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426" style:parent-style-name="Normal" style:family="paragraph">
      <style:paragraph-properties fo:margin-left="1.6666in">
        <style:tab-stops/>
      </style:paragraph-properties>
    </style:style>
    <style:style style:name="T2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8" style:parent-style-name="Normal" style:family="paragraph">
      <style:paragraph-properties fo:margin-left="1.6666in" fo:margin-right="0.2194in" fo:background-color="#FFFFFF">
        <style:tab-stops/>
      </style:paragraph-properties>
    </style:style>
    <style:style style:name="T2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430" style:parent-style-name="Normal" style:family="paragraph">
      <style:paragraph-properties fo:margin-left="1.6666in">
        <style:tab-stops/>
      </style:paragraph-properties>
    </style:style>
    <style:style style:name="T2431" style:parent-style-name="DefaultParagraphFont" style:family="text">
      <style:text-properties fo:font-weight="bold" style:font-weight-asian="bold" fo:color="#0000FF" fo:font-size="11pt" style:font-size-asian="11pt" style:language-asian="lt" style:country-asian="LT"/>
    </style:style>
    <style:style style:name="T24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433" style:parent-style-name="DefaultParagraphFont" style:family="text">
      <style:text-properties fo:font-weight="bold" style:font-weight-asian="bold" fo:color="#0000FF" fo:font-size="11pt" style:font-size-asian="11pt" style:language-asian="lt" style:country-asian="LT"/>
    </style:style>
    <style:style style:name="P2434" style:parent-style-name="Normal" style:family="paragraph">
      <style:text-properties fo:font-size="11pt" style:font-size-asian="11pt"/>
    </style:style>
    <style:style style:name="P2435" style:parent-style-name="Normal" style:family="paragraph">
      <style:paragraph-properties fo:text-align="center" fo:margin-right="-0.1152in" fo:text-indent="0.2958in">
        <style:tab-stops>
          <style:tab-stop style:type="left" style:position="0.8861in"/>
        </style:tab-stops>
      </style:paragraph-properties>
      <style:text-properties style:font-size-complex="12pt"/>
    </style:style>
  </office:automatic-styles>
  <office:body>
    <office:text text:use-soft-page-breaks="true">
      <text:p text:style-name="P1"/>
      <text:p text:style-name="P8"><text:span text:style-name="T9">Projektas</text:span><text:span text:style-name="T10"><text:s/>Nr. XIVP-</text:span><text:span text:style-name="T11">2684(2)</text:span></text:p>
      <text:p text:style-name="P12"/>
      <text:p text:style-name="P13"/>
      <text:p text:style-name="P14"><text:span text:style-name="T15">LIETUVOS RESPUBLIKOS SEIMAS</text:span></text:p>
      <text:p text:style-name="P16"/>
      <text:p text:style-name="P17"><text:span text:style-name="T18">NUTARIMAS</text:span></text:p>
      <text:p text:style-name="P19"><text:span text:style-name="T20">DĖL VALSTYBINĖS KALBOS POLITIKOS 2023–2030 METŲ GAIRIŲ</text:span></text:p>
      <text:p text:style-name="P21"/>
      <text:p text:style-name="P22">2023 m.<text:s/><text:s text:c="8"/><text:s text:c="4"/>d. Nr. <text:s text:c="6"/></text:p>
      <text:p text:style-name="P23"/>
      <text:p text:style-name="P24">Vilnius</text:p>
      <text:p text:style-name="P25"/>
      <text:p text:style-name="P26"><text:span text:style-name="T27">Lietuvos Respublikos Seimas<text:s/></text:span><text:span text:style-name="T28">nutari</text:span><text:span text:style-name="T29">a</text:span><text:span text:style-name="T30">:</text:span></text:p>
      <text:p text:style-name="P31"/>
      <text:p text:style-name="P32"><text:bookmark-start text:name="straipsnis1"/><text:span text:style-name="T33">1 straipsnis.</text:span></text:p>
      <text:p text:style-name="P34"><text:bookmark-end text:name="straipsnis1"/><text:span text:style-name="T35">Patvirtinti Valstybinės kalbos politikos 2023–2030 metų gaires (pridedama).</text:span></text:p>
      <text:p text:style-name="P36"/>
      <text:p text:style-name="P37"><text:bookmark-start text:name="straipsnis2"/><text:span text:style-name="T38">2 straipsnis.</text:span></text:p>
      <text:p text:style-name="P39"><text:bookmark-end text:name="straipsnis2"/>1. Pavesti Valstybinei lietuvių kalbos komisijai informuoti ministerijas ir kitas valstybės įstaigas apie aktualias jų sričiai Valstybinės kalbos politikos 2023–2030 metų gairių nuostatas.</text:p>
      <text:p text:style-name="P40"><text:span text:style-name="T41">2. Pavesti Valstybinei lietuvių kalbos komisijai, ministerijoms ir kitoms valstybės įstaigoms<text:s/></text:span><text:span text:style-name="T42">atliekant savo<text:s/></text:span><text:span text:style-name="T43">funkcijas ir sudarant strateginius veiklos planus pagal kompetenciją atsižvelgti į Valstybinės kalbos politikos 2023–2030 metų gairių nuostatas.</text:span></text:p>
      <text:p text:style-name="P44"/>
      <text:p text:style-name="P45"/>
      <text:soft-page-break/>
      <text:p text:style-name="P46"><text:span text:style-name="T47">Seimo Pirmininkas</text:span></text:p>
      <text:p text:style-name="P48"/>
      <text:p text:style-name="P49"/>
      <text:p text:style-name="P50"/>
      <text:p text:style-name="P51">Teikia</text:p>
      <text:p text:style-name="P52"/>
      <text:p text:style-name="P53">Švietimo ir mokslo komiteto pirmininkas<text:tab/><text:tab/>Artūras Žukauskas</text:p>
      <text:p text:style-name="P54"/>
      <text:soft-page-break/>
      <text:p text:style-name="P55">PATVIRTINTA</text:p>
      <text:p text:style-name="P56">Lietuvos Respublikos Seimo<text:s/></text:p>
      <text:p text:style-name="P57"><text:span text:style-name="T58">20</text:span><text:span text:style-name="T59">23</text:span><text:span text:style-name="T60"><text:s/>m. <text:s text:c="7"/>d. nutarimu Nr.</text:span></text:p>
      <text:p text:style-name="P61"/>
      <text:p text:style-name="P62">VALSTYBINĖS KALBOS POLITIKOS 2023–2030 METŲ GAIRĖS</text:p>
      <text:p text:style-name="P63"/>
      <text:p text:style-name="P64"><text:bookmark-start text:name="skyrius1"/>I SKYRIUS</text:p>
      <text:p text:style-name="P65"><text:bookmark-end text:name="skyrius1"/>BENDROSIOS NUOSTATOS</text:p>
      <text:p text:style-name="P66"/>
      <text:p text:style-name="P67"><text:bookmark-start text:name="skirsnis1"/>PIRMASIS SKIRSNIS</text:p>
      <text:p text:style-name="P68"><text:bookmark-end text:name="skirsnis1"/>GAIRIŲ PASKIRTIS</text:p>
      <text:p text:style-name="P69"/>
      <text:p text:style-name="P70">1. Valstybinės kalbos politikos 2023–2030 metų gairėse<text:s/>(toliau<text:s/>– Gairės) nustatomi pagrindiniai aštuonerių metų valstybinės kalbos politikos principai, tikslai, uždaviniai, galimi jų sprendimo būdai ir kalbos būklės pažangos kriterijai. Gairės<text:s/>– strateginis dokumentas: į jį atsižvelgiama rengiant<text:s/>įstatymų projektus ir plėtros planus, susijusius su lietuvių kalba ir kultūra, taip pat numatant biudžeto lėšas jiems įgyvendinti. Gairės parengtos siekiant išsaugoti kalbinę ir kultūrinę Lietuvos piliečių tapatybę kaip pagrindinę demokratinės visuomenės raidos sąlygą, laiduojančią visavertį jų dalyvavimą Lietuvos ir Europos Sąjungos politiniame, socialiniame bei kultūriniame gyvenime.</text:p>
      <text:p text:style-name="P71">2.<text:s/>Atsižvelgiant į dabartinį geopolitinį kontekstą<text:s/>(karą Ukrainoje, migracijos tendencijas ir kt.),<text:s/>akcentuojama vienijamoji valstybinės kalbos funkcija. Pagal Lietuvos Respublikos Konstitucijos nuostatas, Lietuvos valstybę kuria pilietinė tauta: ją sudaro visi Lietuvos piliečiai nepriklausomai nuo tautybės. Svarbiausiu Lietuvos piliečius vienijančiu veiksniu laikant lietuvių kalbą ir kultūrą, formuojami tikslai ir uždaviniai, kuriais siekiama, kad ši kalba atitiktų visus viešosios kalbinės komunikacijos poreikius ir užtikrintų sklandų valstybės ir visuomenės bendravimą.</text:p>
      <text:soft-page-break/>
      <text:p text:style-name="P72">3. Šiose gairėse pabrėžiama būtinybė skirti ypač daug<text:s/>dėmesio<text:s/>visaverčiam lietuvių kalbos vartojimui skaitmeninėje terpėje: viešosioms paslaugoms teikti, kalbos duomenims kaupti ir apdoroti, dirbtiniu intelektu grįstoms technologijoms kurti. Žinių visuomenės plėtra neatsiejama nuo valstybinės kalbos informacinėse technologijose<text:s/>– tai užtikrina lygias visų Lietuvos piliečių galimybes dalyvauti politiniame, socialiniame bei kultūriniame gyvenime.</text:p>
      <text:p text:style-name="P73"/>
      <text:p text:style-name="P74"><text:bookmark-start text:name="skirsnis2"/>ANTRASIS SKIRSNIS</text:p>
      <text:p text:style-name="P75"><text:bookmark-end text:name="skirsnis2"/>PAGRINDINĖS SĄVOKOS</text:p>
      <text:p text:style-name="P76"/>
      <text:p text:style-name="P77">4. Gairėse vartojamos sąvokos:</text:p>
      <text:p text:style-name="P78"><text:span text:style-name="T79">4.</text:span><text:span text:style-name="T80">1.</text:span><text:span text:style-name="T81"><text:s/></text:span><text:span text:style-name="T82">Bendrinė<text:s/></text:span><text:span text:style-name="T83">lietuvių kalba</text:span><text:span text:style-name="T84"><text:s/></text:span><text:span text:style-name="T85">– istoriškai, politiškai ir kultūriškai susaistytos Lietuvos visuomenės ir lietuviakalbės išeivijos vartojama, kuriama, valstybės mastu kryptingai tvarkoma</text:span><text:span text:style-name="T86"><text:s/>ir kodifikuojama kalbos atmaina</text:span><text:span text:style-name="T87">, skirta viešojo gyvenimo reikmėms.</text:span></text:p>
      <text:p text:style-name="P88"><text:span text:style-name="T89">4.2</text:span><text:span text:style-name="T90">.<text:s/></text:span><text:span text:style-name="T91">Valstybinė kalba</text:span><text:span text:style-name="T92"><text:s/></text:span><text:span text:style-name="T93">– kalba, privaloma valstybės oficialiajame ir viešajame gyvenime nepriklausomai nuo<text:s/></text:span><text:span text:style-name="T94">Lietuvos Respublikos</text:span><text:span text:style-name="T95"><text:s/></text:span><text:span text:style-name="T96">piliečių tautybės, o toks jos statusas įteisintas įstatymais.</text:span></text:p>
      <text:p text:style-name="P97"><text:span text:style-name="T98">4.3.</text:span><text:span text:style-name="T99"><text:s/></text:span><text:span text:style-name="T100">Kalbos korpusas</text:span><text:span text:style-name="T101"><text:s/>(kalbos sistema) – kalbos sandaros elementų ir jų tarpusavio santykių visuma, kintanti priklausomai nuo kalbos raidos, visuomenės pokyčių ar numatant kalbai naujų funkcijų.</text:span></text:p>
      <text:p text:style-name="P102"><text:span text:style-name="T103">4.4.</text:span><text:span text:style-name="T104"><text:s/></text:span><text:span text:style-name="T105">Kalbos politika</text:span><text:span text:style-name="T106"><text:s/></text:span><text:span text:style-name="T107">– idėjų, įstatymų, reglamentų,</text:span><text:span text:style-name="T108"><text:s/></text:span><text:span text:style-name="T109">kitų</text:span><text:span text:style-name="T110"><text:s/></text:span><text:span text:style-name="T111">taisyklių ir praktinės veiklos visuma, skirta valstybės numatytiems kalbos ir jos vartojimo pokyčiams pasiekti ar išlaikyti<text:s/></text:span><text:span text:style-name="T112">status quo</text:span><text:span text:style-name="T113">.</text:span></text:p>
      <text:p text:style-name="P114"><text:span text:style-name="T115">4.5.</text:span><text:span text:style-name="T116"><text:s/></text:span><text:span text:style-name="T117">Kalbos politikos strategija</text:span><text:span text:style-name="T118"><text:s/></text:span><text:span text:style-name="T119">–<text:s/></text:span><text:span text:style-name="T120">kalbos politikos įgyvendinimo planas</text:span><text:span text:style-name="T121">, kuriame</text:span><text:span text:style-name="T122"><text:s/>suformuluot</text:span><text:span text:style-name="T123">i kalbos politikos</text:span><text:span text:style-name="T124"><text:s/>tikslai, apibrėžti uždaviniai ir numatytos priemonės pasirinktai kalbos politikai įgyvendinti.</text:span></text:p>
      <text:p text:style-name="P125"><text:span text:style-name="T126">4.6.</text:span><text:span text:style-name="T127"><text:s/></text:span><text:span text:style-name="T128">Kalbos planavimas</text:span><text:span text:style-name="T129"><text:s/></text:span><text:span text:style-name="T130">– išankstinio plano sudarymas numatant, kokias kalbos funkcijas plėtoti,<text:s/></text:span><text:span text:style-name="T131">kokias<text:s/></text:span><text:span text:style-name="T132">diegti nauj</text:span><text:span text:style-name="T133">as</text:span><text:span text:style-name="T134"><text:s/>ir kokių atsisakyti, kokius nustatyti tarpusavio santykius tarp jau<text:s/></text:span><text:soft-page-break/><text:span text:style-name="T135">vartojamų ar dar siekiamų vartoti kalbų,<text:s/></text:span><text:span text:style-name="T136">koki</text:span><text:span text:style-name="T137">e</text:span><text:span text:style-name="T138"><text:s/>pak</text:span><text:span text:style-name="T139">itimai</text:span><text:span text:style-name="T140"><text:s/>daryti</text:span><text:span text:style-name="T141">ni</text:span><text:span text:style-name="T142"><text:s/>kalbos raiškoje, kaip organizuoti kalbos ar kalbų mokymą ir mokymąsi. Kalbos planavimas yra valdžios<text:s/></text:span><text:span text:style-name="T143">institucijų</text:span><text:span text:style-name="T144"><text:s/></text:span><text:span text:style-name="T145">prerogatyva, nes jo įgyvendinimas susijęs su įstatymų bazės reguliavimu ir valstybės finansavimu, tačiau inicijuoti pokyčius gali ir įstaigos, organizacijos bei pavieniai asmenys.</text:span></text:p>
      <text:p text:style-name="P146"><text:span text:style-name="T147">4.7.</text:span><text:span text:style-name="T148"><text:s/></text:span><text:span text:style-name="T149">Kalbos planavimą</text:span><text:span text:style-name="T150"><text:s/></text:span><text:span text:style-name="T151">sudaro:</text:span></text:p>
      <text:p text:style-name="P152"><text:span text:style-name="T153">4.7</text:span><text:span text:style-name="T154">.1.<text:s/></text:span><text:span text:style-name="T155">kalbos statuso planavimas</text:span><text:span text:style-name="T156"><text:s/></text:span><text:span text:style-name="T157">–<text:s/></text:span><text:span text:style-name="T158">poveikio kalbos vartojimo būdui siekis, orientuotas į kalbos funkcijų reglamentavimą visuomenėje, įstatymais apibrėžiant kalbos oficialumą ir nustatant jo įgyvendinimo eigą;</text:span></text:p>
      <text:p text:style-name="P159"><text:span text:style-name="T160">4.7</text:span><text:span text:style-name="T161">.2.<text:s/></text:span><text:span text:style-name="T162">kalbos korpuso planavimas</text:span><text:span text:style-name="T163"><text:s/></text:span><text:span text:style-name="T164">–<text:s/></text:span><text:span text:style-name="T165">poveikio viešajam kalbos vartojimui reguliavimas, numatant sprendimus dėl gramatikos, žodyno, tarties, rašybos ir skyrybos standartizavimo, t.</text:span><text:span text:style-name="T166"><text:s/></text:span><text:span text:style-name="T167">y. jų normų parinkimo (norminimo) ir kodifikavimo (įteisinimo);</text:span></text:p>
      <text:p text:style-name="P168"><text:span text:style-name="T169">4.7</text:span><text:span text:style-name="T170">.3.<text:s/></text:span><text:span text:style-name="T171">kalbos mokymo planavimas</text:span><text:span text:style-name="T172"><text:s/></text:span><text:span text:style-name="T173">–<text:s/></text:span><text:span text:style-name="T174">būdų, kaip palengvinti ar padaryti patrauklesnį kalbos mokymą, paieška, reglamentavimas ir įgyvendinimas;</text:span></text:p>
      <text:p text:style-name="P175"><text:span text:style-name="T176">4.7</text:span><text:span text:style-name="T177">.4.<text:s/></text:span><text:span text:style-name="T178">kalbos prestižo</text:span><text:span text:style-name="T179">,</text:span><text:span text:style-name="T180"><text:s/></text:span><text:span text:style-name="T181">arba kalbos įvaizdžio,</text:span><text:span text:style-name="T182"><text:s/></text:span><text:span text:style-name="T183">planavimas</text:span><text:span text:style-name="T184"><text:s/></text:span><text:span text:style-name="T185">–<text:s/></text:span><text:span text:style-name="T186">palankių nuostatų, būtinų siekiant ilgalaikės kalbos planavimo sėkmės, kūrimas.</text:span></text:p>
      <text:p text:style-name="P187"><text:span text:style-name="T188">4.8.</text:span><text:span text:style-name="T189"><text:s/></text:span><text:span text:style-name="T190">Kalbos kanonas</text:span><text:span text:style-name="T191"><text:s/></text:span><text:span text:style-name="T192">–<text:s/></text:span><text:span text:style-name="T193">autoritetingų mokslo ir kultūros lauko dalyvių, visų pirma kalbininkų, atrenkamas ir nuolat atnaujinamas ka</text:span><text:span text:style-name="T194">lbos vartojimo taisyklių, kalbos vertinimo principų ir galiojančių normų rinkinys, kodifikuojamas Valstybinės lietuvių kalbos komisijos ir pripažįstamas kaip pagrindas įgyjant bendrąjį išsilavinimą.<text:s/></text:span></text:p>
      <text:p text:style-name="P195"><text:span text:style-name="T196">4.9.</text:span><text:span text:style-name="T197"><text:s/></text:span><text:span text:style-name="T198">Skaitmeniniai kalbos ištekliai</text:span><text:span text:style-name="T199"><text:s/></text:span><text:span text:style-name="T200">–<text:s/></text:span><text:span text:style-name="T201">susisteminti skaitmeniniai rašytinės ir sakytinės kalbos duomenys (žodynai, bazės, kartotekos, archyvai, tekstynai, terminynai, garsynai ir panašūs duomenynai), naudojami mokslo ir švietimo tikslais, taip pat kalbos technologijoms kurti ir jomis grindžiamoms paslaugoms diegti.</text:span></text:p>
      <text:p text:style-name="P202"/>
      <text:p text:style-name="P203"><text:bookmark-start text:name="skirsnis3"/>TREČIASIS SKIRSNIS</text:p>
      <text:p text:style-name="P204"><text:bookmark-end text:name="skirsnis3"/><text:soft-page-break/>GAIRIŲ RYŠYS SU VALSTYBĖS DOKUMENTAIS IR STRATEGINIAIS PLĖTROS PLANAIS</text:p>
      <text:p text:style-name="P205"/>
      <text:p text:style-name="P206">5.<text:s/>Gairės parengtos remiantis Konstitucija, Lietuvos Respublikos Konstitucinio Teismo nutarimais, aiškinančiais valstybinės kalbos statuso sampratą ir taikymą, Lietuvos Respublikos valstybinės kalbos įstatymu, Lietuvos Respublikos Valstybinės lietuvių kalbos komisijos įstatymu, Lietuvos Respublikos Valstybinės kalbos inspekcijos įstatymu, Lietuvos Respublikos mokslo ir studijų įstatymu, Lietuvos Respublikos švietimo įstatymu, Lietuvos Respublikos vartotojų teisių apsaugos įstatymu ir kitais valstybinės kalbos vartojimą reglamentuojančiais teisės aktais.</text:p>
      <text:p text:style-name="P207">6. Svarbiausios Gairių nuostatos ir principai atitinka pagrindinius strateginius valstybės dokumentus ir juose keliamus tikslus bei uždavinius:</text:p>
      <text:p text:style-name="P208"><text:span text:style-name="T209">6</text:span><text:span text:style-name="T210">.1. Aštuonioliktosios Lietuvos Respublikos Vyriausybės programos nuostatų įgyvendinimo planą,<text:s/></text:span><text:span text:style-name="T211">patvirtintą<text:s/></text:span><text:span text:style-name="T212">Lietuvos Respublikos<text:s/></text:span><text:span text:style-name="T213">Vyriausybės</text:span><text:span text:style-name="T214"><text:s/>2021 m. kovo 10 d. nutarimu Nr. 155 „Dėl<text:s/></text:span><text:span text:style-name="T215">Aštuonioliktosios Lietuvos Respublikos Vyriausybės programos nuostatų įgyvendinimo plano patvirtinimo“</text:span><text:span text:style-name="T216">,<text:s/></text:span><text:span text:style-name="T217">kuriame<text:s/></text:span><text:span text:style-name="T218">numat</text:span><text:span text:style-name="T219">oma</text:span><text:span text:style-name="T220"><text:s/>skatinti visuomenės kalbinį sąmoningumą ir juo grindžiamą nacionalinę savivertę</text:span><text:span text:style-name="T221"><text:s/></text:span><text:span text:style-name="T222">– stiprinti lietuvių kalbos ir jos tarmių vertės suvokimą (</text:span><text:span text:style-name="T223">2.2<text:s/></text:span><text:span text:style-name="T224">Vyriausybės<text:s/></text:span><text:span text:style-name="T225">programos projekt</text:span><text:span text:style-name="T226">ą</text:span><text:span text:style-name="T227">, 2.3.1</text:span><text:span text:style-name="T228"><text:s/>iniciatyv</text:span><text:span text:style-name="T229">ą</text:span><text:span text:style-name="T230">)</text:span><text:span text:style-name="T231">;</text:span></text:p>
      <text:p text:style-name="P232"><text:span text:style-name="T233">6</text:span><text:span text:style-name="T234">.2.<text:s/></text:span><text:span text:style-name="T235">2021–2030 metų nacionalinį pažangos planą,<text:s/></text:span><text:span text:style-name="T236">patvirtintą<text:s/></text:span><text:span text:style-name="T237">Lietuvos Respublikos<text:s/></text:span><text:span text:style-name="T238">Vyriausybės 2020</text:span><text:span text:style-name="T239"><text:s/></text:span><text:span text:style-name="T240">m.</text:span><text:span text:style-name="T241"><text:s/>rugsėjo 9 d. nutarimu Nr.<text:s/></text:span><text:span text:style-name="T242">998 „Dėl 2021–2030 metų nacionalinio pažangos plano patvirtinimo“</text:span><text:span text:style-name="T243"><text:s/></text:span><text:span text:style-name="T244">(</text:span><text:span text:style-name="T245">šio plano<text:s/></text:span><text:span text:style-name="T246">3 strateginį tikslą</text:span><text:span text:style-name="T247"><text:s/></text:span><text:span text:style-name="T248">– didinti švietimo įtrauktį ir veiksmingumą, siekiant asmens ir visuomenės poreiki</text:span><text:span text:style-name="T249">ų</text:span><text:span text:style-name="T250"><text:s/></text:span><text:span text:style-name="T251">atitikties,</text:span><text:span text:style-name="T252"><text:s/>4 strateginį tikslą</text:span><text:span text:style-name="T253"><text:s/></text:span><text:span text:style-name="T254">– stiprinti tautinį ir pilietinį tapatumą, didinti kultūros skvarbą ir visuomenės kūrybingumą</text:span><text:span text:style-name="T255"><text:s/></text:span><text:span text:style-name="T256">ir pažangos uždavinius);</text:span></text:p>
      <text:p text:style-name="P257">6.3. Lietuvos kultūros politikos strategiją, patvirtintą<text:s/>Lietuvos Respublikos<text:s/>Vyriausybės 2019<text:s/>m.<text:s/>birželio 26 d. nutarimu Nr. 665<text:s/>„Dėl Lietuvos kultūros politikos strategijos patvirtinimo“<text:s/>(šios strategijos 4 strateginį tikslą – kurti tvarią socialinę ir ekonominę kultūros vertę nacionalinei pažangai, 4.1 uždavinį,<text:s/>šios strategijos 35 punktą ir<text:s/>36.4<text:s/>papunktį);</text:p>
      <text:soft-page-break/>
      <text:p text:style-name="P258"><text:span text:style-name="T259">6</text:span><text:span text:style-name="T260">.4. 2021–2030 metų Lietuvos Respublikos kultūros ministerijos kultūros ir kūrybingumo plėtros programą, patvirtintą<text:s/></text:span><text:span text:style-name="T261">Lietuvos Respublikos<text:s/></text:span><text:span text:style-name="T262">Vyriausybės 2021</text:span><text:span text:style-name="T263"><text:s/></text:span><text:span text:style-name="T264">m.</text:span><text:span text:style-name="T265"><text:s/>rugsėjo 29 d. nutarimu Nr. 781 „Dėl 2021–2030 metų Lietuvos Respublikos kultūros ministerijos kultūros ir kūrybingumo plėtros programos patvirtinimo“</text:span><text:span text:style-name="T266">,<text:s/></text:span><text:span text:style-name="T267">kurioje<text:s/></text:span><text:span text:style-name="T268">įvertina</text:span><text:span text:style-name="T269">mi</text:span><text:span text:style-name="T270"><text:s/>globalizacijos iššūki</text:span><text:span text:style-name="T271">ai</text:span><text:span text:style-name="T272"><text:s/>kalbiniam tapatumui ir kalbos gyvybingumui skaitmeninėje terpėje, numat</text:span><text:span text:style-name="T273">omos</text:span><text:span text:style-name="T274"><text:s/></text:span><text:span text:style-name="T275">šių problemų sprendimo<text:s/></text:span><text:span text:style-name="T276">priemonės<text:s/></text:span><text:span text:style-name="T277">(</text:span><text:span text:style-name="T278">šioje programoje nurodytą<text:s/></text:span><text:span text:style-name="T279">6 problem</text:span><text:span text:style-name="T280">ą</text:span><text:span text:style-name="T281">, 4.7 uždavin</text:span><text:span text:style-name="T282">į</text:span><text:span text:style-name="T283">;<text:s/></text:span><text:span text:style-name="T284">7</text:span><text:s/><text:span text:style-name="T285">problem</text:span><text:span text:style-name="T286">ą</text:span><text:span text:style-name="T287">, 7.1 ir 7.</text:span><text:span text:style-name="T288">2 </text:span><text:span text:style-name="T289">papunkčiuose nurodytas<text:s/></text:span><text:span text:style-name="T290">spręstinas problemos<text:s/></text:span><text:span text:style-name="T291">priežastis);</text:span></text:p>
      <text:p text:style-name="P292"><text:span text:style-name="T293">6</text:span><text:span text:style-name="T294">.5.<text:s/></text:span><text:span text:style-name="T295">„</text:span><text:span text:style-name="T296">T</text:span><text:span text:style-name="T297">ūkstantmečio mokyklų“ programą,<text:s/></text:span><text:span text:style-name="T298">patvirtintą<text:s/></text:span><text:span text:style-name="T299">Lietuvos Respublikos švietimo, mokslo ir sporto<text:s/></text:span><text:span text:style-name="T300">ministro 2022</text:span><text:span text:style-name="T301"><text:s/></text:span><text:span text:style-name="T302">m.</text:span><text:span text:style-name="T303"><text:s/>sausio 31 d. įsakymu Nr.</text:span><text:span text:style-name="T304"><text:s/></text:span><text:span text:style-name="T305">V-137<text:s/></text:span><text:span text:style-name="T306">„Dėl<text:s/></text:span><text:span text:style-name="T307">T</text:span><text:span text:style-name="T308">ūkstantmečio mokyklų“ programos patvirtinimo</text:span><text:span text:style-name="T309">“</text:span><text:span text:style-name="T310"><text:s/>(</text:span><text:span text:style-name="T311">šios programos</text:span><text:span text:style-name="T312"><text:s/>11</text:span><text:span text:style-name="T313"><text:s/>punkte nurodytą rodiklį<text:s/></text:span><text:span text:style-name="T314">nuolat didinti<text:s/></text:span><text:span text:style-name="T315">mokinių, pasiekiančių bent pagrindinį lietuvių kalbos mokymosi<text:s/></text:span><text:span text:style-name="T316">pasiekimų lygį</text:span><text:span text:style-name="T317">,</text:span><text:span text:style-name="T318"><text:s/>dal</text:span><text:span text:style-name="T319">į (proc.)</text:span><text:span text:style-name="T320">,</text:span><text:span text:style-name="T321"><text:s/>20.4.1</text:span><text:span text:style-name="T322"> </text:span><text:span text:style-name="T323">papunktį</text:span><text:span text:style-name="T324">)</text:span><text:span text:style-name="T325">;</text:span></text:p>
      <text:p text:style-name="P326">6.6. Lietuvių kalbos plėtros skaitmeninėje terpėje ir kalbos technologijų pažangos 2021–2027<text:s/>metų gaires, patvirtintas<text:s/>Lietuvos Respublikos<text:s/>Seimo 2020 m.<text:s/>spalio 13 d. nutarimu Nr. XIII-3324 „Dėl Lietuvių kalbos plėtros skaitmeninėje terpėje ir kalbos technologijų pažangos 2021–2027 metų gairių patvirtinimo“,<text:s/>kuriose<text:s/>numatoma<text:s/>užtikrinti nuolatinę kalbos technologijų ir duomenų infrastruktūrų plėtrą aktualiausiomis kryptimis (šių gairių<text:s/>31.4–39<text:s/>punktus).<text:s/>Šių gairių įgyvendinimo stebėseną pavesta atlikti Valstybinei lietuvių kalbos komisijai.</text:p>
      <text:p text:style-name="P327"/>
      <text:p text:style-name="P328"><text:bookmark-start text:name="skirsnis4"/>KETVIRTASIS SKIRSNIS</text:p>
      <text:p text:style-name="P329"><text:bookmark-end text:name="skirsnis4"/>GAIRIŲ VIZIJA</text:p>
      <text:p text:style-name="P330"/>
      <text:p text:style-name="P331">7. Gairės kartu su jų įgyvendinimo priemonių planu, paremtu teisinėmis, organizacinėmis ir finansinėmis priemonėmis, sudarys<text:s/>sąlygas valstybinei kalbai sėkmingai funkcionuoti visose Lietuvos viešojo gyvenimo srityse.</text:p>
      <text:p text:style-name="P332">8. Valstybinės kalbos politika turės vienijamąjį poveikį visiems Lietuvos piliečiams ir įvairioms visuomenės grupėms, tarp jų tautinėms bendrijoms, imigrantams ar reemigrantams.</text:p>
      <text:soft-page-break/>
      <text:p text:style-name="P333">9. Gairių ir jų įgyvendinimo priemonių plano rezultatai:</text:p>
      <text:p text:style-name="P334">9.1. valstybinė kalba, atitinkanti visus valstybės ir visuomenės kalbinės komunikacijos poreikius, išliks visiems priimtina viešojo bendravimo kalba;</text:p>
      <text:p text:style-name="P335">9.2. bendrinė<text:s/>lietuvių<text:s/>kalba, atvira informacinių technologijų plėtrai ir pajėgi tobulėti,<text:s/>skaitmeninėje terpėje<text:s/>bus lygiavertė kitoms Europos Sąjungos kalboms;</text:p>
      <text:p text:style-name="P336">9.3. bendrinė<text:s/>lietuvių<text:s/>kalba, skaitmeninėje terpėje įgavusi neribotų galimybių funkcionuoti visose viešojo gyvenimo srityse, konkuruodama su globaliąja anglų kalba išlaikys stilistinę ir funkcinę įvairovę.</text:p>
      <text:p text:style-name="P337"/>
      <text:p text:style-name="P338"><text:bookmark-start text:name="skirsnis5"/>PENKTASIS SKIRSNIS</text:p>
      <text:p text:style-name="P339"><text:bookmark-end text:name="skirsnis5"/>ILGALAIKIAI VALSTYBINĖS KALBOS POLITIKOS TIKSLAI</text:p>
      <text:p text:style-name="P340"/>
      <text:p text:style-name="P341">10.<text:s/>Ilgalaikiai valstybinės kalbos politikos tikslai yra šie:</text:p>
      <text:p text:style-name="P342">10.1. užtikrinti, kad valstybinė kalba išliktų valstybės gyvybingumo, vertybinio pagrindo, pilietinės tapatybės ir tvarios kultūrinės erdvės garantu;</text:p>
      <text:p text:style-name="P343">10.2.<text:s/>siekti, kad visi<text:s/>Lietuvos Respublikoje<text:s/>nuolat gyvenantys asmenys<text:s/>mokėtų valstybinę kalbą ir galėtų ja visavertiškai bendrauti;</text:p>
      <text:p text:style-name="P344">10.3.<text:s/>pasiekti, kad valstybinė kalba būtų oficiali keitimosi<text:s/>informacija visose viešojo gyvenimo srityse<text:s/>priemonė;</text:p>
      <text:p text:style-name="P345">10.4.<text:s/>užtikrinti bendrinės lietuvių kalbos kokybės išsaugojimą ir jos raiškos galimybių plėtotę;</text:p>
      <text:p text:style-name="P346">10.5.<text:s/>pasiekti, kad bendrinė lietuvių kalba būtų atvira kalbos technologijų plėtrai ir taptų lygiaverte kitoms Europos Sąjungos kalboms skaitmeninėje terpėje;</text:p>
      <text:p text:style-name="P347">10.6.<text:s/>apsaugoti lietuvių kalbos duomenis kaip nematerialųjį kultūros paveldą nuo išnykimo, visų pirma skaitmeninio, garantuojant jų palaikymą skaitmeninėje terpėje.</text:p>
      <text:p text:style-name="P348"/>
      <text:p text:style-name="P349"><text:bookmark-start text:name="skirsnis6"/>ŠEŠTASIS SKIRSNIS</text:p>
      <text:p text:style-name="P350"><text:bookmark-end text:name="skirsnis6"/><text:soft-page-break/>PAGRINDINIAI VALSTYBINĖS KALBOS POLITIKOS UŽDAVINIAI</text:p>
      <text:p text:style-name="P351"/>
      <text:p text:style-name="P352">11. Ankstesnėse valstybinės kalbos politikos 2003–2008, 2009–2013, 2018–2022 metų gairėse keitėsi<text:s/>kai kurios nuostatos ir principai, tačiau išliko pagrindiniai uždaviniai, kurie aktualūs ir 2023–2030 metų gairėms:</text:p>
      <text:p text:style-name="P353">11.1. užtikrinti valstybinės kalbos vartojimą Lietuvos Respublikoje veikiančiose institucijose, įstaigose, įmonėse ir organizacijose;</text:p>
      <text:p text:style-name="P354"><text:span text:style-name="T355">11</text:span><text:span text:style-name="T356">.2. užtikrinti galimybę mokytis lietuvių kalbos ir lietuvių kalba visais švietimo sistemos lygmenimis;</text:span></text:p>
      <text:p text:style-name="P357"><text:span text:style-name="T358">11</text:span><text:span text:style-name="T359">.3. skatinti lietuvių kalbos mokymą(si) užsienyje;</text:span></text:p>
      <text:p text:style-name="P360"><text:span text:style-name="T361">11</text:span><text:span text:style-name="T362">.4. palaikyti<text:s/></text:span><text:span text:style-name="T363">nenutrūkstamą bendrinės</text:span><text:span text:style-name="T364"><text:s/>lietuvių</text:span><text:span text:style-name="T365"><text:s/>kalbos standartinimo</text:span><text:span text:style-name="T366"><text:s/>p</text:span><text:span text:style-name="T367">rocesą;</text:span></text:p>
      <text:p text:style-name="P368"><text:span text:style-name="T369">11</text:span><text:span text:style-name="T370">.5. užtikrinti bendrinės<text:s/></text:span><text:span text:style-name="T371">lietuvių<text:s/></text:span><text:span text:style-name="T372">kalbos</text:span><text:span text:style-name="T373"><text:s/>modernumą, atsinaujinimą ir išteklių gausinimą;</text:span></text:p>
      <text:p text:style-name="P374"><text:span text:style-name="T375">11</text:span><text:span text:style-name="T376">.6. rinkti, kaupti, skaitmeninti, patikimai saugoti ir skleisti visuomenėje lietuvių kalbos paveldą;</text:span></text:p>
      <text:p text:style-name="P377"><text:span text:style-name="T378">11</text:span><text:span text:style-name="T379">.7. skatinti tarmių kaip gyv</text:span><text:span text:style-name="T380">ojo</text:span><text:span text:style-name="T381"><text:s/>lietuvių kalbos paveld</text:span><text:span text:style-name="T382">o</text:span><text:span text:style-name="T383"><text:s/></text:span><text:span text:style-name="T384">vartojimą</text:span><text:span text:style-name="T385">;</text:span></text:p>
      <text:p text:style-name="P386">11.8. stiprinti valstybinės kalbos prestižą.</text:p>
      <text:p text:style-name="P387">12.<text:s/>Be<text:s/><text:s/>Gairių<text:s/>11 punkte išvardytų<text:s/>pagrindinių<text:s/>uždavinių, aktualinami<text:s/>ir šie<text:s/>uždaviniai:</text:p>
      <text:p text:style-name="P388">12.1. įtvirtinti lietuvių kalbą žinių visuomenėje užtikrinant visavertį<text:s/>jos<text:s/>vartojimą skaitmeninėje terpėje;</text:p>
      <text:p text:style-name="P389">12.2. plėsti galimybę naudotis lietuviška arba sulietuvinta programine ir technine įranga visose valstybės institucijose ir įstaigose bei viešosios prieigos vietose;</text:p>
      <text:p text:style-name="P390"><text:span text:style-name="T391">12</text:span><text:span text:style-name="T392">.3.</text:span><text:span text:style-name="T393"><text:s/>lietuvių kalbos mokymo turiniu ir būdais gerinti tarptautinius mok</text:span><text:span text:style-name="T394">in</text:span><text:span text:style-name="T395">ių raštingumo<text:s/></text:span><text:span text:style-name="T396">pasiekimus,<text:s/></text:span><text:span text:style-name="T397">užtikrinti lietuvių kalbos ugdymo kokybę visose Lietuvos mokyklose</text:span><text:span text:style-name="T398">;</text:span></text:p>
      <text:p text:style-name="P399">12.4. sudaryti valstybinės kalbos kompleksinio nuotolinio mokymo(si), žinių patikros ir sertifikavimo galimybę, priemonių kūrimą ir sklaidą Lietuvoje bei užsienyje;</text:p>
      <text:soft-page-break/>
      <text:p text:style-name="P400">12.5. kelti lietuvių kalbos prestižą švietimo sistemoje, ypač daug<text:s/>dėmesio<text:s/>skiriant patriotiškumo<text:s/>ugdymui, pilietinių<text:s/>vertybių<text:s/>formavimui<text:s/>ir palaikymui.</text:p>
      <text:p text:style-name="P401">13. Vertinant<text:s/>Valstybinės kalbos politikos<text:s/>2018–2022 metų gairėse iškeltų uždavinių įgyvendinimą,<text:s/>konstatuotina, kad:</text:p>
      <text:p text:style-name="P402"><text:span text:style-name="T403">13</text:span><text:span text:style-name="T404">.1. kalbos statuso srityje</text:span><text:span text:style-name="T405"><text:s/></text:span><text:span text:style-name="T406">buvo numatytas teisinės bazės, reglamentuojančios valstybinės kalbos funkcionavimą ir priežiūrą, atnaujinimas, visaverčio valstybinės kalbos funkcionavimo visose viešojo vartojimo srityse užtikrinimas, lietuvių mokslo kalbos plėtros skatinimas teisinėmis bei finansinėmis priemonėmis, bet šie uždaviniai nebuvo išspręsti, todėl<text:s/></text:span><text:span text:style-name="T407">buvo<text:s/></text:span><text:span text:style-name="T408">per</text:span><text:span text:style-name="T409">kelti</text:span><text:span text:style-name="T410"><text:s/>į<text:s/></text:span><text:span text:style-name="T411">kito<text:s/></text:span><text:span text:style-name="T412">etapo<text:s/></text:span><text:span text:style-name="T413">g</text:span><text:span text:style-name="T414">aires;</text:span></text:p>
      <text:p text:style-name="P415"><text:span text:style-name="T416">13</text:span><text:span text:style-name="T417">.2. kalbos prestižo srities uždavinius sekėsi spręsti geriau: visi</text:span><text:span text:style-name="T418"><text:s/>uždaviniai</text:span><text:span text:style-name="T419"><text:s/></text:span><text:span text:style-name="T420">buvo vykdomi</text:span><text:span text:style-name="T421">, nors ir nevienodai sėkmingai. Iš pavykusių darbų minėtini glaudesni valstybinės kalbos<text:s/></text:span><text:span text:style-name="T422">politiką vykdančių institucijų</text:span><text:span text:style-name="T423"><text:s/>ryšiai su visuomene, pagerinę tarpusavio supratimą ir pasitikėjimą;</text:span></text:p>
      <text:p text:style-name="P424">13.3. iš įgyvendintų kalbos korpuso srities uždavinių minėtinas didesnis kalbos duomenų skaitmeninimo lygis,<text:s/>nusistovėjusi terminijos tvarkyba,<text:s/>reikšmingi poslinkiai norminant rašybą, skyrybą ir tartį, tačiau dėl nepalankių<text:s/>mokslo<text:s/>darbų vertinimo ir finansavimo principų per lėtai rengiamas „Bendrinės lietuvių kalbos žodynas“, aklavietėje liko mokslinės<text:s/>lietuvių kalbos<text:s/>gramatikos rengimas;</text:p>
      <text:p text:style-name="P425">13.4. kalbos mokymo srityje nepakankamai sprendžiama prastų lietuvių kalbos mokymo(si) rezultatų,<text:s/>ypač<text:s/>mokyklose<text:s/>ne lietuvių<text:s/>ugdomąja<text:s/>kalba, problema.<text:s/>Klostosi<text:s/>nepalañkios<text:s/>lietuvių kaip dėstomosios kalbos padėties aukštojo mokslo sistemoje ir mokslo kalbos raidos sąlygos.</text:p>
      <text:p text:style-name="P426"/>
      <text:p text:style-name="P427"><text:bookmark-start text:name="skyrius2"/>II SKYRIUS</text:p>
      <text:p text:style-name="P428"><text:bookmark-end text:name="skyrius2"/>VALSTYBINĖS KALBOS STATUSO PLANAVIMAS</text:p>
      <text:p text:style-name="P429"/>
      <text:p text:style-name="P430"><text:bookmark-start text:name="skirsnis7"/>PIRMASIS SKIRSNIS</text:p>
      <text:p text:style-name="P431"><text:bookmark-end text:name="skirsnis7"/>TEISINĖ VALSTYBINĖS KALBOS BAZĖ</text:p>
      <text:p text:style-name="P432"/>
      <text:p text:style-name="P433">14. Teisiniai valstybinės kalbos politikos pagrindai, įgalinantys vartoti lietuvių kalbą visose viešojo gyvenimo srityse, suformuoti nuo 1992 m., priėmus Konstituciją ir jos 14 straipsniu suteikus<text:s/>lietuvių kalbai<text:s/>konstitucinį statusą: „Valstybinė kalba – lietuvių kalba.“</text:p>
      <text:p text:style-name="P434"><text:span text:style-name="T435">15</text:span><text:span text:style-name="T436">. Valstybinės kalbos statuso turinys atskleistas ir sukonkretintas Konstitucinio Teismo nutarimuose ir sprendimuose (1999</text:span><text:span text:style-name="T437"><text:s/>m.</text:span><text:span text:style-name="T438">, 2004</text:span><text:span text:style-name="T439"><text:s/>m.</text:span><text:span text:style-name="T440">, 2006</text:span><text:span text:style-name="T441"><text:s/>m.</text:span><text:span text:style-name="T442">, 2007</text:span><text:span text:style-name="T443"><text:s/>m.</text:span><text:span text:style-name="T444">, 2009</text:span><text:span text:style-name="T445"> m.</text:span><text:span text:style-name="T446">, 2014</text:span><text:span text:style-name="T447"><text:s/>m.</text:span><text:span text:style-name="T448">, 2020</text:span><text:span text:style-name="T449"><text:s/>m.</text:span><text:span text:style-name="T450">) įtvirtinant, kad<text:s/></text:span><text:span text:style-name="T451">valstybinė kalba:</text:span></text:p>
      <text:p text:style-name="P452"><text:span text:style-name="T453">15</text:span><text:span text:style-name="T454">.1.<text:s/></text:span><text:span text:style-name="T455">užtikrina<text:s/></text:span><text:span text:style-name="T456">tautos<text:s/></text:span><text:span text:style-name="T457">suvereniteto raišką, valstybės vientisumą ir nedalomumą;</text:span></text:p>
      <text:p text:style-name="P458"><text:span text:style-name="T459">15</text:span><text:span text:style-name="T460">.2.<text:s/></text:span><text:span text:style-name="T461">saugo pilietinės tautos tapatybę;</text:span></text:p>
      <text:p text:style-name="P462"><text:span text:style-name="T463">15</text:span><text:span text:style-name="T464">.3.<text:s/></text:span><text:span text:style-name="T465">integruoja pilietinę tautą;</text:span></text:p>
      <text:p text:style-name="P466"><text:span text:style-name="T467">15</text:span><text:span text:style-name="T468">.4. įgalina<text:s/></text:span><text:span text:style-name="T469">efektyvų valstybės ir savivaldybių įstaigų funkcionavimą;</text:span></text:p>
      <text:p text:style-name="P470"><text:span text:style-name="T471">15</text:span><text:span text:style-name="T472">.5.<text:s/></text:span><text:span text:style-name="T473">yra svarbi piliečių lygiateisiškumo sąlyga.</text:span></text:p>
      <text:p text:style-name="P474">16.<text:s/>Valstybinės kalbos įstatymas numato, kaip vartojant valstybinę kalbą užtikrinti sklandų<text:s/>bendravimą tarp fizinių ir juridinių asmenų<text:s/>todėl:</text:p>
      <text:p text:style-name="P475">16.1. apibrėžia viešojo gyvenimo sritis, kuriose privaloma vartoti valstybinę kalbą, bet nevaržo tautinėms<text:s/>bendrijoms<text:s/>priklausančių<text:s/>asmenų<text:s/>teisės puoselėti savo kalbą ir kultūrą;</text:p>
      <text:p text:style-name="P476">16.2.<text:s/>nustato<text:s/>valstybinės kalbos mokymosi ir mokėjimo<text:s/>reikalavimus;</text:p>
      <text:p text:style-name="P477">16.3. kelia<text:s/>valstybinės<text:s/>kalbos taisyklingumo reikalavimus;</text:p>
      <text:p text:style-name="P478">16.4. nustato<text:s/>valstybinės<text:s/>kalbos vartojimo ir jos kokybės priežiūros institucijas.</text:p>
      <text:p text:style-name="P479">17.<text:s/>Valstybinės kalbos vartojimo ir jos kokybės priežiūros institucijų<text:s/>uždaviniai ir<text:s/>funkcijos<text:s/>apibrėžiami<text:s/>kituose<text:s/>įstatymuose:</text:p>
      <text:p text:style-name="P480">17.1. Valstybinės lietuvių kalbos komisijos įstatymas nustato<text:s/>VLKK, kaip institucijos, atsakingos už Valstybinės kalbos įstatymo įgyvendinimą, uždavinius;</text:p>
      <text:p text:style-name="P481">17.2. Valstybinės kalbos inspekcijos įstatymas nustato<text:s/>Inspekcijos funkciją kontroliuoti<text:s/>Valstybinės kalbos įstatymo vykdymą;</text:p>
      <text:soft-page-break/>
      <text:p text:style-name="P482"><text:span text:style-name="T483">17</text:span><text:span text:style-name="T484">.3.<text:s/></text:span><text:span text:style-name="T485">V</text:span><text:span text:style-name="T486">ietos savivaldos įstatymas nustato</text:span><text:span text:style-name="T487"><text:s/>savivaldybių<text:s/></text:span><text:span text:style-name="T488">funkciją kontroliuoti<text:s/></text:span><text:span text:style-name="T489">valstybinės kalbos vartojimą ir taisyklingumą savivaldybėse</text:span><text:span text:style-name="T490">.</text:span></text:p>
      <text:p text:style-name="P491">18. Privalomą<text:s/>valstybinės<text:s/>kalbos vartojimą ir jos<text:s/>taisyklingumą<text:s/>įvairiose viešojo gyvenimo srityse reglamentuoja ir kiti įstatymai, iš jų svarbiausi šie:</text:p>
      <text:p text:style-name="P492">18.1.<text:s/>Švietimo įstatymas;</text:p>
      <text:p text:style-name="P493">18.2.<text:s/>Mokslo ir studijų įstatymas;</text:p>
      <text:p text:style-name="P494">18.3.<text:s/>Vartotojų teisių apsaugos įstatymas;</text:p>
      <text:p text:style-name="P495"><text:span text:style-name="T496">18</text:span><text:span text:style-name="T497">.4.<text:s/></text:span><text:span text:style-name="T498">Lietuvos Respublikos<text:s/></text:span><text:span text:style-name="T499">civilinis kodeksas</text:span><text:span text:style-name="T500">;</text:span></text:p>
      <text:p text:style-name="P501"><text:span text:style-name="T502">18</text:span><text:span text:style-name="T503">.5. Lietuvos Respublikos<text:s/></text:span><text:span text:style-name="T504">administracinių nusižengimų kodeksas.</text:span></text:p>
      <text:p text:style-name="P505">19.<text:s/>2004 m.<text:s/>Lietuvai įstojus į Europos Sąjungą (ES), lietuvių kalba tapo viena iš oficialiųjų jos kalbų. Pagal ES sutartį, kiekvienas Lietuvos pilietis turi teisę kreiptis į ES institucijas (Europos Parlamentą, Europos Komisiją ir kt.) lietuvių kalba ir ja gauti atsakymą; Europos Sąjungos dokumentai verčiami į lietuvių kalbą.</text:p>
      <text:p text:style-name="P506"/>
      <text:p text:style-name="P507"><text:bookmark-start text:name="skirsnis8"/>ANTRASIS SKIRSNIS</text:p>
      <text:p text:style-name="P508"><text:bookmark-end text:name="skirsnis8"/>SPRĘSTINOS PROBLEMOS (GRĖSMĖS, RIZIKOS VEIKSNIAI)</text:p>
      <text:p text:style-name="P509"/>
      <text:p text:style-name="P510">20. Keičiantis Lietuvos visuomenės poreikiams ir vykstant integracijos procesams Europos Sąjungoje, kinta nemažai teisės normų, reglamentuojančių piliečių pareigas ir teises, todėl aktualėja poreikis nuolat atnaujinti teisinius valstybinės kalbos politikos pagrindus.</text:p>
      <text:p text:style-name="P511">21. Teikiant svarstyti ir priimant naujus valstybinės kalbos vartojimą reglamentuojančius įstatymus ir jų pataisas, ne visada teisės normomis ir teisės technika užtikrinamas:</text:p>
      <text:p text:style-name="P512">21.1. konstitucinis valstybinės kalbos statusas ir jos apsauga;</text:p>
      <text:p text:style-name="P513">21.2. dėl valstybinės kalbos mokėjimo sėkminga<text:s/>tautinių<text:s/>bendrijų<text:s/>integracija<text:s/>į valstybės gyvenimą, garantuojant teisę vartoti savo kalbą bei išlaikyti kultūrinį savitumą;</text:p>
      <text:p text:style-name="P514"><text:span text:style-name="T515">21</text:span><text:span text:style-name="T516">.3.<text:s/></text:span><text:span text:style-name="T517">galimybė mokytis lietuvių kalbos ir lietuvių kalba visais švietimo sistemos lygmenimis;</text:span></text:p>
      <text:soft-page-break/>
      <text:p text:style-name="P518">21.4. pagrindiniai bendrinės<text:s/>lietuvių<text:s/>kalbos taisyklingumo<text:s/>reikalavimai<text:s/>ir modernios<text:s/>jos raidos galimybės;</text:p>
      <text:p text:style-name="P519">21.5. priimamų įstatymų sistemiškumas ir dermė su jau galiojančiais įstatymais, poįstatyminiais<text:s/>teisės<text:s/>aktais ir strateginiais valstybės dokumentais;</text:p>
      <text:p text:style-name="P520">21.6. teisinio nihilizmo dėl privalomo valstybinės kalbos vartojimo įstatymų apibrėžtose viešosiose srityse netoleravimas.</text:p>
      <text:p text:style-name="P521"/>
      <text:p text:style-name="P522"><text:bookmark-start text:name="skirsnis9"/>TREČIASIS SKIRSNIS</text:p>
      <text:p text:style-name="P523"><text:bookmark-end text:name="skirsnis9"/>VALSTYBINĖS KALBOS POLITIKOS<text:s/>UŽDAVINIAI</text:p>
      <text:p text:style-name="P524"/>
      <text:p text:style-name="P525">22.<text:s/>Pagrindiniai valstybinės kalbos politikos 2023–2030 m. uždaviniai yra šie:<text:s/></text:p>
      <text:p text:style-name="P526">22.1.<text:s/>parengti ir priimti pagrindinį valstybinės kalbos vartojimą reglamentuojantį<text:s/>Lietuvos Respublikos valstybinės kalbos konstitucinį įstatymą<text:s/>ir juo<text:s/>siekti:</text:p>
      <text:p text:style-name="P527">22.1.1.<text:s/>apibrėžti esminius valstybinės kalbos vartojimo viešajame gyvenime principus;</text:p>
      <text:p text:style-name="P528">22.1.2. nustatyti svarbiausias valstybinės kalbos apsaugos priemones;</text:p>
      <text:p text:style-name="P529">22.2.<text:s/>priėmus visas valstybinės kalbos sritis reglamentuojantį Valstybinės kalbos konstitucinį įstatymą, parengti<text:s/>kitus reikiamus<text:s/>įstatymus ir sistemiškai atnaujinti visą teisinę bazę išlaikant pagrindinį principą<text:s/>–<text:s/>nesiaurinti valstybinės kalbos vartojimo sričių;</text:p>
      <text:p text:style-name="P530">22.3.<text:s/>prieš priimant valstybinės kalbos vartojimą reglamentuojančius įstatymus ar<text:s/>jų<text:s/>pataisas, įvertinti teikiamų naujovių poveikį lietuvių kalbos sistemai, vartojimo tradicijai ir savitumui.</text:p>
      <text:p text:style-name="P531"/>
      <text:p text:style-name="P532"><text:bookmark-start text:name="skirsnis10"/>KETVIRTASIS SKIRSNIS</text:p>
      <text:p text:style-name="P533"><text:bookmark-end text:name="skirsnis10"/>UŽ VALSTYBINĖS KALBOS POLITIKOS<text:s/>ĮGYVENDINIMĄ<text:s/>ATSAKINGOS INSTITUCIJOS</text:p>
      <text:p text:style-name="P534"/>
      <text:soft-page-break/>
      <text:p text:style-name="P535"><text:span text:style-name="T536">23</text:span><text:span text:style-name="T537">. Atsižvelgiant į<text:s/></text:span><text:span text:style-name="T538">Konstitucijos 14 straipsnį, skelbiantį, kad lietuvių kalba yra valstybinė</text:span><text:span text:style-name="T539"><text:s/>kalba</text:span><text:span text:style-name="T540">, atsakomybė už šios konstitucinės normos įgyvendinimą<text:s/></text:span><text:span text:style-name="T541">išsamiai apibrėžiama<text:s/></text:span><text:span text:style-name="T542">V</text:span><text:span text:style-name="T543">alstybinės kalbos įstatyme:</text:span></text:p>
      <text:p text:style-name="P544"><text:span text:style-name="T545">23</text:span><text:span text:style-name="T546">.1.</text:span><text:span text:style-name="T547"><text:s/>už šio įstatymo nuostatų tiesioginį vykdymą atsakingi institucijų, įstaigų, įmonių, tarnybų b</text:span><text:span text:style-name="T548">ei organizacijų vadovai (</text:span><text:span text:style-name="T549">Valstybinės kalbos įstatymo<text:s/></text:span><text:span text:style-name="T550">24 straip</text:span><text:span text:style-name="T551">s</text:span><text:span text:style-name="T552">nis</text:span><text:span text:style-name="T553">);</text:span></text:p>
      <text:p text:style-name="P554"><text:span text:style-name="T555">23</text:span><text:span text:style-name="T556">.2.</text:span><text:span text:style-name="T557"><text:s/>valstybinės kalbos globos kryptis ir uždavinius nustato ir kalbos normas aprobuoja Valstybinė lietuvių kalbos komisija (</text:span><text:span text:style-name="T558">Valstybinės kalbos įstatymo<text:s/></text:span><text:span text:style-name="T559">20 str</text:span><text:span text:style-name="T560">aipsnis</text:span><text:span text:style-name="T561">);</text:span></text:p>
      <text:p text:style-name="P562"><text:span text:style-name="T563">23</text:span><text:span text:style-name="T564">.3.</text:span><text:span text:style-name="T565"><text:s/>šio įstatymo vykdymą kontroliuoja Valst</text:span><text:span text:style-name="T566">ybinė kalbos inspekcija (</text:span><text:span text:style-name="T567">Valstybinės kalbos įstatymo<text:s/></text:span><text:span text:style-name="T568">27 straipsnis</text:span><text:span text:style-name="T569">).</text:span></text:p>
      <text:p text:style-name="P570">24. Remiantis<text:s/>Vietos<text:s/>savivaldos įstatymo<text:s/>7<text:s/>straipsnio<text:s/>12<text:s/>punktu, valstybinės kalbos vartojimo ir<text:s/>jos<text:s/>taisyklingumo kontrolė savivaldybėse perduota savivaldybių kalbos tvarkytojams.</text:p>
      <text:p text:style-name="P571">25. Valstybinė lietuvių kalbos komisija nuolat vykdo 4 uždavinius, susijusius ir su valstybinės kalbos statuso bei prestižo palaikymu, ir su jos kokybės saugojimu:</text:p>
      <text:p text:style-name="P572">25.1. nustato kalbos tvarkybos kryptis, sprendžia<text:s/>lietuvių<text:s/>kalbos<text:s/>norminimo ir kodifikavimo klausimus:</text:p>
      <text:p text:style-name="P573">25.1.1. teikia rekomendacijas dėl svetimžodžių keitimo lietuviškais atitikmenimis, rūpinasi tarmių išsaugojimu, aprobuoja normines vietovardžių formas, tvirtina tradicinius lietuviškus etninių žemių vietovardžius ir nustato jų vartojimo tvarką;</text:p>
      <text:p text:style-name="P574"><text:span text:style-name="T575">25</text:span><text:span text:style-name="T576">.1.2.<text:s/></text:span><text:span text:style-name="T577">tvarko Terminų banką ir derina probleminius ES teisės aktų terminus, vertina terminų standartų terminų straipsnius, terminų žodynus;</text:span></text:p>
      <text:p text:style-name="P578">25.1.3. inicijuoja, aprobuoja ir administruoja norminamuosius ir pagalbinius lietuvių kalbos žodynus, gramatikas, žinynus;</text:p>
      <text:p text:style-name="P579">25.1.4. inicijuoja, koordinuoja ir administruoja lietuvių kalbos tyrimų ir stebėsenos projektus;</text:p>
      <text:p text:style-name="P580">25.1.5. vertina ir tvirtina norminamuosius kalbos veikalus (žodynus, žinynus, vadovus, vadovėlius);</text:p>
      <text:p text:style-name="P581">25.2. tobulina teisinę ir administracinę valstybinės kalbos apsaugą:</text:p>
      <text:soft-page-break/>
      <text:p text:style-name="P582">22.2.1. teikia<text:s/>Lietuvos Respublikos<text:s/>Seimui ir<text:s/>Lietuvos Respublikos<text:s/>Vyriausybei<text:s/>siūlymus, ekspertines išvadas<text:s/>dėl valstybinės kalbos statuso įgyvendinimo politikos<text:s/>ir teisės aktų<text:s/>kalbos politikos klausimais<text:s/>projektus;</text:p>
      <text:p text:style-name="P583">22.2.2. rengia ir tvirtina visuomenei privalomus valstybinės kalbos taisyklingumą garantuojančius teisės aktus (nutarimus);</text:p>
      <text:p text:style-name="P584">22.3. rūpinasi valstybinės kalbos mokymu ir viešosios kalbos kultūros ugdymu:</text:p>
      <text:p text:style-name="P585">22.3.1. konsultuoja visuomenę kalbos klausimais;</text:p>
      <text:p text:style-name="P586">22.3.2. teikia ekspertines išvadas raštu kalbos klausimais;</text:p>
      <text:p text:style-name="P587">22.3.3. stiprina lietuvių kalbos prestižą organizuodama:</text:p>
      <text:p text:style-name="P588">22.3.3.1. kalbinį visuomenės švietimą per paskaitas, diskusijas, internetines laidas ir kitais būdais;</text:p>
      <text:p text:style-name="P589">22.3.3.2. kalbos paveldo, tarmių, etninių vietovardžių ir raštijos paminklų rinkimą, kaupimą, skaitmeninimą, sklaidą ir populiarinimą;</text:p>
      <text:p text:style-name="P590">22.3.3.3. lietuvybės palaikymą svetur;</text:p>
      <text:p text:style-name="P591">22.4. remia klasikinės ir taikomosios kalbotyros darbus:</text:p>
      <text:p text:style-name="P592">22.4.1. inicijuoja, koordinuoja ir administruoja programas, skirtas valstybinės kalbos tyrimams, plėtrai ir palaikymui:</text:p>
      <text:p text:style-name="P593">22.4.1.1. Valstybinės kalbos vartojimo, norminimo ir sklaidos programą (2022–2028<text:s/>m.), patvirtintą<text:s/>Valstybinės lietuvių kalbos komisijos 2018 m. gegužės 3 d.<text:s/>nutarimu Nr. N-2 (164)<text:s/>„Dėl Valstybinės kalbos vartojimo, norminimo ir sklaidos programos patvirtinimo“;</text:p>
      <text:p text:style-name="P594">22.4.1.2. Lietuvių bendrinės kalbos, tarmių ir kitų kalbos atmainų funkcionavimo ir kaitos tyrimų programą,<text:s/>patvirtintą<text:s/>Valstybinės lietuvių kalbos komisijos<text:s/>nutarimu Nr.<text:s/>N1-(118)<text:s/>„Dėl Lietuvių bendrinės kalbos, tarmių ir kitų kalbos atmainų funkcionavimo ir kaitos tyrimų programos patvirtinimo“;</text:p>
      <text:soft-page-break/>
      <text:p text:style-name="P595"><text:span text:style-name="T596">22</text:span><text:span text:style-name="T597">.4.1.3. L</text:span><text:span text:style-name="T598">ietuvių kalbos prestižo stiprinimo programą (</text:span><text:span text:style-name="T599">2020–2024</text:span><text:span text:style-name="T600"><text:s/>m.</text:span><text:span text:style-name="T601">), patvirtintą<text:s/></text:span><text:span text:style-name="T602">Valstybinės lietuvių kalbos komisijos<text:s/></text:span><text:span text:style-name="T603">2019 m. balandžio 25 d.<text:s/></text:span><text:span text:style-name="T604">nutarimu Nr. N-5 (175)</text:span><text:span text:style-name="T605"><text:s/>„Dėl L</text:span><text:span text:style-name="T606">ietuvių kalbos prestižo stiprinimo programos patvirtinimo“</text:span><text:span text:style-name="T607">;</text:span></text:p>
      <text:p text:style-name="P608">22.4.2. remia naujomis technologijomis grįstus kalbos diegimo elektroninėje erdvėje darbus;</text:p>
      <text:p text:style-name="P609">22.5. sėkmingai vykdo Terminų banko kūrimą ir nuolatinę priežiūrą, jai priskirtą Lietuvos Respublikos terminų banko įstatymu.</text:p>
      <text:p text:style-name="P610">23. Valstybinė kalbos inspekcija vykdo<text:s/>Valstybinės kalbos inspekcijos įstatymo numatytas funkcijas, susijusias su valstybinės kalbos statuso palaikymu ir kalbos kokybės saugojimu:</text:p>
      <text:p text:style-name="P611">23.1. nagrinėja jos įgaliojimų sričiai priskirtas administracinių<text:s/>nusižengimų<text:s/>bylas;</text:p>
      <text:p text:style-name="P612">23.2. pagal savo įgaliojimus nagrinėja skundus ir prašymus;</text:p>
      <text:p text:style-name="P613">23.3. konsultuoja valstybės institucijų, savivaldybių ir kitų įstaigų kalbos tvarkytojus;</text:p>
      <text:p text:style-name="P614">23.4. imasi priemonių, kad būtų išvengta<text:s/>Valstybinės kalbos įstatymo pažeidimų.</text:p>
      <text:p text:style-name="P615">24. Kultūros<text:s/>ministerija<text:s/>ir kitos ministerijos pagal kompetenciją prisideda prie kalbos politikos įgyvendinimo.</text:p>
      <text:p text:style-name="P616"/>
      <text:p text:style-name="P617"><text:bookmark-start text:name="skirsnis11"/>PENKTASIS SKIRSNIS</text:p>
      <text:p text:style-name="P618"><text:bookmark-end text:name="skirsnis11"/>SPRĘSTINOS PROBLEMOS (GRĖSMĖS, RIZIKOS VEIKSNIAI)</text:p>
      <text:p text:style-name="P619"/>
      <text:p text:style-name="P620">25. Dėl žmogiškųjų išteklių ir finansų trūkumo vėluoja kai kurių kalbos lygmenų (leksikos, gramatikos) norminamasis darbas. Ne mažiau svarbi tų normų sklaida ir visuomenės priėmimas, taigi skirtinas didesnis dėmesys normų diegimui jau mokykloje, pasitelktinos modernesnės sklaidos priemonės.</text:p>
      <text:p text:style-name="P621">26. Siekiant numatyti ilgalaikės valstybinės kalbos politikos poveikį valstybei, visiems piliečiams ir atitinkamoms visuomenės grupėms, tarp jų tautinėms bendrijoms, imigrantams, reemigrantams, nepakankamai atsižvelgiama į kalbos vartojimo tendencijas, veiksiančias visuomenės gyvenimą.</text:p>
      <text:soft-page-break/>
      <text:p text:style-name="P622">27. Vis dar operatyviai ir kvalifikuotai neįvertinamas politinių sprendimų poveikis lietuvių kalbai ir jos vartotojams, kai kurie nutarimai, įstatymai ir<text:s/>jų<text:s/>pataisos priimami<text:s/>nenustačius teikiamų naujovių įtakos lietuvių kalbos sistemai, vartojimo tradicijai ir savitumui.</text:p>
      <text:p text:style-name="P623">28. Bendrinės<text:s/>lietuvių<text:s/>kalbos norminimas ir funkcionavimas vis labiau ima priklausyti nuo informacinių technologijų pažangos. Stiprėjant šių technologijų įtakai, kalbos, kurių vartotojai<text:s/>nespės įvaldyti<text:s/>šių technologijų, bus pasmerktos skaitmeniniam sunykimui ar net išnykimui, todėl dėmesys informacinėms technologijoms turi būti vienas iš pagrindinių kalbos politikos uždavinių: strategija turi būti orientuojama į galimybes jomis pasinaudoti ir pritaikyti įvairiems visuomenės poreikiams bei viešosioms paslaugoms.</text:p>
      <text:p text:style-name="P624">29. Valstybinė lietuvių kalbos komisija negali sėkmingiau veikti kaip kalbos politikos įgyvendinimo organizatorė dėl nepakankamo jos vykdomų programų finansavimo.</text:p>
      <text:p text:style-name="P625"/>
      <text:p text:style-name="P626"><text:bookmark-start text:name="skirsnis12"/>ŠEŠTASIS SKIRSNIS</text:p>
      <text:p text:style-name="P627"><text:bookmark-end text:name="skirsnis12"/><text:span text:style-name="T628">UŽDAVINIAI</text:span></text:p>
      <text:p text:style-name="P629"/>
      <text:p text:style-name="P630"><text:span text:style-name="T631">30</text:span><text:span text:style-name="T632">.</text:span><text:span text:style-name="T633"><text:s/></text:span><text:span text:style-name="T634">Atsižvelgdama į kintančius visuomenės poreikius, Valstybinė lietuvių kalbos komisija turi nuolat atnaujinti kalbos tvarkybos principus ir kodifikacijos kriterijus</text:span><text:span text:style-name="T635">.</text:span></text:p>
      <text:p text:style-name="P636"><text:span text:style-name="T637">31</text:span><text:span text:style-name="T638">.<text:s/></text:span><text:span text:style-name="T639">Kad būtų sėkmingiau įgyvendinama kalbos normų sklaida, Valstybinė lietuvių kalbos komisija turi aktyviau dalyvauti švietimo procese, ypač šiomis kryptimis:</text:span></text:p>
      <text:p text:style-name="P640"><text:span text:style-name="T641">31</text:span><text:span text:style-name="T642">.1. atnaujinant laikmetį atliepiantį lietuvių kalbos kanoną;</text:span></text:p>
      <text:p text:style-name="P643"><text:span text:style-name="T644">31</text:span><text:span text:style-name="T645">.2. tobulinant lietuvių kalbos mokymo turinį;</text:span></text:p>
      <text:p text:style-name="P646"><text:span text:style-name="T647">31</text:span><text:span text:style-name="T648">.3. didinant elektroninių mokymo(si) priemonių ir įrankių arsenalą;</text:span></text:p>
      <text:p text:style-name="P649">31.4. atnaujinant kalbos kultūros ir specialybės kalbos dėstymo aukštosiose ir aukštesniosiose mokyklose programas.</text:p>
      <text:p text:style-name="P650"><text:span text:style-name="T651">32</text:span><text:span text:style-name="T652">. Kad būtų įvertintas poveikis valstybei, piliečiams ir atitinkamoms visuomenės gru</text:span><text:span text:style-name="T653">pėms, tarp jų tautinėms bendrijoms</text:span><text:span text:style-name="T654">, imigrantams ar reemigrantams, ir numatytos kalbos vartojimo<text:s/></text:span><text:soft-page-break/><text:span text:style-name="T655">tendencijos, reikia organizuoti nuolatinę visuomenės nuomonės stebėseną aktualiais klausimais. Valstybinė lietuvių kalbos komisija, siekdama dialogo su visuomene</text:span><text:span text:style-name="T656">,</text:span><text:span text:style-name="T657"><text:s/>turi skatinti tokius visuomenės nuomonės tyrimus:</text:span></text:p>
      <text:p text:style-name="P658"><text:span text:style-name="T659">32</text:span><text:span text:style-name="T660">.1. dėl valstybinės kalbos vartojimo ir reguliavimo;</text:span></text:p>
      <text:p text:style-name="P661"><text:span text:style-name="T662">32</text:span><text:span text:style-name="T663">.2. dėl kalbinio kraštovaizdžio formavimo</text:span><text:span text:style-name="T664"><text:s/>–</text:span><text:span text:style-name="T665"><text:s/>kalbos pasirinkimo<text:s/></text:span><text:span text:style-name="T666">viešiesiems užrašams, geografinių pavadinimų iškaboms;</text:span></text:p>
      <text:p text:style-name="P667"><text:span text:style-name="T668">32</text:span><text:span text:style-name="T669">.3. dėl<text:s/></text:span><text:span text:style-name="T670">žemosios leksikos toleravimo žiniasklaidoje ir socialiniuose tinkluose;</text:span></text:p>
      <text:p text:style-name="P671"><text:span text:style-name="T672">32</text:span><text:span text:style-name="T673">.4.</text:span><text:span text:style-name="T674"><text:s/>dėl tautyb</text:span><text:span text:style-name="T675">ės</text:span><text:span text:style-name="T676">, ras</text:span><text:span text:style-name="T677">ės</text:span><text:span text:style-name="T678">, ly</text:span><text:span text:style-name="T679">ties</text:span><text:span text:style-name="T680">,<text:s/></text:span><text:span text:style-name="T681">negali</text:span><text:span text:style-name="T682">os atžvilgiu</text:span><text:span text:style-name="T683"><text:s/></text:span><text:span text:style-name="T684">jautrios kalbos reglamentavimo.</text:span></text:p>
      <text:p text:style-name="P685"><text:span text:style-name="T686">33</text:span><text:span text:style-name="T687">. Siekiant nustatyti politinių sprendimų įtaką kalbai ir jos vartotojams, reikia:</text:span></text:p>
      <text:p text:style-name="P688"><text:span text:style-name="T689">33</text:span><text:span text:style-name="T690">.1. prieš priimant nutarimus, įstatymus,<text:s/></text:span><text:span text:style-name="T691">jų<text:s/></text:span><text:span text:style-name="T692">pataisas, operatyviai ir kvalifikuotai įvertinti jų poveikį lietuvių kalbos sistemai, vartojimo tradicijai ir savitumui;</text:span></text:p>
      <text:p text:style-name="P693"><text:span text:style-name="T694">33</text:span><text:span text:style-name="T695">.2. informuoti priimančias institucijas ir visuomenę apie galimą siūlomų naujovių poveikį;</text:span></text:p>
      <text:p text:style-name="P696"><text:span text:style-name="T697">33</text:span><text:span text:style-name="T698">.3. taikyti įvairesnes bendravimo su visuomene formas, kad ji veikliau įsitrauktų į kalbos vertinamąjį ir kuriamąjį darbą.</text:span></text:p>
      <text:p text:style-name="P699">34.<text:s/>Informacinių technologijų pažanga daro vis didesnę įtaką ir kalbai, ir visuomenei,<text:s/>todėl<text:s/>Valstybinė lietuvių kalbos komisija ir kitos institucijos, siekdamos pritaikyti jas visuomenės poreikiams, turi nuolat skatinti ilgalaikius su informacinėmis technologijomis susijusius procesus: didžiųjų kalbos duomenų kaupimą, apdorojimą ir dirbtiniu intelektu grįstų kalbos technologijų kūrimą.</text:p>
      <text:p text:style-name="P700">35. Kad Valstybinė lietuvių kalbos komisija galėtų užtikrinti jos vykdomų programų tęstinumą, šiai veiklai vykdyti strateginiuose valstybės planuose reikia numatyti poreikius užtikrinantį finansavimą.</text:p>
      <text:p text:style-name="P701"><text:span text:style-name="T702">36</text:span><text:span text:style-name="T703">. Už valstybinės kalbos vartojimo ir jos taisyklingumo priežiūrą atsakinga Valstybinės kalbos inspekcija bei savivaldybės<text:s/></text:span><text:span text:style-name="T704">turi:</text:span></text:p>
      <text:soft-page-break/>
      <text:p text:style-name="P705"><text:span text:style-name="T706">36</text:span><text:span text:style-name="T707">.1.<text:s/></text:span><text:span text:style-name="T708">aktyviau kontroliuoti ir konsultuoti</text:span><text:span text:style-name="T709">,</text:span><text:span text:style-name="T710"><text:s/>siekdam</text:span><text:span text:style-name="T711">os</text:span><text:span text:style-name="T712"><text:s/>užtikrinti, kad<text:s/></text:span><text:span text:style-name="T713">viešieji užrašai<text:s/></text:span><text:span text:style-name="T714">būtų rašomi<text:s/></text:span><text:span text:style-name="T715">valstybine kalba (išskyrus įstatymų numatytas išimtis), nekuriamos naujos išimtys ir nesiaurinamos valstybinės kalbos vartojimo sritys;</text:span></text:p>
      <text:p text:style-name="P716">36.2. taikyti lankstesnes kontrolines ir prevencines priemones žiniasklaidos kalbos taisyklingumui palaikyti;</text:p>
      <text:p text:style-name="P717"><text:span text:style-name="T718">36</text:span><text:span text:style-name="T719">.3. nuolat teikti konsultacijas ir skatinti visuomenę<text:s/></text:span><text:span text:style-name="T720">viešojoje komunikacijoje laikytis bendrinės<text:s/></text:span><text:span text:style-name="T721">lietuvių<text:s/></text:span><text:span text:style-name="T722">kalbos normų.</text:span></text:p>
      <text:p text:style-name="P723"/>
      <text:p text:style-name="P724"><text:bookmark-start text:name="skyrius3"/>III SKYRIUS</text:p>
      <text:p text:style-name="P725"><text:bookmark-end text:name="skyrius3"/>VALSTYBINĖS KALBOS KORPUSO PLANAVIMAS</text:p>
      <text:p text:style-name="P726"/>
      <text:p text:style-name="P727"><text:bookmark-start text:name="skirsnis13"/>PIRMASIS SKIRSNIS</text:p>
      <text:p text:style-name="P728"><text:bookmark-end text:name="skirsnis13"/>KALBOS KORPUSO PLANAVIMĄ VYKDANČIOS INSTITUCIJOS</text:p>
      <text:p text:style-name="P729"/>
      <text:p text:style-name="P730">37. Kalbos korpuso planavimas yra visų kalbos lygmenų – fonetikos, morfologijos, sintaksės ir leksikos, ypač terminijos, norminimas ir kodifikavimas, t. y. kryptingas bendrinės<text:s/>lietuvių<text:s/>kalbos normų nustatymas ir įteisinimas. Viešosios informacijos, administravimo, mokymo ir mokslo kalbos pagrindas yra bendrinė<text:s/>lietuvių<text:s/>kalba, todėl ji turi būti pajėgi užtikrinti sklandžią kalbinę valstybės, savivaldos institucijų ir visuomenės komunikaciją.</text:p>
      <text:p text:style-name="P731"><text:span text:style-name="T732">38</text:span><text:span text:style-name="T733">. Kad būtų užtikrinta šiuolaikinės visuomenės poreikius atitinkanti kalba ir jos naudingumas kultūros, mokslo, verslo srityse, kalbos korpusas nuolat plėtojamas – tiek palaikomos esamos bendrinės</text:span><text:span text:style-name="T734"><text:s/>lietuvių</text:span><text:span text:style-name="T735"><text:s/>kalbos normos, tiek įtraukiama naujovių.<text:s/></text:span><text:span text:style-name="T736">Kalbos formoms įvertinti ir vartosenai reguliuoti rengiamos norminamosios priemonės: žinynai, žodynai, gramatikos, terminų bankai ir kt. Atnaujinant kalbos korpusą, remiamasi kalbos duomenų sankaupomis: tekstynais, garsynais, duomenynais ir kt. Kodifikavimą užtikrina tam įgaliojimus turinti Valstybinė lietuvių kalbos komisija.</text:span></text:p>
      <text:soft-page-break/>
      <text:p text:style-name="P737">39. Kalbos korpuso kuriamąjį ir palaikomąjį darbą Lietuvoje nuolat vykdo institucijos, turinčios ilgalaikę patirtį norminant bendrinę<text:s/>lietuvių<text:s/>kalbą, kuriant norminamuosius veikalus ir kaupiant kalbos išteklius: Lietuvių kalbos institutas, Vytauto Didžiojo universitetas, Vilniaus universitetas ir kt.</text:p>
      <text:p text:style-name="P738">40. Programas darbams vykdyti dažniausiai rengia Valstybinė lietuvių kalbos komisija (apie jos programas žr.<text:s/>22.4.1.1–22.4.1.3)<text:s/>ir Lietuvos mokslo taryba, dabar vykdanti Valstybinę lituanistinių tyrimų ir sklaidos 2016–2024 metų programą. Mokslo ir kitos institucijos aktyviai dalyvauja programose, remiamose Europos Sąjungos lėšomis, palaiko tarptautines organizacijas ir iniciatyvas, darančias poveikį lietuvių kalbai (EFNIL, LT-Innovate, ELRC, CLARIN ERIC, ELG, CEF, HLP, EOSC, FAIR ir kt.).</text:p>
      <text:p text:style-name="P739"><text:span text:style-name="T740">41</text:span><text:span text:style-name="T741">. Lietuvos mokslo institucijos nuo 2017 m. vykdė keletą projektų, susijusių su naujomis kalbos technologijomis: V</text:span><text:span text:style-name="T742">ilniaus universitetas</text:span><text:span text:style-name="T743"> – „Lietuvių šneka valdomų paslaugų plėtra“ (LIEPA-2),<text:s/></text:span><text:span text:style-name="T744">Vytauto Didžiojo universitetas<text:s/></text:span><text:span text:style-name="T745">ir<text:s/></text:span><text:span text:style-name="T746">Kauno technikos universitetas<text:s/></text:span><text:span text:style-name="T747"> – „Lietuvių kalbos teksto sintaksinės-semantinės analizės informacinės sistemos viešųjų paslaugų vystymas“ („Semantika-2“),<text:s/></text:span><text:span text:style-name="T748">Vilniaus universitetas </text:span><text:span text:style-name="T749"><text:s/></text:span><text:span text:style-name="T750">– „Mašininio vertimo sistemų ir lokalizavimo paslaugų tobulinimas ir plėtra“,<text:s/></text:span><text:span text:style-name="T751">Vilniaus universitetas </text:span><text:span text:style-name="T752">– „Integruotų lietuvių kalbos ir raštijos išteklių informacinės sistemos plėtra“ („Raštija 2“) ir<text:s/></text:span><text:span text:style-name="T753">Lietuvių kalbos institutas<text:s/></text:span><text:span text:style-name="T754">– „Lietuvių kalbos išteklių informacinės sistemos plėtra“ („E. kalba“). Tai tęstiniai projektai, vykdyti mokslo institucijų kartu su verslo įmonėmis, remti iš ES fondų investicijų veiksmų programos lėšų. 2020–2022 m.<text:s/></text:span><text:span text:style-name="T755">Vytauto Didžiojo universiteto<text:s/></text:span><text:span text:style-name="T756">vykdytas projektas „Dvikalbis automatinis terminų atpažinimas“ (DVITAS), kurio rezultatas – dvikalbiai (anglų–lietuvių kalbų) kibernetinio saugumo srities tekstynai: lygiagretusis ir palyginamasis.<text:s/></text:span><text:span text:style-name="T757">Vilniaus universitetui, kartu su partneriais<text:s/></text:span><text:span text:style-name="T758">Vytauto Didžiojo universitetu<text:s/></text:span><text:span text:style-name="T759">ir Lietuvių literatūros ir tautosakos institutu,</text:span><text:span text:style-name="T760"><text:s/>į</text:span><text:span text:style-name="T761">gyvendinan</text:span><text:span text:style-name="T762">t projektą „Užsienio baltistikos centrų ir Lietuvos mokslo ir studijų institucij</text:span><text:span text:style-name="T763">ų bendradarbiavimo skatinimas“, kuriamos mokomosios priemonės.<text:s/></text:span><text:span text:style-name="T764">Lietuvių kalbai išlikti skaitmeninėje terpėje svarbus ES finansuo</text:span><text:span text:style-name="T765">tas</text:span><text:span text:style-name="T766"><text:s/>2021–2022 m. projektas „Europos kalbų lygybė“ (ELE), kurio tikslas – parengti programą, kuri būtų<text:s/></text:span><text:soft-page-break/><text:span text:style-name="T767">strateginė mokslinių tyrimų, inovacijų ir jų įgyvendinimo darbotvarkė bei aiškus veiksmų planas, kaip iki 2030 m. pasiekti skaitmeninę Europos kalbų lygybę.</text:span></text:p>
      <text:p text:style-name="P768"><text:span text:style-name="T769">42</text:span><text:span text:style-name="T770">. Kelios institucijos –<text:s/></text:span><text:span text:style-name="T771">Valstybinė lietuvių kalbos komisija</text:span><text:span text:style-name="T772">,<text:s/></text:span><text:span text:style-name="T773">Valstybinė kalbos inspekcija</text:span><text:span text:style-name="T774">, Lietuvių kalbos institutas</text:span><text:span text:style-name="T775"><text:s/></text:span><text:span text:style-name="T776">– ir savivaldybių kalbos tvarkytojai teikia konsultacijas norminės kalbos vartojimo klausimais (ir raštu, ir žodžiu).<text:s/></text:span><text:span text:style-name="T777">Valstybinė lietuvių kalbos komisija</text:span><text:span text:style-name="T778"><text:s/>ir Lietuvių kalbos institutas turi konsultacijų bankus.<text:s/></text:span><text:span text:style-name="T779">Valstybinės lietuvių k</text:span><text:span text:style-name="T780">albos komisijos Konsultacijų bankas nuolat pildomas, atnaujinamas, reaguojama į lankytojų atsiliepimus.</text:span></text:p>
      <text:p text:style-name="P781"/>
      <text:p text:style-name="P782"><text:bookmark-start text:name="skirsnis14"/>ANTRASIS SKIRSNIS</text:p>
      <text:p text:style-name="P783"><text:bookmark-end text:name="skirsnis14"/>KALBOS NORMINAMIEJI VEIKALAI</text:p>
      <text:p text:style-name="P784"/>
      <text:p text:style-name="P785">43. Kalbos normoms nustatyti ir vartosenai reguliuoti priimta nutarimų ir parengta įvairių norminamųjų priemonių: žinynų, žodynų, gramatikų, terminų bankų:</text:p>
      <text:p text:style-name="P786"><text:span text:style-name="T787">43</text:span><text:span text:style-name="T788">.1. Valstybinė lietuvių kalbos komisija</text:span><text:span text:style-name="T789"><text:s/></text:span><text:span text:style-name="T790">2021 m.<text:s/></text:span><text:span text:style-name="T791">gruodžio 16 d.<text:s/></text:span><text:span text:style-name="T792">priėmė protokolinį nutarimą<text:s/></text:span><text:span text:style-name="T793">Nr. PN-18 (k-26)<text:s/></text:span><text:span text:style-name="T794">„Dėl pagrindinių bendrinės lietuvių kalbos tarties normų“, pasukdama tarties ir kirčiavimo normų liberalizavimo kryptimi.</text:span></text:p>
      <text:p text:style-name="P795">43.2. Valstybinė lietuvių kalbos komisija 2019 m.<text:s/>lapkričio 7 d. nutarimu Nr. N-8 (178) „Dėl Lietuvių kalbos skyrybos taisyklių“<text:s/>patvirtino naujas lietuvių kalbos skyrybos taisykles, o 2020 m. jų pagrindu parengtas ir išleistas žinynas „Lietuvių kalbos skyryba. Taisyklės, komentarai, patarimai“.</text:p>
      <text:p text:style-name="P796"><text:span text:style-name="T797">43</text:span><text:span text:style-name="T798">.3. Valstybinė lietuvių kalbos komisija<text:s/></text:span><text:span text:style-name="T799">2022 m.<text:s/></text:span><text:span text:style-name="T800">sausio 6 d. nutarimu Nr. N-1 (190) „Dėl lietuvių kalbos rašybos taisyklių patvirtinimo“<text:s/></text:span><text:span text:style-name="T801">patvirtino rašybos žinyną „Lietuvių kalbos rašyba. Taisyklės, komentarai, patarimai“, 2022 m. žinynas išleistas.</text:span></text:p>
      <text:p text:style-name="P802"><text:span text:style-name="T803">43</text:span><text:span text:style-name="T804">.4.<text:s/></text:span><text:span text:style-name="T805">L</text:span><text:span text:style-name="T806">ietuvių kalbos instituto</text:span><text:span text:style-name="T807"><text:s/>lietuvių kalbos išteklių informacinėje sistemoje „E. kalba“ skelbiami bendrinės<text:s/></text:span><text:span text:style-name="T808">lietuvių<text:s/></text:span><text:span text:style-name="T809">kalbos rekomendacijų rinkiniai. D</text:span><text:span text:style-name="T810">uomenų bazėje „Kalbos patarimai“ pateikiami<text:s/></text:span><text:span text:style-name="T811">susisteminti<text:s/></text:span><text:span text:style-name="T812">kelių laikotarpių rekomendacijų šaltiniai: 1985 m. „Kalbos praktikos<text:s/></text:span><text:soft-page-break/><text:span text:style-name="T813">patarimai“; 1997 m. „Didžiųjų kalbos klaidų sąrašas“; 2002–2013 m. „Kalbos patarimų“ serija. Tai svarbiausia bendrinės<text:s/></text:span><text:span text:style-name="T814">lietuvių<text:s/></text:span><text:span text:style-name="T815">kalbos rekomendacijų sankaupa, turinti didelę reikšmę nustatant ir diegiant kalbos normas. Tai gali būti<text:s/></text:span><text:span text:style-name="T816">etalonas, su kuriuo lygintini kiti vartosenos faktai.</text:span></text:p>
      <text:p text:style-name="P817"><text:span text:style-name="T818">43</text:span><text:span text:style-name="T819">.5. Kirčiavimui ir tarčiai stabilizuoti internete skelbiamas V</text:span><text:span text:style-name="T820">ytauto<text:s/></text:span><text:span text:style-name="T821">D</text:span><text:span text:style-name="T822">idžiojo universiteto</text:span><text:span text:style-name="T823"><text:s/>parengtas „Lietuvių kalbos tarties žodynas“ ir<text:s/></text:span><text:span text:style-name="T824">lietuviško teksto kirčiavimo<text:s/></text:span><text:span text:style-name="T825">program</text:span><text:span text:style-name="T826">os</text:span><text:span text:style-name="T827"><text:s/>„Kirčiuoklis“, „Kirčiuoklė“, taip pat „</text:span><text:span text:style-name="T828">Mokomoji tarties ir kirčiavimo programa“. Šios programos</text:span><text:span text:style-name="T829"><text:s/>naudingos viešosios sakytinės kalbos vartotojams ir besimokantiems lietuvių kalbos.</text:span></text:p>
      <text:p text:style-name="P830"><text:span text:style-name="T831">4</text:span><text:span text:style-name="T832">3</text:span><text:span text:style-name="T833">.6.<text:s/></text:span><text:span text:style-name="T834">Dabartinės lietuvių kalbos gramatinei sandarai aprašyti ir svarbiausioms žodžių, jų formų ir sakinių sudarymo bei vartojimo normoms apibrėžti 2019 m. V</text:span><text:span text:style-name="T835">ilniaus universitet</text:span><text:span text:style-name="T836">as</text:span><text:span text:style-name="T837"><text:s/>išlei</text:span><text:span text:style-name="T838">do</text:span><text:span text:style-name="T839"><text:s/>mokom</text:span><text:span text:style-name="T840">ąją</text:span><text:span text:style-name="T841"><text:s/>„</text:span><text:span text:style-name="T842">Praktin</text:span><text:span text:style-name="T843">ę</text:span><text:span text:style-name="T844"><text:s/>lietuvių kalbos gramatik</text:span><text:span text:style-name="T845">ą</text:span><text:span text:style-name="T846">“. V</text:span><text:span text:style-name="T847">ytauto<text:s/></text:span><text:span text:style-name="T848">D</text:span><text:span text:style-name="T849">idžiojo universiteto</text:span><text:span text:style-name="T850"><text:s/>sukurta „</text:span><text:span text:style-name="T851">Lietuvių kalbos morfemikos duomenų bazė“, „</text:span><text:span text:style-name="T852">Morfologinis anotatorius</text:span><text:span text:style-name="T853">“,</text:span><text:span text:style-name="T854"><text:s/></text:span><text:span text:style-name="T855">m</text:span><text:span text:style-name="T856">orfologiškai anotuotas tekstynas<text:s/></text:span><text:span text:style-name="T857">„</text:span><text:span text:style-name="T858">M</text:span><text:span text:style-name="T859">atas“</text:span><text:span text:style-name="T860">,<text:s/></text:span><text:span text:style-name="T861">s</text:span><text:span text:style-name="T862">intaksiškai anotuotas tekstynas<text:s/></text:span><text:span text:style-name="T863">„</text:span><text:span text:style-name="T864">A</text:span><text:span text:style-name="T865">lksnis“</text:span><text:span text:style-name="T866">.</text:span></text:p>
      <text:p text:style-name="P867"><text:span text:style-name="T868">4</text:span><text:span text:style-name="T869">3</text:span><text:span text:style-name="T870">.7. Leksikos norm</text:span><text:span text:style-name="T871">o</text:span><text:span text:style-name="T872">s teikia</text:span><text:span text:style-name="T873">mo</text:span><text:span text:style-name="T874">s</text:span><text:span text:style-name="T875"><text:s/>„Dabartinės lietuvių kalbos žodyn</text:span><text:span text:style-name="T876">e</text:span><text:span text:style-name="T877">“, leidžiama</text:span><text:span text:style-name="T878">me</text:span><text:span text:style-name="T879"><text:s/>tradiciniais ir elektroniniais leidimais: 2021 m. paskelbtas 8-asis pataisytas ir papildytas leidimas bei elektroninė<text:s/></text:span><text:span text:style-name="T880">versija USB atmintuke; nuo 2011 m. žodynas<text:s/></text:span><text:span text:style-name="T881">skelbiamas internete,<text:s/></text:span><text:span text:style-name="T882">versija atnaujinta 2021 m.</text:span><text:span text:style-name="T883"><text:s/>ir pateikta lietuvių kalbos išteklių informacinėje sistemoje „E</text:span><text:span text:style-name="T884">.</text:span><text:span text:style-name="T885"> </text:span><text:span text:style-name="T886">kalba</text:span><text:span text:style-name="T887">“</text:span><text:span text:style-name="T888">.</text:span></text:p>
      <text:p text:style-name="P889"><text:span text:style-name="T890">4</text:span><text:span text:style-name="T891">3</text:span><text:span text:style-name="T892">.8. Keletą dešimtmečių L</text:span><text:span text:style-name="T893">ietuvių kalbos institutas<text:s/></text:span><text:span text:style-name="T894">rengia „Bendrinės lietuvių kalbos žodyn</text:span><text:span text:style-name="T895">ą</text:span><text:span text:style-name="T896">“</text:span><text:span text:style-name="T897">,<text:s/></text:span><text:span text:style-name="T898">jis nuo 2013 m. dalimis skelbiamas internete.<text:s/></text:span><text:span text:style-name="T899">Šis žodynas atspindi šiuolaikinę leksiką ir taisyklingą bendrinės<text:s/></text:span><text:span text:style-name="T900">lietuvių<text:s/></text:span><text:span text:style-name="T901">kalbos žodžių vartoseną. Rengiant žodyną, atsižvelgiama į kintančią kalbos padėtį, žinių visuomenės poreikius, prestižinės kalbos vartojimo sritis, naujausius t</text:span><text:span text:style-name="T902">yrimų bei norminimo rezultatus</text:span><text:span text:style-name="T903">.</text:span><text:span text:style-name="T904"><text:s/></text:span><text:span text:style-name="T905">Žodynas prieinamas lietuvių kalbos išteklių informacinėje sistemoje „E</text:span><text:span text:style-name="T906">.</text:span><text:span text:style-name="T907"> </text:span><text:span text:style-name="T908">kalba</text:span><text:span text:style-name="T909">“</text:span><text:span text:style-name="T910">.</text:span></text:p>
      <text:p text:style-name="P911"><text:span text:style-name="T912">4</text:span><text:span text:style-name="T913">3</text:span><text:span text:style-name="T914">.9.<text:s/></text:span><text:span text:style-name="T915">Informacinėje sistemoje<text:s/></text:span><text:span text:style-name="T916">„E. kalb</text:span><text:span text:style-name="T917">a</text:span><text:span text:style-name="T918">“<text:s/></text:span><text:span text:style-name="T919">sukurta<text:s/></text:span><text:span text:style-name="T920">elektroninė paslauga<text:s/></text:span><text:span text:style-name="T921">„Žodžių prasmių tinklas“ ir tokios naujos elektroninės paslaugos: „Paieška Žodžių prasmių tinkle“, „E. sąvokos“, „E. rinkodara“, „Žodžių darybos vedlys“ ir kt.</text:span></text:p>
      <text:p text:style-name="P922"/>
      <text:p text:style-name="P923"><text:bookmark-start text:name="skirsnis15"/><text:soft-page-break/>TREČIASIS SKIRSNIS</text:p>
      <text:p text:style-name="P924"><text:bookmark-end text:name="skirsnis15"/>KALBOS IŠTEKLIAI</text:p>
      <text:p text:style-name="P925"/>
      <text:p text:style-name="P926">44. Planuojant kalbos korpusą, remiamasi kalbos duomenų sankaupomis<text:s/>–<text:s/>žodynais, įvairaus pobūdžio tekstynais ir duomenynais:</text:p>
      <text:p text:style-name="P927"><text:span text:style-name="T928">4</text:span><text:span text:style-name="T929">4</text:span><text:span text:style-name="T930">.1. Nuo 2005 m. internete prieinamas „Lietuvių kalbos žodynas“ (20 tomų), jo versija atnaujinta 2021 m., sukurta naujų paieškos galimybių.<text:s/></text:span><text:span text:style-name="T931">L</text:span><text:span text:style-name="T932">ietuvių kalbos instituto</text:span><text:span text:style-name="T933"><text:s/>lietuvių kalbos išteklių informacinėje sistemoje „E. kalba“ skelbiama ir šio žodyno kartoteka bei papildymai.</text:span></text:p>
      <text:p text:style-name="P934"><text:span text:style-name="T935">4</text:span><text:span text:style-name="T936">4</text:span><text:span text:style-name="T937">.2.<text:s/></text:span><text:span text:style-name="T938">Lietuvių kalbos instituto<text:s/></text:span><text:span text:style-name="T939">k</text:span><text:span text:style-name="T940">uriamas ir nuolat pildomas „</text:span><text:span text:style-name="T941">Lietuvių kalbos naujažodžių duomenynas“, iš kurio matyti naujausi lietuvių kalbos leksikos vartojimo pokyčiai ir polinkiai. Tai ne tik patogus išteklius kalbos normintojams ir vartotojams, bet ir daug galimybių teikianti<text:s/></text:span><text:span text:style-name="T942">kalbos</text:span><text:span text:style-name="T943"><text:s/>korpus</text:span><text:span text:style-name="T944">o</text:span><text:span text:style-name="T945"><text:s/></text:span><text:span text:style-name="T946">atnaujinimo<text:s/></text:span><text:span text:style-name="T947">įvairiais lygmenimis</text:span><text:span text:style-name="T948"><text:s/>priemonė</text:span><text:span text:style-name="T949">.<text:s/></text:span><text:span text:style-name="T950">„Lietuvių kalbos naujažodžių duomenynas“ yra vienas iš „Bendrinės lietuvių kalbos žodyno“ leksikos šaltinių</text:span><text:span text:style-name="T951">.</text:span></text:p>
      <text:p text:style-name="P952"><text:span text:style-name="T953">4</text:span><text:span text:style-name="T954">4</text:span><text:span text:style-name="T955">.3. Visuotinai pripažinti kalbos duomenų šaltiniai yra tekstynai: iš jų minėtinas V</text:span><text:span text:style-name="T956">ytauto<text:s/></text:span><text:span text:style-name="T957">D</text:span><text:span text:style-name="T958">idžiojo universiteto</text:span><text:span text:style-name="T959"><text:s/>„Dabartinės lietuvių kalbos tekstynas“, „Sakytinės lietuvių kalbos tekstynas“, „Sakytinės kalbos įrašų bazė“ ir „Mokomasis lietuvių kalbos tekstynas“,<text:s/></text:span><text:span text:style-name="T960">V</text:span><text:span text:style-name="T961">ilniaus universiteto</text:span><text:span text:style-name="T962"><text:s/>„</text:span><text:span text:style-name="T963">Lietuvių mokslo kalbos tekstynas“. Tai visuma skaitmeninių tekstų, aprūpintų specialia programine įranga, tinkamų kalbinei, filologinei, sociologinei ir kitokiai kalbos vienetų vartosenos analizei, taip pat mokomiesiems tikslams.<text:s/></text:span><text:span text:style-name="T964">V</text:span><text:span text:style-name="T965">ytauto<text:s/></text:span><text:span text:style-name="T966">D</text:span><text:span text:style-name="T967">idžiojo universiteto</text:span><text:span text:style-name="T968"><text:s/>kuriamos lietuvių kalbos mokomosios priemonės: mokomasis tekstynas, mokinių tekstynas, morfologiškai anotuotas tekstynas, leksikonas, tarties žodynas (su transkribuokliu ir garsynu), kirčiuoklis.</text:span></text:p>
      <text:p text:style-name="P969">44.4. Vilniaus universiteto<text:s/>kuriamas lietuvių šnekos garsynas<text:s/>„Liepa“ – fonetiškai reprezentatyvi lietuvių šnekos duomenų bazė, pritaikyta šnekos technologijų moksliniams tyrimams ir konstravimo darbams bei elektroninėms paslaugoms. Sukurtos 7<text:s/>elektroninės<text:s/>paslaugos vartotojams: tartuvas, naršytuvas, pažintuvas, valdytuvas, ieškotuvas, pagalbininkas, lietuvių šnekos sintezatorius, taip pat 5 infrastruktūros paslaugos, iš jų 3 programinės įrangos:<text:s/><text:soft-page-break/>elektroninio teksto skaitytuvas, interneto puslapių atidarymas balsu ir lietuvių šnekos atpažinimo variklis; sukurtas garsynas ir balso įrašų laboratorija.</text:p>
      <text:p text:style-name="P970"><text:span text:style-name="T971">4</text:span><text:span text:style-name="T972">4</text:span><text:span text:style-name="T973">.5. L</text:span><text:span text:style-name="T974">ietuvių kalbos instituto</text:span><text:span text:style-name="T975"><text:s/>informacinėje sistemoje</text:span><text:span text:style-name="T976"><text:s/>„E. kalba“<text:s/></text:span><text:span text:style-name="T977">pateikiami suskaitmeninti anksčiau išleisti ir naujai rengiami vienakalbiai ir dvikalbiai lietuvių kalbos žodynai</text:span><text:span text:style-name="T978">.</text:span><text:span text:style-name="T979"><text:s/></text:span><text:span text:style-name="T980">Ši sistema dabar apima 19 žodynų.<text:s/></text:span><text:span text:style-name="T981">Be<text:s/></text:span><text:span text:style-name="T982">šių žodynų</text:span><text:span text:style-name="T983">, joje dar yra „Sinonimų žodynas“, „Antonimų žodynas“, „Frazeologijos žodynas“, „Palyginimų žodynas“, „Sisteminis lietuvių kalbos žodynas“. „E. kalboje“<text:s/></text:span><text:span text:style-name="T984">pateikta ir 10 dvikalbių žodynų.</text:span></text:p>
      <text:p text:style-name="P985"><text:span text:style-name="T986">4</text:span><text:span text:style-name="T987">4</text:span><text:span text:style-name="T988">.6.</text:span><text:span text:style-name="T989"><text:s/>Lietuvos<text:s/></text:span><text:span text:style-name="T990">vietovardžiams kaip nematerialiajam kultūros paveldui skleisti ir saugoti L</text:span><text:span text:style-name="T991">ietuvių kalbos instituto<text:s/></text:span><text:span text:style-name="T992">leidžiamas „Lietuvos vietovardžių žodynas“ (2021 m. išleistas 4-as tomas),<text:s/></text:span><text:span text:style-name="T993">„E. kalboje“<text:s/></text:span><text:span text:style-name="T994">kuriama „</text:span><text:span text:style-name="T995">Lietuvos vietovardžių geoinformacinė duomenų bazė“</text:span><text:span text:style-name="T996">. Numatyta, kad ši bazė apims Lietuvos savivaldybių lingvistinius-geografinius duomenis, juos susies su tiksliomis koordinatėmis žemėlapyje, parodys šių objektų fiksavimą istoriniuose šaltiniuose, kilmę ir kitas ypatybes, pateiks garsinės ir vaizdinės informacijos.</text:span></text:p>
      <text:p text:style-name="P997">44.7.<text:s/>Valstybinės lietuvių kalbos komisijos svetainė „Pasaulio vietovardžiai“ – tai užsienio vietovardžių duomenų bazė, kurios pagrindas – suskaitmenintas penkiatomis žodynas „Pasaulio vietovardžiai“, apimantis visus žemynus ir vandenynus, iš viso apie 180 tūkstančių<text:s/>vietovardžių straipsnių: autentiškos ir sulietuvintos jų formos. Galima objektų pavadinimų peržiūra pagal šalis, objekto rūšį, paieška pagal vietovardį ar jo dalį.</text:p>
      <text:p text:style-name="P998"><text:span text:style-name="T999">4</text:span><text:span text:style-name="T1000">4</text:span><text:span text:style-name="T1001">.8.<text:s/></text:span><text:span text:style-name="T1002">Lietuvių kalbos instituto<text:s/></text:span><text:span text:style-name="T1003">sukurta „Pavardžių duomenų bazė“ skirta mokslo tiriamosioms ir taikomosioms reikmėms.</text:span></text:p>
      <text:p text:style-name="P1004"><text:span text:style-name="T1005">4</text:span><text:span text:style-name="T1006">4</text:span><text:span text:style-name="T1007">.9.<text:s/></text:span><text:span text:style-name="T1008">Bendradarbiaujant su Vilniaus universitetu,</text:span><text:span text:style-name="T1009"><text:s/>s</text:span><text:span text:style-name="T1010">ukurta<text:s/></text:span><text:span text:style-name="T1011">Valstybinės lietuvių k</text:span><text:span text:style-name="T1012">albos komisijos svetainė „Piliečių vardai“, jos pagrindas – Lietuvos Respublikos piliečių vardų sąvadas, pateikiama mokslinė, teisinė,<text:s/></text:span><text:span text:style-name="T1013">publicistinė informacija apie asmenvardžius. Sąvadas toliau pildomas Gyventojų registro duomenimis, vardai aprašomi, vertinami normos aspektu.</text:span></text:p>
      <text:p text:style-name="P1014"><text:span text:style-name="T1015">4</text:span><text:span text:style-name="T1016">4</text:span><text:span text:style-name="T1017">.</text:span><text:span text:style-name="T1018">10</text:span><text:span text:style-name="T1019"><text:s/></text:span><text:span text:style-name="T1020">Lietuvių kalbos instituto<text:s/></text:span><text:span text:style-name="T1021">k</text:span><text:span text:style-name="T1022">uriama<text:s/></text:span><text:span text:style-name="T1023">Lietuvos vietinių kalbos variantų duomenų bazė „Tarmynas“</text:span><text:span text:style-name="T1024">.<text:s/></text:span><text:span text:style-name="T1025">Suskaitmeninta archyvinė ir naujai surinkta vietinių kalbos variantų medžiaga<text:s/></text:span><text:soft-page-break/><text:span text:style-name="T1026">kaupiama, apdorojama ir nagrinėjama taikant geoerdvinės analizės bei vietovės intelekto technologijas. Kalbinė medžiaga pildoma sociokultūriniais ir socioekonominiais duomenimis. „Tarmynas“ skirtas ne tik vietinių kalbos variantų medžiagai kaupti ir saugoti, bet ir jų kaitos tęstinei ir reguliariai stebėsenai, gyvybingumo prognostikai vykdyti bei lietuvių kalbos variantiškumui tirti. Nuolat r</text:span><text:span text:style-name="T1027">engiami ir skelbiami tarmių tekstų rinkiniai bei žodynai,<text:s/></text:span><text:span text:style-name="T1028">skaitmeniniai duomenynai,<text:s/></text:span><text:span text:style-name="T1029">remiami</text:span><text:span text:style-name="T1030"><text:s/>daugiausia Valstybinės lietuvių kalbos komisijos.</text:span></text:p>
      <text:p text:style-name="P1031"><text:span text:style-name="T1032">4</text:span><text:span text:style-name="T1033">4</text:span><text:span text:style-name="T1034">.11.<text:s/></text:span><text:span text:style-name="T1035">Lietuvių kalbos instituto<text:s/></text:span><text:span text:style-name="T1036">kuriama<text:s/></text:span><text:span text:style-name="T1037">lietuviškų</text:span><text:span text:style-name="T1038"><text:s/></text:span><text:span text:style-name="T1039">„S</text:span><text:span text:style-name="T1040">enųjų raštų duomenų bazė“, kurioje skelbiami suskaitmeninti XVI–XIX a. lituanistikos šaltiniai (tekstai ir išvestiniai kūriniai). Internetinius leidinius sudaro dokumentinis perrašas, žodžių formų konkordancijos<text:s/></text:span><text:span text:style-name="T1041">(tiesioginė ir atvirkštinė), indeksai; nuolat tobulinama paieškų sistema.</text:span></text:p>
      <text:p text:style-name="P1042"><text:span text:style-name="T1043">4</text:span><text:span text:style-name="T1044">4</text:span><text:span text:style-name="T1045">.12. Sėkmingai veikia Terminų bankas, jį tvarko ir pildo<text:s/></text:span><text:span text:style-name="T1046">Valstybinė lietuvių kalbos komisija</text:span><text:span text:style-name="T1047">, remdamasi<text:s/></text:span><text:span text:style-name="T1048">T</text:span><text:span text:style-name="T1049">erminų banko įstatymu.</text:span></text:p>
      <text:p text:style-name="P1050"/>
      <text:p text:style-name="P1051"><text:bookmark-start text:name="skirsnis16"/>KETVIRTASIS SKIRSNIS</text:p>
      <text:p text:style-name="P1052"><text:bookmark-end text:name="skirsnis16"/>SPRĘSTINOS PROBLEMOS (GRĖSMĖS, RIZIKOS VEIKSNIAI)</text:p>
      <text:p text:style-name="P1053"/>
      <text:p text:style-name="P1054">45. Globalizacijos sąlygomis stiprėja kitų kalbų ir kultūrų poveikis, todėl greitai kinta ir niveliuojasi tiek lietuvių kalba, tiek kultūra. Tam didelę įtaką daro ir didėjantis visuomenės mobilumas bei technologinė pažanga. Bendrinė<text:s/>lietuvių<text:s/>kalba turi prisitaikyti prie globalios civilizacijos ir atitikti šiuolaikinės visuomenės poreikius, todėl turi būti nuolat užtikrinamas kalbos sistemos atsinaujinimas spartinant naujovių palaikomąją bei kalbos norminamąją veiklą.</text:p>
      <text:p text:style-name="P1055">46. Bendrinės<text:s/>lietuvių<text:s/>kalbos normos turi būti veiksmingai įtvirtinamos viešojoje vartosenoje – tiek rašytinėje, tiek sakytinėje kalboje. Tam reikia efektyvios strategijos ir patikimų priemonių: norminamųjų veikalų bei nuolatinių konsultacijų.</text:p>
      <text:soft-page-break/>
      <text:p text:style-name="P1056">47. Parengti kokybiškų norminamųjų veikalų negalima be fundamentinių teorinių darbų. Tokių darbų, ypač skirtų dabartinės kalbos gramatinės sandaros analizei, paremtai naujausiais <text:s/>kalbos vartosenos<text:s/>duomenimis, vis dar rengiama per mažai.</text:p>
      <text:p text:style-name="P1057">48. Strateginiuose valstybės dokumentuose, keliančiuose nacionalinės pažangos tikslus ir uždavinius, nepakankamai atsižvelgiama į<text:s/>Mokslo ir studijų įstatymo nuostatas dėl lituanistikos prioriteto, Lituanistikos mokslinių tyrimų plėtros 2012–2020 metų kryptys,<text:s/><text:s/>patvirtintos <text:s/>Lietuvos Respublikos<text:s/>Vyriausybės 2012 m.<text:s/>lapkričio 14 d. nutarimu Nr. <text:s/>1372 „Dėl Lituanistikos mokslinių tyrimų plėtros 2012–2020 metų krypčių patvirtinimo“,<text:s/>neatnaujinamos, todėl neužtikrinamas Lietuvos valstybei strateginę reikšmę turinčių lituanistikos darbų palaikymas:</text:p>
      <text:p text:style-name="P1058">48.1. teoriniai ir taikomieji kalbos tyrimai;<text:s/></text:p>
      <text:p text:style-name="P1059">48.2. bendrinės<text:s/>lietuvių<text:s/>kalbos norminamųjų veikalų<text:s/>rengimas ir skelbimas (tiek tradicinėmis, tiek elektroninėmis formomis);</text:p>
      <text:p text:style-name="P1060">48.3. fundamentinių kalbos ir kalbotyros šaltinių leidyba;</text:p>
      <text:p text:style-name="P1061">48.4. skaitmeninių kalbos išteklių kaupimas, priežiūra ir plėtra;</text:p>
      <text:p text:style-name="P1062">48.5. lituanistikos tyrimų<text:s/>ir studijų<text:s/>aktyvinimo priemonės.</text:p>
      <text:p text:style-name="P1063">49. Norminamiesiems veikalams – žodynams, žinynams, gramatikoms – rengti nepalanki dabartinė mokslo produkcijos vertinimo strategija, lemianti ir mokslininkų kvalifikacinius reikalavimus, ir mokslo institucijų finansavimą. Šių veikalų įvertis, palyginti su kitais mokslo darbais, ypač priskiriamais tarptautinių kategorijai, yra per mažas, todėl juos rengti nenaudinga nei institucijoms (dėl finansavimo), nei patiems mokslininkams (dėl galimybių pretenduoti į aukštesnes pareigybes). Dėl šių priežasčių daug metų stringa tokie darbai:</text:p>
      <text:p text:style-name="P1064"><text:span text:style-name="T1065">49</text:span><text:span text:style-name="T1066">.1. kalbos korpusui itin svarbus „</text:span><text:span text:style-name="T1067">Bendrinės lietuvių kalbos žodynas“,<text:s/></text:span><text:span text:style-name="T1068">pateikiantis realiai funkcionuojančią leksiką ir taisyklingą bendrinės<text:s/></text:span><text:span text:style-name="T1069">lietuvių<text:s/></text:span><text:span text:style-name="T1070">kalbos žodžių vartoseną, atitinkančią žinių visuomenės ir prestižinės kalbos vartotojų poreikius, rašomas su pertrūkiais, prie jo dirba per mažai mokslo darbuotojų;</text:span></text:p>
      <text:soft-page-break/>
      <text:p text:style-name="P1071"><text:span text:style-name="T1072">49</text:span><text:span text:style-name="T1073">.2. atnaujintina 1994 m. autorių kolektyvo išleista „Dabartinės lietuvių kalbos gramatika“ (kol kas</text:span><text:span text:style-name="T1074"><text:s/></text:span><text:span text:style-name="T1075">kartojami šiek tiek pataisyti ir papildyti jos leidimai).</text:span></text:p>
      <text:p text:style-name="P1076">50. Kalbos ištekliams kaupti ir tęstinumui užtikrinti nepakanka projektinio finansavimo: projektams pasibaigus, neretai sustoja ir tolesnė išteklių priežiūra bei plėtra.</text:p>
      <text:p text:style-name="P1077">51. Esant per lėtam lietuvių kalbos įsitvirtinimui skaitmeninėje terpėje, kyla skaitmeninio<text:s/>kalbos išnykimo pavojus. Skaitmeninės terpės galimybės palengvinti informacijos ir viešųjų paslaugų pasiekiamumą yra didžiulės, o negebėjimas jomis naudotis gresia socialine kai kurių visuomenės sluoksnių atskirtimi. Jeigu<text:s/>valstybinės kalbos funkcionalumas šioje terpėje<text:s/>nedidės, mažės ir socialinis<text:s/>valstybinės kalbos<text:s/>prestižas, lemiantis naudingumą bei motyvaciją visavertiškai ją vartoti. Lietuvių kalbai palaikyti skaitmeninėje terpėje vis dar trūksta:</text:p>
      <text:p text:style-name="P1078">51.1. veiksmingo šios srities veiklos koordinavimo;</text:p>
      <text:p text:style-name="P1079">51.2. nuolatinio mokslinių ir techninių infrastruktūrų palaikymo;</text:p>
      <text:p text:style-name="P1080">51.3. ne tik informacines technologijas, bet ir lietuvių kalbos specifiką išmanančių specialistų rengimo.</text:p>
      <text:p text:style-name="P1081">52. Veržli informacinių technologijų plėtra žymi kokybiškai naują žinių visuomenės etapą, kuriame itin svarbu nuolat kaupti ir atnaujinti:</text:p>
      <text:p text:style-name="P1082">52.1. bendruosius kalbos duomenis (tekstynus, dažninius sąrašus, žodynus, garsynus, ontologijas ir kt.), taip pat kalbos technologijoms kurti reikalingus mišriuosius duomenis, apimančius bendrojo pobūdžio ir specialiąsias sritis;</text:p>
      <text:p text:style-name="P1083">52.2. mokomuosius kalbos duomenis ir išteklius (specialiai mašininiam mokymuisi parengtus tekstynus, garsynus, įterptinius vektorių modelius, skaitmeninius sakytinės ir rašytinės kalbos modelius,<text:s/>vadinamuosius<text:s/>auksinius standartus ir kt.), taip pat mišriuosius duomenis, apimančius bendrojo pobūdžio ir specialiąsias sritis, todėl svarbius dirbtinio intelekto technologijų taikymui bei informacinių technologijų sprendiniams.</text:p>
      <text:soft-page-break/>
      <text:p text:style-name="P1084"><text:span text:style-name="T1085">5</text:span><text:span text:style-name="T1086">3</text:span><text:span text:style-name="T1087">. Vienas svarbiausių rizikos veiksnių, keliančių grėsmę lietuvių kalbai visavertiškai funkcionuoti viešojoje erdvėje, ypač<text:s/></text:span><text:span text:style-name="T1088">viešuosiuose užrašuose</text:span><text:span text:style-name="T1089">, yra dažnėjantis kitų kalbų (dažniausiai anglų, rusų) vartojimas.</text:span></text:p>
      <text:p text:style-name="P1090">54. Dėl mokslo darbų rašymo kitomis kalbomis neplėtojama lietuviška įvairių mokslo sričių terminija.</text:p>
      <text:p text:style-name="P1091"/>
      <text:p text:style-name="P1092"><text:bookmark-start text:name="skirsnis17"/>PENKTASIS SKIRSNIS</text:p>
      <text:p text:style-name="P1093"><text:bookmark-end text:name="skirsnis17"/><text:span text:style-name="T1094">UŽDAVINIAI</text:span></text:p>
      <text:p text:style-name="P1095"/>
      <text:p text:style-name="P1096">55. Kad neatsirastų atotrūkio tarp kalbos normų ir jos raidos, visų kalbos lygmenų norminimas ir kodifikavimas turi vykti nenutrūkstamai, todėl svarbu vykdyti tokius uždavinius:</text:p>
      <text:p text:style-name="P1097">55.1. atlikti nuolatinę kalbos stebėseną ir vartosenos tyrimus, būtinus norminant ir įdiegiant priimtiniausias kalbos normas;</text:p>
      <text:p text:style-name="P1098">55.2. tobulinti kodifikavimo strategiją;</text:p>
      <text:p text:style-name="P1099">55.3. taisyklingos kalbos normas įtvirtinti vykdant bendrąją kalbos, ypač rašytinės, priežiūrą ir teikiant konsultacijas vartosenos klausimais;</text:p>
      <text:p text:style-name="P1100">55.4. remiantis nuolat atnaujinamais kalbos ištekliais, tirti<text:s/>kalbos<text:s/>raidos dėsningumus ir numatyti kalbos<text:s/>turtinimo<text:s/>bei moderninimo būdus.</text:p>
      <text:p text:style-name="P1101">56. Kad bendrinės<text:s/>lietuvių<text:s/>kalbos normos būtų sėkmingai įtvirtinamos viešojoje vartosenoje, būtina:</text:p>
      <text:p text:style-name="P1102">56.1. užtikrinti norminamųjų lietuvių kalbos žinynų, žodynų ir duomenų bazių rengimą, prieinamumą ir palaikymą elektroninėje terpėje;</text:p>
      <text:p text:style-name="P1103">56.2. aiškinti visuomenei bendrinės<text:s/>lietuvių<text:s/>kalbos, kaip pagrindinės kalbos atmainos, privalumus ir skatinti vartoti ją visose viešojo gyvenimo srityse;</text:p>
      <text:p text:style-name="P1104">56.3. švietimo sistemoje aktyviau naudotis skaitmeninėmis kalbos analizavimo, balso atpažinimo, vertimo, koregavimo, lokalizavimo priemonėmis.</text:p>
      <text:soft-page-break/>
      <text:p text:style-name="P1105">57. Kad būtų parengta kokybiškų norminamųjų veikalų, reikia rengti daugiau teorinių, ypač skirtų dabartinės kalbos gramatinės sandaros analizei, ir parašyti šiuolaikinę gramatiką.</text:p>
      <text:p text:style-name="P1106">58. Siekiant įgyvendinti įstatymų ir nutarimų numatytą lituanistikos prioritetą, reikia užtikrinti strateginę reikšmę Lietuvos valstybei turinčių lituanistikos tiriamųjų bei taikomųjų darbų palaikymą:</text:p>
      <text:p text:style-name="P1107">58.1. teorinius ir taikomuosius kalbos tyrimus;</text:p>
      <text:p text:style-name="P1108">58.2. bendrinės<text:s/>lietuvių<text:s/>kalbos norminamųjų veikalų rengimą ir skelbimą (tiek tradicinėmis, tiek elektroninėmis formomis);</text:p>
      <text:p text:style-name="P1109">58.3. fundamentinių kalbos ir kalbotyros šaltinių leidybą;</text:p>
      <text:p text:style-name="P1110">58.4. skaitmeninių kalbos išteklių kaupimą, priežiūrą ir plėtrą;</text:p>
      <text:p text:style-name="P1111">58.5. efektyvias lituanistikos tyrimų<text:s/>ir studijų<text:s/>aktyvinimo<text:s/>priemones.</text:p>
      <text:p text:style-name="P1112">59.<text:s/>Norminamiesiems veikalams – žodynams, žinynams, gramatikoms – rengti sąlygos nėra palankios,<text:s/>todėl<text:s/>reikia<text:s/>keisti mokslo darbų ir mokslininkų kvalifikacijos vertinimo sistemą bei mokslo institucijų finansavimą: taškų ir balų skyrimą sieti su lituanistikos prioritetu ir taip garantuoti norminamųjų<text:s/>darbų<text:s/>rengimo<text:s/>sąlygas.</text:p>
      <text:p text:style-name="P1113">60. Užtikrinti ne tik projektinę, bet ir nuolatinę finansinę paramą kalbos išteklių kaupimui bei sklaidai, numatyti koordinuojančias ir administruojančias institucijas, kad būtų galima nepertraukiamai vykdyti tokią veiklą:</text:p>
      <text:p text:style-name="P1114">60.1. kaupti ir teikti visuomenei patikimus ir pakartotinai pritaikomus kalbos išteklius (žodynus, tekstynus, duomenų bazes) – tiek pirminius, tiek apdorotus kalbos technologijomis;</text:p>
      <text:p text:style-name="P1115">60.2. kurti ir tobulinti kalbos analizės priemones (morfologinių požymių nustatymo ir generavimo, rašybos tikrinimo ir kt.);</text:p>
      <text:p text:style-name="P1116">60.3. diegti internetines kalbos paslaugas (mašininio vertimo, korektūros, kirčiuoklės, teksto anotavimo, šnekos atpažinimo bei sintezavimo, paieškų tekstynuose ir kt.) lokalizuojant kompiuterines programas ir įrankius;</text:p>
      <text:soft-page-break/>
      <text:p text:style-name="P1117">60.4. kurti modernias ir patrauklias internetines prieigas užtikrinant nuolatinę jų priežiūrą ir informacijos sklaidą;</text:p>
      <text:p text:style-name="P1118">60.5. kurti ir plėtoti kalbos technologijų saugojimo ir dalijimosi infrastruktūrą;</text:p>
      <text:p text:style-name="P1119">60.6. užtikrinti tinkamą kalbos technologijų įrankių ir sprendinių patentavimą bei licencijavimą;</text:p>
      <text:p text:style-name="P1120">60.7. skatinti glaudesnį mokslo ir viešojo sektoriaus bei mokslo ir verslo bendradarbiavimą, kad viešųjų ir komercinių paslaugų teikėjai būtų suinteresuoti veiksmų planu ir priemonėmis, sudarančiomis palankias sąlygas kalbos technologijoms kurti ir diegti.</text:p>
      <text:p text:style-name="P1121">61. Kad stiprėtų valstybinės kalbos funkcionalumas skaitmeninėje terpėje ir visuomenei būtų lengviau pasiekiama informacija bei viešosios paslaugos, reikia:</text:p>
      <text:p text:style-name="P1122">61.1. veiksmingiau koordinuoti lietuvių kalbos įdiegimą;</text:p>
      <text:p text:style-name="P1123">61.2. nenutrūkstamai palaikyti mokslines ir technines infrastruktūras;</text:p>
      <text:p text:style-name="P1124">61.3. rengti ne tik informacines technologijas, bet ir lietuvių kalbos specifiką išmanančius specialistus.</text:p>
      <text:p text:style-name="P1125"><text:span text:style-name="T1126">62</text:span><text:span text:style-name="T1127">.<text:s/></text:span><text:span text:style-name="T1128">V</text:span><text:span text:style-name="T1129">ienas svarbiausių rizikos veiksnių, keliančių grėsmę lietuvių kalbai visavertiškai funkcionuoti viešojoje erdvėje (</text:span><text:span text:style-name="T1130">viešuosiuose užrašuose)</text:span><text:span text:style-name="T1131">, yra vis dažnėjantis kitų kalbų (dažniausiai anglų, rusų) vartojimas</text:span><text:span text:style-name="T1132">,</text:span><text:span text:style-name="T1133"><text:s/>dėl mokslo darbų rašymo kitomis kalbomis neplėtojama lietuviška įvairių mokslo sričių terminija,<text:s/></text:span><text:span text:style-name="T1134">todėl<text:s/></text:span><text:span text:style-name="T1135">reikia:</text:span></text:p>
      <text:p text:style-name="P1136">62.1. ypač daug<text:s/>dėmesio<text:s/>skirti terminų<text:s/>sisteminimui, asmenvardžių<text:s/>sudarymui ir<text:s/>jų<text:s/>oficialiai vartosenai;</text:p>
      <text:p text:style-name="P1137">62.2. vykdyti nuolatinę kalbinio kraštovaizdžio stebėseną ir priežiūrą;</text:p>
      <text:p text:style-name="P1138">62.3. parengti programą, kaip į mokslo sritį grąžinti lietuvių kalbą ir skatinti jos raidą:</text:p>
      <text:p text:style-name="P1139">62.3.1. numatyti teisines, organizacines ir finansines priemones, kurios padėtų išlaikyti balansą tarp mokslo rezultatų skelbimo lietuvių ir kitomis kalbomis, ypač anglų;</text:p>
      <text:p text:style-name="P1140">62.3.2. išlaikyti aukštą lietuvių kalba leidžiamų mokslinių<text:s/>publikacijų standartą ir siekti jų referavimo tarptautinėse duomenų bazėse;</text:p>
      <text:p text:style-name="P1141">62.3.3. užtikrinti, kad<text:s/>mokslinių<text:s/>publikacijų lietuvių kalba vertinimas būtų<text:s/>nediskriminacinis kalbos atžvilgiu: jas vertinti ne pagal formalius kalbos ir skelbimo vietos kriterijus, o pagal tyrimų originalumą, naujumą ir svarbą tiriamajai krypčiai;</text:p>
      <text:p text:style-name="P1142">62.3.4. skatinti mokslo populiarinamąją veiklą lietuvių kalba.</text:p>
      <text:p text:style-name="P1143"/>
      <text:p text:style-name="P1144"><text:bookmark-start text:name="skyrius4"/>IV SKYRIUS</text:p>
      <text:p text:style-name="P1145"><text:bookmark-end text:name="skyrius4"/>VALSTYBINĖS KALBOS MOKYMO PLANAVIMAS</text:p>
      <text:p text:style-name="P1146"/>
      <text:p text:style-name="P1147"><text:bookmark-start text:name="skirsnis18"/>PIRMASIS SKIRSNIS</text:p>
      <text:p text:style-name="P1148"><text:bookmark-end text:name="skirsnis18"/>TEISINIS REGLAMENTAVIMAS</text:p>
      <text:p text:style-name="P1149"/>
      <text:p text:style-name="P1150">Teisė mokytis valstybine kalba Lietuvoje</text:p>
      <text:p text:style-name="P1151"/>
      <text:p text:style-name="P1152">63.<text:s/>Švietimo įstatyme įtvirtinta:</text:p>
      <text:p text:style-name="P1153">63.1. vienas iš švietimo tikslų – užtikrinti valstybinės kalbos mokėjimą (Švietimo įstatymo<text:s/>3 straipsnio<text:s/>1<text:s/>punktas);</text:p>
      <text:p text:style-name="P1154">63.2.<text:s/>garantuojamas<text:s/>mokymas<text:s/>valstybine kalba ir valstybinės kalbos mokymasis kiekvienam<text:s/>Lietuvos Respublikos<text:s/>piliečiui ir užsieniečiui, turinčiam teisę nuolat ar laikinai gyventi<text:s/>Lietuvos Respublikoje (Švietimo įstatymo<text:s/>30 straipsnio<text:s/>1<text:s/>dalis);</text:p>
      <text:p text:style-name="P1155">63.3. sąlygų asmens brandžiai tautinei savimonei ir pasaulėžiūrai formuotis laidavimas perteikiant tautinės kultūros pagrindus ir taip garantuojant tautos ir krašto kultūros tęstinumą bei tapatybės išsaugojimą (Švietimo įstatymo<text:s/>3 straipsnio<text:s/>4<text:s/>punktas);</text:p>
      <text:p text:style-name="P1156"><text:span text:style-name="T1157">63</text:span><text:span text:style-name="T1158">.4.</text:span><text:span text:style-name="T1159"><text:s/></text:span><text:span text:style-name="T1160">vis</text:span><text:span text:style-name="T1161">ų</text:span><text:span text:style-name="T1162"><text:s/>bendrąjį ugdymą teikianči</text:span><text:span text:style-name="T1163">ų</text:span><text:span text:style-name="T1164"><text:s/>mokykl</text:span><text:span text:style-name="T1165">ų pareiga</text:span><text:span text:style-name="T1166"><text:s/>užtikrinti valstybinės kalbos mokėjimą pagal švietimo, mokslo ir sporto ministro patvirtintas bendrąsias programas<text:s/></text:span><text:span text:style-name="T1167">(</text:span><text:span text:style-name="T1168">Švietimo įstatymo<text:s/></text:span><text:span text:style-name="T1169">30 straipsnio</text:span><text:span text:style-name="T1170"><text:s/>7</text:span><text:span text:style-name="T1171"><text:s/>dalis</text:span><text:span text:style-name="T1172">)</text:span><text:span text:style-name="T1173">.</text:span></text:p>
      <text:p text:style-name="P1174"><text:span text:style-name="T1175">64</text:span><text:span text:style-name="T1176">.</text:span><text:span text:style-name="T1177"><text:s/>Lietuvos Respublikos p</text:span><text:span text:style-name="T1178">rofesinio mokymo įstatyme dėstomoji kalba<text:s/></text:span><text:span text:style-name="T1179">profesinio mokymo įstaigose</text:span><text:span text:style-name="T1180"><text:s/>nėra reglamentuota.</text:span></text:p>
      <text:p text:style-name="P1181">65.<text:s/>Mokslo ir studijų įstatyme<text:s/>nurodyta, kad:</text:p>
      <text:p text:style-name="P1182">65.1. studijos grindžiamos lituanistikos prioriteto principu (Mokslo ir studijų įstatymo 3 straipsnio 2 dalies<text:s/>8<text:s/>punktas);</text:p>
      <text:p text:style-name="P1183">65.2. valstybė teikia prioritetą lituanistikos tyrimams ir studijoms, sprendžiantiems esminius tautos tapatybės išsaugojimo, stiprinimo Lietuvoje ir užsienyje bei jos raidos uždavinius. Mokslo ir studijų institucijos, dalyvaujančios įgyvendinant šį prioritetą, laikomos vykdančiomis ypatingos nacionalinės svarbos veiklą (Mokslo ir studijų įstatymo<text:s/>3 straipsnio<text:s/>3 dalis);</text:p>
      <text:p text:style-name="P1184">65.3. švietimo, mokslo ir sporto ministras nustato pagrindines aukštojo mokslo tarptautiškumo, lituanistikos (baltistikos) plėtros užsienyje skatinimo kryptis, prioritetus ir priemones (Mokslo ir studijų įstatymo<text:s/>3 straipsnio<text:s/>4<text:s/>dalis).</text:p>
      <text:p text:style-name="P1185"><text:span text:style-name="T1186">6</text:span><text:span text:style-name="T1187">6</text:span><text:span text:style-name="T1188">.<text:s/></text:span><text:span text:style-name="T1189">Daugelyje aukštųjų mokyklų dėstomi kalbos kultūros ir specialybės kalbos kursai, kurių bendrąją programą atnaujino ir patvirtino Valstybinė lietuvių kalbos komisija<text:s/></text:span><text:span text:style-name="T1190">2014 m. birželio 12 d.<text:s/></text:span><text:span text:style-name="T1191">protokoliniu nutarimu<text:s/></text:span><text:span text:style-name="T1192">Nr. PN-1<text:s/></text:span><text:span text:style-name="T1193">„Dėl<text:s/></text:span><text:span text:style-name="T1194">S</text:span><text:span text:style-name="T1195">pecialybės kalbos programos pakeitimo“. Kursai finansuojami iš valstybinės programos, kurią koordinuoja Valstybinė lietuvių kalbos komisija.</text:span></text:p>
      <text:p text:style-name="P1196"/>
      <text:p text:style-name="P1197">Teisė ir pareiga mokytis valstybinės kalbos Lietuvoje</text:p>
      <text:p text:style-name="P1198"/>
      <text:p text:style-name="P1199"><text:span text:style-name="T1200">6</text:span><text:span text:style-name="T1201">7</text:span><text:span text:style-name="T1202">.<text:s/></text:span><text:span text:style-name="T1203">Š</text:span><text:span text:style-name="T1204">vietimo įstatym</text:span><text:span text:style-name="T1205">o 30 straipsn</text:span><text:span text:style-name="T1206">io 2 dalyje</text:span><text:span text:style-name="T1207"><text:s/>įtvirtinta, kad bendrojo ugdymo ir neformaliojo švietimo mokykloje, kurios nuostatuose (įstatuose), atsižvelgiant į tėvų (globėjų, rūpintojų) ir mokinių pageidavimą, įte</text:span><text:span text:style-name="T1208">isintas mokymas tautinės bendrijos</text:span><text:span text:style-name="T1209"><text:s/>kalb</text:span><text:span text:style-name="T1210">os arba mokymas tautinės bendrijos</text:span><text:span text:style-name="T1211"><text:s/>kalba:</text:span></text:p>
      <text:p text:style-name="P1212"><text:span text:style-name="T1213">6</text:span><text:span text:style-name="T1214">7</text:span><text:span text:style-name="T1215">.1. lietuvių kalbos dalykas yra sudedamoji ugdymo programos dalis ir jos mokymui skiriama ne mažiau laiko kaip gimtosios kalbos mokymui</text:span><text:span text:style-name="T1216">;</text:span></text:p>
      <text:p text:style-name="P1217">67.2. ikimokyklinio ugdymo ir priešmokyklinio ugdymo programose ne mažiau kaip po 5 valandas per savaitę skiriama<text:s/>ugdymui lietuvių kalba;</text:p>
      <text:p text:style-name="P1218">67.3. pradinio, pagrindinio, vidurinio ugdymo programos vykdomos dvikalbio ugdymo būdu: tautinės<text:s/>bendrijos<text:s/>kalba ir lietuvių kalba;</text:p>
      <text:p text:style-name="P1219"><text:span text:style-name="T1220">6</text:span><text:span text:style-name="T1221">7</text:span><text:span text:style-name="T1222">.4. lietuvių kalba pradinio ugdymo programose mokoma integruotai, o pagrindinio ir vidurinio ugdymo programoje – per tas pamokas, kai einamos ugdymo programos temos yra iš Lietuvos istorijos ir geografijos, pasaulio pažinimo,</text:span><text:span text:style-name="T1223"><text:s/>pilietiškumo pagrindų</text:span><text:span text:style-name="T1224">.</text:span></text:p>
      <text:p text:style-name="P1225"><text:span text:style-name="T1226">6</text:span><text:span text:style-name="T1227">8</text:span><text:span text:style-name="T1228">.<text:s/></text:span><text:span text:style-name="T1229">Švietimo įstatymo 30 straipsnio 8 dalyje nurodyta, kad</text:span><text:span text:style-name="T1230"><text:s/>t</text:span><text:span text:style-name="T1231">radiciškai<text:s/></text:span><text:span text:style-name="T1232">gausiai tautinių<text:s/></text:span><text:span text:style-name="T1233">bendrijų<text:s/></text:span><text:span text:style-name="T1234">gyvenamuose rajonų centruose ir gyvenamosiose vietovėse, kuriose veikia kelios valstybine ir tautinių<text:s/></text:span><text:span text:style-name="T1235">bendrijų<text:s/></text:span><text:span text:style-name="T1236">kalbomis</text:span><text:span text:style-name="T1237"><text:s/>mokymą vykdančios mokyklos arba viena valstybine ir tautinės<text:s/></text:span><text:span text:style-name="T1238">bendrijos</text:span><text:span text:style-name="T1239"><text:s/>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span><text:span text:style-name="T1240">.</text:span><text:span text:style-name="T1241"><text:s/></text:span><text:span text:style-name="T1242"> </text:span></text:p>
      <text:p text:style-name="P1243"/>
      <text:p text:style-name="P1244">Lituanistinis švietimas užsienyje</text:p>
      <text:p text:style-name="P1245"/>
      <text:p text:style-name="P1246"><text:span text:style-name="T1247">69</text:span><text:span text:style-name="T1248">.<text:s/></text:span><text:span text:style-name="T1249">Š</text:span><text:span text:style-name="T1250">vietimo įstatym</text:span><text:span text:style-name="T1251">o 25 straipsnyje</text:span><text:span text:style-name="T1252"><text:s/>įtvirtinta, kad:</text:span></text:p>
      <text:p text:style-name="P1253"><text:span text:style-name="T1254">69</text:span><text:span text:style-name="T1255">.1. v</text:span><text:span text:style-name="T1256">alstybė finansuoja ir kitaip skatina užsieniečius, kurie mokosi lietuvių kalbos ar studijuoja lie</text:span><text:span text:style-name="T1257">tuvių kalbą ir kultūrą</text:span><text:span text:style-name="T1258">;</text:span></text:p>
      <text:p text:style-name="P1259"><text:span text:style-name="T1260">69</text:span><text:span text:style-name="T1261">.2. l</text:span><text:span text:style-name="T1262">ituanistinio švietimo užsienyje paskirtis – padėti išmokti lietuvių kalbą ir ją išlaikyti, išsaugoti tautinį tapatumą, supažindinti su Lietuvos valstybės istorija, kultūra, paveldu ir sudaryti sąlygas savi</text:span><text:span text:style-name="T1263">raiškai lietuvių kalba</text:span><text:span text:style-name="T1264">;</text:span></text:p>
      <text:p text:style-name="P1265">69.3. švietimo, mokslo ir sporto ministro nustatyta tvarka:</text:p>
      <text:p text:style-name="P1266"><text:span text:style-name="T1267">69</text:span><text:span text:style-name="T1268">.3.1.</text:span><text:span text:style-name="T1269"><text:s/></text:span><text:span text:style-name="T1270">sudaromos galimybės užsienio lietuviams mokytis lietuvių ka</text:span><text:span text:style-name="T1271">lba Lietuvos mokyklose</text:span><text:span text:style-name="T1272">;</text:span></text:p>
      <text:p text:style-name="P1273">69.3.2.<text:s/>jo<text:s/>įgaliota<text:s/>institucija organizuoja užsienio lietuvių ir užsieniečių lietuvių kalbos pasiekimų vertinimą nustatant<text:s/>lietuvių kalbos mokėjimo lygį.</text:p>
      <text:p text:style-name="P1274"/>
      <text:p text:style-name="P1275">Prievolė tinkamu lygiu mokėti valstybinę kalbą</text:p>
      <text:p text:style-name="P1276"/>
      <text:p text:style-name="P1277"><text:span text:style-name="T1278">7</text:span><text:span text:style-name="T1279">0</text:span><text:span text:style-name="T1280">.</text:span><text:span text:style-name="T1281"><text:s/></text:span><text:span text:style-name="T1282">Valstybinės kalbos mokėjimo kategorijų nustatymo ir jų taikymo tvarkos apraš</text:span><text:span text:style-name="T1283">e</text:span><text:span text:style-name="T1284">, patvirtinta</text:span><text:span text:style-name="T1285">me</text:span><text:span text:style-name="T1286"><text:s/></text:span><text:span text:style-name="T1287">Lietuvos Respublikos<text:s/></text:span><text:span text:style-name="T1288">Vyriausybės<text:s/></text:span><text:span text:style-name="T1289">2003 m. gruodžio 24 d. nutarimu Nr. 1688</text:span><text:span text:style-name="T1290"><text:s/></text:span><text:span text:style-name="T1291">„Dėl<text:s/></text:span><text:span text:style-name="T1292">Valstybinės kalbos mokėjimo kategorijų nustaty</text:span><text:span text:style-name="T1293">mo ir jų taikymo tvarkos aprašo patvirtinimo“ (2021 m. spalio 27 d. nutarimo Nr. 889 redakcija),</text:span><text:span text:style-name="T1294"><text:s/>reglamentuoja</text:span><text:span text:style-name="T1295">ma<text:s/></text:span><text:span text:style-name="T1296">valstybinės kalbos mokėjimo kategorijų ir lietuvių kalbos mokėjimo lygių taikymo tvark</text:span><text:span text:style-name="T1297">a</text:span><text:span text:style-name="T1298">:</text:span></text:p>
      <text:p text:style-name="P1299"><text:span text:style-name="T1300">7</text:span><text:span text:style-name="T1301">0</text:span><text:span text:style-name="T1302">.1.</text:span><text:span text:style-name="T1303"><text:s/></text:span><text:span text:style-name="T1304">lietuvių kalbos mokėjimo lygiai taikomi užsienio lietuviams ir užsieniečiams, siekiantiems, kad jų lietuvių kalbos žinios būtų įvertintos ir įteisintos;</text:span></text:p>
      <text:p text:style-name="P1305"><text:span text:style-name="T1306">7</text:span><text:span text:style-name="T1307">0</text:span><text:span text:style-name="T1308">.2.</text:span><text:span text:style-name="T1309"><text:s/></text:span><text:span text:style-name="T1310">valstybinės kalbos mokėjimo kategorijos skirtos asmens valstybinės kalbos mokėjimui įvertinti.</text:span></text:p>
      <text:p text:style-name="P1311"><text:span text:style-name="T1312">7</text:span><text:span text:style-name="T1313">1</text:span><text:span text:style-name="T1314">. Valstybinės kalbos egzaminą laiko<text:s/></text:span><text:span text:style-name="T1315">užsieniečiai</text:span><text:span text:style-name="T1316">, norintys gauti leidimą<text:s/></text:span><text:span text:style-name="T1317">nuolat<text:s/></text:span><text:span text:style-name="T1318">gyventi<text:s/></text:span><text:span text:style-name="T1319">Lietuvo</text:span><text:span text:style-name="T1320">s Respublikoje</text:span><text:span text:style-name="T1321">,</text:span><text:span text:style-name="T1322"><text:s/>(</text:span><text:span text:style-name="T1323">Lietuvos Respublikos įstatym</text:span><text:span text:style-name="T1324">o</text:span><text:span text:style-name="T1325"><text:s/></text:span><text:span text:style-name="T1326">„D</text:span><text:span text:style-name="T1327">ėl užsieniečių teisinės padėties</text:span><text:span text:style-name="T1328">“</text:span><text:span text:style-name="T1329"><text:s/></text:span><text:span text:style-name="T1330">53 </text:span><text:span text:style-name="T1331">straipsnio</text:span><text:span text:style-name="T1332"><text:s/>6</text:span><text:span text:style-name="T1333"><text:s/>dalis</text:span><text:span text:style-name="T1334">)</text:span><text:span text:style-name="T1335"><text:s/>ir</text:span><text:span text:style-name="T1336"><text:s/></text:span><text:span text:style-name="T1337">asmenys,<text:s/></text:span><text:span text:style-name="T1338">siekiantys įgyti Lietuvos</text:span><text:span text:style-name="T1339"><text:s/>Respublikos</text:span><text:span text:style-name="T1340"><text:s/>pilietybę (Lietuvos Respublikos pilietybės įstatym</text:span><text:span text:style-name="T1341">o</text:span><text:span text:style-name="T1342"><text:s/>18 str</text:span><text:span text:style-name="T1343">aipsnio 1 dalies<text:s/></text:span><text:span text:style-name="T1344">3</text:span><text:span text:style-name="T1345"><text:s/>punktas,<text:s/></text:span><text:span text:style-name="T1346">19</text:span><text:span text:style-name="T1347"><text:s/>straipsnio 1 dalies<text:s/></text:span><text:span text:style-name="T1348">2 </text:span><text:span text:style-name="T1349">punktas</text:span><text:span text:style-name="T1350"><text:s/>ir</text:span><text:span text:style-name="T1351"><text:s/>3 dalies<text:s/></text:span><text:span text:style-name="T1352">3</text:span><text:span text:style-name="T1353"><text:s/>punktas</text:span><text:span text:style-name="T1354">).</text:span></text:p>
      <text:p text:style-name="P1355"/>
      <text:p text:style-name="P1356">Galimybė mokytis lietuvių (valstybine) gestų kalba</text:p>
      <text:p text:style-name="P1357"/>
      <text:p text:style-name="P1358"><text:span text:style-name="T1359">7</text:span><text:span text:style-name="T1360">2</text:span><text:span text:style-name="T1361">.<text:s/></text:span><text:span text:style-name="T1362">Kurtiesiems ikimokyklinio ir bendrojo ugdymo mokyklose, skirtose mokiniams, turintiems specialiųjų ugdymosi poreikių, sudaromos sąlygos mokytis gimtosios (gestų) kalbos (</text:span><text:span text:style-name="T1363">Š</text:span><text:span text:style-name="T1364">vietimo įstatym</text:span><text:span text:style-name="T1365">o</text:span><text:span text:style-name="T1366"><text:s/></text:span><text:span text:style-name="T1367">30 straipsnio</text:span><text:span text:style-name="T1368"><text:s/>6</text:span><text:span text:style-name="T1369"><text:s/>dalis</text:span><text:span text:style-name="T1370">).</text:span></text:p>
      <text:p text:style-name="P1371"/>
      <text:p text:style-name="P1372"><text:bookmark-start text:name="skirsnis19"/>ANTRASIS SKIRSNIS</text:p>
      <text:p text:style-name="P1373"><text:bookmark-end text:name="skirsnis19"/>SPRĘSTINOS PROBLEMOS<text:s/>(GRĖSMĖS, RIZIKOS VEIKSNIAI)</text:p>
      <text:p text:style-name="P1374"/>
      <text:p text:style-name="P1375">Mokyklos lietuvių ugdomąja kalba</text:p>
      <text:p text:style-name="P1376"/>
      <text:p text:style-name="P1377"><text:span text:style-name="T1378">7</text:span><text:span text:style-name="T1379">3</text:span><text:span text:style-name="T1380">. Penkiolikmečiams reikalingas žinias ir įgūdžius sėkmingai dalyvauti visuomenės gyvenime vertinantys tarptautiniai PISA<text:s/></text:span><text:span text:style-name="T1381">(angl.<text:s/></text:span><text:span text:style-name="T1382">Programme for International Student Assessment</text:span><text:span text:style-name="T1383">)<text:s/></text:span><text:span text:style-name="T1384">tyrimai (paskutinis </text:span><text:span text:style-name="T1385">PISA tyrimas atliktas</text:span><text:span text:style-name="T1386"><text:s/>2018 m</text:span><text:span text:style-name="T1387">.) rodo vis prastėjančius Lietuvos<text:s/></text:span><text:span text:style-name="T1388">mokinių<text:s/></text:span><text:span text:style-name="T1389">pasiekimus,<text:s/></text:span><text:span text:style-name="T1390">stinga reguliarių tyrimų, analizuojančių<text:s/></text:span><text:span text:style-name="T1391">mokinių</text:span><text:span text:style-name="T1392"><text:s/>lietuvių kalbos raštingumo lygį.</text:span><text:span text:style-name="T1393"><text:s/></text:span><text:span text:style-name="T1394">Nėra parengta lietuvių kalbos mokymo priemonių mokyti atvykusius į Lietuvą imigrantų vaikus.</text:span><text:span text:style-name="T1395"><text:s/></text:span></text:p>
      <text:p text:style-name="P1396"><text:span text:style-name="T1397">7</text:span><text:span text:style-name="T1398">4</text:span><text:span text:style-name="T1399">. Bendrojo<text:s/></text:span><text:span text:style-name="T1400">ugdymo</text:span><text:span text:style-name="T1401"><text:s/>mokykloms skirta lietuvių kalbos mokymo metodika ir priemonės per mažai<text:s/></text:span><text:span text:style-name="T1402">pritaikytos<text:s/></text:span><text:span text:style-name="T1403">skirtingų kalbinių poreikių mokinių</text:span><text:span text:style-name="T1404"><text:s/></text:span><text:span text:style-name="T1405">mokymui skaitmeninėje erdvėje.</text:span></text:p>
      <text:p text:style-name="P1406">75. Nuotolinio lietuvių kalbos mokymo patirtis rodo, kad skaitmeninėmis lietuvių kalbos mokymo priemonėmis noriai naudojamasi, tačiau:</text:p>
      <text:p text:style-name="P1407">75.1. turimos priemonės laikytinos epizodinėmis visų lietuvių kalbos mokymo programų aprėpties aspektu;</text:p>
      <text:p text:style-name="P1408">75.2. kai kurių<text:s/>priemonių<text:s/>trūksta<text:s/>tiek programos reikalavimų, tiek skaitmeninio raštingumo aspektu;</text:p>
      <text:p text:style-name="P1409"><text:span text:style-name="T1410">7</text:span><text:span text:style-name="T1411">5</text:span><text:span text:style-name="T1412">.3.</text:span><text:span text:style-name="T1413"><text:s/></text:span><text:span text:style-name="T1414">neužtikrinamas tokių priemonių palaikymas.</text:span></text:p>
      <text:p text:style-name="P1415"><text:span text:style-name="T1416">7</text:span><text:span text:style-name="T1417">6</text:span><text:span text:style-name="T1418">.</text:span><text:span text:style-name="T1419"><text:s/>Daugėjant<text:s/></text:span><text:span text:style-name="T1420">mokyklinio amžiaus imigrantų ir reemigrantų vaikų, vis aktualesnis tampa jų teisės mokytis valstybine kalba ar valstybinės kalbos<text:s/></text:span><text:span text:style-name="T1421">mokymo kokybės užtikrinimas</text:span><text:span text:style-name="T1422">.</text:span></text:p>
      <text:p text:style-name="P1423"><text:span text:style-name="T1424">7</text:span><text:span text:style-name="T1425">7</text:span><text:span text:style-name="T1426">.</text:span><text:span text:style-name="T1427"><text:s/>Pasikeitus tarmių,<text:s/></text:span><text:span text:style-name="T1428">naujųjų tarminių (tarmiškųjų) darinių,</text:span><text:span text:style-name="T1429"><text:s text:c="2"/></text:span><text:span text:style-name="T1430">regioninių ir miesto kalbos atmainų vartojimo privačiajame ir viešajame</text:span><text:span text:style-name="T1431"><text:s/>gyvenime tendencijoms ir sąsajų su bendrine</text:span><text:span text:style-name="T1432"><text:s/>lietuvių</text:span><text:span text:style-name="T1433"><text:s/>kalba vertinimui visuomenė</text:span><text:span text:style-name="T1434">je</text:span><text:span text:style-name="T1435">, išryškėjo šio reiškinio pripažinimo stoka, traktavimo vienpusiškumas bendrojo<text:s/></text:span><text:span text:style-name="T1436">ugdymo<text:s/></text:span><text:span text:style-name="T1437">mokymo programoje.</text:span></text:p>
      <text:p text:style-name="P1438"/>
      <text:p text:style-name="P1439"><text:span text:style-name="T1440">Mokyklos ne lietuvių ugdomąja kalba</text:span></text:p>
      <text:p text:style-name="P1441"/>
      <text:p text:style-name="P1442"><text:span text:style-name="T1443">7</text:span><text:span text:style-name="T1444">8</text:span><text:span text:style-name="T1445">.<text:s/></text:span><text:span text:style-name="T1446">Tarptautiniai PISA tyrimai (paskutinis</text:span><text:span text:style-name="T1447"><text:s/></text:span><text:span text:style-name="T1448">PISA tyrimas</text:span><text:span text:style-name="T1449"><text:s/>Lietuvoje</text:span><text:span text:style-name="T1450"><text:s/>atliktas<text:s/></text:span><text:span text:style-name="T1451">2018 m.) rodo vis prastėjančius Lietuvos<text:s/></text:span><text:span text:style-name="T1452">mokinių</text:span><text:span text:style-name="T1453"><text:s/></text:span><text:span text:style-name="T1454">pasiekimus. P</text:span><text:span text:style-name="T1455">enkiolikmečių, lankančių</text:span><text:span text:style-name="T1456"><text:s/>mokykl</text:span><text:span text:style-name="T1457">as</text:span><text:span text:style-name="T1458"><text:s/>ne lietuvių ugdomąja kalba</text:span><text:span text:style-name="T1459">,</text:span><text:span text:style-name="T1460"><text:s/>rezultatai vidutiniškai prastesni nei penkiolikmečių, lankančių mokyklas lietuvių ugdomąja kalba</text:span><text:span text:style-name="T1461">,</text:span><text:span text:style-name="T1462"><text:s/></text:span><text:span text:style-name="T1463">stinga reguliarių tyrimų, analizuojančių<text:s/></text:span><text:span text:style-name="T1464">mokinių<text:s/></text:span><text:span text:style-name="T1465">lietuvių kalbos raštingumo lygį.</text:span></text:p>
      <text:p text:style-name="P1466"><text:span text:style-name="T1467">79</text:span><text:span text:style-name="T1468">. Valstybinės kalbos<text:s/></text:span><text:span text:style-name="T1469">(</text:span><text:span text:style-name="T1470">l</text:span><text:span text:style-name="T1471">ietuvių kalbos ir<text:s/></text:span><text:span text:style-name="T1472">literatūros) mokoma visose ne lietuvių ugdomąja kalba bendrojo<text:s/></text:span><text:span text:style-name="T1473">ugdymo</text:span><text:span text:style-name="T1474"><text:s/>mokyklose, tačiau<text:s/></text:span><text:span text:style-name="T1475">Š</text:span><text:span text:style-name="T1476">vietimo įstatymo<text:s/></text:span><text:span text:style-name="T1477">30 straipsnio</text:span><text:span text:style-name="T1478"><text:s/>2</text:span><text:span text:style-name="T1479"><text:s/>dalies nuostata</text:span><text:span text:style-name="T1480"><text:s/>valstybinės kalbos mokyti ne<text:s/></text:span><text:span text:style-name="T1481">mažiau<text:s/></text:span><text:span text:style-name="T1482">nei</text:span><text:span text:style-name="T1483"><text:s/>gimtosios yra keistina, nes<text:s/></text:span><text:span text:style-name="T1484">lietuvių kalbos<text:s/></text:span><text:span text:style-name="T1485">išmokstama</text:span><text:span text:style-name="T1486"><text:s/></text:span><text:span text:style-name="T1487">nepakankamai</text:span><text:span text:style-name="T1488">.</text:span></text:p>
      <text:p text:style-name="P1489"><text:span text:style-name="T1490">8</text:span><text:span text:style-name="T1491">0</text:span><text:span text:style-name="T1492">. Mokyklose<text:s/></text:span><text:span text:style-name="T1493">tautinių<text:s/></text:span><text:span text:style-name="T1494">bendrijų</text:span><text:span text:style-name="T1495"><text:s/></text:span><text:span text:style-name="T1496">(lenkų, rusų, vokiečių ir baltarusių) ugdomosiomis kalbomis pagrindinis ugdymas vyksta ne valstybine kalba ir iš nelietuviškų vadovėlių, todėl neišmokstama arba nepakankamai išmokstama lietuviškos terminijos.</text:span></text:p>
      <text:p text:style-name="P1497"/>
      <text:p text:style-name="P1498">Profesinio<text:s/>mokymo įstaigos<text:s/></text:p>
      <text:p text:style-name="P1499"/>
      <text:p text:style-name="P1500">81. Vienintelėje švietimo sistemos pakopoje – profesinio mokymo<text:s/>– niekaip nereglamentuojama mokymo kalba ir valstybinės kalbos mokymas, neužtikrinamas profesijos lietuviškos terminijos<text:s/>vartojimas.</text:p>
      <text:p text:style-name="P1501"/>
      <text:p text:style-name="P1502">Aukštosios mokyklos</text:p>
      <text:p text:style-name="P1503"/>
      <text:p text:style-name="P1504"><text:span text:style-name="T1505">8</text:span><text:span text:style-name="T1506">2</text:span><text:span text:style-name="T1507">. Aštuonioliktosio</text:span><text:span text:style-name="T1508">s<text:s/></text:span><text:span text:style-name="T1509">Lietuvos Respublikos<text:s/></text:span><text:span text:style-name="T1510">Vyriausybės programo</text:span><text:span text:style-name="T1511">s, patvirtintos Lietuvos Respublikos Seimo</text:span><text:span text:style-name="T1512"><text:s/>2020 m. gruodžio 11 d.<text:s/></text:span><text:span text:style-name="T1513">nutarimu Nr.<text:s/></text:span><text:span text:style-name="T1514">XIV-72 „Dėl Aštuonioliktosios Lietuvos Respublikos Vyriausybės programos</text:span><text:span text:style-name="T1515"><text:s/></text:span><text:span text:style-name="T1516">patvirtinimo“,<text:s/></text:span><text:span text:style-name="T1517">53 punkte</text:span><text:span text:style-name="T1518"><text:s/>numatyta, kad studijų kokybė yra prioritetas visais aukštojo mokslo lygmenimis.<text:s/></text:span><text:span text:style-name="T1519">Valstybės kontrolės atlikto valstybinio audito<text:s/></text:span><text:span text:style-name="T1520">2021 m. liepos 8 d. ataskaitoje Nr. VAE-6</text:span><text:span text:style-name="T1521"><text:s/></text:span><text:span text:style-name="T1522">„Ar užtikrinama studijų kokybė aukštosiose mokyklose?“</text:span><text:span text:style-name="T1523"><text:s/></text:span><text:span text:style-name="T1524">nustat</text:span><text:span text:style-name="T1525">yta</text:span><text:span text:style-name="T1526">, kad siekti kokybės trukdo studijų</text:span><text:span text:style-name="T1527"><text:s/>tarptautiškumo plėtros stygius. Vienas iš tarptautiškumo rodiklių yra programų, dėstomų aukštosiose mokyklose užsienio kalba, pasirinkimas, reiškiantis dėstymo lietuvių kalba atsisakymą</text:span><text:span text:style-name="T1528"><text:s/>tarptautiškumo naudai.</text:span></text:p>
      <text:p text:style-name="P1529">83. Valstybinė lietuvių kalbos komisija koordinuoja ir administruoja kalbos kultūros ir specialybės kalbos dėstymo aukštosiose mokyklose finansavimą, kuriuo kiekviena aukštoji mokykla naudojasi savaip, kartais nutoldama nuo programos tikslų.</text:p>
      <text:p text:style-name="P1530"/>
      <text:p text:style-name="P1531">Lituanistinis švietimas</text:p>
      <text:p text:style-name="P1532"/>
      <text:p text:style-name="P1533"><text:span text:style-name="T1534">8</text:span><text:span text:style-name="T1535">4</text:span><text:span text:style-name="T1536">.<text:s/></text:span><text:span text:style-name="T1537">Gausėjant emigrantų iš Lietuvos, didėja lietuvių kalbos mokymo(si) užsienyje poreikis, lietuvių bendruomenės užsienyje tęsia lietuviškų mokyklų, kursų, klasių ir darželių veiklą, steigia naujus, bet jiems stinga tinkamų mokymo priemonių etnokultūros ir istorijos pamokų turiniui užtikrinti.</text:span></text:p>
      <text:p text:style-name="P1538"><text:span text:style-name="T1539">8</text:span><text:span text:style-name="T1540">5</text:span><text:span text:style-name="T1541">.<text:s/></text:span><text:span text:style-name="T1542">Užsienyje atsidūrę mokyklinio amžiaus vaikai patenka į tų šalių mokyklas, dėl to neretai apribojamos šeimos galimybės grįžti į Lietuvą net ir susidarius<text:s/></text:span><text:span text:style-name="T1543">tam tinkamoms<text:s/></text:span><text:span text:style-name="T1544">sąlygoms, nes mokymo programos įvairiose šalyse gerokai skiriasi, vaikai neišmoksta lietuviškos terminijos, neretai tai lemia apsisprendimą, ypač jaunimo, nebegrįžti į Lietuvą:</text:span></text:p>
      <text:p text:style-name="P1545">85.1. stokojama informacijos, kaip palaikyti lietuvybę ir išlaikyti tapatybę, neretai su vaikais kalbama gyvenamosios šalies kalba;</text:p>
      <text:p text:style-name="P1546">85.2. trūksta populiarių leidinių apie dvikalbystės ar daugiakalbystės naudą, todėl lietuvių kalbos vartojimas mąžta.</text:p>
      <text:p text:style-name="P1547"><text:span text:style-name="T1548">8</text:span><text:span text:style-name="T1549">6</text:span><text:span text:style-name="T1550">.<text:s/></text:span><text:span text:style-name="T1551">Lietuviškų mokyklų, kursų, klasių ir darželių lankymas neretai kelia problemų ne tik dėl tėvų laiko stokos, bet ir dėl didelių atstumų.</text:span></text:p>
      <text:p text:style-name="P1552">87. Lituanistinių mokyklų, darželių bei klubų vadovams stinga profesinių mokymų, kaip profesionaliai dirbti su kolektyvu, motyvuoti ir įtraukti į veiklą tėvus<text:s/>ir<text:s/>bendruomenę.</text:p>
      <text:p text:style-name="P1553"/>
      <text:p text:style-name="P1554">Darbas ir pilietybė</text:p>
      <text:p text:style-name="P1555"/>
      <text:p text:style-name="P1556"><text:span text:style-name="T1557">8</text:span><text:span text:style-name="T1558">8</text:span><text:span text:style-name="T1559">.<text:s/></text:span><text:span text:style-name="T1560">Suaktyvėjus imigracijai, padidėjo lietuvių kalbos mokymo kursų poreikis, neretai jų ieško atvykėliai,<text:s/></text:span><text:span text:style-name="T1561">kurie<text:s/></text:span><text:span text:style-name="T1562">menkai orientuoja</text:span><text:span text:style-name="T1563">si</text:span><text:span text:style-name="T1564"><text:s/>Lietuvos administracinėje sandaroje ir neranda reikiamos informacijos. Valstybės remiami kursai nepatenkina esamo poreikio, trūksta bendros poreikio analizės ir tarpinstitucinio šių klausimų koordinavimo.</text:span></text:p>
      <text:p text:style-name="P1565"/>
      <text:p text:style-name="P1566">Gestų kalba. Garsinės priemonės akliesiems ir silpnaregiams</text:p>
      <text:p text:style-name="P1567"/>
      <text:p text:style-name="P1568"><text:span text:style-name="T1569">8</text:span><text:span text:style-name="T1570">9</text:span><text:span text:style-name="T1571">.</text:span><text:span text:style-name="T1572"><text:s/>1996 m. kurčiųjų gestų kalba Lietuvoje pripažinta gimtąja lietuvių gestų kalba, kurtieji mokosi tiek specialiosiose, tiek ir įprastose bendrojo<text:s/></text:span><text:span text:style-name="T1573">ugdymo</text:span><text:span text:style-name="T1574"><text:s/>ir aukštosiose mokyklose, tačiau įstatymiškai dar nėra reglamentuotas kurčiųjų mokymasis bendrojo<text:s/></text:span><text:span text:style-name="T1575">ugdymo</text:span><text:span text:style-name="T1576"><text:s/>mokyklose, nepakankamai parengta metodika, pasigendama mokytojų parengimo.</text:span></text:p>
      <text:p text:style-name="P1577"><text:span text:style-name="T1578">9</text:span><text:span text:style-name="T1579">0</text:span><text:span text:style-name="T1580">.<text:s/></text:span><text:span text:style-name="T1581">Akliesiems ir silpnaregiams siekiant dirbti skaitmeninėje terpėje, reikalingos garsinės<text:s/></text:span><text:span text:style-name="T1582">bendravimo<text:s/></text:span><text:span text:style-name="T1583">lietuvi</text:span><text:span text:style-name="T1584">ų kalba</text:span><text:span text:style-name="T1585"><text:s/>priemonės.</text:span></text:p>
      <text:p text:style-name="P1586"/>
      <text:p text:style-name="P1587"><text:bookmark-start text:name="skirsnis20"/>TREČIASIS SKIRSNIS</text:p>
      <text:p text:style-name="P1588"><text:bookmark-end text:name="skirsnis20"/><text:span text:style-name="T1589">UŽDAVINIAI</text:span></text:p>
      <text:p text:style-name="P1590"/>
      <text:p text:style-name="P1591"><text:span text:style-name="T1592">Mokyklos lietuvių ugdomąja kalba</text:span></text:p>
      <text:p text:style-name="P1593"/>
      <text:p text:style-name="P1594">91.<text:s/>Siekiant įgyvendinti Gairėse suformuluotus valstybinės kalbos politikos tikslus, mokyklų lietuvių ugdomąja kalba uždaviniai yra šie:</text:p>
      <text:p text:style-name="P1595"><text:span text:style-name="T1596">9</text:span><text:span text:style-name="T1597">1</text:span><text:span text:style-name="T1598">.1.</text:span><text:span text:style-name="T1599"><text:s/></text:span><text:span text:style-name="T1600">b</text:span><text:span text:style-name="T1601">endromis atsakingų įstaigų pastangomis</text:span><text:span text:style-name="T1602"><text:s/>tobulinti lietuvių kalbos mokymo turinį ir formą, kad<text:s/></text:span><text:span text:style-name="T1603">jie<text:s/></text:span><text:span text:style-name="T1604">atitiktų ateities žmogaus poreikius,<text:s/></text:span><text:span text:style-name="T1605">taip pat organizuoti reguliarius lietuvių kalbos raštingumo tyrimus</text:span><text:span text:style-name="T1606">;</text:span><text:span text:style-name="T1607"><text:s/></text:span><text:span text:style-name="T1608">v</text:span><text:span text:style-name="T1609">ykdyti lietuvių kalbos teksto kūrimo raštu nacionalinius pasiekimų patikrinimus</text:span><text:span text:style-name="T1610">;</text:span><text:span text:style-name="T1611"><text:s/></text:span><text:span text:style-name="T1612">v</text:span><text:span text:style-name="T1613">ykdyti mokinių lietuvių kalbos funkcinio raštingumo pasiekimų stebėseną</text:span><text:span text:style-name="T1614">;</text:span></text:p>
      <text:p text:style-name="P1615"><text:span text:style-name="T1616">9</text:span><text:span text:style-name="T1617">1</text:span><text:span text:style-name="T1618">.</text:span><text:span text:style-name="T1619">2.</text:span><text:span text:style-name="T1620"><text:s/></text:span><text:span text:style-name="T1621">k</text:span><text:span text:style-name="T1622">urti lietuvių kalbos ir kitų dalykų mokymo programas bei įrankius labiau integruojant skaitmeninį mokymą, ugdyti skaitmeninio raštingumo kompetenciją lietuviškų tekstų vaizdinio ir garsinio kūrimo, koregavimo, redagavimo, lokalizavimo, vertimo srityse</text:span><text:span text:style-name="T1623">;</text:span></text:p>
      <text:p text:style-name="P1624"><text:span text:style-name="T1625">9</text:span><text:span text:style-name="T1626">1</text:span><text:span text:style-name="T1627">.3</text:span><text:span text:style-name="T1628">.</text:span><text:span text:style-name="T1629"><text:s/></text:span><text:span text:style-name="T1630">s</text:span><text:span text:style-name="T1631">udaryti galimybes mokyklinio amžiaus imigrantų tėvams ir globėjams pageidaujant mokyti jų vaikus mokyklose lietuvių ugdomąja kalba; siekiant šio tikslo tobulinti reemigrantų vaikams skirtą „Lietuvių kalbos pagal kalbos mokėjimo lygius (A1–B2) programą“ ir parengti analogišką imigrantų vaikams</text:span><text:span text:style-name="T1632">.</text:span><text:span text:style-name="T1633"><text:s/></text:span><text:span text:style-name="T1634">Plėsti ir stiprinti lietuvių kalbos mokymo priemonių, skirtų mokyti atvykusius į Lietuvą imigrantų vaikus, rengimą.</text:span></text:p>
      <text:p text:style-name="P1635">91.4.<text:s/>bendrojo<text:s/>ugdymo<text:s/>lietuvių kalbos mokymo programoje keisti supažindinimo su lietuvių tarmėmis principus ir metodiką, siekiant perteikti tautinės ir etninės kultūros pagrindus ir taip laiduojant sąlygas brandžiai tautinei savimonei bei pasaulėžiūrai formuotis;</text:p>
      <text:p text:style-name="P1636"><text:span text:style-name="T1637">9</text:span><text:span text:style-name="T1638">1</text:span><text:span text:style-name="T1639">.5</text:span><text:span text:style-name="T1640">.</text:span><text:span text:style-name="T1641"><text:s/></text:span><text:span text:style-name="T1642">f</text:span><text:span text:style-name="T1643">ormuoti teigiamas nuostatas lietuvių kalbos mokymosi atžvilgiu, pasitikėjimą lietuvių kalbos galiomis, tautinę ir pilietinę savivertę</text:span><text:span text:style-name="T1644">. U</text:span><text:span text:style-name="T1645">gdyti lingvistinį mąstymą ir kalbinį sąmoningumą</text:span><text:span text:style-name="T1646">,</text:span><text:span text:style-name="T1647"><text:s/>per visų dalykų pamokas taikyti raštingumo reikalavimus.</text:span></text:p>
      <text:p text:style-name="P1648"/>
      <text:p text:style-name="P1649"/>
      <text:p text:style-name="P1650">Mokyklos ne lietuvių ugdomąja kalba<text:s/></text:p>
      <text:p text:style-name="P1651"/>
      <text:p text:style-name="P1652"/>
      <text:p text:style-name="P1653">92.<text:s/>Siekiant įgyvendinti Gairėse<text:s/>suformuluotus<text:s/>valstybinės kalbos politikos tikslus, mokyklų<text:s/>ne lietuvių ugdomąja kalba uždaviniai yra šie:</text:p>
      <text:p text:style-name="P1654"><text:span text:style-name="T1655">9</text:span><text:span text:style-name="T1656">2</text:span><text:span text:style-name="T1657">.1.<text:s/></text:span><text:span text:style-name="T1658">b</text:span><text:span text:style-name="T1659">endromis atsakingų įstaigų pastangomis</text:span><text:span text:style-name="T1660"><text:s/>tobulinti lietuvių kalbos mokymo turinį ir formą, kad<text:s/></text:span><text:span text:style-name="T1661">jie<text:s/></text:span><text:span text:style-name="T1662">atitiktų ateities žmogaus poreikius, ir taikyti lietuvių kalbos kanoną kaip pagrindą šios kalbos mokymo programoms rengti,<text:s/></text:span><text:span text:style-name="T1663">taip pat organizuoti reguliarius lietuvių kalbos raštingumo tyrimus</text:span><text:span text:style-name="T1664">;</text:span></text:p>
      <text:p text:style-name="P1665"><text:span text:style-name="T1666">9</text:span><text:span text:style-name="T1667">2</text:span><text:span text:style-name="T1668">.</text:span><text:span text:style-name="T1669">2.</text:span><text:span text:style-name="T1670"><text:s/></text:span><text:span text:style-name="T1671">k</text:span><text:span text:style-name="T1672">eisti įstatymu numatytą valstybinės kalbos mokymosi laiko ribojimą, kuris<text:s/></text:span><text:span text:style-name="T1673">vertintinas kaip sąlygų mokytis valstybinės kalbos bloginimas</text:span><text:span text:style-name="T1674">;</text:span></text:p>
      <text:p text:style-name="P1675"><text:span text:style-name="T1676">9</text:span><text:span text:style-name="T1677">2</text:span><text:span text:style-name="T1678">.</text:span><text:span text:style-name="T1679">3.</text:span><text:span text:style-name="T1680"><text:s/></text:span><text:span text:style-name="T1681">per visas pamokas mokyti lietuviškos terminijos,</text:span><text:span text:style-name="T1682"><text:s/></text:span><text:span text:style-name="T1683">k</text:span><text:span text:style-name="T1684">adangi lietuviškos terminijos nežinojimas daro žalą tokių mokyklų abiturientams stojant į Lietuvos aukštąsias mokyklas ir siekiant įsitvirtinti šalies darbo rinkoje.</text:span></text:p>
      <text:p text:style-name="P1685"/>
      <text:p text:style-name="P1686"><text:span text:style-name="T1687">Profesin</text:span><text:span text:style-name="T1688">io</text:span><text:span text:style-name="T1689"><text:s/>moky</text:span><text:span text:style-name="T1690">mo įstaigos</text:span></text:p>
      <text:p text:style-name="P1691"/>
      <text:p text:style-name="P1692"><text:span text:style-name="T1693">9</text:span><text:span text:style-name="T1694">3</text:span><text:span text:style-name="T1695">.</text:span><text:span text:style-name="T1696"><text:s/></text:span><text:span text:style-name="T1697">Pakeisti<text:s/></text:span><text:span text:style-name="T1698">Profesinio mokymo</text:span><text:span text:style-name="T1699"><text:s/>įstatym</text:span><text:span text:style-name="T1700">ą, kad būtų užtikrinama asmenų teisė įgyti profesinį išsilavinimą valstybine<text:s/></text:span><text:span text:style-name="T1701">ir</text:span><text:span text:style-name="T1702"><text:s/>galimyb</text:span><text:span text:style-name="T1703">ė</text:span><text:span text:style-name="T1704"><text:s/>įvaldyti<text:s/></text:span><text:span text:style-name="T1705">bei<text:s/></text:span><text:span text:style-name="T1706">skleisti lietuvišką profesijos terminiją.</text:span></text:p>
      <text:p text:style-name="P1707"/>
      <text:p text:style-name="P1708"><text:span text:style-name="T1709">Aukštosios mokyklos</text:span></text:p>
      <text:p text:style-name="P1710"/>
      <text:p text:style-name="P1711"><text:span text:style-name="T1712">9</text:span><text:span text:style-name="T1713">4</text:span><text:span text:style-name="T1714">.<text:s/></text:span><text:span text:style-name="T1715">Siekiant tarptautinio mokymo programos aspekto, užtikrinti lietuvių kalbos kaip pagrindinės dėstomosios ir mokslo kalbos<text:s/></text:span><text:span text:style-name="T1716">išsaugojimą<text:s/></text:span><text:span text:style-name="T1717">aukštosiose mokyklose šiais būdais:</text:span></text:p>
      <text:p text:style-name="P1718"><text:span text:style-name="T1719">9</text:span><text:span text:style-name="T1720">4</text:span><text:span text:style-name="T1721">.1.<text:s/></text:span><text:span text:style-name="T1722">papildomo valstybinio finansavimo balansavimu;</text:span></text:p>
      <text:p text:style-name="P1723"><text:span text:style-name="T1724">9</text:span><text:span text:style-name="T1725">4</text:span><text:span text:style-name="T1726">.2. kuriant, tobulinant ir diegiant lietuviškus skaitmeninius vertimo ir redagavimo įrankius</text:span><text:span text:style-name="T1727">;</text:span></text:p>
      <text:p text:style-name="P1728"><text:span text:style-name="T1729">9</text:span><text:span text:style-name="T1730">4</text:span><text:span text:style-name="T1731">.3.<text:s/></text:span><text:span text:style-name="T1732">rengiant dvikalbius ir daugiakalbius mokslo kalbos tekstynus;</text:span></text:p>
      <text:p text:style-name="P1733"><text:span text:style-name="T1734">9</text:span><text:span text:style-name="T1735">4</text:span><text:span text:style-name="T1736">.4.<text:s/></text:span><text:span text:style-name="T1737">skatinant kitomis kalbomis vartojamų terminų vertimą į lietuvių kalbą ir jų įtraukimą į Terminų banką;</text:span></text:p>
      <text:p text:style-name="P1738"><text:span text:style-name="T1739">9</text:span><text:span text:style-name="T1740">4</text:span><text:span text:style-name="T1741">.5.<text:s/></text:span><text:span text:style-name="T1742">didelį dėmesį skiriant lietuviškos terminijos kūrimui ir sklaidai,<text:s/></text:span><text:span text:style-name="T1743">siekiant atnaujinti specialybės kalbos dėstymo aukštosiose mokyklose koncepciją.</text:span></text:p>
      <text:p text:style-name="P1744"/>
      <text:p text:style-name="P1745"><text:span text:style-name="T1746">Lituanistinis švietimas</text:span></text:p>
      <text:p text:style-name="P1747"/>
      <text:p text:style-name="P1748"><text:span text:style-name="T1749">9</text:span><text:span text:style-name="T1750">5</text:span><text:span text:style-name="T1751">.<text:s/></text:span><text:span text:style-name="T1752">Lietuvos valstybė yra įsipareigojusi palaikyti lituanistinę veiklą užsienyje, todėl ypač aktualu rengti ir siųsti<text:s/></text:span><text:span text:style-name="T1753">užsienio lietuviams<text:s/></text:span><text:span text:style-name="T1754">mokymo priemones</text:span><text:span text:style-name="T1755">,</text:span><text:span text:style-name="T1756"><text:s/>organizuoti lituanistinius kursus mokiniams ir mokytojams Lietuvoje.</text:span></text:p>
      <text:p text:style-name="P1757">96. Lituanistines mokyklas dažniausiai lanko vaikai iki 12 metų. Reikėtų pasirūpinti jaunuoliams patrauklia lietuvių kalbos mokymosi forma, rengti motyvacinius kursus ar diskusijas, bendradarbiaujant su Lietuvos mokslo institucijomis (pvz., Vilniaus ar Kauno universitetų studentais).</text:p>
      <text:p text:style-name="P1758">97. Rengiant mokymo priemones yra būtina bendradarbiauti su bendruomenių švietimo tarybų pirmininkais ir (ar) lituanistinių mokyklų vadovais.</text:p>
      <text:p text:style-name="P1759">98. Rekomenduojama<text:s/>parengti lietuvių kalbos mokėjimo lygio nustatymo testus vaikams, turintiems specialiųjų poreikių. Rengiant tokius testus taip pat bendradarbiauti su bendruomenių švietimo tarybų pirmininkais ir (ar) lituanistinių mokyklų vadovais.</text:p>
      <text:p text:style-name="P1760"><text:span text:style-name="T1761">99</text:span><text:span text:style-name="T1762">.<text:s/></text:span><text:span text:style-name="T1763">Būtina sudaryti sąlygas ir įstatymiškai reglamentuoti:</text:span></text:p>
      <text:p text:style-name="P1764"><text:span text:style-name="T1765">99</text:span><text:span text:style-name="T1766">.1.<text:s/></text:span><text:span text:style-name="T1767">nuotolinį visavertišką mokymąsi Lietuvos mokyklose ir galimybę įgyti išsilavinimą liudijantį dokumentą;</text:span></text:p>
      <text:p text:style-name="P1768"><text:span text:style-name="T1769">99</text:span><text:span text:style-name="T1770">.2.<text:s/></text:span><text:span text:style-name="T1771">galimybę mokytis lietuviškai tik atskirų dalykų, pagrindinį išsilavinimą įgyjant kitur.</text:span></text:p>
      <text:p text:style-name="P1772"><text:span text:style-name="T1773">1</text:span><text:span text:style-name="T1774">0</text:span><text:span text:style-name="T1775">0</text:span><text:span text:style-name="T1776">.<text:s/></text:span><text:span text:style-name="T1777">P</text:span><text:span text:style-name="T1778">er COVID-19 p</text:span><text:span text:style-name="T1779">andemij</text:span><text:span text:style-name="T1780">ą</text:span><text:span text:style-name="T1781"><text:s/>įgyta</text:span><text:span text:style-name="T1782"><text:s/>patirtis atskleidė nuotolinio mokymo perspektyvumą. Nors jis negali atstoti kontaktinio bendravimo, bet<text:s/></text:span><text:span text:style-name="T1783">yra<text:s/></text:span><text:span text:style-name="T1784">labai pravartus lituanistinio švietimo būdas, ypač retai lietuvių gyvenamose ar smarkiai nutolusiose<text:s/></text:span><text:span text:style-name="T1785">nuo tose šalyse veikiančių lituanistinių mokyklų<text:s/></text:span><text:span text:style-name="T1786">vietovėse, todėl būtina rengti tinkamas nuotolinio mokymo priemones, rūpintis jų palaikymu ir sklaida.</text:span></text:p>
      <text:p text:style-name="P1787"/>
      <text:p text:style-name="P1788"/>
      <text:p text:style-name="P1789">Darbas ir<text:s/>Lietuvos Respublikos<text:s/>pilietybė</text:p>
      <text:p text:style-name="P1790"/>
      <text:p text:style-name="P1791"><text:span text:style-name="T1792">1</text:span><text:span text:style-name="T1793">0</text:span><text:span text:style-name="T1794">1</text:span><text:span text:style-name="T1795">.</text:span><text:span text:style-name="T1796"><text:s/>Užsieniečių integracijos<text:s/></text:span><text:span text:style-name="T1797">srityje</text:span><text:span text:style-name="T1798"><text:s/>būtina<text:s/></text:span><text:span text:style-name="T1799">t</text:span><text:span text:style-name="T1800">obulinti informacijos pateikimą viešumoje:</text:span></text:p>
      <text:p text:style-name="P1801"><text:span text:style-name="T1802">1</text:span><text:span text:style-name="T1803">0</text:span><text:span text:style-name="T1804">1</text:span><text:span text:style-name="T1805">.1.</text:span><text:span text:style-name="T1806"><text:s/>informuoti apie lietuvių kalbos mokymo kursus, kategorijų suteikimo ir kalbos mokėjimo lygių nustatymo egzaminus (vietą ir laiką);</text:span></text:p>
      <text:p text:style-name="P1807"><text:span text:style-name="T1808">1</text:span><text:span text:style-name="T1809">0</text:span><text:span text:style-name="T1810">1</text:span><text:span text:style-name="T1811">.2.</text:span><text:span text:style-name="T1812"><text:s/>pristatyti nuotolinio lietuvių kalbos mokymo(si) galimybes.</text:span></text:p>
      <text:p text:style-name="P1813">102.<text:s/>Būtina koordinuotai analizuoti lietuvių kalbos kursų užsieniečiams poreikį ir pagal jį plėsti kursų pasiūlą.</text:p>
      <text:p text:style-name="P1814"/>
      <text:p text:style-name="P1815"><text:span text:style-name="T1816">Gestų kalba. Garsinė informacija akliesiems</text:span></text:p>
      <text:p text:style-name="P1817"/>
      <text:p text:style-name="P1818"><text:span text:style-name="T1819">1</text:span><text:span text:style-name="T1820">0</text:span><text:span text:style-name="T1821">3</text:span><text:span text:style-name="T1822">.</text:span><text:span text:style-name="T1823"><text:s/></text:span><text:span text:style-name="T1824">Siekiant p</text:span><text:span text:style-name="T1825">adėti kurtiesiems integruotis į visuomenę</text:span><text:span text:style-name="T1826">, būtina</text:span><text:span text:style-name="T1827">:</text:span></text:p>
      <text:p text:style-name="P1828"><text:span text:style-name="T1829">1</text:span><text:span text:style-name="T1830">0</text:span><text:span text:style-name="T1831">3</text:span><text:span text:style-name="T1832">.1.</text:span><text:span text:style-name="T1833"><text:s/>įstatymais užtikrinti kurčiųjų mokymo(si) sąlygas;</text:span></text:p>
      <text:p text:style-name="P1834"><text:span text:style-name="T1835">1</text:span><text:span text:style-name="T1836">0</text:span><text:span text:style-name="T1837">3</text:span><text:span text:style-name="T1838">.2.</text:span><text:span text:style-name="T1839"><text:s/>išplėtoti sisteminį<text:s/></text:span><text:span text:style-name="T1840">lietuvių<text:s/></text:span><text:span text:style-name="T1841">gestų kalbos mokymą(si) ir studijas;</text:span></text:p>
      <text:p text:style-name="P1842"><text:span text:style-name="T1843">1</text:span><text:span text:style-name="T1844">0</text:span><text:span text:style-name="T1845">3</text:span><text:span text:style-name="T1846">.3.</text:span><text:span text:style-name="T1847"><text:s/>kurti, tobulinti ir diegti kurčiųjų mokymo(si) priemones;</text:span></text:p>
      <text:p text:style-name="P1848">103.4. rekomenduoti visose mokyklose naudoti bazinius<text:s/>lietuvių<text:s/>gestų kalbos ženklus, taip mažinant atskirtį tarp specialiųjų<text:s/>poreikių<text:s/>turinčių ir jų neturinčių<text:s/>mokinių<text:s/>grupių bei siekiant geresnės integracijos ir įtraukiojo ugdymo sklaidos;</text:p>
      <text:p text:style-name="P1849"><text:span text:style-name="T1850">1</text:span><text:span text:style-name="T1851">0</text:span><text:span text:style-name="T1852">3</text:span><text:span text:style-name="T1853">.5.</text:span><text:span text:style-name="T1854"><text:s/>rengti kvalifikuotus<text:s/></text:span><text:span text:style-name="T1855">lietuvių<text:s/></text:span><text:span text:style-name="T1856">gestų kalbos vertėjus;</text:span></text:p>
      <text:p text:style-name="P1857"><text:span text:style-name="T1858">1</text:span><text:span text:style-name="T1859">0</text:span><text:span text:style-name="T1860">3</text:span><text:span text:style-name="T1861">.6.</text:span><text:span text:style-name="T1862"><text:s/>plėsti žiniasklaidos paslaugas<text:s/></text:span><text:span text:style-name="T1863">lietuvių<text:s/></text:span><text:span text:style-name="T1864">gestų kalba;</text:span></text:p>
      <text:p text:style-name="P1865"><text:span text:style-name="T1866">1</text:span><text:span text:style-name="T1867">0</text:span><text:span text:style-name="T1868">3</text:span><text:span text:style-name="T1869">.7.</text:span><text:span text:style-name="T1870"><text:s/>užtikrinti elektroninių technologijų prieinamumą valstybine kalba kurtiesiems ir neprigirdintiems.</text:span></text:p>
      <text:p text:style-name="P1871"><text:span text:style-name="T1872">1</text:span><text:span text:style-name="T1873">0</text:span><text:span text:style-name="T1874">4</text:span><text:span text:style-name="T1875">.</text:span><text:span text:style-name="T1876"><text:s/></text:span><text:span text:style-name="T1877">Būtina<text:s/></text:span><text:span text:style-name="T1878">p</text:span><text:span text:style-name="T1879">adėti akliesiems ir silpnaregiams integruotis į visuomenę, kurti ir tobulinti garsinę prieigą</text:span><text:span text:style-name="T1880"><text:s/>valstybine kalba</text:span><text:span text:style-name="T1881"><text:s/>prie skaitmeninių priemonių, plėsti Brailio raštu rengiamų leidinių asortimentą ir tobulinti jo atranką.</text:span></text:p>
      <text:p text:style-name="P1882">105. Siekti užtikrinti garsinio turinio (garsinių knygų ir pan.) kalbos kokybę: tarties raiškumą ir taisyklingumą, norminį kirčiavimą, tinkamas intonacijas; tobulinti aklųjų ir silpnaregių prieigos prie tokių leidinių galimybes; plėsti garsinio vaizdavimo paslaugas kino ir<text:s/>televizijos pramonėje.</text:p>
      <text:p text:style-name="P1883"/>
      <text:p text:style-name="P1884"><text:bookmark-start text:name="skyrius5"/>V SKYRIUS</text:p>
      <text:p text:style-name="P1885"><text:bookmark-end text:name="skyrius5"/>VALSTYBINĖS KALBOS PRESTIŽO PLANAVIMAS</text:p>
      <text:p text:style-name="P1886"/>
      <text:p text:style-name="P1887"><text:bookmark-start text:name="skirsnis21"/>PIRMASIS SKIRSNIS</text:p>
      <text:p text:style-name="P1888"><text:bookmark-end text:name="skirsnis21"/>PRESTIŽO REIKŠMĖ VISUOMENEI</text:p>
      <text:p text:style-name="P1889"/>
      <text:p text:style-name="P1890"><text:span text:style-name="T1891">1</text:span><text:span text:style-name="T1892">0</text:span><text:span text:style-name="T1893">6</text:span><text:span text:style-name="T1894">.<text:s/></text:span><text:span text:style-name="T1895">Valstybinės kalbos p</text:span><text:span text:style-name="T1896">restižas yra nu</text:span><text:span text:style-name="T1897">o jos funkcijų aprėpties priklausanti galios visuomenėje atstojamoji: kuo daugiau funkcijų kalba atlieka, tuo<text:s/></text:span><text:span text:style-name="T1898">labiau auga jos prestižas<text:s/></text:span><text:span text:style-name="T1899">visuomenės akyse. Nuo prestižo priklauso valstybinės kalbos ir kitų<text:s/></text:span><text:span text:style-name="T1900">kalbų</text:span><text:span text:style-name="T1901"><text:s/></text:span><text:span text:style-name="T1902">vartojimo santykis</text:span><text:span text:style-name="T1903">.</text:span></text:p>
      <text:p text:style-name="P1904"><text:span text:style-name="T1905">1</text:span><text:span text:style-name="T1906">0</text:span><text:span text:style-name="T1907">7</text:span><text:span text:style-name="T1908">.<text:s/></text:span><text:span text:style-name="T1909">Valstybinės kalbos p</text:span><text:span text:style-name="T1910">restižo būklę rodo:</text:span></text:p>
      <text:p text:style-name="P1911"><text:span text:style-name="T1912">1</text:span><text:span text:style-name="T1913">0</text:span><text:span text:style-name="T1914">7</text:span><text:span text:style-name="T1915">.1. j</text:span><text:span text:style-name="T1916">os<text:s/></text:span><text:span text:style-name="T1917">pasirinkimo dažnumas;</text:span></text:p>
      <text:p text:style-name="P1918"><text:span text:style-name="T1919">1</text:span><text:span text:style-name="T1920">0</text:span><text:span text:style-name="T1921">7</text:span><text:span text:style-name="T1922">.2.<text:s/></text:span><text:span text:style-name="T1923">kalbos</text:span><text:span text:style-name="T1924"><text:s/></text:span><text:span text:style-name="T1925">funkcijoms atlikti reikalingų priemonių, paprastai specialiosios leksikos (terminų), pakankamumas.</text:span></text:p>
      <text:p text:style-name="P1926"/>
      <text:p text:style-name="P1927"><text:bookmark-start text:name="skirsnis22"/>ANTRASIS SKIRSNIS</text:p>
      <text:p text:style-name="P1928"><text:bookmark-end text:name="skirsnis22"/>SPRĘSTINOS PROBLEMOS (GRĖSMĖS, RIZIKOS VEIKSNIAI)</text:p>
      <text:p text:style-name="P1929"/>
      <text:p text:style-name="P1930"><text:span text:style-name="T1931">1</text:span><text:span text:style-name="T1932">0</text:span><text:span text:style-name="T1933">8</text:span><text:span text:style-name="T1934">. Kai kuriose<text:s/></text:span><text:span text:style-name="T1935">mokslo ir technologijų srityse siekiant tarptautiškumo ir dėl to vis mažiau vartojant lietuvių kalbą (ar jos visai nevartojant) mažėja jos prestižas, nekuriami ir nediegiami lietuviški terminai, todėl:</text:span></text:p>
      <text:p text:style-name="P1936"><text:span text:style-name="T1937">1</text:span><text:span text:style-name="T1938">0</text:span><text:span text:style-name="T1939">8</text:span><text:span text:style-name="T1940">.1.<text:s/></text:span><text:span text:style-name="T1941">ilgainiui dėl naujausios terminijos stygiaus negalės būti tęsiamas visavertis mokslo tiriamasis ir taikomasis darbas lietuvių kalba;</text:span></text:p>
      <text:p text:style-name="P1942"><text:span text:style-name="T1943">1</text:span><text:span text:style-name="T1944">0</text:span><text:span text:style-name="T1945">8</text:span><text:span text:style-name="T1946">.2.</text:span><text:span text:style-name="T1947"><text:s/>taps neįmanomas aukštasis mokslas (ar tam tikros jo sritys) lietuvių kalba;</text:span></text:p>
      <text:p text:style-name="P1948"><text:span text:style-name="T1949">1</text:span><text:span text:style-name="T1950">0</text:span><text:span text:style-name="T1951">8</text:span><text:span text:style-name="T1952">.3.<text:s/></text:span><text:span text:style-name="T1953">neišverstai ar neadaptuotai leksikai patenkant į viešumą, plis makaronizmai ir vertalai.</text:span></text:p>
      <text:p text:style-name="P1954"><text:span text:style-name="T1955">1</text:span><text:span text:style-name="T1956">09</text:span><text:span text:style-name="T1957">.<text:s/></text:span><text:span text:style-name="T1958">Daugėja situacijų, kai tiek oficialiu, tiek neoficialiu lygmeni</text:span><text:span text:style-name="T1959">mis</text:span><text:span text:style-name="T1960"><text:s/>pasirenkama anglų, o ne lietuvių kalba, ir tai atspindi didėjantį anglų kalbos naudingumą<text:s/></text:span><text:span text:style-name="T1961">bei</text:span><text:span text:style-name="T1962"><text:s/>mažėjantį valstybinės kalbos prestižą visuomenėje:</text:span></text:p>
      <text:p text:style-name="P1963"><text:span text:style-name="T1964">1</text:span><text:span text:style-name="T1965">09</text:span><text:span text:style-name="T1966">.1.</text:span><text:span text:style-name="T1967"><text:s/>sociolingvistiniai tyrimai rodo, kad Lietuvoje nėra tiesioginės sąsajos tarp išsilavinimo ir bendrinės</text:span><text:span text:style-name="T1968"><text:s/>lietuvių</text:span><text:span text:style-name="T1969"><text:s/>kalbos vartojimo, daliai visuomenės atrodo, kad bendrinė<text:s/></text:span><text:span text:style-name="T1970">lietuvių<text:s/></text:span><text:span text:style-name="T1971">kalba<text:s/></text:span><text:span text:style-name="T1972">viešajame gyvenime<text:s/></text:span><text:span text:style-name="T1973">nėra būtina, todėl patogesn</text:span><text:span text:style-name="T1974">ė</text:span><text:span text:style-name="T1975"><text:s/></text:span><text:span text:style-name="T1976">vis dažniau tampa anglų kalba</text:span><text:span text:style-name="T1977">, dėl to<text:s/></text:span><text:span text:style-name="T1978">įgyjanti ir vis daugiau<text:s/></text:span><text:span text:style-name="T1979">prestiž</text:span><text:span text:style-name="T1980">o</text:span><text:span text:style-name="T1981">;</text:span></text:p>
      <text:p text:style-name="P1982"><text:span text:style-name="T1983">1</text:span><text:span text:style-name="T1984">09</text:span><text:span text:style-name="T1985">.2.<text:s/></text:span><text:span text:style-name="T1986">kalbinis kraštovaizdis, kurį sudaro viešieji užrašai</text:span><text:span text:style-name="T1987"><text:s/></text:span><text:span text:style-name="T1988">– reklamos, iškabos, meniu ir kt.</text:span><text:span text:style-name="T1989">,<text:s/></text:span><text:span text:style-name="T1990">yra visuomenės kalb</text:span><text:span text:style-name="T1991">os</text:span><text:span text:style-name="T1992"><text:s/></text:span><text:span text:style-name="T1993">pasirinkimo<text:s/></text:span><text:span text:style-name="T1994">išraiška, atspindinti vyraujančią kalbų hierarchiją: tai, kad nemažai šios srities užrašų yra ne lietuvių, o anglų kalba (arba šalia</text:span><text:span text:style-name="T1995"><text:s/>užrašo</text:span><text:span text:style-name="T1996"><text:s/>lietuvių<text:s/></text:span><text:span text:style-name="T1997">kalba<text:s/></text:span><text:span text:style-name="T1998">būtinai<text:s/></text:span><text:span text:style-name="T1999">yra<text:s/></text:span><text:span text:style-name="T2000">ir</text:span><text:span text:style-name="T2001"><text:s/>užrašas</text:span><text:span text:style-name="T2002"><text:s/>anglų kalba), rodo, kad daugiau pagarbos rodoma ne lietuvių, o anglų kalbai.</text:span></text:p>
      <text:p text:style-name="P2003"><text:span text:style-name="T2004">1</text:span><text:span text:style-name="T2005">1</text:span><text:span text:style-name="T2006">0</text:span><text:span text:style-name="T2007">.<text:s/></text:span><text:span text:style-name="T2008">Kalbos prestižas labai priklauso nuo valdžios atstovų vartojamos kalbos, nes visuomenė sąmoningai ar nesąmoningai į ją orientuojasi. Lietuvos valdžios institucijų viešoji kalba ne visada atitinka bendrinę<text:s/></text:span><text:span text:style-name="T2009">lietuvių<text:s/></text:span><text:span text:style-name="T2010">kalbą, pasitaiko dvikalbystės arba perėjimo į nevalstybinę kalbą atvejų, taip<text:s/></text:span><text:span text:style-name="T2011">parodant<text:s/></text:span><text:span text:style-name="T2012">valstybinės kalbos antraeiliškumą ar subordinaciją.</text:span></text:p>
      <text:p text:style-name="P2013"><text:span text:style-name="T2014">1</text:span><text:span text:style-name="T2015">1</text:span><text:span text:style-name="T2016">1</text:span><text:span text:style-name="T2017">. Valdžios atstovai ne<text:s/></text:span><text:span text:style-name="T2018">visada<text:s/></text:span><text:span text:style-name="T2019">užtikrina valstybinės kalbos vartojimą viešuosiuose renginiuose,<text:s/></text:span><text:span text:style-name="T2020">susirašinė</text:span><text:span text:style-name="T2021">dami</text:span><text:span text:style-name="T2022">, bendrau</text:span><text:span text:style-name="T2023">dami</text:span><text:span text:style-name="T2024"><text:s/>su nevalstybinėmis organizacijomis ir kt.</text:span></text:p>
      <text:p text:style-name="P2025"><text:span text:style-name="T2026">1</text:span><text:span text:style-name="T2027">1</text:span><text:span text:style-name="T2028">2</text:span><text:span text:style-name="T2029">. K</text:span><text:span text:style-name="T2030">albos standarto raidos kryptį atspindi jaunimo kalba, o jaunimas kartais būna nelinkęs vartoti bendrinę lietuvių kalbą.</text:span></text:p>
      <text:p text:style-name="P2031"><text:span text:style-name="T2032">1</text:span><text:span text:style-name="T2033">1</text:span><text:span text:style-name="T2034">3</text:span><text:span text:style-name="T2035">.</text:span><text:span text:style-name="T2036"><text:s/></text:span><text:span text:style-name="T2037">Šiuo metu Lietuvoje greta tradicinių lietuvių tarmių formuojasi naujieji tarminiai (tarmiškieji) regioniniai ir k</text:span><text:span text:style-name="T2038">i</text:span><text:span text:style-name="T2039">t</text:span><text:span text:style-name="T2040">okie</text:span><text:span text:style-name="T2041"><text:s/>kalbos dariniai. Kartu kinta dar neseniai vyravęs požiūris į juos kaip į bendrinės<text:s/></text:span><text:span text:style-name="T2042">lietuvių<text:s/></text:span><text:span text:style-name="T2043">kalbos priešpriešą. Nors nevienodai, bet visoje Lietuvoje vietinės kalbos atmainos įgyja vadinamąjį slaptąjį prestižą, t. y. vertinamos tik tam tikroje teritorijoje ir tik tam tikros visuomenės<text:s/></text:span><text:span text:style-name="T2044">grupės</text:span><text:span text:style-name="T2045">.</text:span></text:p>
      <text:p text:style-name="P2046"><text:span text:style-name="T2047">1</text:span><text:span text:style-name="T2048">1</text:span><text:span text:style-name="T2049">4</text:span><text:span text:style-name="T2050">.<text:s/></text:span><text:span text:style-name="T2051">D</text:span><text:span text:style-name="T2052">aug išnykusių senųjų vietovardžių sukaupta ir kaupiama Lietuvių kalbos instituto Lietuvos geoinformacinėje</text:span><text:span text:style-name="T2053"><text:s/>duomenų bazėje, jie integruojami<text:s/></text:span><text:span text:style-name="T2054">į<text:s/></text:span><text:span text:style-name="T2055">VĮ Registrų centro interaktyv</text:span><text:span text:style-name="T2056">ų</text:span><text:span text:style-name="T2057"><text:s/></text:span><text:span text:style-name="T2058">geoinformacinės aplinkos<text:s/></text:span><text:span text:style-name="T2059">žemėlap</text:span><text:span text:style-name="T2060">į</text:span><text:span text:style-name="T2061"><text:s/>REGIA, bet šių vietovardžių įprasminimo ir grąžinimo darbai vykdomi per lėtai.</text:span></text:p>
      <text:p text:style-name="P2062"><text:span text:style-name="T2063">1</text:span><text:span text:style-name="T2064">1</text:span><text:span text:style-name="T2065">5</text:span><text:span text:style-name="T2066">.</text:span><text:span text:style-name="T2067"><text:s/></text:span><text:span text:style-name="T2068">Nuo 2003 m. sudaryta galimybė asmens dokumentuose pasirinkti tradicines ar modernias<text:s/></text:span><text:span text:style-name="T2069">lietuviškas moterų pavardžių formas, bet visuomenei dar stinga informacijos apie pavardžių formavimosi istoriją ir rinkimosi galimybes.</text:span></text:p>
      <text:p text:style-name="P2070"><text:span text:style-name="T2071">1</text:span><text:span text:style-name="T2072">1</text:span><text:span text:style-name="T2073">6</text:span><text:span text:style-name="T2074">.<text:s/></text:span><text:span text:style-name="T2075">Žiniasklaidos įtaka kalbai visada buvo ir yra didžiulė, bet<text:s/></text:span><text:span text:style-name="T2076">pastaruoju metu<text:s/></text:span><text:span text:style-name="T2077">visuomenės santykiai su žiniasklaida</text:span><text:span text:style-name="T2078"><text:s/></text:span><text:span text:style-name="T2079">keičiasi</text:span><text:span text:style-name="T2080">, įsivyrauja bendravimas atskiruose socialiniuose burbuluose, išsitrina takoskyra tarp viešojo ir privataus bendravimo, randasi naujų kalbos perdavimo formų ir sutartinių ženklų, todėl žiniasklaidos poveikis bendrinei<text:s/></text:span><text:span text:style-name="T2081">lietuvių<text:s/></text:span><text:span text:style-name="T2082">kalbai kinta, bet nemažėja. Nors yra galimybių<text:s/></text:span><text:span text:style-name="T2083">naudotis moderniomis skaitmeninėmis koregavimo, redagavimo, vertimo programomis bei programėlėmis</text:span><text:span text:style-name="T2084">, žiniasklaidoje daugėja elementarių klaidų.</text:span></text:p>
      <text:p text:style-name="P2085"><text:span text:style-name="T2086">1</text:span><text:span text:style-name="T2087">1</text:span><text:span text:style-name="T2088">7</text:span><text:span text:style-name="T2089">.<text:s/></text:span><text:span text:style-name="T2090">Lituanistinės veiklos užsienyje palaikymas įgyja naujų formų ir naujų tikslų, nes atsirado naujas segmentas – veikla su ketinančiais reemigruoti, todėl ypač aktualios tokių šeimų vaikų galimybės mokytis Lietuvoje.</text:span></text:p>
      <text:p text:style-name="P2091"><text:span text:style-name="T2092">1</text:span><text:span text:style-name="T2093">1</text:span><text:span text:style-name="T2094">8</text:span><text:span text:style-name="T2095">.<text:s/></text:span><text:span text:style-name="T2096">Pastaruoju metu tiek Lietuvoje, tiek užsienyje viešumoje kyla diskusijų dėl tautyb</text:span><text:span text:style-name="T2097">ės</text:span><text:span text:style-name="T2098">, ras</text:span><text:span text:style-name="T2099">ės</text:span><text:span text:style-name="T2100">, ly</text:span><text:span text:style-name="T2101">ties</text:span><text:span text:style-name="T2102">, negalios</text:span><text:span text:style-name="T2103"><text:s/>atžvilgiu</text:span><text:span text:style-name="T2104"><text:s/>jautrios kalbos reglamentavimo, žemosios leksikos toleravimo žiniasklaidoje ir socialiniuose tinkluose.</text:span></text:p>
      <text:p text:style-name="P2105"/>
      <text:p text:style-name="P2106"><text:bookmark-start text:name="skirsnis23"/>TREČIASIS SKIRSNIS</text:p>
      <text:p text:style-name="P2107"><text:bookmark-end text:name="skirsnis23"/><text:span text:style-name="T2108">UŽDAVINIAI</text:span></text:p>
      <text:p text:style-name="P2109"/>
      <text:p text:style-name="P2110"><text:span text:style-name="T2111">1</text:span><text:span text:style-name="T2112">19</text:span><text:span text:style-name="T2113">.<text:s/></text:span><text:span text:style-name="T2114">M</text:span><text:span text:style-name="T2115">okslo ir technologijų srityse daugėja atvejų, kai valstybinė kalba nevartojama ir nekuriami nauji terminai, todėl, siekiant išlaikyti jos prestižą, būtina:</text:span></text:p>
      <text:p text:style-name="P2116"><text:span text:style-name="T2117">1</text:span><text:span text:style-name="T2118">19</text:span><text:span text:style-name="T2119">.1.</text:span><text:span text:style-name="T2120"><text:s/>koreguoti mokslo ir aukštojo mokslo valstybinio finansavimo principus, kad būtų palaikoma valstybinė kalba;</text:span></text:p>
      <text:p text:style-name="P2121"><text:span text:style-name="T2122">1</text:span><text:span text:style-name="T2123">19</text:span><text:span text:style-name="T2124">.2.</text:span><text:span text:style-name="T2125"><text:s/>organizuoti naujų terminų kūrimą ir traukimą į Terminų banką.</text:span></text:p>
      <text:p text:style-name="P2126"><text:span text:style-name="T2127">1</text:span><text:span text:style-name="T2128">2</text:span><text:span text:style-name="T2129">0</text:span><text:span text:style-name="T2130">.</text:span><text:span text:style-name="T2131"><text:s/></text:span><text:span text:style-name="T2132">V</text:span><text:span text:style-name="T2133">isuomenė neretai tiek oficialiu, tiek neoficialiu lygmeni</text:span><text:span text:style-name="T2134">mis</text:span><text:span text:style-name="T2135"><text:s/>pasirenka anglų, o ne lietuvių kalbą, todėl:</text:span></text:p>
      <text:p text:style-name="P2136"><text:span text:style-name="T2137">1</text:span><text:span text:style-name="T2138">2</text:span><text:span text:style-name="T2139">0</text:span><text:span text:style-name="T2140">.1.<text:s/></text:span><text:span text:style-name="T2141">siekiant kelti bendrinės</text:span><text:span text:style-name="T2142"><text:s/>lietuvių</text:span><text:span text:style-name="T2143"><text:s/>kalbos prestižą, būtina gerinti jos kokybę skaitmeninėje erdvėje, nes kuo aukštesnį išsilavinimą įgyja žmonės, tuo labiau jie naudojasi elektroninėmis priemonėmis – įvairiomis programėlėmis, balso atpažinimo, teksto koregavimo, redagavimo ir vertimo įrankiais, nuo kurių kokybiškumo ir galimybių priklauso lietuvių kalbos kaip<text:s/></text:span><text:span text:style-name="T2144">bendravimo<text:s/></text:span><text:span text:style-name="T2145">priemonės skaitmeninėje erdvėje vertinimas;</text:span></text:p>
      <text:p text:style-name="P2146">120.2. viešiesiems užrašams įtakos turi gerosios<text:s/>patirties<text:s/>sklaida, ypač sėkmingų lietuviškų pavadinimų viešinimas,<text:s/>todėl<text:s/>į įvairių lygių lietuvių kalbos mokymo programas reikia įtraukti užduočių kurti tokius pavadinimus, tęsti ir plėsti tam skirtų konkursų organizavimą;</text:p>
      <text:p text:style-name="P2147"><text:span text:style-name="T2148">1</text:span><text:span text:style-name="T2149">2</text:span><text:span text:style-name="T2150">0</text:span><text:span text:style-name="T2151">.3.</text:span><text:span text:style-name="T2152"><text:s/></text:span><text:span text:style-name="T2153">kalbiniame kraštovaizdyje yra labai daug nelietuviškų arba hibridinių elementų,<text:s/></text:span><text:span text:style-name="T2154">todėl<text:s/></text:span><text:span text:style-name="T2155">savivaldybių kalbos tvarkytojai turi daugiau bendrauti su visuomene aiškindamiesi, kam skiriami<text:s/></text:span><text:span text:style-name="T2156">tokie</text:span><text:span text:style-name="T2157"><text:s/>viešieji užrašai, ir teikdami pasiūlymus dėl užrašų lietuvių kalba.</text:span></text:p>
      <text:p text:style-name="P2158"><text:span text:style-name="T2159">1</text:span><text:span text:style-name="T2160">2</text:span><text:span text:style-name="T2161">1</text:span><text:span text:style-name="T2162">.<text:s/></text:span><text:span text:style-name="T2163">V</text:span><text:span text:style-name="T2164">aldžios atstovų viešoji kalba ne visada atitinka bendrinės<text:s/></text:span><text:span text:style-name="T2165">lietuvių<text:s/></text:span><text:span text:style-name="T2166">kalbos standartą,<text:s/></text:span><text:span text:style-name="T2167">todėl<text:s/></text:span><text:span text:style-name="T2168">paskaitomis, pokalbiais žiniasklaidoje ir kitais būdais reikia daryti poveikį jų kalbai.</text:span></text:p>
      <text:p text:style-name="P2169"><text:span text:style-name="T2170">1</text:span><text:span text:style-name="T2171">2</text:span><text:span text:style-name="T2172">2</text:span><text:span text:style-name="T2173">.</text:span><text:span text:style-name="T2174"><text:s/></text:span><text:span text:style-name="T2175">Bendrojo ugdymo mokyklų lietuvių kalbos mokymo programose turėtų būti daugiau užduočių, susijusių su šiuolaikinio gyvenimo realijomis.</text:span></text:p>
      <text:p text:style-name="P2176">123.<text:s/>Svarbu rengti tarmių dienas mokyklų, miestelių, regionų ir visos Lietuvos mastu; skelbti konkrečios tarmės metus; organizuoti viktorinas, konkursus, protmūšius, viešas diskusijas ir kitaip skatinti domėjimąsi lietuvių tarmėmis; rengti ir leisti leidinius, knygas, rinkinius apie tarmes, tarp jų ir parašytus tarmiškai; tęsti Valstybinės lietuvių kalbos komisijos vykdomos Lietuvių kalbos prestižo stiprinimo programos finansuojamus su tarmėmis susijusius darbus.</text:p>
      <text:p text:style-name="P2177"><text:span text:style-name="T2178">1</text:span><text:span text:style-name="T2179">2</text:span><text:span text:style-name="T2180">4</text:span><text:span text:style-name="T2181">. Išnykusių</text:span><text:span text:style-name="T2182"><text:s/>vietovardžių įamžinimas</text:span><text:span text:style-name="T2183"><text:s/>turi būti</text:span><text:span text:style-name="T2184"><text:s/></text:span><text:span text:style-name="T2185">skatin</text:span><text:span text:style-name="T2186">am</text:span><text:span text:style-name="T2187">as ir tęs</text:span><text:span text:style-name="T2188">iamas</text:span><text:span text:style-name="T2189"><text:s/></text:span><text:span text:style-name="T2190">dar platesniu mastu, siekiant juos įtraukti į interaktyvius žemėlapius, tokius kaip REGIA, turistinius žemėlapius ir rodykles;<text:s/></text:span><text:span text:style-name="T2191">reikia<text:s/></text:span><text:span text:style-name="T2192">skatinti vietos gyventojų, ypač<text:s/></text:span><text:span text:style-name="T2193">mokinių</text:span><text:span text:style-name="T2194">, kraštotyros veiklą įprasminant išnykusius vietovardžius</text:span><text:span text:style-name="T2195">,</text:span><text:span text:style-name="T2196"><text:s/></text:span><text:span text:style-name="T2197">plėtoti<text:s/></text:span><text:span text:style-name="T2198">vieš</text:span><text:span text:style-name="T2199">ąjį</text:span><text:span text:style-name="T2200"><text:s/>gyventojų ir savivaldybių dialog</text:span><text:span text:style-name="T2201">ą</text:span><text:span text:style-name="T2202"><text:s/>įprasminant ir paženklinant vietovardžių iškabas ir rodykles.</text:span></text:p>
      <text:p text:style-name="P2203"><text:span text:style-name="T2204">1</text:span><text:span text:style-name="T2205">2</text:span><text:span text:style-name="T2206">5</text:span><text:span text:style-name="T2207">.<text:s/></text:span><text:span text:style-name="T2208">Būtina<text:s/></text:span><text:span text:style-name="T2209">p</text:span><text:span text:style-name="T2210">alaikyti vieš</text:span><text:span text:style-name="T2211">ą</text:span><text:span text:style-name="T2212"><text:s/>visuomenės diskusij</text:span><text:span text:style-name="T2213">ą</text:span><text:span text:style-name="T2214"><text:s/>su kalbos specialistais moterų pavardžių klausimu;<text:s/></text:span><text:span text:style-name="T2215">rengti<text:s/></text:span><text:span text:style-name="T2216">populiarinimo leidini</text:span><text:span text:style-name="T2217">us</text:span><text:span text:style-name="T2218">, laid</text:span><text:span text:style-name="T2219">as</text:span><text:span text:style-name="T2220"><text:s/>televizijoje ir socialinėje žiniasklaidoje apie pavardžių formavimosi istoriją ir pasirinkimo galimybes.</text:span></text:p>
      <text:p text:style-name="P2221"><text:span text:style-name="T2222">1</text:span><text:span text:style-name="T2223">2</text:span><text:span text:style-name="T2224">6</text:span><text:span text:style-name="T2225">.<text:s/></text:span><text:span text:style-name="T2226">P</text:span><text:span text:style-name="T2227">akitusi žiniasklaidos forma daro poveikį ir kalbai,<text:s/></text:span><text:span text:style-name="T2228">todėl siūloma<text:s/></text:span><text:span text:style-name="T2229">įgyvendinti praktik</text:span><text:span text:style-name="T2230">ą</text:span><text:span text:style-name="T2231"><text:s/>atskirti sritis, kuriose turi būti vartojama bendrinė<text:s/></text:span><text:span text:style-name="T2232">lietuvių<text:s/></text:span><text:span text:style-name="T2233">kalba,<text:s/></text:span><text:span text:style-name="T2234">skatinti<text:s/></text:span><text:span text:style-name="T2235">žiniasklaid</text:span><text:span text:style-name="T2236">ą</text:span><text:span text:style-name="T2237"><text:s/>naudotis moderniomis skaitmeninėmis koregavimo, redagavimo, vertimo programomis ir programėlėmis, kad būtų išvengiama elementarių klaidų.</text:span></text:p>
      <text:p text:style-name="P2238"><text:span text:style-name="T2239">1</text:span><text:span text:style-name="T2240">2</text:span><text:span text:style-name="T2241">7</text:span><text:span text:style-name="T2242">.</text:span><text:span text:style-name="T2243"><text:s/></text:span><text:span text:style-name="T2244">V</text:span><text:span text:style-name="T2245">iena iš paveikiausių kitos šalies kalbos mokymo(si) formų yra kalbos kursai,<text:s/></text:span><text:span text:style-name="T2246">todėl<text:s/></text:span><text:span text:style-name="T2247">būtina plėsti jų tinklą, sudaryti daugiau galimybių mokytis lietuvių kalbos Lietuvoje, taikyti nuotolinį mokymą, gausinti mokymo(si) medžiagą, rengti naujų priemonių.</text:span><text:span text:style-name="T2248"><text:s/>Rekomenduojama sukurti skaitmeninių lietuvių kalbos programų, tinkamų dvikalbėms šeimoms, gyvenančioms užsienyje. Tai suteiktų geresnes galimybes mokytis lietuvių kalbos savarankiškai ar su mokytoju, formuotų teigiamą požiūrį į lietuvių kalbą bei skatintų platesnį jos vartojimą ir didintų prestižą.</text:span></text:p>
      <text:p text:style-name="P2249"><text:span text:style-name="T2250">1</text:span><text:span text:style-name="T2251">28</text:span><text:span text:style-name="T2252">.<text:s/></text:span><text:span text:style-name="T2253">Būtina p</text:span><text:span text:style-name="T2254">alaikyti vieš</text:span><text:span text:style-name="T2255">ą</text:span><text:span text:style-name="T2256"><text:s/>diskusij</text:span><text:span text:style-name="T2257">ą</text:span><text:span text:style-name="T2258"><text:s/>radijo ir televizijos laidose, socialinėje žiniasklaidoje visais visuomenę dominančiais su kalba susijusiais klausimais, tarp jų ir aštresniais, tokiais kaip tautyb</text:span><text:span text:style-name="T2259">ės</text:span><text:span text:style-name="T2260">, ras</text:span><text:span text:style-name="T2261">ės</text:span><text:span text:style-name="T2262">, ly</text:span><text:span text:style-name="T2263">ties</text:span><text:span text:style-name="T2264">,</text:span><text:span text:style-name="T2265"><text:s/></text:span><text:span text:style-name="T2266">negali</text:span><text:span text:style-name="T2267">os atžvilgiu</text:span><text:span text:style-name="T2268"><text:s/></text:span><text:span text:style-name="T2269">jautrios kalbos reglamentavimas, žemosios leksikos toleravimas žiniasklai</text:span><text:span text:style-name="T2270">doje ir socialiniuose tinkluose.</text:span></text:p>
      <text:p text:style-name="P2271"><text:span text:style-name="T2272">1</text:span><text:span text:style-name="T2273">29</text:span><text:span text:style-name="T2274">.<text:s/></text:span><text:span text:style-name="ui-provider">Svarbu skatinti</text:span><text:span text:style-name="ui-provider"><text:s/></text:span><text:span text:style-name="ui-provider">kalbos specialistų darb</text:span><text:span text:style-name="ui-provider">ą</text:span><text:span text:style-name="ui-provider"><text:s/>su visuomeninėmis organizacijomis ir tikslinėmis visuomenės grupėmis: žurnalistais, vertėjais, redaktoriais, mokytojais ir kt.</text:span></text:p>
      <text:p text:style-name="P2275"/>
      <text:p text:style-name="P2276"><text:bookmark-start text:name="skyrius6"/>VI SKYRIUS</text:p>
      <text:p text:style-name="P2277"><text:bookmark-end text:name="skyrius6"/>VALSTYBINĖS KALBOS BŪKLĖS PAŽANGOS KRITERIJAI, RODANTYS VALSTYBINĖS KALBOS POLITIKOS VYKDYMO VEIKSMINGUMĄ</text:p>
      <text:p text:style-name="P2278"/>
      <text:p text:style-name="P2279"><text:bookmark-start text:name="skirsnis24"/>PIRMASIS SKIRSNIS</text:p>
      <text:p text:style-name="P2280"><text:bookmark-end text:name="skirsnis24"/>KALBOS STATUSAS</text:p>
      <text:p text:style-name="P2281"/>
      <text:p text:style-name="P2282">130.<text:s/>Valstybinės kalbos būklės pažangos kriterijai, rodantys valstybinės kalbos politikos<text:s/>vykdymo veiksmingumą<text:s/>kalbos statuto aspektu, yra šie:</text:p>
      <text:p text:style-name="P2283">130.1.<text:s/>teisinės bazės, reglamentuojančios valstybinės kalbos funkcionavimą ir nustatančios santykius su kitomis kalbomis, atnaujinimas;</text:p>
      <text:p text:style-name="P2284">130.2.<text:s/>valstybinės kalbos vartojimo priežiūros mechanizmo tobulinimas;</text:p>
      <text:p text:style-name="P2285">130.3.<text:s/>valstybinės kalbos sklaidos skaitmeninėje terpėje pažanga;</text:p>
      <text:p text:style-name="P2286">130.4.<text:s/>valstybinės kalbos statuso įgyvendinimo sėkmingumas tarptautiškumo politikos sąlygomis;</text:p>
      <text:p text:style-name="P2287">130.5.<text:s/>valstybinės kalbos vartotojų (įskaitant kitakalbius Lietuvos Respublikos piliečius, reemigrantus ir imigrantus)<text:s/>skaičiaus padidėjimas.</text:p>
      <text:p text:style-name="P2288"/>
      <text:p text:style-name="P2289"><text:bookmark-start text:name="skirsnis25"/>ANTRASIS SKIRSNIS</text:p>
      <text:p text:style-name="P2290"><text:bookmark-end text:name="skirsnis25"/>KALBOS KORPUSAS</text:p>
      <text:p text:style-name="P2291"/>
      <text:p text:style-name="P2292">131.<text:s/>Valstybinės kalbos būklės pažangos kriterijai, rodantys valstybinės kalbos politikos vykdymo veiksmingumą<text:s/>kalbos korpuso aspektu, yra šie:</text:p>
      <text:p text:style-name="P2293">131.1. fundamentinių ir taikomųjų tyrimų plėtra lituanistikos prioriteto įgyvendinimo aspektu;</text:p>
      <text:p text:style-name="P2294">131.2.<text:s/>bendrinės<text:s/>lietuvių<text:s/>kalbos stebėsenos ir kodifikacijos sąsajų daugėjimas;</text:p>
      <text:p text:style-name="P2295">131.3.<text:s/>lietuvių kalbos išteklių gausėjimas ir prieinamumo didėjimas;</text:p>
      <text:p text:style-name="P2296">131.4.<text:s/>bendrinės<text:s/>lietuvių<text:s/>kalbos kokybės gerėjimas viešojoje vartosenoje;</text:p>
      <text:p text:style-name="P2297">131.5.<text:s/>lietuvių kalbos vartojimo įrankių skaitmeninėje terpėje gausėjimas;</text:p>
      <text:p text:style-name="P2298">131.6.<text:s/>lietuvių kalbos specialistų kvalifikacijos augimas.</text:p>
      <text:p text:style-name="P2299"/>
      <text:p text:style-name="P2300"><text:bookmark-start text:name="skirsnis26"/>TREČIASIS SKIRSNIS</text:p>
      <text:p text:style-name="P2301"><text:bookmark-end text:name="skirsnis26"/>KALBOS MOKYMAS(IS)</text:p>
      <text:p text:style-name="P2302"/>
      <text:p text:style-name="P2303">132.<text:s/>Valstybinės kalbos būklės pažangos kriterijai, rodantys valstybinės kalbos politikos vykdymo veiksmingumą<text:s/>kalbos mokymo(si) aspektu, yra šie:</text:p>
      <text:p text:style-name="P2304">132.1. lietuvių kalbos mokymo(si) prieinamumo dinamika;</text:p>
      <text:p text:style-name="P2305">132.2.<text:s/>lietuvių kalbos mokymo(si) rezultatų gerėjimas švietimo sistemoje;</text:p>
      <text:p text:style-name="P2306">132.2.<text:s/>visuomenės lituanistinio švietimo plėtra;</text:p>
      <text:p text:style-name="P2307">132.3.<text:s/>lietuvių kalbos mokymo(si) nuotoliniu būdu tobulėjimas;</text:p>
      <text:p text:style-name="P2308">132.6.<text:s/>lietuvių kalbos mokymo(si) pasiekimų vertinimo ir sertifikavimo tobulėjimas.</text:p>
      <text:p text:style-name="P2309"/>
      <text:p text:style-name="P2310"><text:bookmark-start text:name="skirsnis27"/>KETVIRTASIS SKIRSNIS</text:p>
      <text:p text:style-name="P2311"><text:bookmark-end text:name="skirsnis27"/>KALBOS PRESTIŽAS</text:p>
      <text:p text:style-name="P2312"/>
      <text:p text:style-name="P2313">133.<text:s/>Valstybinės kalbos būklės pažangos kriterijai, rodantys valstybinės kalbos politikos vykdymo veiksmingumą valstybinės kalbos prestižo aspektu, yra šie:</text:p>
      <text:p text:style-name="P2314">133.1. lietuvių kalbos prestižo<text:s/>Lietuvoje<text:s/>ir išeivijoje<text:s/>didėjimas;</text:p>
      <text:p text:style-name="P2315">133.2.<text:s/>kalbos priežiūros institucijų prestižo stiprėjimas;</text:p>
      <text:p text:style-name="P2316">133.3.<text:s/>kalbinio kraštovaizdžio lietuviškėjimas;</text:p>
      <text:p text:style-name="P2317">133.4.<text:s/>lietuvių kalbos pasirinkimo dažnėjimas viešajame gyvenime.<text:s/></text:p>
      <text:p text:style-name="P2318"/>
      <text:p text:style-name="P2319">–––––––––––––––––––––––––––</text:p>
      <text:p text:style-name="P2320"/>
      <text:list text:style-name="LFO1" text:continue-numbering="true">
        <text:list-item>
          <text:p text:style-name="P2321"><text:span text:style-name="T2322">Seimo narės V. Čmilytė-Nielsen, E. Rudelienė 2023-06-08:</text:span></text:p>
        </text:list-item>
      </text:list>
      <text:p text:style-name="P2323"/>
      <text:p text:style-name="P2324">Pakeisti Gairių projekto 97 punktą ir jį išdėstyti taip:</text:p>
      <text:p text:style-name="P2325"><text:span text:style-name="T2326">„</text:span><text:span text:style-name="T2327">Valstybinės kalbos (ir lietuvių literatūros) mokoma visose ne lietuvių ugdomąja kalba bendrojo lavinimo mokyklose, </text:span><text:span text:style-name="T2328">tačiau</text:span><text:span text:style-name="T2329"> Lietuvos Respublikos švietimo įstatymo sąlyga (30 str., 2) valstybinės kalbos mokyti ne </text:span><text:span text:style-name="T2330">daugiau</text:span><text:span text:style-name="T2331"> </text:span><text:span text:style-name="T2332">mažiau</text:span><text:span text:style-name="T2333"> nei gimtosios </text:span><text:span text:style-name="T2334">yra keistina, nes nepakankamai</text:span><text:span text:style-name="T2335"> </text:span><text:span text:style-name="T2336">leidžia stiprinti valstybinės kalbos mokymą šiose mokyklose</text:span><text:span text:style-name="T2337">, kad būtų išmokstama lietuvių kalbos.“</text:span></text:p>
      <text:p text:style-name="P2338"><text:span text:style-name="T2339">Komiteto nuomonė -<text:s/></text:span><text:span text:style-name="T2340">Atsižvelgti</text:span><text:span text:style-name="T2341">.</text:span></text:p>
      <text:p text:style-name="P2342"/>
      <text:list text:style-name="LFO1" text:continue-numbering="true">
        <text:list-item>
          <text:p text:style-name="P2343"><text:span text:style-name="T2344">Seimo narės V. Čmilytė-Nielsen, E. Rudelienė 2023-06-08:</text:span></text:p>
        </text:list-item>
      </text:list>
      <text:p text:style-name="P2345">Pakeisti Gairių projekto 97 punktą ir jį išdėstyti taip:</text:p>
      <text:p text:style-name="P2346"><text:span text:style-name="T2347">„</text:span><text:span text:style-name="T2348">98. Mokyklose tautinių mažumų (lenkų, rusų, vokiečių ir baltarusių) ugdomosiomis kalbomis pagrindinis ugdymas vyksta ne valstybine kalba </text:span><text:span text:style-name="T2349">ir iš nelietuviškų vadovėlių, todėl neišmokstama arba nepakankamai</text:span><text:span text:style-name="T2350">, todėl turi būti skirtas papildomas dėmesys bei ištekliai, kad būtų</text:span><text:span text:style-name="T2351"> išmokstama lietuviškos terminijos.“</text:span></text:p>
      <text:p text:style-name="P2352"><text:span text:style-name="T2353">Komiteto nuomonė -<text:s/></text:span><text:span text:style-name="T2354">Atsižvelgti</text:span><text:span text:style-name="T2355">.</text:span></text:p>
      <text:p text:style-name="P2356"/>
      <text:list text:style-name="LFO1" text:continue-numbering="true">
        <text:list-item>
          <text:p text:style-name="P2357"><text:span text:style-name="T2358">Seimo narė B. Pietkiewicz 2023-06-09:</text:span></text:p>
        </text:list-item>
      </text:list>
      <text:p text:style-name="P2359"><text:span text:style-name="T2360">Pakeisti projekto NR. XIV-2684</text:span><text:span text:style-name="T2361"> </text:span><text:span text:style-name="T2362">97 punktą ir išdėstyti taip:</text:span></text:p>
      <text:p text:style-name="P2363"><text:span text:style-name="T2364"> „</text:span><text:span text:style-name="T2365">Mokyklos ne lietuvių ugdomąja kalba</text:span><text:span text:style-name="T2366">.</text:span></text:p>
      <text:p text:style-name="P2367"><text:span text:style-name="T2368">97. Valstybinės kalbos (ir lietuvių literatūros) mokoma visose ne lietuvių ugdomąja kalba bendrojo lavinimo mokyklose.,</text:span><text:span text:style-name="T2369"> tačiau Lietuvos Respublikos švietimo įstatymo sąlyga (30 str., 2) valstybinės kalbos mokyti ne daugiau nei gimtosios yra keistina, nes nepakankamai išmokstama lietuvių kalbos</text:span><text:span text:style-name="T2370">. </text:span><text:span text:style-name="T2371"> Dėl aplinkos, taip pat dėl socialinio–ekonominio konteksto mokyklose ne lietuvių ugdomąja kalba iššūkiu išlieka lietuvių kalbos mokymas ir mokymasis. Šiems procesams   užtikrinti reikia ypatingo atsakingų įstaigų dėmesio, nuodugnios  problemos analizės ir problemų sprendimo planų parengimo.</text:span></text:p>
      <text:p text:style-name="P2372"><text:span text:style-name="T2373">Komiteto nuomonė -<text:s/></text:span><text:span text:style-name="T2374">Atsižvelgti</text:span><text:span text:style-name="T2375">.</text:span></text:p>
      <text:p text:style-name="P2376"/>
      <text:list text:style-name="LFO1" text:continue-numbering="true">
        <text:list-item>
          <text:p text:style-name="P2377"><text:span text:style-name="T2378">Seimo narė B. Pietkiewicz 2023-06-09:</text:span></text:p>
        </text:list-item>
      </text:list>
      <text:p text:style-name="P2379"/>
      <text:p text:style-name="P2380">Išbraukti projekto NR. XIV-2684 98 punktą.</text:p>
      <text:p text:style-name="P2381"><text:span text:style-name="T2382"> „</text:span><text:span text:style-name="T2383">Mokyklos ne lietuvių ugdomąja kalba</text:span><text:span text:style-name="T2384">.</text:span></text:p>
      <text:p text:style-name="P2385"><text:span text:style-name="T2386">98. Mokyklose tautinių mažumų (lenkų, rusų, vokiečių ir baltarusių) ugdomosiomis kalbomis pagrindinis ugdymas vyksta ne valstybine kalba ir iš nelietuviškų vadovėlių, todėl neišmokstama arba nepakankamai išmokstama lietuviškos terminijos.</text:span></text:p>
      <text:p text:style-name="P2387"><text:span text:style-name="T2388">Komiteto nuomonė -<text:s/></text:span><text:span text:style-name="T2389">Atsižvelgti</text:span><text:span text:style-name="T2390">.</text:span></text:p>
      <text:p text:style-name="P2391"/>
      <text:list text:style-name="LFO1" text:continue-numbering="true">
        <text:list-item>
          <text:p text:style-name="P2392"><text:span text:style-name="T2393">Seimo narė B. Pietkiewicz 2023-06-09:</text:span></text:p>
        </text:list-item>
      </text:list>
      <text:p text:style-name="P2394">Išbraukti projekto NR. XIV-2684 114 punktą, įrašant kitą uždavinio formuluotę:</text:p>
      <text:p text:style-name="P2395"><text:span text:style-name="T2396"> „</text:span><text:span text:style-name="T2397">Mokyklos ne lietuvių ugdomąja kalba</text:span><text:span text:style-name="T2398">.</text:span></text:p>
      <text:p text:style-name="P2399"> </text:p>
      <text:p text:style-name="P2400"><text:span text:style-name="T2401">114. Keisti įstatymu numatytą valstybinės kalbos mokymosi laiko ribojimą, kuris vertintinas kaip sąlygų mokytis valstybinės kalbos bloginimas</text:span><text:span text:style-name="T2402">.</text:span><text:span text:style-name="T2403"> Siekiant stiprinti valstybinės kalbos mokymą, užtikrinti lietuvių kalbos dalyko metodines priemones ir jų poreikį mokyklose ne lietuvių ugdomąja kalba.</text:span></text:p>
      <text:p text:style-name="P2404"><text:span text:style-name="T2405">Komiteto nuomonė -<text:s/></text:span><text:span text:style-name="T2406">Atsižvelgti</text:span><text:span text:style-name="T2407">.</text:span></text:p>
      <text:p text:style-name="P2408"/>
      <text:list text:style-name="LFO1" text:continue-numbering="true">
        <text:list-item>
          <text:p text:style-name="P2409"><text:span text:style-name="T2410">Seimo narė B. Pietkiewicz 2023-06-09:</text:span></text:p>
        </text:list-item>
      </text:list>
      <text:p text:style-name="P2411">Išbraukti projekto NR. XIV-2684 115 punktą.</text:p>
      <text:p text:style-name="P2412"><text:span text:style-name="T2413"> „Mokyklos ne lietuvių ugdomąja kalba.</text:span></text:p>
      <text:p text:style-name="P2414"><text:span text:style-name="T2415"> </text:span></text:p>
      <text:p text:style-name="P2416"><text:span text:style-name="T2417">115.  Kadangi lietuviškos terminijos nežinojimas daro žalą tokių mokyklų abiturientams stojant į Lietuvos aukštąsias mokyklas ir siekiant įsitvirtinti šalies darbo rinkoje, per visas pamokas mokyti lietuviškos terminijos.</text:span></text:p>
      <text:p text:style-name="P2418"><text:span text:style-name="T2419">Komiteto nuomonė -<text:s/></text:span><text:span text:style-name="T2420">Atsižvelgti</text:span><text:span text:style-name="T2421">.</text:span></text:p>
      <text:p text:style-name="P2422"/>
      <text:list text:style-name="LFO1" text:continue-numbering="true">
        <text:list-item>
          <text:p text:style-name="P2423"><text:span text:style-name="T2424">Seimo narys A. Žukauskas 2023-06-13:</text:span></text:p>
        </text:list-item>
      </text:list>
      <text:p text:style-name="P2425">Išbraukti 80.3.3 punktą</text:p>
      <text:p text:style-name="P2426"><text:span text:style-name="T2427"> </text:span></text:p>
      <text:p text:style-name="P2428"><text:span text:style-name="T2429">„80.3.3. užtikrinti, kad publikacijų lietuvių kalba vertinimas nebūtų diskriminacinis kalbos atžvilgiu: jas vertinti ne pagal formalius kalbos ir skelbimo vietos kriterijus, o pagal tyrimų originalumą, naujumą ir svarbą tiriamajai krypčiai“</text:span></text:p>
      <text:p text:style-name="P2430"><text:span text:style-name="T2431">Komiteto nuomonė -<text:s/></text:span><text:span text:style-name="T2432">Atsižvelgti</text:span><text:span text:style-name="T2433">.</text:span></text:p>
      <text:p text:style-name="Normal"><text:bookmark-start text:name="p_end"/><text:bookmark-end text:name="p_end"/></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epublika" svg:font-family="Republika" style:font-family-generic="swiss"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0833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meta:initial-creator>
    <dc:creator>adlibuser</dc:creator>
    <meta:creation-date>2023-06-28T10:33:00Z</meta:creation-date>
    <dc:date>2023-06-28T10:33:00Z</dc:date>
    <meta:print-date>2023-06-06T13:3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d6b94063-7416-4f6c-9919-4e25116c4b7c</meta:user-defined>
    <meta:document-statistic meta:page-count="30" meta:paragraph-count="727" meta:word-count="10659" meta:character-count="84445" meta:row-count="2980" meta:non-whitespace-character-count="74513"/>
  </office:meta>
</office:document-meta>
</file>