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fo:language="lt" fo:country="LT"/>
    </style:style>
    <style:style style:name="P6" style:parent-style-name="Heading1" style:family="paragraph">
      <style:text-properties fo:letter-spacing="normal"/>
    </style:style>
    <style:style style:name="P7" style:parent-style-name="Heading1" style:family="paragraph">
      <style:text-properties fo:letter-spacing="normal"/>
    </style:style>
    <style:style style:name="P8" style:parent-style-name="Heading1" style:family="paragraph">
      <style:text-properties fo:letter-spacing="normal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 fo:language="lt" fo:country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2pt" fo:language="lt" fo:country="L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2pt" fo:language="lt" fo:country="LT"/>
    </style:style>
    <style:style style:name="P43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44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45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46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47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48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49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50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51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size-complex="12pt" fo:language="lt" fo:country="LT"/>
    </style:style>
    <style:style style:name="T54" style:parent-style-name="DefaultParagraphFont" style:family="text">
      <style:text-properties style:font-size-complex="12pt" fo:language="lt" fo:country="LT"/>
    </style:style>
    <style:style style:name="T55" style:parent-style-name="DefaultParagraphFont" style:family="text">
      <style:text-properties style:font-size-complex="12pt" fo:language="lt" fo:country="LT"/>
    </style:style>
    <style:style style:name="T56" style:parent-style-name="DefaultParagraphFont" style:family="text">
      <style:text-properties style:font-size-complex="12pt" fo:language="lt" fo:country="LT"/>
    </style:style>
    <style:style style:name="T57" style:parent-style-name="DefaultParagraphFont" style:family="text">
      <style:text-properties style:font-size-complex="12pt" fo:language="lt" fo:country="LT"/>
    </style:style>
    <style:style style:name="P58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 fo:language="lt" fo:country="LT"/>
    </style:style>
    <style:style style:name="T60" style:parent-style-name="DefaultParagraphFont" style:family="text">
      <style:text-properties style:font-weight-complex="bold" style:font-size-complex="12pt" fo:language="lt" fo:country="LT"/>
    </style:style>
    <style:style style:name="T61" style:parent-style-name="DefaultParagraphFont" style:family="text">
      <style:text-properties style:font-weight-complex="bold" style:font-size-complex="12pt" fo:language="lt" fo:country="LT"/>
    </style:style>
    <style:style style:name="T62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p>
      <text:p text:style-name="P4"/>
      <text:p text:style-name="P5">LIETUVOS RESPUBLIKOS SEIMO KANCELIARIJOS</text:p>
      <text:h text:style-name="P6" text:outline-level="1">TEISĖS DEPARTAMENTAS</text:h>
      <text:h text:style-name="P7" text:outline-level="1"/>
      <text:h text:style-name="P8" text:outline-level="1">IŠVADA</text:h>
      <text:p text:style-name="P9"><text:span text:style-name="T10">DĖL<text:s/></text:span><text:span text:style-name="T11">LIETUVOS RESPUBLIKOS<text:s/></text:span><text:span text:style-name="T12">SEIMO NUTARIMO</text:span><text:span text:style-name="T13"><text:s/>„</text:span><text:span text:style-name="T14">DĖL ATSISAKYMO SUTEIKTI VALSTYBĖS PRIPAŽINIMĄ</text:span><text:span text:style-name="T15"><text:s/></text:span><text:span text:style-name="T16">LIETUVOS JEHOVOS LIUDYTOJŲ RELIGINEI BENDRIJAI</text:span><text:span text:style-name="T17">“</text:span><text:span text:style-name="T18"><text:s/>PROJEKT</text:span><text:span text:style-name="T19">O</text:span></text:p>
      <text:p text:style-name="P20"/>
      <text:p text:style-name="P21">2024-05-22<text:s/>Nr. XIVP-3713(2)</text:p>
      <text:p text:style-name="P22">Vilnius</text:p>
      <text:p text:style-name="P23"/>
      <text:p text:style-name="P24"><text:span text:style-name="T25">Įvertin</text:span><text:span text:style-name="T26">ę</text:span><text:span text:style-name="T27"><text:s/>projekt</text:span><text:span text:style-name="T28">o atitiktį</text:span><text:span text:style-name="T29"><text:s/>Konstitucija</text:span><text:span text:style-name="T30">i</text:span><text:span text:style-name="T31">, įstatyma</text:span><text:span text:style-name="T32">m</text:span><text:span text:style-name="T33">s</text:span><text:span text:style-name="T34">, teisėkūros principams</text:span><text:span text:style-name="T35"><text:s/>ir<text:s/></text:span><text:span text:style-name="T36">teisės</text:span><text:span text:style-name="T37"><text:s/>technikos tai</text:span><text:span text:style-name="T38">syklėms,<text:s/></text:span><text:span text:style-name="T39">pastabų neturime.<text:s/></text:span></text:p>
      <text:p text:style-name="P40"/>
      <text:p text:style-name="P41"/>
      <text:p text:style-name="P42"/>
      <text:p text:style-name="P43">Departamento direktorius<text:tab/><text:tab/><text:tab/><text:tab/><text:tab/><text:tab/><text:tab/><text:tab/>Dainius Zebleckis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E. Mušinskis,<text:s/></text:span><text:span text:style-name="T54">tel.<text:s/></text:span><text:span text:style-name="T55">(</text:span>0<text:s/>5)<text:s/>209<text:s/><text:span text:style-name="T56">6356, el. p.<text:s/></text:span><text:span text:style-name="T57">edvinas.musinskis@lrs.lt</text:span></text:p>
      <text:p text:style-name="P58"><text:span text:style-name="T59">V. Staugaitytė, tel.<text:s/></text:span><text:span text:style-name="T60">(</text:span>0<text:s/>5)<text:s/>209<text:s/><text:span text:style-name="T61">6898, el. p. viktorija.stauga</text:span><text:span text:style-name="T62">it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language="lt" fo:country="L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 fo:font-size="12pt" style:font-size-asian="12pt" style:font-size-complex="12pt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4-05-22T07:03:00Z</meta:creation-date>
    <dc:date>2024-05-22T07:03:00Z</dc:date>
    <meta:print-date>2018-02-23T08:0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0" meta:character-count="580" meta:row-count="12" meta:non-whitespace-character-count="513"/>
  </office:meta>
</office:document-meta>
</file>