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 fo:line-height="150%"/>
      <style:text-properties fo:language="en" fo:country="US"/>
    </style:style>
    <style:style style:name="P23" style:parent-style-name="Normal" style:family="paragraph">
      <style:paragraph-properties fo:text-align="center" fo:line-height="150%"/>
    </style:style>
    <style:style style:name="P24" style:parent-style-name="Normal" style:family="paragraph">
      <style:paragraph-properties fo:text-align="center" fo:line-height="150%"/>
    </style:style>
    <style:style style:name="T25" style:parent-style-name="DefaultParagraphFont" style:family="text">
      <style:text-properties fo:language="it" fo:country="IT"/>
    </style:style>
    <style:style style:name="P26" style:parent-style-name="Normal" style:family="paragraph">
      <style:paragraph-properties fo:line-height="150%"/>
    </style:style>
    <style:style style:name="P27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P28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  <style:text-properties style:font-weight-complex="bold" style:font-size-complex="12pt"/>
    </style:style>
    <style:style style:name="P29" style:parent-style-name="ListParagraph" style:family="paragraph">
      <style:paragraph-properties fo:text-align="justify" fo:line-height="150%" fo:margin-left="0in" fo:text-indent="0.4923in">
        <style:tab-stops/>
      </style:paragraph-properties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fo:font-style="italic" style:font-style-asian="italic" style:font-size-complex="12pt"/>
    </style:style>
    <style:style style:name="T39" style:parent-style-name="DefaultParagraphFont" style:family="text">
      <style:text-properties style:font-weight-complex="bold" fo:font-style="italic" style:font-style-asian="italic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fo:font-style="italic" style:font-style-asian="italic" style:font-size-complex="12pt"/>
    </style:style>
    <style:style style:name="T46" style:parent-style-name="DefaultParagraphFont" style:family="text">
      <style:text-properties style:font-weight-complex="bold" fo:font-style="italic" style:font-style-asian="italic" style:font-size-complex="12pt"/>
    </style:style>
    <style:style style:name="T47" style:parent-style-name="DefaultParagraphFont" style:family="text">
      <style:text-properties style:font-weight-complex="bold" fo:font-style="italic" style:font-style-asian="italic" style:font-size-complex="12pt"/>
    </style:style>
    <style:style style:name="T48" style:parent-style-name="DefaultParagraphFont" style:family="text">
      <style:text-properties style:font-weight-complex="bold" fo:font-style="italic" style:font-style-asian="italic" style:font-size-complex="12pt"/>
    </style:style>
    <style:style style:name="T49" style:parent-style-name="DefaultParagraphFont" style:family="text">
      <style:text-properties style:font-weight-complex="bold" fo:font-style="italic" style:font-style-asian="italic" style:font-size-complex="12pt"/>
    </style:style>
    <style:style style:name="T50" style:parent-style-name="DefaultParagraphFont" style:family="text">
      <style:text-properties style:font-weight-complex="bold" fo:font-style="italic" style:font-style-asian="italic" style:font-size-complex="12pt"/>
    </style:style>
    <style:style style:name="T51" style:parent-style-name="DefaultParagraphFont" style:family="text">
      <style:text-properties style:font-weight-complex="bold" fo:font-style="italic" style:font-style-asian="italic" style:font-size-complex="12pt"/>
    </style:style>
    <style:style style:name="T52" style:parent-style-name="DefaultParagraphFont" style:family="text">
      <style:text-properties style:font-weight-complex="bold" fo:font-style="italic" style:font-style-asian="italic" style:font-size-complex="12pt"/>
    </style:style>
    <style:style style:name="T53" style:parent-style-name="DefaultParagraphFont" style:family="text">
      <style:text-properties style:font-weight-complex="bold" fo:font-style="italic" style:font-style-asian="italic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P63" style:parent-style-name="ListParagraph" style:family="paragraph">
      <style:paragraph-properties fo:text-align="justify" fo:line-height="150%" fo:margin-left="0in" fo:text-indent="0.4923in">
        <style:tab-stops/>
      </style:paragraph-properties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fo:font-style="italic" style:font-style-asian="italic" style:font-size-complex="12pt"/>
    </style:style>
    <style:style style:name="T76" style:parent-style-name="DefaultParagraphFont" style:family="text">
      <style:text-properties style:font-weight-complex="bold" fo:font-style="italic" style:font-style-asian="italic" style:font-size-complex="12pt"/>
    </style:style>
    <style:style style:name="T77" style:parent-style-name="DefaultParagraphFont" style:family="text">
      <style:text-properties style:font-weight-complex="bold" fo:font-style="italic" style:font-style-asian="italic" style:font-size-complex="12pt"/>
    </style:style>
    <style:style style:name="T78" style:parent-style-name="DefaultParagraphFont" style:family="text">
      <style:text-properties style:font-weight-complex="bold" fo:font-style="italic" style:font-style-asian="italic" style:font-size-complex="12pt"/>
    </style:style>
    <style:style style:name="T79" style:parent-style-name="DefaultParagraphFont" style:family="text">
      <style:text-properties style:font-weight-complex="bold" fo:font-style="italic" style:font-style-asian="italic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fo:font-style="italic" style:font-style-asian="italic" style:font-size-complex="12pt"/>
    </style:style>
    <style:style style:name="T92" style:parent-style-name="DefaultParagraphFont" style:family="text">
      <style:text-properties style:font-weight-complex="bold" fo:font-style="italic" style:font-style-asian="italic" style:font-size-complex="12pt"/>
    </style:style>
    <style:style style:name="T93" style:parent-style-name="DefaultParagraphFont" style:family="text">
      <style:text-properties style:font-weight-complex="bold" fo:font-style="italic" style:font-style-asian="italic" style:font-size-complex="12pt"/>
    </style:style>
    <style:style style:name="T94" style:parent-style-name="DefaultParagraphFont" style:family="text">
      <style:text-properties style:font-weight-complex="bold" fo:font-style="italic" style:font-style-asian="italic" style:font-size-complex="12pt"/>
    </style:style>
    <style:style style:name="T95" style:parent-style-name="DefaultParagraphFont" style:family="text">
      <style:text-properties style:font-weight-complex="bold" fo:font-style="italic" style:font-style-asian="italic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fo:font-style="italic" style:font-style-asian="italic" style:font-size-complex="12pt"/>
    </style:style>
    <style:style style:name="T102" style:parent-style-name="DefaultParagraphFont" style:family="text">
      <style:text-properties style:font-weight-complex="bold" fo:font-style="italic" style:font-style-asian="italic" style:font-size-complex="12pt"/>
    </style:style>
    <style:style style:name="T103" style:parent-style-name="DefaultParagraphFont" style:family="text">
      <style:text-properties style:font-weight-complex="bold" fo:font-style="italic" style:font-style-asian="italic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fo:font-style="italic" style:font-style-asian="italic" style:font-size-complex="12pt"/>
    </style:style>
    <style:style style:name="T108" style:parent-style-name="DefaultParagraphFont" style:family="text">
      <style:text-properties style:font-weight-complex="bold" fo:font-style="italic" style:font-style-asian="italic" style:font-size-complex="12pt"/>
    </style:style>
    <style:style style:name="T109" style:parent-style-name="DefaultParagraphFont" style:family="text">
      <style:text-properties style:font-weight-complex="bold" fo:font-style="italic" style:font-style-asian="italic" style:font-size-complex="12pt"/>
    </style:style>
    <style:style style:name="T110" style:parent-style-name="DefaultParagraphFont" style:family="text">
      <style:text-properties style:font-weight-complex="bold" fo:font-style="italic" style:font-style-asian="italic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weight-complex="bold" fo:font-style="italic" style:font-style-asian="italic" style:font-size-complex="12pt"/>
    </style:style>
    <style:style style:name="T114" style:parent-style-name="DefaultParagraphFont" style:family="text">
      <style:text-properties style:font-weight-complex="bold" fo:font-style="italic" style:font-style-asian="italic" style:font-size-complex="12pt"/>
    </style:style>
    <style:style style:name="T115" style:parent-style-name="DefaultParagraphFont" style:family="text">
      <style:text-properties style:font-weight-complex="bold" fo:font-style="italic" style:font-style-asian="italic" style:font-size-complex="12pt"/>
    </style:style>
    <style:style style:name="T116" style:parent-style-name="DefaultParagraphFont" style:family="text">
      <style:text-properties style:font-weight-complex="bold" fo:font-style="italic" style:font-style-asian="italic" style:font-size-complex="12pt"/>
    </style:style>
    <style:style style:name="T117" style:parent-style-name="DefaultParagraphFont" style:family="text">
      <style:text-properties style:font-weight-complex="bold" fo:font-style="italic" style:font-style-asian="italic" style:font-size-complex="12pt"/>
    </style:style>
    <style:style style:name="T118" style:parent-style-name="DefaultParagraphFont" style:family="text">
      <style:text-properties style:font-weight-complex="bold" fo:font-style="italic" style:font-style-asian="italic" style:font-size-complex="12pt"/>
    </style:style>
    <style:style style:name="T119" style:parent-style-name="DefaultParagraphFont" style:family="text">
      <style:text-properties style:font-weight-complex="bold" fo:font-style="italic" style:font-style-asian="italic" style:font-size-complex="12pt"/>
    </style:style>
    <style:style style:name="T120" style:parent-style-name="DefaultParagraphFont" style:family="text">
      <style:text-properties style:font-weight-complex="bold" fo:font-style="italic" style:font-style-asian="italic"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weight-complex="bold" fo:font-style="italic" style:font-style-asian="italic" style:font-size-complex="12pt"/>
    </style:style>
    <style:style style:name="T125" style:parent-style-name="DefaultParagraphFont" style:family="text">
      <style:text-properties style:font-weight-complex="bold" fo:font-style="italic" style:font-style-asian="italic" style:font-size-complex="12pt"/>
    </style:style>
    <style:style style:name="T126" style:parent-style-name="DefaultParagraphFont" style:family="text">
      <style:text-properties style:font-weight-complex="bold" fo:font-style="italic" style:font-style-asian="italic" style:font-size-complex="12pt"/>
    </style:style>
    <style:style style:name="T127" style:parent-style-name="DefaultParagraphFont" style:family="text">
      <style:text-properties style:font-weight-complex="bold" fo:font-style="italic" style:font-style-asian="italic"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weight-complex="bold" fo:font-style="italic" style:font-style-asian="italic" style:font-size-complex="12pt"/>
    </style:style>
    <style:style style:name="T131" style:parent-style-name="DefaultParagraphFont" style:family="text">
      <style:text-properties style:font-weight-complex="bold" fo:font-style="italic" style:font-style-asian="italic" style:font-size-complex="12pt"/>
    </style:style>
    <style:style style:name="T132" style:parent-style-name="DefaultParagraphFont" style:family="text">
      <style:text-properties style:font-weight-complex="bold" fo:font-style="italic" style:font-style-asian="italic" style:font-size-complex="12pt"/>
    </style:style>
    <style:style style:name="T133" style:parent-style-name="DefaultParagraphFont" style:family="text">
      <style:text-properties style:font-weight-complex="bold" fo:font-style="italic" style:font-style-asian="italic"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style:font-weight-complex="bold" style:font-size-complex="12pt"/>
    </style:style>
    <style:style style:name="T138" style:parent-style-name="DefaultParagraphFont" style:family="text">
      <style:text-properties style:font-weight-complex="bold" style:font-size-complex="12pt"/>
    </style:style>
    <style:style style:name="T139" style:parent-style-name="DefaultParagraphFont" style:family="text">
      <style:text-properties style:font-weight-complex="bold" style:font-size-complex="12pt"/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style:font-weight-complex="bold" style:font-size-complex="12pt"/>
    </style:style>
    <style:style style:name="T142" style:parent-style-name="DefaultParagraphFont" style:family="text">
      <style:text-properties style:font-weight-complex="bold" style:font-size-complex="12pt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weight-complex="bold" fo:font-style="italic" style:font-style-asian="italic"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style:font-weight-complex="bold" style:font-size-complex="12pt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weight-complex="bold" style:font-size-complex="12pt"/>
    </style:style>
    <style:style style:name="T151" style:parent-style-name="DefaultParagraphFont" style:family="text">
      <style:text-properties style:font-weight-complex="bold" style:font-size-complex="12pt"/>
    </style:style>
    <style:style style:name="P152" style:parent-style-name="Normal" style:family="paragraph">
      <style:paragraph-properties fo:text-align="justify" fo:line-height="150%" fo:margin-left="-0.0986in" fo:text-indent="0.5909in">
        <style:tab-stops/>
      </style:paragraph-properties>
      <style:text-properties style:font-weight-complex="bold" style:font-size-complex="12pt"/>
    </style:style>
    <style:style style:name="P153" style:parent-style-name="ListParagraph" style:family="paragraph">
      <style:paragraph-properties fo:text-align="justify" fo:line-height="150%" fo:margin-left="0in" fo:text-indent="0.4923in">
        <style:tab-stops/>
      </style:paragraph-properties>
      <style:text-properties style:font-weight-complex="bold" style:font-size-complex="12pt"/>
    </style:style>
    <style:style style:name="P154" style:parent-style-name="ListParagraph" style:family="paragraph">
      <style:paragraph-properties fo:text-align="justify" fo:line-height="150%" fo:margin-left="0in" fo:text-indent="0.4923in">
        <style:tab-stops/>
      </style:paragraph-properties>
    </style:style>
    <style:style style:name="T155" style:parent-style-name="DefaultParagraphFont" style:family="text">
      <style:text-properties style:font-weight-complex="bold" style:font-size-complex="12pt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style:font-weight-complex="bold" style:font-size-complex="12pt"/>
    </style:style>
    <style:style style:name="T159" style:parent-style-name="DefaultParagraphFont" style:family="text">
      <style:text-properties style:font-weight-complex="bold" style:font-size-complex="12pt"/>
    </style:style>
    <style:style style:name="T160" style:parent-style-name="DefaultParagraphFont" style:family="text">
      <style:text-properties style:font-weight-complex="bold" style:font-size-complex="12pt"/>
    </style:style>
    <style:style style:name="T161" style:parent-style-name="DefaultParagraphFont" style:family="text">
      <style:text-properties style:font-weight-complex="bold" style:font-size-complex="12pt"/>
    </style:style>
    <style:style style:name="T162" style:parent-style-name="DefaultParagraphFont" style:family="text">
      <style:text-properties style:font-weight-complex="bold" style:font-size-complex="12pt"/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weight-complex="bold" style:font-size-complex="12pt"/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style:font-weight-complex="bold" style:font-size-complex="12pt"/>
    </style:style>
    <style:style style:name="T168" style:parent-style-name="DefaultParagraphFont" style:family="text">
      <style:text-properties style:font-weight-complex="bold" style:font-size-complex="12pt"/>
    </style:style>
    <style:style style:name="T169" style:parent-style-name="DefaultParagraphFont" style:family="text">
      <style:text-properties style:font-weight-complex="bold" style:font-size-complex="12pt"/>
    </style:style>
    <style:style style:name="T170" style:parent-style-name="DefaultParagraphFont" style:family="text">
      <style:text-properties style:font-weight-complex="bold" style:font-size-complex="12pt"/>
    </style:style>
    <style:style style:name="T171" style:parent-style-name="DefaultParagraphFont" style:family="text">
      <style:text-properties style:font-weight-complex="bold" style:font-size-complex="12pt"/>
    </style:style>
    <style:style style:name="T172" style:parent-style-name="DefaultParagraphFont" style:family="text">
      <style:text-properties style:font-weight-complex="bold" style:font-size-complex="12pt"/>
    </style:style>
    <style:style style:name="T173" style:parent-style-name="DefaultParagraphFont" style:family="text">
      <style:text-properties style:font-weight-complex="bold" style:font-size-complex="12pt"/>
    </style:style>
    <style:style style:name="T174" style:parent-style-name="DefaultParagraphFont" style:family="text">
      <style:text-properties style:font-weight-complex="bold" style:font-size-complex="12pt"/>
    </style:style>
    <style:style style:name="P175" style:parent-style-name="ListParagraph" style:family="paragraph">
      <style:paragraph-properties fo:text-align="justify" fo:line-height="150%" fo:margin-left="0in" fo:text-indent="0.4923in">
        <style:tab-stops/>
      </style:paragraph-properties>
    </style:style>
    <style:style style:name="T176" style:parent-style-name="DefaultParagraphFont" style:family="text">
      <style:text-properties style:font-weight-complex="bold" style:font-size-complex="12pt"/>
    </style:style>
    <style:style style:name="T177" style:parent-style-name="DefaultParagraphFont" style:family="text">
      <style:text-properties style:font-weight-complex="bold" style:font-size-complex="12pt"/>
    </style:style>
    <style:style style:name="T178" style:parent-style-name="DefaultParagraphFont" style:family="text">
      <style:text-properties style:font-weight-complex="bold" style:font-size-complex="12pt"/>
    </style:style>
    <style:style style:name="T179" style:parent-style-name="DefaultParagraphFont" style:family="text">
      <style:text-properties style:font-weight-complex="bold" style:font-size-complex="12pt"/>
    </style:style>
    <style:style style:name="T180" style:parent-style-name="DefaultParagraphFont" style:family="text">
      <style:text-properties style:font-weight-complex="bold" style:font-size-complex="12pt"/>
    </style:style>
    <style:style style:name="T181" style:parent-style-name="DefaultParagraphFont" style:family="text">
      <style:text-properties style:font-weight-complex="bold" style:font-size-complex="12pt"/>
    </style:style>
    <style:style style:name="T182" style:parent-style-name="DefaultParagraphFont" style:family="text">
      <style:text-properties style:font-weight-complex="bold" style:font-size-complex="12pt"/>
    </style:style>
    <style:style style:name="T1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96" style:parent-style-name="ListParagraph" style:family="paragraph">
      <style:paragraph-properties fo:text-align="justify" fo:line-height="150%" fo:margin-left="0in" fo:text-indent="0.4923in">
        <style:tab-stops/>
      </style:paragraph-properties>
    </style:style>
    <style:style style:name="T197" style:parent-style-name="DefaultParagraphFont" style:family="text">
      <style:text-properties style:font-weight-complex="bold" style:font-size-complex="12p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2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2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24" style:parent-style-name="Normal" style:family="paragraph">
      <style:paragraph-properties fo:text-align="justify" fo:line-height="150%"/>
      <style:text-properties style:language-asian="lt" style:country-asian="LT"/>
    </style:style>
    <style:style style:name="P225" style:parent-style-name="Normal" style:family="paragraph">
      <style:paragraph-properties fo:text-align="justify" fo:line-height="150%"/>
      <style:text-properties style:language-asian="lt" style:country-asian="LT"/>
    </style:style>
    <style:style style:name="P226" style:parent-style-name="Normal" style:family="paragraph">
      <style:paragraph-properties fo:text-align="justify" fo:line-height="150%"/>
      <style:text-properties style:language-asian="lt" style:country-asian="LT"/>
    </style:style>
    <style:style style:name="P227" style:parent-style-name="Normal" style:family="paragraph">
      <style:paragraph-properties fo:text-align="justify" fo:line-height="150%"/>
    </style:style>
    <style:style style:name="T228" style:parent-style-name="DefaultParagraphFont" style:family="text">
      <style:text-properties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text-align="justify" fo:line-height="150%"/>
      <style:text-properties style:font-size-complex="12pt"/>
    </style:style>
    <style:style style:name="P239" style:parent-style-name="Normal" style:family="paragraph">
      <style:paragraph-properties fo:text-align="justify" fo:line-height="150%"/>
      <style:text-properties style:font-size-complex="12pt"/>
    </style:style>
    <style:style style:name="P240" style:parent-style-name="Normal" style:family="paragraph">
      <style:paragraph-properties fo:text-align="justify" fo:line-height="150%"/>
    </style:style>
    <style:style style:name="P241" style:parent-style-name="Normal" style:family="paragraph">
      <style:paragraph-properties fo:text-align="justify" fo:line-height="150%"/>
    </style:style>
    <style:style style:name="P242" style:parent-style-name="Normal" style:family="paragraph">
      <style:paragraph-properties fo:text-align="justify" fo:line-height="150%"/>
    </style:style>
    <style:style style:name="P243" style:parent-style-name="Normal" style:family="paragraph">
      <style:paragraph-properties fo:text-align="justify" fo:line-height="150%"/>
    </style:style>
    <style:style style:name="P244" style:parent-style-name="Normal" style:family="paragraph">
      <style:paragraph-properties fo:text-align="justify" fo:line-height="150%"/>
    </style:style>
    <style:style style:name="P245" style:parent-style-name="Normal" style:family="paragraph">
      <style:paragraph-properties fo:text-align="justify" fo:line-height="150%"/>
    </style:style>
    <style:style style:name="P246" style:parent-style-name="Normal" style:family="paragraph">
      <style:paragraph-properties fo:text-align="justify" fo:line-height="150%"/>
      <style:text-properties fo:color="#000000" style:font-size-complex="12pt"/>
    </style:style>
    <style:style style:name="P247" style:parent-style-name="Normal" style:family="paragraph">
      <style:paragraph-properties fo:text-align="justify" fo:line-height="150%"/>
      <style:text-properties fo:color="#000000" style:font-size-complex="12pt"/>
    </style:style>
    <style:style style:name="P248" style:parent-style-name="Normal" style:family="paragraph">
      <style:paragraph-properties fo:text-align="justify" fo:line-height="150%"/>
      <style:text-properties fo:color="#000000" style:font-size-complex="12pt"/>
    </style:style>
    <style:style style:name="P249" style:parent-style-name="Normal" style:family="paragraph">
      <style:paragraph-properties fo:text-align="justify" fo:line-height="150%"/>
      <style:text-properties fo:color="#000000" style:font-size-complex="12pt"/>
    </style:style>
    <style:style style:name="P250" style:parent-style-name="Normal" style:family="paragraph">
      <style:paragraph-properties fo:text-align="justify" fo:line-height="150%"/>
      <style:text-properties fo:color="#000000" style:font-size-complex="12pt"/>
    </style:style>
    <style:style style:name="P251" style:parent-style-name="Normal" style:family="paragraph">
      <style:paragraph-properties fo:text-align="justify" fo:line-height="150%"/>
      <style:text-properties fo:color="#000000" style:font-size-complex="12pt"/>
    </style:style>
    <style:style style:name="P252" style:parent-style-name="Normal" style:family="paragraph">
      <style:paragraph-properties fo:text-align="justify" fo:line-height="150%"/>
      <style:text-properties fo:color="#000000" style:font-size-complex="12pt"/>
    </style:style>
    <style:style style:name="P253" style:parent-style-name="Normal" style:family="paragraph">
      <style:paragraph-properties fo:text-align="justify" fo:line-height="150%"/>
      <style:text-properties fo:color="#000000" style:font-size-complex="12pt"/>
    </style:style>
    <style:style style:name="P254" style:parent-style-name="Normal" style:family="paragraph">
      <style:paragraph-properties fo:text-align="justify" fo:line-height="150%"/>
      <style:text-properties fo:color="#000000" style:font-size-complex="12pt"/>
    </style:style>
    <style:style style:name="P255" style:parent-style-name="Normal" style:family="paragraph">
      <style:paragraph-properties fo:text-align="justify" fo:line-height="150%"/>
      <style:text-properties fo:color="#000000" style:font-size-complex="12pt"/>
    </style:style>
    <style:style style:name="P256" style:parent-style-name="Normal" style:family="paragraph">
      <style:paragraph-properties fo:text-align="justify" fo:line-height="150%"/>
      <style:text-properties fo:color="#000000" style:font-size-complex="12pt"/>
    </style:style>
    <style:style style:name="P257" style:parent-style-name="Normal" style:family="paragraph">
      <style:paragraph-properties fo:text-align="justify" fo:line-height="150%"/>
      <style:text-properties fo:color="#000000" style:font-size-complex="12pt"/>
    </style:style>
    <style:style style:name="P258" style:parent-style-name="Normal" style:family="paragraph">
      <style:paragraph-properties fo:text-align="justify" fo:line-height="150%"/>
      <style:text-properties fo:color="#000000" style:font-size-complex="12pt"/>
    </style:style>
    <style:style style:name="P259" style:parent-style-name="Normal" style:family="paragraph">
      <style:paragraph-properties fo:text-align="justify" fo:line-height="150%"/>
      <style:text-properties fo:color="#000000" style:font-size-complex="12pt"/>
    </style:style>
    <style:style style:name="P260" style:parent-style-name="Normal" style:family="paragraph">
      <style:paragraph-properties fo:text-align="justify" fo:line-height="150%"/>
      <style:text-properties fo:color="#000000" style:font-size-complex="12pt"/>
    </style:style>
    <style:style style:name="P261" style:parent-style-name="Normal" style:family="paragraph">
      <style:paragraph-properties fo:text-align="justify" fo:line-height="150%"/>
      <style:text-properties fo:color="#000000" style:font-size-complex="12pt"/>
    </style:style>
    <style:style style:name="P262" style:parent-style-name="Normal" style:family="paragraph">
      <style:paragraph-properties fo:text-align="justify" fo:line-height="150%"/>
      <style:text-properties fo:color="#000000" style:font-size-complex="12pt"/>
    </style:style>
    <style:style style:name="P263" style:parent-style-name="Normal" style:family="paragraph">
      <style:paragraph-properties fo:text-align="justify" fo:line-height="150%"/>
    </style:style>
    <style:style style:name="T264" style:parent-style-name="DefaultParagraphFont" style:family="text">
      <style:text-properties fo:color="#000000" style:font-size-complex="12pt"/>
    </style:style>
    <style:style style:name="P265" style:parent-style-name="Normal" style:family="paragraph">
      <style:paragraph-properties fo:text-align="justify" fo:line-height="150%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Hyperlink" style:family="text">
      <style:text-properties style:text-underline-type="none"/>
    </style:style>
    <style:style style:name="P270" style:parent-style-name="Normal" style:family="paragraph">
      <style:paragraph-properties fo:text-align="justify" fo:line-height="150%"/>
    </style:style>
    <style:style style:name="T271" style:parent-style-name="DefaultParagraphFont" style:family="text"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 SEIMO<text:s/></text:span><text:span text:style-name="T10">STATUTO<text:s/></text:span><text:span text:style-name="T11">„</text:span><text:span text:style-name="T12">DĖL<text:s/></text:span><text:span text:style-name="T13">LIETUVOS RESPUBLIKOS SEIMO STATUTO NR. I-399</text:span><text:span text:style-name="T14"><text:s/></text:span><text:span text:style-name="T15">135, 139, 142, 147, 150, 153, 169, 170 IR 171</text:span><text:span text:style-name="T16">3<text:s/></text:span><text:span text:style-name="T17">STRAIPSNIŲ</text:span><text:span text:style-name="T18"><text:s/></text:span><text:span text:style-name="T19">PAKEITIMO</text:span><text:span text:style-name="T20"><text:s/></text:span><text:span text:style-name="T21">PROJEKTO</text:span></text:p>
      <text:p text:style-name="P22"/>
      <text:p text:style-name="P23">2024-06-11<text:s/>Nr. XIVP-3890</text:p>
      <text:p text:style-name="P24"><text:span text:style-name="T25">Vilnius</text:span></text:p>
      <text:p text:style-name="P26"/>
      <text:p text:style-name="P27">Įvertinę projekto atitiktį Konstitucijai, įstatymams, teisėkūros principams ir teisės technikos taisyklėms,<text:s/>teikiame šias pastabas.</text:p>
      <text:list text:style-name="LFO2" text:continue-numbering="true">
        <text:list-item>
          <text:p text:style-name="P28">Projekto 1 straipsniu<text:s/>siūloma<text:s/>Seimo statuto<text:s/>(toliau – Statutas)<text:s/>135 straipsnio<text:s/>2 dalyje<text:s/>įrašyti<text:s/>nuostatą<text:s/>„Įstatymo projektas ar<text:s/>pasiūlymas paskelbti referendumą,<text:s/>kurį įgyvendindami<text:s/><text:soft-page-break/>Konstitucijos suteiktą teisę Seimui teikia rinkimų teisę turintys Lietuvos Respublikos piliečiai (toliau – piliečiai), pasirašomas ir pateikiamas konstitucinių įstatymų nustatyta tvarka“.<text:s/>Iš<text:s/>šios<text:s/>nuostatos<text:s/>galima būti suprasti, kad joje rašoma apie<text:s/>piliečių<text:s/>reikalavimo paskelbti referendumą<text:s/>pasirašymo<text:s/>ir<text:s/>teikimo<text:s/>Seimui (Referendumo konstitucinio įstatymo 14 ir 15 straipsniai) ir<text:s/>piliečių<text:s/>(įgyvendinusių piliečių įstatymų leidybos iniciatyvos teisę) Seimui siūlomo<text:s/>įstatymo projekto<text:s/>(Konstitucijos pakeitimo,<text:s/>konstitucinio įstatymo ar<text:s/>kito<text:s/>įstatymo)<text:s/>pasirašymo ir<text:s/>pateikimo<text:s/>Seime<text:s/>(žr. kartu teikiamą Piliečių įstatymų leidybos iniciatyvos konstitucinio įstatymo projektą XIVP-3268(2))<text:s/>teisinį reguliavimą.<text:s/>Atkreipiame dėmesį į<text:s/>šiuos<text:s/>probleminius<text:s/>siūlomos<text:s/>nuostatos<text:s/>aspektus.</text:p>
          <text:list text:continue-numbering="true">
            <text:list-item>
              <text:p text:style-name="P29"><text:span text:style-name="T30">Š</text:span><text:span text:style-name="T31">io</text:span><text:span text:style-name="T32">je</text:span><text:span text:style-name="T33"><text:s/>nuostato</text:span><text:span text:style-name="T34">je</text:span><text:span text:style-name="T35"><text:s/>formuluotė „ar pasiūlymas paskelbti referendumą, kurį įgyvendindami Konstitucijos suteiktą teisę“ neatitinka Referendumo konstitucinio įstatymo nuostatų,<text:s/></text:span><text:span text:style-name="T36">kuriose numatyta, kad<text:s/></text:span><text:span text:style-name="T37">300 tūkstančių Lietuvos Respublikos<text:s/></text:span><text:span text:style-name="T38">pilieči</text:span><text:span text:style-name="T39">ų</text:span><text:span text:style-name="T40">,<text:s/></text:span><text:span text:style-name="T41">turinčių<text:s/></text:span><text:span text:style-name="T42">rinkimų teisę</text:span><text:span text:style-name="T43">,<text:s/></text:span><text:span text:style-name="T44">referendumo paskelbimo iniciatyvos<text:s/></text:span><text:span text:style-name="T45">teis</text:span><text:span text:style-name="T46">ė</text:span><text:span text:style-name="T47"><text:s/></text:span><text:span text:style-name="T48">įgyvendina</text:span><text:span text:style-name="T49">ma</text:span><text:span text:style-name="T50"><text:s/></text:span><text:span text:style-name="T51">teikiant Seimui<text:s/></text:span><text:span text:style-name="T52">reikalavimą<text:s/></text:span><text:span text:style-name="T53">paskelbti referendumą</text:span><text:span text:style-name="T54">, o</text:span><text:span text:style-name="T55"><text:s/>ne<text:s/></text:span><text:span text:style-name="T56">pa</text:span><text:span text:style-name="T57">siūlymą</text:span><text:span text:style-name="T58"><text:s/>(</text:span><text:span text:style-name="T59">šio įstatymo<text:s/></text:span><text:span text:style-name="T60">3 straipsnio 1 dalis, 11 straipsnio 6 dalis, 12 straipsnio 4 ir 8 dalys, 14 straipsnio pavadinimas ir šio straipsnio 3 dalis, 15 straipsnis, šio įstatymo priedas, kur</text:span><text:span text:style-name="T61">iuo</text:span><text:span text:style-name="T62"><text:s/>patvirtinta Lietuvos Respublikos vyriausiosios rinkimų komisijos išduodamo piliečių parašų rinkimo lapo forma).<text:s/></text:span></text:p>
            </text:list-item>
            <text:list-item>
              <text:p text:style-name="P63"><text:span text:style-name="T64">Aptariamos<text:s/></text:span><text:span text:style-name="T65">nuostato</text:span><text:span text:style-name="T66">s</text:span><text:span text:style-name="T67"><text:s/>formuluotėje rašom</text:span><text:span text:style-name="T68">a</text:span><text:span text:style-name="T69"><text:s/>apie tai, kad joje<text:s/></text:span><text:span text:style-name="T70">nurodyt</text:span><text:span text:style-name="T71">os</text:span><text:span text:style-name="T72"><text:s/>iniciatyv</text:span><text:span text:style-name="T73">os</text:span><text:span text:style-name="T74"><text:s/></text:span><text:span text:style-name="T75">pasiraš</text:span><text:span text:style-name="T76">omos</text:span><text:span text:style-name="T77"><text:s/>ir pateiki</text:span><text:span text:style-name="T78">amos<text:s/></text:span><text:span text:style-name="T79">konstitucinių įstatymų nustatyta tvarka</text:span><text:span text:style-name="T80">.<text:s/></text:span><text:span text:style-name="T81">Ž</text:span><text:span text:style-name="T82">odis „pasirašomas“ yra perteklinis ir brauktinas, o žodis „pateikiamas“</text:span><text:span text:style-name="T83"><text:s/></text:span><text:span text:style-name="T84">gali būti interpretuojama</text:span><text:span text:style-name="T85">s</text:span><text:span text:style-name="T86"><text:s/></text:span><text:span text:style-name="T87">dvejopai</text:span><text:span text:style-name="T88">:<text:s/></text:span><text:span text:style-name="T89">reikšti ir<text:s/></text:span><text:span text:style-name="T90">Seimui<text:s/></text:span><text:span text:style-name="T91">teikiamo įstatymo</text:span><text:span text:style-name="T92"><text:s/>projekto</text:span><text:span text:style-name="T93"><text:s/></text:span><text:span text:style-name="T94">įregistravim</text:span><text:span text:style-name="T95">ą</text:span><text:span text:style-name="T96"><text:s/></text:span><text:span text:style-name="T97">Seimo posėdžių sekretoriate</text:span><text:span text:style-name="T98"><text:s/>(Seimo statuto 136 straipsnio 1 dalis)</text:span><text:span text:style-name="T99">; ir<text:s/></text:span><text:span text:style-name="T100">įregistruoto įstatymo projekto<text:s/></text:span><text:span text:style-name="T101">pateikimo procedūr</text:span><text:span text:style-name="T102">as</text:span><text:span text:style-name="T103"><text:s/></text:span><text:span text:style-name="T104">Seimo posėdyje</text:span><text:span text:style-name="T105"><text:s/>(141 straipsnis).<text:s/></text:span><text:span text:style-name="T106">Pažymime, kad<text:s/></text:span><text:span text:style-name="T107">Referendumo konstituciniame įstatym</text:span><text:span text:style-name="T108">e yra reglamentuoja</text:span><text:span text:style-name="T109">m</text:span><text:span text:style-name="T110">i</text:span><text:span text:style-name="T111"><text:s/>piliečių reikalavimo paskelbti referendumą</text:span><text:span text:style-name="T112"><text:s/></text:span><text:span text:style-name="T113">pateikim</text:span><text:span text:style-name="T114">o</text:span><text:span text:style-name="T115"><text:s/></text:span><text:span text:style-name="T116">ir svarstymo<text:s/></text:span><text:span text:style-name="T117">Seim</text:span><text:span text:style-name="T118">e</text:span><text:span text:style-name="T119"><text:s/>procedūr</text:span><text:span text:style-name="T120">ų ypatumai</text:span><text:span text:style-name="T121"><text:s/>(šio</text:span><text:span text:style-name="T122"><text:s/>įstatymo 14, 15 straipsniai), bet</text:span><text:span text:style-name="T123"><text:s/></text:span><text:span text:style-name="T124">ner</text:span><text:span text:style-name="T125">eglamentuoja</text:span><text:span text:style-name="T126">m</text:span><text:span text:style-name="T127">a</text:span><text:span text:style-name="T128"><text:s/></text:span><text:span text:style-name="T129">šio reikalavimo<text:s/></text:span><text:span text:style-name="T130">registravimo</text:span><text:span text:style-name="T131"><text:s/>Seimo posėdžių sekretoriate</text:span><text:span text:style-name="T132"><text:s/>procedūr</text:span><text:span text:style-name="T133">a</text:span><text:span text:style-name="T134">.<text:s/></text:span><text:span text:style-name="T135">Taigi šiuo aspektu</text:span><text:span text:style-name="T136"><text:s/>projekto formuluotėje<text:s/></text:span><text:span text:style-name="T137">teikiama<text:s/></text:span><text:span text:style-name="T138">nuoroda į<text:s/></text:span><text:span text:style-name="T139">konstitucinius įstatymus, kaip apimanti ir Referendumo konstitucinį įstatym</text:span><text:span text:style-name="T140">ą</text:span><text:span text:style-name="T141">, būtų netiksli.<text:s/></text:span><text:span text:style-name="T142">J</text:span><text:span text:style-name="T143">eigu turimi omenyje Referendumo konstituciniame įstatyme numatyto piliečių reikalavimo paskelbti referendumą ir Piliečių įstatymų leidybos iniciatyvos konstituciniame įstatym</text:span><text:span text:style-name="T144">e</text:span><text:span text:style-name="T145"><text:s/>(jeigu toks įstatymas būtų priimtas) numatyto įstatymo projekto (Konstitucijos pakeitimo, konstitucinio įstatymo ar kito įstatymo)<text:s/></text:span><text:span text:style-name="T146">teikimo Seimui ypatumų taikymas,</text:span><text:span text:style-name="T147"><text:s/></text:span><text:span text:style-name="T148">šią nuostatą</text:span><text:span text:style-name="T149"><text:s/></text:span><text:span text:style-name="T150">reikėtų performuluoti</text:span><text:span text:style-name="T151">.<text:s/></text:span></text:p>
            </text:list-item>
          </text:list>
        </text:list-item>
      </text:list>
      <text:p text:style-name="P152">Be to, siekiant teisinio<text:s/>reguliavimo tikslumo ir aiškumo,<text:s/>aptariamoje<text:s/>formuluotėje vietoj nuorodos į konstitucinius įstatymus<text:s/>(t. y.<text:s/>į įstatymų<text:s/>teisinę formą)<text:s/>reikėtų nurodyti konkrečių konstitucinių<text:s/>įstatymų pavadinimus<text:s/>-<text:s/>Referendumo konstitucinį įstatymą ir<text:s/>Piliečių įstatymų leidybos iniciatyvos konstitucinį įstatymą<text:s/>(jeigu toks įstatymas būtų priimtas).</text:p>
      <text:list text:style-name="LFO7" text:continue-numbering="true">
        <text:list-item>
          <text:p text:style-name="P153">Siekiant teisinio reguliavimo aiškumo ir tikslumo, projekto 7 straipsnio 1 dalimi<text:s/>keičiamo Statuto 169 straipsnio 3 dalyje teikiama nuoroda<text:s/>į<text:s/>konstitucinį<text:s/>įstatymą<text:s/>tikslintina<text:s/>teikiant nuorodą į<text:s/>Piliečių įstatymų leidybos iniciatyvos konstitucinį įstatymą<text:s/>(žr. kartu teikiamą Piliečių įstatymų leidybos iniciatyvos konstitucinio įstatymo projektą XIVP-3268(2).</text:p>
        </text:list-item>
        <text:list-item>
          <text:p text:style-name="P154"><text:span text:style-name="T155">Siekiant teisinio reguliavimo aiškumo ir tikslumo,</text:span><text:span text:style-name="T156"><text:s/></text:span><text:span text:style-name="T157">p</text:span><text:span text:style-name="T158">rojekto 7 straipsni</text:span><text:span text:style-name="T159">o 2 dalimi</text:span><text:span text:style-name="T160"><text:s/>keičiamo</text:span><text:span text:style-name="T161"><text:s/>Statuto 169 straipsnio 4 dalies antrajame sakinyje<text:s/></text:span><text:span text:style-name="T162">teikiama nuoroda<text:s/></text:span><text:span text:style-name="T163">į<text:s/></text:span><text:span text:style-name="T164">konstitucin</text:span><text:span text:style-name="T165">į</text:span><text:span text:style-name="T166"><text:s/></text:span><text:span text:style-name="T167">įstatymą</text:span><text:span text:style-name="T168"><text:s/></text:span><text:span text:style-name="T169">tikslint</text:span><text:span text:style-name="T170">in</text:span><text:span text:style-name="T171">a<text:s/></text:span><text:span text:style-name="T172">teikiant nuorodą į<text:s/></text:span><text:span text:style-name="T173">Referendumo konstitucinį įstatymą</text:span><text:span text:style-name="T174">.</text:span></text:p>
        </text:list-item>
        <text:list-item>
          <text:p text:style-name="P175"><text:span text:style-name="T176">Siekiant teisinio reguliavimo aiškumo ir tikslumo,</text:span><text:span text:style-name="T177"><text:s/></text:span><text:span text:style-name="T178">p</text:span><text:span text:style-name="T179">rojekto 8 straipsniu keičiamo</text:span><text:span text:style-name="T180"><text:s/>Statuto 170 straips</text:span><text:span text:style-name="T181">nio 1 dalyje vietoj nuorodos į konstitucinių įstatymų</text:span><text:span text:style-name="T182"><text:s/>nustatytą tvarką,<text:s/></text:span><text:span text:style-name="T183">teiktina</text:span><text:span text:style-name="T184"><text:s/>nuorod</text:span><text:span text:style-name="T185">a</text:span><text:span text:style-name="T186"><text:s/>į<text:s/></text:span><text:span text:style-name="T187">Piliečių įstatymų leidybos iniciatyvos konstitucin</text:span><text:span text:style-name="T188">io įstatymo nustatytą tvarką</text:span><text:span text:style-name="T189"><text:s/>(žr. kartu teikiamą Piliečių įstatymų leidybos iniciatyvos konstitucinio įstatymo projektą XIVP-3268(2)</text:span><text:span text:style-name="T190">,</text:span><text:span text:style-name="T191"><text:s/>kuriame siūloma reglamentuoti<text:s/></text:span><text:span text:style-name="T192">piliečių inicijuoto<text:s/></text:span><text:span text:style-name="T193">Konstitucijos pakeitimo projekt</text:span><text:span text:style-name="T194">o teikimą Seimui</text:span><text:span text:style-name="T195">).</text:span></text:p>
        </text:list-item>
        <text:list-item>
          <text:p text:style-name="P196"><text:span text:style-name="T197">Siekiant teisinio reguliavimo aiškumo ir tikslumo,</text:span><text:span text:style-name="T198"><text:s/></text:span><text:span text:style-name="T199">p</text:span><text:span text:style-name="T200">rojekto 9 straipsniu keičiamo Statuto</text:span><text:span text:style-name="T201"><text:s/>171</text:span><text:span text:style-name="T202">3</text:span><text:span text:style-name="T203"><text:s/>straipsnio 1 dalyje<text:s/></text:span><text:span text:style-name="T204">vietoj<text:s/></text:span><text:span text:style-name="T205">nuorod</text:span><text:span text:style-name="T206">os</text:span><text:span text:style-name="T207"><text:s/>į konstitucinių įstatymų</text:span><text:span text:style-name="T208"><text:s/>nustatytą tvarką,<text:s/></text:span><text:span text:style-name="T209">teiktina<text:s/></text:span><text:span text:style-name="T210">nuorod</text:span><text:span text:style-name="T211">a</text:span><text:span text:style-name="T212"><text:s/>į<text:s/></text:span><text:span text:style-name="T213">Piliečių įstatymų leidybos i</text:span><text:span text:style-name="T214">niciatyvos konstitucinio įstatymo nustatytą tvarką</text:span><text:span text:style-name="T215"><text:s/>(žr. kartu teikiamą Piliečių įstatymų leidybos iniciatyvos konstitucinio įstatymo projektą XIVP-3268(2)</text:span><text:span text:style-name="T216">, kuriame siūloma reglamentuoti<text:s/></text:span><text:span text:style-name="T217">piliečių inicijuoto<text:s/></text:span><text:span text:style-name="T218">konstitucinio įstatymo</text:span><text:span text:style-name="T219"><text:s/>projekt</text:span><text:span text:style-name="T220">o teikimą Seimui</text:span><text:span text:style-name="T221">)</text:span><text:span text:style-name="T222">.</text:span><text:span text:style-name="T223"><text:s/></text:span></text:p>
        </text:list-item>
      </text:list>
      <text:p text:style-name="P224"/>
      <text:p text:style-name="P225"/>
      <text:p text:style-name="P226"/>
      <text:p text:style-name="P227"><text:span text:style-name="T228">Departamento direktorius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text:s text:c="7"/></text:span><text:span text:style-name="T236">Dainius Zebleckis</text:span></text:p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><text:span text:style-name="T264">O. Buišienė, tel. (0 5) 209 6160, el. p. ona.buisiene@lrs.lt</text:span></text:p>
      <text:p text:style-name="P265"><text:span text:style-name="T266">J. Meškienė, tel. (0 5) 209 6089,</text:span><text:span text:style-name="T267"><text:s/>el. p.</text:span><text:span text:style-name="T268"><text:s/></text:span><text:a xlink:href="mailto:jurgita.meskiene@lrs.lt" office:target-frame-name="_top" xlink:show="replace"><text:span text:style-name="T269">jurgita.meskiene@lrs.lt</text:span></text:a></text:p>
      <text:p text:style-name="P270"><text:span text:style-name="T271">L. Schulte-Ebbert, tel. (0 5) 209 6055, el. p. liucija.schulteebbert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6-11T06:10:00Z</meta:creation-date>
    <dc:date>2024-06-11T06:10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58" meta:word-count="684" meta:character-count="5534" meta:row-count="288" meta:non-whitespace-character-count="4908"/>
  </office:meta>
</office:document-meta>
</file>