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5.3395in" style:use-optimal-column-width="false"/>
    </style:style>
    <style:style style:name="Table19" style:family="table">
      <style:table-properties style:width="6.6944in" fo:margin-left="-0.2208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9" style:parent-style-name="NoSpacing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5" style:parent-style-name="NoSpacing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NoSpacing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>PasiūlymaS</text:p>
      <text:p text:style-name="P7"><text:span text:style-name="T8">POLICIJOS ĮSTATYMO NR. VIII-2048 28<text:s/></text:span><text:span text:style-name="T9">STRAIPSNIO PAKEITIMO</text:span></text:p>
      <text:p text:style-name="P10"><text:span text:style-name="T11">ĮSTATYM</text:span><text:span text:style-name="T12">O PROJEKTUI<text:s/></text:span><text:span text:style-name="T13">NR. XIIIP-8</text:span><text:span text:style-name="T14">9</text:span><text:span text:style-name="T15">9</text:span><text:span text:style-name="T16">(2)</text:span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pan text:style-name="T50">S</text:span><text:span text:style-name="T51">iūloma<text:s/></text:span><text:span text:style-name="T52">patikslinti įstatymo įsigaliojimo datą.<text:s/></text:span></text:p>
            <text:p text:style-name="P53">Pasiūlymas:</text:p>
            <text:p text:style-name="P54">Pakeisti įstatymo projekto<text:s/>2 straipsnį<text:s/>ir jį<text:s/>išdėstyti taip:</text:p>
            <text:p text:style-name="P55"><text:span text:style-name="T56">„</text:span><text:span text:style-name="T57">2 straipsnis. Įstatymo įsigaliojimas<text:s/></text:span></text:p>
            <text:p text:style-name="P58"><text:span text:style-name="T59">Šis įstatymas<text:s/></text:span><text:span text:style-name="T60">įsigalioja<text:s/></text:span><text:span text:style-name="T61">2018 m.<text:s/></text:span><text:span text:style-name="T62">sausio</text:span><text:span text:style-name="T63"><text:s/></text:span><text:span text:style-name="T64">kovo</text:span><text:span text:style-name="T65"><text:s/></text:span><text:span text:style-name="T66">1 d</text:span><text:span text:style-name="T67">.“</text:span></text:p>
            <text:p text:style-name="P68"/>
          </table:table-cell>
        </table:table-row>
      </table:table>
      <text:p text:style-name="P69"/>
      <text:p text:style-name="P70"/>
      <text:p text:style-name="P71"/>
      <text:p text:style-name="P72">Teikia:<text:s/></text:p>
      <text:p text:style-name="P73"/>
      <text:p text:style-name="P74"/>
      <text:p text:style-name="P75"/>
      <text:p text:style-name="P76"><text:span text:style-name="T77">Seimo nar</text:span><text:span text:style-name="T78">ys</text:span><text:span text:style-name="T79"><text:tab/></text:span><text:span text:style-name="T80"><text:tab/></text:span><text:span text:style-name="T81"><text:tab/></text:span><text:span text:style-name="T82"><text:tab/></text:span><text:span text:style-name="T83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13:03:00Z</meta:creation-date>
    <dc:date>2018-01-08T13:03:00Z</dc:date>
    <meta:print-date>2017-12-22T06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7" meta:character-count="469" meta:row-count="17" meta:non-whitespace-character-count="417"/>
  </office:meta>
</office:document-meta>
</file>