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fo:margin-left="4.5in" fo:text-indent="0.9in">
        <style:tab-stops/>
      </style:paragraph-properties>
      <style:text-properties style:font-name="Times New Roman" fo:font-weight="bold" style:font-weight-asian="bold" fo:font-size="12pt" style:font-size-asian="12pt" style:font-size-complex="12pt"/>
    </style:style>
    <style:style style:name="P2" style:parent-style-name="Normal" style:family="paragraph">
      <style:paragraph-properties fo:text-align="center" fo:line-height="150%"/>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fo:line-height="150%"/>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line-height="150%"/>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line-height="150%"/>
      <style:text-properties style:font-name="Times New Roman" fo:font-size="12pt" style:font-size-asian="12pt" style:font-size-complex="12pt"/>
    </style:style>
    <style:style style:name="P6" style:parent-style-name="Normal" style:family="paragraph">
      <style:paragraph-properties fo:text-align="center" fo:line-height="150%"/>
      <style:text-properties style:font-name="Times New Roman" fo:font-size="12pt" style:font-size-asian="12pt" style:font-size-complex="12pt"/>
    </style:style>
    <style:style style:name="P7" style:parent-style-name="Normal" style:family="paragraph">
      <style:paragraph-properties fo:margin-bottom="0in" fo:line-height="150%"/>
      <style:text-properties style:font-name="Times New Roman" fo:font-size="12pt" style:font-size-asian="12pt" style:font-size-complex="12pt"/>
    </style:style>
    <style:style style:name="P8" style:parent-style-name="BodyText" style:family="paragraph">
      <style:paragraph-properties fo:margin-bottom="0in" fo:text-indent="0.5in"/>
    </style:style>
    <style:style style:name="T9" style:parent-style-name="DefaultParagraphFont" style:family="text">
      <style:text-properties style:font-name-complex="Times New Roman" style:font-size-complex="12pt"/>
    </style:style>
    <style:style style:name="T10" style:parent-style-name="DefaultParagraphFont" style:family="text">
      <style:text-properties style:font-name-complex="Times New Roman" style:font-weight-complex="bold" style:font-size-complex="12pt"/>
    </style:style>
    <style:style style:name="T11" style:parent-style-name="DefaultParagraphFont" style:family="text">
      <style:text-properties style:font-name-complex="Times New Roman" style:font-size-complex="12pt"/>
    </style:style>
    <style:style style:name="T12" style:parent-style-name="DefaultParagraphFont" style:family="text">
      <style:text-properties style:font-name-complex="Times New Roman" style:font-weight-complex="bold" style:font-size-complex="12pt"/>
    </style:style>
    <style:style style:name="T13" style:parent-style-name="DefaultParagraphFont" style:family="text">
      <style:text-properties style:font-name-complex="Times New Roman" style:font-size-complex="12pt"/>
    </style:style>
    <style:style style:name="P14" style:parent-style-name="Normal" style:family="paragraph">
      <style:paragraph-properties style:text-autospace="none" fo:text-align="justify" fo:margin-bottom="0in" fo:line-height="150%" fo:text-indent="0.5909in"/>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style:font-weight-complex="bold"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weight-complex="bold" fo:font-size="12pt" style:font-size-asian="12pt" style:font-size-complex="12pt" style:language-asian="lt" style:country-asian="L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P27" style:parent-style-name="Normal" style:family="paragraph">
      <style:paragraph-properties style:text-autospace="none" fo:text-align="justify" fo:margin-bottom="0in" fo:line-height="150%" fo:text-indent="0.5909in"/>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style:font-weight-complex="bold"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style:font-name-asian="Calibri" style:font-weight-complex="bold" fo:font-size="12pt" style:font-size-asian="12pt" style:font-size-complex="12pt"/>
    </style:style>
    <style:style style:name="P37" style:parent-style-name="Pavadinimas1" style:family="paragraph">
      <style:paragraph-properties fo:text-align="justify" fo:margin-top="0in" fo:margin-bottom="0in" fo:line-height="150%" fo:margin-right="0in" fo:text-indent="0.5909in"/>
    </style:style>
    <style:style style:name="T38" style:parent-style-name="DefaultParagraphFont" style:family="text">
      <style:text-properties style:font-weight-complex="bold" fo:text-transform="none" style:language-asian="lt" style:country-asian="LT"/>
    </style:style>
    <style:style style:name="P39" style:parent-style-name="Normal" style:family="paragraph">
      <style:paragraph-properties fo:text-align="justify" fo:margin-bottom="0in" fo:margin-left="0.0986in" fo:text-indent="-0.0986in">
        <style:tab-stops/>
      </style:paragraph-properties>
      <style:text-properties style:font-name="Times New Roman" fo:font-size="12pt" style:font-size-asian="12pt" style:font-size-complex="12pt"/>
    </style:style>
    <style:style style:name="P40" style:parent-style-name="Normal" style:family="paragraph">
      <style:paragraph-properties fo:text-align="justify" fo:margin-bottom="0in" fo:margin-left="0.0986in" fo:text-indent="-0.0986in">
        <style:tab-stops/>
      </style:paragraph-properties>
      <style:text-properties style:font-name="Times New Roman" fo:font-size="12pt" style:font-size-asian="12pt" style:font-size-complex="12pt"/>
    </style:style>
    <style:style style:name="P41" style:parent-style-name="Normal" style:family="paragraph">
      <style:paragraph-properties fo:text-align="justify" fo:margin-bottom="0in" fo:margin-left="0.0986in" fo:text-indent="-0.0986in">
        <style:tab-stops/>
      </style:paragraph-properties>
      <style:text-properties style:font-name="Times New Roman" fo:font-size="12pt" style:font-size-asian="12pt" style:font-size-complex="12pt"/>
    </style:style>
    <style:style style:name="P42" style:parent-style-name="Normal" style:family="paragraph">
      <style:text-properties style:font-name="Times New Roman" fo:font-size="12pt" style:font-size-asian="12pt" style:font-size-complex="12pt"/>
    </style:style>
  </office:automatic-styles>
  <office:body>
    <office:text text:use-soft-page-breaks="true">
      <text:p text:style-name="P1">Projektas<text:s/></text:p>
      <text:p text:style-name="P2">LIETUVOS RESPUBLIKOS SEIMO<text:s/></text:p>
      <text:p text:style-name="P3">PROTOKOLINIS NUTARIMAS</text:p>
      <text:p text:style-name="P4"/>
      <text:p text:style-name="P5">2020<text:s/>m.<text:s/><text:tab/>d.<text:tab/>Nr.</text:p>
      <text:p text:style-name="P6">Vilnius</text:p>
      <text:p text:style-name="P7"/>
      <text:p text:style-name="P8"><text:span text:style-name="T9">Lietuvos Respublikos Seimas, atsižvelgdamas į Seimo Peticijų komisijos išvadą dėl<text:s/></text:span><text:span text:style-name="T10">Viktoro Vilkausko</text:span><text:span text:style-name="T11"><text:s/></text:span><text:span text:style-name="T12">p</text:span><text:span text:style-name="T13">eticijos, n u t a r i a:</text:span></text:p>
      <text:p text:style-name="P14"><text:span text:style-name="T15">Atmesti</text:span><text:span text:style-name="T16"><text:s/>Viktoro Vilkausko</text:span><text:span text:style-name="T17"><text:s/>peticijoje<text:s/></text:span><text:span text:style-name="T18">„Dėl L</text:span><text:span text:style-name="T19">ietuvos<text:s/></text:span><text:span text:style-name="T20">R</text:span><text:span text:style-name="T21">espublikos bausmių vykdymo kodekso 157 straipsnio papildymo“<text:s/></text:span><text:span text:style-name="T22">pateiktą pasiūlymą<text:s/></text:span><text:span text:style-name="T23">papildyti<text:s/></text:span><text:span text:style-name="T24">Bausmių vykdymo kodekso<text:s/></text:span><text:span text:style-name="T25"><text:s text:c="10"/></text:span><text:span text:style-name="T26">157 straipsnį 10 dalimi:</text:span></text:p>
      <text:p text:style-name="P27"><text:span text:style-name="T28">„10. Nuteistieji, praėjus vieneriems metams po teismo sprendimo už tyčinius nusikaltimus</text:span><text:span text:style-name="T29"><text:s/></text:span><text:span text:style-name="T30">(išskyrus numatytus Lietuvos Respublikos baudžiamojo kodekso<text:s/></text:span><text:span text:style-name="T31">XVII skyriuje „Nusikaltimai žmogaus gyvybei“, XVIII skyriuje „Nusikaltimai žmogaus sveikatai“, XIX skyriuje „Nusikaltimai, pavojingi žmogaus sveikatai ir gyvybei“, XX skyriuje „Nusikaltimai žmogaus laisvei“ ir XXI skyriuje „Nusikaltimai ir baudžiamieji nusižengimai žmogaus seksualinio apsisprendimo laisvei ir neliečiamumui</text:span><text:span text:style-name="T32">“</text:span><text:span text:style-name="T33">)</text:span><text:span text:style-name="T34">, padarytus</text:span><text:span text:style-name="T35"><text:s/></text:span><text:span text:style-name="T36">areštinėse, pataisos įstaigose ir kardomojo kalinimo vietose, ir atlikę bei vykdę individualiame socialinės reabilitacijos plane numatytas priemones, atsižvelgiant į jų elgesį po nusikaltimo padarymo bei teismo sprendimo, bausmės atlikimo metu bei saugumo reikalavimus ir kai yra kalėjimo administracijos teikimas, pataisos namų direktoriaus sprendimu gali būti lygtinai paleisti iš pataisos įstaigų. Prašymų lygtinai paleisti iš pataisos įstaigos pateikimo tvarką nustato Pataisos įstaigų vidaus tvarkos taisyklės.“</text:span></text:p>
      <text:p text:style-name="P37"><text:span text:style-name="T38"><text:s/></text:span></text:p>
      <text:p text:style-name="P39">Teikia:</text:p>
      <text:p text:style-name="P40">Komisijos pirmininkas Petras Čimbaras</text:p>
      <text:p text:style-name="P41">2020-01-14</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bottom="0.0833in" fo:line-height="150%"/>
      <style:text-properties style:font-name="Times New Roman" style:font-name-asian="Calibri" style:font-name-complex="Times New Roman" fo:font-size="12pt" style:font-size-asian="12pt" fo:hyphenate="false"/>
    </style:style>
    <style:style style:name="BodyTextChar" style:display-name="Body Text Char" style:family="text" style:parent-style-name="DefaultParagraphFont">
      <style:text-properties fo:font-size="12pt" style:font-size-asian="12pt"/>
    </style:style>
    <style:style style:name="Pavadinimas1" style:display-name="Pavadinimas1" style:family="paragraph" style:parent-style-name="Normal">
      <style:paragraph-properties fo:margin-top="0.0277in" fo:margin-bottom="0.0277in" fo:line-height="100%" fo:margin-right="1.3604in"/>
      <style:text-properties style:font-name="Times New Roman" style:font-name-asian="Times New Roman" fo:text-transform="upperca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NIAUKŠTIENĖ Janina</meta:initial-creator>
    <dc:creator>adlibuser</dc:creator>
    <meta:creation-date>2020-01-15T08:24:00Z</meta:creation-date>
    <dc:date>2020-01-15T08:24:00Z</dc:date>
    <meta:template xlink:href="Normal.dotm" xlink:type="simple"/>
    <meta:editing-cycles>2</meta:editing-cycles>
    <meta:editing-duration>PT0S</meta:editing-duration>
    <meta:document-statistic meta:page-count="1" meta:paragraph-count="12" meta:word-count="180" meta:character-count="1468" meta:row-count="27" meta:non-whitespace-character-count="1300"/>
  </office:meta>
</office:document-meta>
</file>