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115%" fo:text-indent="4.5284in"/>
      <style:text-properties fo:hyphenate="false"/>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line-height="115%" fo:text-indent="4.5284in"/>
      <style:text-properties fo:font-weight="bold" style:font-weight-asian="bold" style:font-style-complex="italic" fo:hyphenate="false"/>
    </style:style>
    <style:style style:name="P13" style:parent-style-name="Normal" style:family="paragraph">
      <style:paragraph-properties fo:widows="0" fo:orphans="0" fo:line-height="115%" fo:text-indent="2.1958in"/>
      <style:text-properties fo:font-weight="bold" style:font-weight-asian="bold" style:font-style-complex="italic" fo:hyphenate="false"/>
    </style:style>
    <style:style style:name="P14" style:parent-style-name="Normal" style:family="paragraph">
      <style:paragraph-properties fo:widows="0" fo:orphans="0" fo:line-height="115%" fo:text-indent="4.8222in"/>
      <style:text-properties fo:font-weight="bold" style:font-weight-asian="bold" style:font-style-complex="italic" fo:hyphenate="false"/>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color="#000000" fo:hyphenate="false"/>
    </style:style>
    <style:style style:name="P21"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22"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2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5909in"/>
      <style:text-properties style:font-weight-complex="bold"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909in"/>
      <style:text-properties style:font-weight-complex="bold" style:font-size-complex="12pt" style:language-asian="lt" style:country-asian="LT"/>
    </style:style>
    <style:style style:name="P6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15%" fo:text-indent="0.5909in"/>
      <style:text-properties style:font-size-complex="12pt" fo:hyphenate="false"/>
    </style:style>
    <style:style style:name="P66" style:parent-style-name="Normal" style:family="paragraph">
      <style:paragraph-properties fo:widows="0" fo:orphans="0" fo:text-align="justify" fo:line-height="115%"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7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909in"/>
      <style:text-properties style:font-weight-complex="bold"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15%" fo:text-indent="0.5909in"/>
      <style:text-properties style:font-size-complex="12pt" fo:hyphenate="false"/>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ext-properties style:font-size-complex="12pt" style:language-asian="lt" style:country-asian="LT"/>
    </style:style>
    <style:style style:name="P9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15%" fo:text-indent="0.5909in"/>
      <style:text-properties style:font-size-complex="12pt" fo:hyphenate="false"/>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909in"/>
      <style:text-properties style:font-size-complex="12pt" fo:hyphenate="false"/>
    </style:style>
    <style:style style:name="P10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15%" fo:text-indent="0.5909in"/>
      <style:text-properties style:font-size-complex="12pt" fo:hyphenate="false"/>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ext-properties style:font-size-complex="12pt" fo:hyphenate="false"/>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15%" fo:text-indent="0.5909in"/>
      <style:text-properties style:font-size-complex="12pt" fo:hyphenate="false"/>
    </style:style>
    <style:style style:name="P121" style:parent-style-name="Normal" style:family="paragraph">
      <style:paragraph-properties fo:widows="0" fo:orphans="0" fo:text-align="justify" fo:line-height="115%" fo:text-indent="0.59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909in"/>
      <style:text-properties style:font-size-complex="12pt" fo:hyphenate="false"/>
    </style:style>
    <style:style style:name="P14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line-height="115%" fo:text-indent="0.5909in"/>
      <style:text-properties style:font-size-complex="12pt" fo:hyphenate="false"/>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15%" fo:text-indent="0.5909in"/>
      <style:text-properties fo:color="#000000" fo:hyphenate="false"/>
    </style:style>
    <style:style style:name="P156" style:parent-style-name="Normal" style:family="paragraph">
      <style:paragraph-properties fo:widows="0" fo:orphans="0" fo:text-align="justify" fo:line-height="115%" fo:text-indent="0.5909in"/>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Calibri" fo:font-weight="bold" style:font-weight-asian="bold" style:font-weight-complex="bold" style:font-size-complex="12pt"/>
    </style:style>
    <style:style style:name="P159" style:parent-style-name="Normal" style:family="paragraph">
      <style:paragraph-properties fo:widows="0" fo:orphans="0" fo:text-align="justify" fo:line-height="115%" fo:text-indent="0.5909in"/>
      <style:text-properties fo:hyphenate="false"/>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text-properties style:font-name-asian="Calibri" style:font-weight-complex="bold" style:font-size-complex="12pt"/>
    </style:style>
    <style:style style:name="P166" style:parent-style-name="Normal" style:family="paragraph">
      <style:paragraph-properties fo:text-align="justify" fo:line-height="115%" fo:text-indent="0.5909in"/>
      <style:text-properties fo:font-style="italic" style:font-style-asian="italic" style:font-style-complex="italic" style:font-size-complex="12pt"/>
    </style:style>
    <style:style style:name="P167"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8"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9"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0"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1"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2"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4"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8"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fo:font-weight="bold" style:font-weight-asian="bold" style:font-size-complex="12pt"/>
    </style:style>
  </office:automatic-styles>
  <office:body>
    <office:text text:use-soft-page-breaks="true">
      <text:p text:style-name="P1"/>
      <text:p text:style-name="P7"><text:span text:style-name="T8">Projekto<text:s/></text:span><text:span text:style-name="T9">Nr.<text:s/></text:span><text:span text:style-name="T10">XIVP-2518</text:span><text:span text:style-name="T11">(2)</text:span></text:p>
      <text:p text:style-name="P12">lyginamasis variantas<text:s/></text:p>
      <text:p text:style-name="P13"/>
      <text:p text:style-name="P14"/>
      <text:p text:style-name="P15">LIETUVOS RESPUBLIKOS</text:p>
      <text:p text:style-name="P16">ŠEIMYNŲ ĮSTATYMO Nr. XI-681 3, 4, 5, 8, 15 IR 17 STRAIPSNIŲ pakeitimo<text:s/></text:p>
      <text:p text:style-name="P17">įstatymas</text:p>
      <text:p text:style-name="P18"/>
      <text:p text:style-name="P19">2023 m. <text:s text:c="18"/>Nr.</text:p>
      <text:p text:style-name="P20">Vilnius</text:p>
      <text:p text:style-name="P21"/>
      <text:p text:style-name="P22"/>
      <text:p text:style-name="P23">1 straipsnis. 3 straipsnio pakeitimas</text:p>
      <text:p text:style-name="P24">Pakeisti 3 straipsnio 4 dalį ir ją išdėstyti taip:</text:p>
      <text:p text:style-name="P25"><text:span text:style-name="T26">„4. Šeimynoje globojami (rūpinami) ar laikinai apgyvendinami tos savivaldybės teritorijoje, kurioje įsteigta šeimyna, likę be tėvų globos vaikai.<text:s/></text:span><text:span text:style-name="T27">Savivaldybių</text:span><text:span text:style-name="T28"><text:s/></text:span><text:span text:style-name="T29">administracijų</text:span><text:span text:style-name="T30"><text:s/></text:span><text:span text:style-name="T31">mer</text:span><text:span text:style-name="T32">ų</text:span><text:s/><text:span text:style-name="T33">ar j</text:span><text:span text:style-name="T34">ų</text:span><text:span text:style-name="T35"><text:s/>įgaliot</text:span><text:span text:style-name="T36">ų</text:span><text:span text:style-name="T37"><text:s/>savivaldyb</text:span><text:span text:style-name="T38">ės</text:span><text:span text:style-name="T39"><text:s/>administracij</text:span><text:span text:style-name="T40">os</text:span><text:span text:style-name="T41"><text:s/>direktori</text:span><text:span text:style-name="T42">ų</text:span><text:span text:style-name="T43"><text:s/></text:span><text:span text:style-name="T44">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text:s/></text:span><text:span text:style-name="T45">savivaldybių</text:span><text:span text:style-name="T46"><text:s/></text:span><text:span text:style-name="T47">administracijų</text:span><text:span text:style-name="T48"><text:s/>mer</text:span><text:span text:style-name="T49">ų</text:span><text:span text:style-name="T50"><text:s/></text:span><text:span text:style-name="T51">ar j</text:span><text:span text:style-name="T52">ų</text:span><text:span text:style-name="T53"><text:s/>įgaliot</text:span><text:span text:style-name="T54">ų</text:span><text:span text:style-name="T55"><text:s/>savivaldyb</text:span><text:span text:style-name="T56">ės</text:span><text:span text:style-name="T57"><text:s/>administracij</text:span><text:span text:style-name="T58">os</text:span><text:span text:style-name="T59"><text:s/>direktori</text:span><text:span text:style-name="T60">ų</text:span><text:span text:style-name="T61"><text:s/>rašytinio<text:s/></text:span><text:soft-page-break/><text:span text:style-name="T62">tarpusavio sutarimo dėl likusių be tėvų globos vaikų apgyvendinimo ir jų globos (rūpybos) šeimynoje finansavimo užtikrinimo bei finansinės ir materialinės pagalbos šeimynos veiklai užtikrinimo, jeigu neišskiriami broliai ir seserys.“</text:span></text:p>
      <text:p text:style-name="P63"/>
      <text:p text:style-name="P64">2 straipsnis. 4 straipsnio pakeitimas</text:p>
      <text:p text:style-name="P65">Pakeisti 4 straipsnio 1 dalies 2 punkto a papunktį ir jį išdėstyti taip:</text:p>
      <text:p text:style-name="P66"><text:span text:style-name="T67">„a) ne trumpiau kaip 3 metus iki įsteigdamas šeimyną vykdė vaiko globėjo (rūpintojo) pareigas, į kurias buvo paskirtas savivaldybės</text:span><text:s/><text:span text:style-name="T68">administracijos direktoriaus įsakymu</text:span><text:span text:style-name="T69"><text:s/>mero<text:s/></text:span><text:span text:style-name="T70">sprendimu</text:span><text:span text:style-name="T71"><text:s/>ar teismo nutartimi;“.</text:span></text:p>
      <text:p text:style-name="P72"/>
      <text:p text:style-name="P73">3 straipsnis. 5 straipsnio pakeitimas</text:p>
      <text:p text:style-name="P74">1. Pakeisti 5 straipsnio 1 dalies 2 punkto a papunktį ir jį išdėstyti taip:</text:p>
      <text:p text:style-name="P75"><text:span text:style-name="T76">„a) kreiptis į savivaldybės, kurios teritorijoje šeimyna steigiama,<text:s/></text:span><text:span text:style-name="T77">administraciją<text:s/></text:span><text:span text:style-name="T78">merą</text:span><text:span text:style-name="T79"><text:s/>dėl sutikimo steigti šeimyną savivaldybės teritorijoje. Savivaldybės<text:s/></text:span><text:span text:style-name="T80">administracija</text:span><text:span text:style-name="T81"><text:s/></text:span><text:span text:style-name="T82">meras<text:s/></text:span><text:span text:style-name="T83">per vieną mėnesį nuo prašymo gavimo dienos turi pateikti šeimynos steigėjui rašytinį sutikimą dėl šeimynos steigimo ir finansavimo. Savivaldybės<text:s/></text:span><text:span text:style-name="T84">administracija</text:span><text:span text:style-name="T85"><text:s/></text:span><text:span text:style-name="T86">meras</text:span><text:span text:style-name="T87"><text:s/>nesutinka leisti steigti šeimyną savivaldybės teritorijoje, jeigu patenkinamas savivaldybės teritorijoje likusių be tėvų globos vaikų globos (rūpybos) šeimoje poreikis;“.</text:span></text:p>
      <text:p text:style-name="P88">2. Pakeisti 5 straipsnio 6 dalies 1 punktą ir jį išdėstyti taip:</text:p>
      <text:p text:style-name="P89"><text:span text:style-name="T90">„1) savivaldybės</text:span><text:s/><text:span text:style-name="T91">administracijos direktoriaus įsakymo</text:span><text:span text:style-name="T92"><text:s/></text:span><text:span text:style-name="T93">mero sprendimo</text:span><text:span text:style-name="T94"><text:s/>dėl vaikų laikinosios globos (rūpybos) nustatymo šeimynoje įsigaliojimo dienos;“.<text:s/></text:span></text:p>
      <text:p text:style-name="P95"/>
      <text:p text:style-name="P96">4 straipsnis. 8 straipsnio pakeitimas</text:p>
      <text:soft-page-break/>
      <text:p text:style-name="P97">Pakeisti 8 straipsnio 1 dalies 2 punktą ir jį išdėstyti taip:</text:p>
      <text:p text:style-name="P98"><text:span text:style-name="T99">„2) informuoti savivaldybės, kurios teritorijoje ji įsteigta, administraciją apie ketinimą nutraukti savo veiklą prieš 3 mėnesius iki šios veiklos nutraukimo šios savivaldybės<text:s/></text:span><text:span text:style-name="T100">administracijos</text:span><text:span text:style-name="T101"><text:s/></text:span><text:span text:style-name="T102">mero</text:span><text:span text:style-name="T103"><text:s/>nustatyta tvarka;“.</text:span></text:p>
      <text:p text:style-name="P104"/>
      <text:p text:style-name="P105">5 straipsnis. 15 straipsnio pakeitimas</text:p>
      <text:p text:style-name="P106">1. Pakeisti 15 straipsnio 2 dalį ir ją išdėstyti taip:</text:p>
      <text:p text:style-name="P107"><text:span text:style-name="T108">„2.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text:span><text:span text:style-name="T109">Šios sutartys pasirašomos savivaldybės tarybos nustatyta tvarka.</text:span><text:span text:style-name="T110">“</text:span></text:p>
      <text:p text:style-name="P111">2. Pakeisti 15 straipsnio 4 dalį ir ją išdėstyti taip:</text:p>
      <text:p text:style-name="P112"><text:span text:style-name="T113">„4. Sutartyje dėl finansinės paramos šeimynos naudojamam ar nuosavybės teise valdomam nekilnojamajam turtui, skirtam šeimynos veiklai vykdyti, rekonstruoti ar remontuoti nustatomos finansinės paramos,<text:s/></text:span><text:span text:style-name="T114">šeimynos nekilnojamojo turto rekonstravimo ar remonto,</text:span><text:span text:style-name="T115"><text:s/>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text:s/></text:span><text:span text:style-name="T116">savivaldybės, kuriai šeimyna yra pateikusi prašymą,</text:span><text:span text:style-name="T117"><text:s/></text:span><text:span text:style-name="T118">administracijos direktoriaus nustatyta tvarka</text:span><text:span text:style-name="T119"><text:s/>dienos.“</text:span></text:p>
      <text:soft-page-break/>
      <text:p text:style-name="P120">3. Pakeisti 15 straipsnio 7 dalį ir ją išdėstyti taip:</text:p>
      <text:p text:style-name="P121"><text:span text:style-name="T122">„</text:span><text:span text:style-name="T123">7. Savivaldybės, kurioje įsteigta šeimyna, administracija, gavusi šeimynos dalyvio Šeimynų nuostatuose nustatyta tvarka pateiktą prašymą, savivaldybės</text:span><text:s/><text:span text:style-name="T124">administracijos direktoriaus</text:span><text:span text:style-name="T125"><text:s/></text:span><text:span text:style-name="T126">mero</text:span><text:span text:style-name="T127"><text:s/>nustatyta tvarka turi kompensuoti faktiškai patirtas ir pagrįstas šeimynos steigimo išlaidas.“ <text:s/></text:span></text:p>
      <text:p text:style-name="P128"><text:span text:style-name="T129">4. Pakeisti 15 straipsnio 8 dalį ir ją išdėstyti taip:<text:s/></text:span></text:p>
      <text:p text:style-name="P130"><text:span text:style-name="T131">„8. Finansinė parama šeimynos naudojamam ar nuosavybės teise valdomam nekilnojamajam turtui, skirtam šeimynos veiklai vykdyti, rekonstruoti ar remontuoti</text:span><text:span text:style-name="T132">,</text:span><text:span text:style-name="T133"><text:s/>teikiama savivaldybės, kurioje įsteigta šeimyna ir (ar) kurios teritorijoje likę be tėvų globos vaikai<text:s/></text:span><text:span text:style-name="T134">apgyvendinami</text:span><text:span text:style-name="T135"><text:s/></text:span><text:span text:style-name="T136">apgyvendinti<text:s/></text:span><text:span text:style-name="T137">šeimynoje, taip pat kuriai šeimyna<text:s/></text:span><text:span text:style-name="T138">teikia</text:span><text:span text:style-name="T139"><text:s/></text:span><text:span text:style-name="T140">pateikė</text:span><text:span text:style-name="T141"><text:s/>prašymą,<text:s/></text:span><text:span text:style-name="T142">administracijos direktoriaus</text:span><text:span text:style-name="T143"><text:s/></text:span><text:span text:style-name="T144">mero</text:span><text:span text:style-name="T145"><text:s/>nustatyta tvarka.“<text:s/></text:span></text:p>
      <text:p text:style-name="P146"/>
      <text:p text:style-name="P147">6 straipsnis. 17 straipsnio pakeitimas</text:p>
      <text:p text:style-name="P148">Pakeisti 17 straipsnio 3 dalį ir ją išdėstyti taip:</text:p>
      <text:p text:style-name="P149"><text:span text:style-name="T150">„3. Šeimynos globojamų (rūpinamų) vaikų turto administratoriumi savivaldybės</text:span><text:s/><text:span text:style-name="T151">administracijos direktoriaus įsakymu</text:span><text:span text:style-name="T152"><text:s/></text:span><text:span text:style-name="T153">mero sprendimu</text:span><text:span text:style-name="T154"><text:s/>ar teismo nutartimi gali būti skiriamas ir kitas asmuo, negu nurodyta šio straipsnio 2 dalyje.“</text:span></text:p>
      <text:p text:style-name="P155"/>
      <text:p text:style-name="P156"><text:span text:style-name="T157">7 straipsnis.<text:s/></text:span><text:span text:style-name="T158">Įstatymo įsigaliojimas, taikymas ir įgyvendinimas</text:span></text:p>
      <text:p text:style-name="P159">1. Šis įstatymas, išskyrus šio straipsnio 5<text:s/>dalį, įsigalioja 2023 m. balandžio 1 d.</text:p>
      <text:p text:style-name="P160">2.<text:s/><text:bookmark-start text:name="_Hlk125043564"/>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bookmark-end text:name="_Hlk125043564"/></text:p>
      <text:soft-page-break/>
      <text:p text:style-name="P161">3. Iki šio įstatymo taikymo dienos pradėtos su šeimynos veikla susijusios procedūros baigiamos pagal Šeimynų įstatymo nuostatas, galiojusias iki šio įstatymo įsigaliojimo dienos.</text:p>
      <text:p text:style-name="P162">4. Šiuo įstatymu keičiamo Šeimynų įstatymo 4 straipsnio 1 dalies 2 punkto a papunktyje nurodytas ne trumpesnis kaip 3 metų vaiko globėjo (rūpintojo) pareigų vykdymas apima laikotarpį, kai asmuo vaiko globėju (rūpintoju) buvo paskirtas savivaldybės administracijos direktoriaus įsakymu.</text:p>
      <text:p text:style-name="P163">5.<text:s/><text:span text:style-name="T164">Socialinės apsaugos ir darbo ministras, savivaldybių institucijos ir savivaldybių merai</text:span><text:s/>iki 2023 m. kovo 31 d. priima šio įstatymo įgyvendinamuosius teisės aktus.</text:p>
      <text:p text:style-name="P165"/>
      <text:p text:style-name="P166">Skelbiu šį Lietuvos Respublikos Seimo priimtą įstatymą.<text:s/></text:p>
      <text:p text:style-name="P167"/>
      <text:p text:style-name="P168"/>
      <text:p text:style-name="P169">Respublikos Prezidentas</text:p>
      <text:p text:style-name="P170"/>
      <text:p text:style-name="P171"/>
      <text:p text:style-name="P172"/>
      <text:p text:style-name="P173"/>
      <text:p text:style-name="P174"/>
      <text:p text:style-name="P175"/>
      <text:p text:style-name="P176"/>
      <text:p text:style-name="P177"/>
      <text:p text:style-name="P178">Teikia</text:p>
      <text:p text:style-name="P179">Socialinių reikalų ir darbo komiteto vardu</text:p>
      <text:soft-page-break/>
      <text:p text:style-name="P180"><text:span text:style-name="T181">Komiteto pirmininkas</text:span><text:span text:style-name="T182"><text:tab/></text:span><text:span text:style-name="T183"><text:tab/></text:span><text:span text:style-name="T184"><text:tab/></text:span><text:span text:style-name="T185"><text:tab/></text:span><text:span text:style-name="T186"><text:tab/></text:span><text:span text:style-name="T187"><text:tab/>Justas Džiugelis</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dc:subject/>
    <meta:initial-creator>Rima</meta:initial-creator>
    <dc:creator>adlibuser</dc:creator>
    <meta:creation-date>2023-03-17T12:00:00Z</meta:creation-date>
    <dc:date>2023-03-17T12:00:00Z</dc:date>
    <meta:template xlink:href="Normal.dotm" xlink:type="simple"/>
    <meta:editing-cycles>2</meta:editing-cycles>
    <meta:editing-duration>PT0S</meta:editing-duration>
    <meta:document-statistic meta:page-count="6" meta:paragraph-count="63" meta:word-count="794" meta:character-count="6511" meta:row-count="152" meta:non-whitespace-character-count="5780"/>
  </office:meta>
</office:document-meta>
</file>