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P3" style:parent-style-name="Normal" style:family="paragraph">
      <style:paragraph-properties fo:text-align="center"/>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style:letter-kerning="false"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style:text-position="super 66.6%"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style:text-position="super 66.6%"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style:text-position="super 66.6%"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style:text-position="super 66.6%"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style:text-position="super 66.6%"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style:text-position="super 66.6%" fo:font-size="12pt" style:font-size-asian="12pt" style:font-size-complex="12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letter-kerning="false" fo:font-size="12pt" style:font-size-asian="12pt" style:font-size-complex="12pt" style:language-asian="lt" style:country-asian="LT"/>
    </style:style>
    <style:style style:name="P24" style:parent-style-name="Normal" style:family="paragraph">
      <style:paragraph-properties fo:text-align="center"/>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5" style:parent-style-name="Normal" style:family="paragraph">
      <style:paragraph-properties fo:text-align="center"/>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26"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ableColumn28" style:family="table-column">
      <style:table-column-properties style:column-width="0.5083in"/>
    </style:style>
    <style:style style:name="TableColumn29" style:family="table-column">
      <style:table-column-properties style:column-width="0.4923in"/>
    </style:style>
    <style:style style:name="TableColumn30" style:family="table-column">
      <style:table-column-properties style:column-width="0.4923in"/>
    </style:style>
    <style:style style:name="TableColumn31" style:family="table-column">
      <style:table-column-properties style:column-width="0.6687in"/>
    </style:style>
    <style:style style:name="TableColumn32" style:family="table-column">
      <style:table-column-properties style:column-width="4.4687in"/>
    </style:style>
    <style:style style:name="Table27" style:family="table">
      <style:table-properties style:width="6.6305in" fo:margin-left="0in" table:align="center"/>
    </style:style>
    <style:style style:name="TableRow33" style:family="table-row">
      <style:table-row-properties style:min-row-height="0.3277in"/>
    </style:style>
    <style:style style:name="TableCell34" style:family="table-cell">
      <style:table-cell-properties fo:border="0.0138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40" style:family="table-row">
      <style:table-row-properties style:min-row-height="0.2958in"/>
    </style:style>
    <style:style style:name="P41"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8"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Row49" style:family="table-row">
      <style:table-row-properties/>
    </style:style>
    <style:style style:name="TableCell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center"/>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ableCell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 style:parent-style-name="Normal" style:family="paragraph">
      <style:paragraph-properties fo:text-align="star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start"/>
    </style:style>
    <style:style style:name="T63"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6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5" style:parent-style-name="DefaultParagraphFont" style:family="text">
      <style:text-properties style:font-name="Times New Roman" style:font-name-complex="Times New Roman" fo:font-style="italic" style:font-style-asian="italic" style:text-position="super 66.6%" fo:font-size="12pt" style:font-size-asian="12pt" style:font-size-complex="12pt"/>
    </style:style>
    <style:style style:name="T6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7" style:parent-style-name="DefaultParagraphFont" style:family="text">
      <style:text-properties style:font-name="Times New Roman" style:font-name-complex="Times New Roman" fo:font-style="italic" style:font-style-asian="italic" style:text-position="super 66.6%" fo:font-size="12pt" style:font-size-asian="12pt" style:font-size-complex="12pt"/>
    </style:style>
    <style:style style:name="T68"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69" style:parent-style-name="DefaultParagraphFont" style:family="text">
      <style:text-properties style:font-name="Times New Roman" style:font-name-complex="Times New Roman" fo:font-style="italic" style:font-style-asian="italic" style:text-position="super 66.6%" fo:font-size="12pt" style:font-size-asian="12pt" style:font-size-complex="12pt"/>
    </style:style>
    <style:style style:name="T7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style:text-position="super 66.6%"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asian="Calibri" style:font-name-complex="Times New Roman" fo:color="#000000"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complex="Times New Roman" fo:font-size="12pt" style:font-size-asian="12pt" style:font-size-complex="12pt"/>
    </style:style>
    <style:style style:name="P85" style:parent-style-name="Normal" style:family="paragraph">
      <style:text-properties style:font-name="Times New Roman" style:font-name-complex="Times New Roman" fo:font-size="12pt" style:font-size-asian="12pt" style:font-size-complex="12pt"/>
    </style:style>
    <style:style style:name="P86" style:parent-style-name="Normal" style:family="paragraph">
      <style:text-properties style:font-name="Times New Roman" style:font-name-complex="Times New Roman" fo:font-size="12pt" style:font-size-asian="12pt" style:font-size-complex="12pt"/>
    </style:style>
    <style:style style:name="P87" style:parent-style-name="Normal" style:family="paragraph">
      <style:text-properties style:font-name="Times New Roman" style:font-name-complex="Times New Roman" fo:font-size="12pt" style:font-size-asian="12pt" style:font-size-complex="12pt"/>
    </style:style>
    <style:style style:name="P88"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89"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90" style:parent-style-name="DefaultParagraphFont" style:family="text">
      <style:text-properties style:font-name="Times New Roman" style:font-name-complex="Times New Roman" fo:font-style="italic" style:font-style-asian="italic" style:text-position="super 66.6%" fo:font-size="12pt" style:font-size-asian="12pt" style:font-size-complex="12pt"/>
    </style:style>
    <style:style style:name="T91"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92" style:parent-style-name="Normal" style:family="paragraph">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text-position="super 66.6%"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1"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02"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3" style:parent-style-name="DefaultParagraphFont" style:family="text">
      <style:text-properties style:font-name="Times New Roman" style:font-name-complex="Times New Roman" fo:font-style="italic" style:font-style-asian="italic" style:text-position="super 66.6%" fo:font-size="12pt" style:font-size-asian="12pt" style:font-size-complex="12pt"/>
    </style:style>
    <style:style style:name="T10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05" style:parent-style-name="Normal" style:family="paragraph">
      <style:text-properties style:font-name="Times New Roman" style:font-name-complex="Times New Roman" fo:font-size="12pt" style:font-size-asian="12pt" style:font-size-complex="12pt"/>
    </style:style>
    <style:style style:name="T106" style:parent-style-name="DefaultParagraphFont" style:family="text">
      <style:text-properties style:font-name="Times New Roman" style:font-name-complex="Times New Roman" fo:font-size="12pt" style:font-size-asian="12pt" style:font-size-complex="12pt"/>
    </style:style>
    <style:style style:name="T107" style:parent-style-name="DefaultParagraphFont" style:family="text">
      <style:text-properties style:font-name="Times New Roman" style:font-name-complex="Times New Roman" style:text-position="super 66.6%" fo:font-size="12pt" style:font-size-asian="12pt" style:font-size-complex="12pt"/>
    </style:style>
    <style:style style:name="T108" style:parent-style-name="DefaultParagraphFont" style:family="text">
      <style:text-properties style:font-name="Times New Roman" style:font-name-complex="Times New Roman" fo:font-size="12pt" style:font-size-asian="12pt" style:font-size-complex="12pt"/>
    </style:style>
    <style:style style:name="T109" style:parent-style-name="DefaultParagraphFont" style:family="text">
      <style:text-properties style:font-name="Times New Roman" style:font-name-complex="Times New Roman" fo:font-size="12pt" style:font-size-asian="12pt" style:font-size-complex="12pt"/>
    </style:style>
    <style:style style:name="T110" style:parent-style-name="DefaultParagraphFont" style:family="text">
      <style:text-properties style:font-name="Times New Roman" style:font-name-complex="Times New Roman" style:text-position="super 66.6%" fo:font-size="12pt" style:font-size-asian="12pt" style:font-size-complex="12pt"/>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Normal" style:family="paragraph">
      <style:text-properties style:font-name="Times New Roman" style:font-name-asian="Calibri"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complex="Times New Roman" fo:font-size="12pt" style:font-size-asian="12pt" style:font-size-complex="12pt"/>
    </style:style>
    <style:style style:name="T1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123"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2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25" style:parent-style-name="DefaultParagraphFont" style:family="text">
      <style:text-properties style:font-name="Times New Roman" style:font-name-complex="Times New Roman" fo:font-style="italic" style:font-style-asian="italic" style:text-position="super 66.6%" fo:font-size="12pt" style:font-size-asian="12pt" style:font-size-complex="12pt"/>
    </style:style>
    <style:style style:name="T12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27" style:parent-style-name="Normal" style:family="paragraph">
      <style:text-properties style:font-name="Times New Roman" style:font-name-complex="Times New Roman" fo:font-style="italic" style:font-style-asian="italic"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style:text-position="super 66.6%"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style:text-position="super 66.6%"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P133" style:parent-style-name="Normal" style:family="paragraph">
      <style:paragraph-properties fo:text-align="star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34"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35" style:parent-style-name="DefaultParagraphFont" style:family="text">
      <style:text-properties style:font-name="Times New Roman" style:font-name-complex="Times New Roman" fo:font-style="italic" style:font-style-asian="italic" style:text-position="super 66.6%" fo:font-size="12pt" style:font-size-asian="12pt" style:font-size-complex="12pt"/>
    </style:style>
    <style:style style:name="T136"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37" style:parent-style-name="Normal" style:family="paragraph">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style:text-position="super 66.6%"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Normal" style:family="paragraph">
      <style:paragraph-properties fo:text-align="star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P142" style:parent-style-name="Normal" style:family="paragraph">
      <style:paragraph-properties fo:text-align="star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1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complex="Times New Roman" style:text-position="super 66.6%"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46" style:parent-style-name="Normal" style:family="paragraph">
      <style:paragraph-properties>
        <style:tab-stops>
          <style:tab-stop style:type="left" style:position="1.1812in"/>
        </style:tab-stops>
      </style:paragraph-properties>
    </style:style>
    <style:style style:name="T1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9"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51" style:parent-style-name="Normal" style:family="paragraph">
      <style:paragraph-properties fo:text-indent="0.3937in" fo:background-color="#FFFFFF"/>
    </style:style>
    <style:style style:name="T1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53"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P154" style:parent-style-name="Normal" style:family="paragraph">
      <style:paragraph-properties fo:text-indent="0.3937in" fo:background-color="#FFFFFF"/>
      <style:text-properties style:font-name="Times New Roman" style:font-name-asian="Calibri" style:font-name-complex="Times New Roman" style:font-weight-complex="bold" fo:font-size="12pt" style:font-size-asian="12pt" style:font-size-complex="12pt" style:language-asian="lt" style:country-asian="LT"/>
    </style:style>
    <style:style style:name="P155" style:parent-style-name="Normal" style:family="paragraph">
      <style:paragraph-properties fo:text-indent="0.3937in" fo:background-color="#FFFFFF"/>
    </style:style>
    <style:style style:name="T156"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15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158"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P159" style:parent-style-name="Normal" style:family="paragraph">
      <style:paragraph-properties fo:text-indent="0.3937in" fo:background-color="#FFFFFF"/>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160" style:parent-style-name="Normal" style:family="paragraph">
      <style:paragraph-properties fo:text-indent="0.3937in" fo:background-color="#FFFFFF"/>
    </style:style>
    <style:style style:name="T161"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1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lt" style:country-asian="LT"/>
    </style:style>
    <style:style style:name="P163" style:parent-style-name="Normal" style:family="paragraph">
      <style:paragraph-properties fo:text-indent="0.3937in" fo:background-color="#FFFFFF"/>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asian="Calibri" style:font-name-complex="Times New Roman" fo:font-weight="bold" style:font-weight-asian="bold" style:font-weight-complex="bold" fo:color="#000000"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3" style:parent-style-name="DefaultParagraphFont" style:family="text">
      <style:text-properties style:font-name="Times New Roman" style:font-name-complex="Times New Roman" fo:font-size="12pt" style:font-size-asian="12pt" style:font-size-complex="12pt"/>
    </style:style>
    <style:style style:name="P174" style:parent-style-name="Normal" style:family="paragraph">
      <style:paragraph-properties fo:text-indent="0.3937in"/>
    </style:style>
    <style:style style:name="T175"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76" style:parent-style-name="DefaultParagraphFont" style:family="text">
      <style:text-properties style:font-name="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78" style:parent-style-name="Normal" style:family="paragraph">
      <style:paragraph-properties fo:text-indent="0.3937in"/>
      <style:text-properties style:font-name="Times New Roman" style:font-name-complex="Times New Roman" style:font-weight-complex="bold" fo:font-size="12pt" style:font-size-asian="12pt" style:font-size-complex="12pt" style:language-asian="lt" style:country-asian="LT"/>
    </style:style>
    <style:style style:name="P179" style:parent-style-name="Normal" style:family="paragraph">
      <style:paragraph-properties fo:text-indent="0.3937in"/>
      <style:text-properties style:font-name="Times New Roman" style:font-name-complex="Times New Roman" style:font-weight-complex="bold" fo:font-size="12pt" style:font-size-asian="12pt" style:font-size-complex="12pt" style:language-asian="lt" style:country-asian="LT"/>
    </style:style>
    <style:style style:name="P180" style:parent-style-name="Normal" style:family="paragraph">
      <style:paragraph-properties fo:text-indent="0.3937in"/>
      <style:text-properties style:font-name="Times New Roman" style:font-name-complex="Times New Roman" style:font-weight-complex="bold" fo:font-size="12pt" style:font-size-asian="12pt" style:font-size-complex="12pt" style:language-asian="lt" style:country-asian="LT"/>
    </style:style>
    <style:style style:name="P181" style:parent-style-name="Normal" style:family="paragraph">
      <style:paragraph-properties fo:text-indent="0.3937in"/>
      <style:text-properties style:font-name="Times New Roman" style:font-name-complex="Times New Roman" style:font-weight-complex="bold" fo:font-size="12pt" style:font-size-asian="12pt" style:font-size-complex="12pt" style:language-asian="lt" style:country-asian="LT"/>
    </style:style>
    <style:style style:name="P182" style:parent-style-name="Normal" style:family="paragraph">
      <style:paragraph-properties fo:text-indent="0.3937in"/>
      <style:text-properties style:font-name="Times New Roman" style:font-name-complex="Times New Roman" style:font-weight-complex="bold" fo:font-size="12pt" style:font-size-asian="12pt" style:font-size-complex="12pt" style:language-asian="lt" style:country-asian="LT"/>
    </style:style>
    <style:style style:name="P183" style:parent-style-name="Normal" style:family="paragraph">
      <style:paragraph-properties fo:text-indent="0.3937in"/>
    </style:style>
    <style:style style:name="T18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90" style:parent-style-name="Normal" style:family="paragraph">
      <style:paragraph-properties fo:text-indent="0.3937in"/>
      <style:text-properties style:font-name="Times New Roman" style:font-name-complex="Times New Roman" style:font-weight-complex="bold" fo:font-size="12pt" style:font-size-asian="12pt" style:font-size-complex="12pt" style:language-asian="lt" style:country-asian="LT"/>
    </style:style>
    <style:style style:name="P191" style:parent-style-name="Normal" style:family="paragraph">
      <style:paragraph-properties fo:text-indent="0.3937in"/>
    </style:style>
    <style:style style:name="T19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193" style:parent-style-name="Normal" style:family="paragraph">
      <style:paragraph-properties fo:text-indent="0.3937in" fo:background-color="#FFFFFF"/>
    </style:style>
    <style:style style:name="T19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1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7"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19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1"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3"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5"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0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20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11" style:parent-style-name="Normal" style:family="paragraph">
      <style:paragraph-properties fo:text-indent="0.3937in" fo:background-color="#FFFFFF"/>
    </style:style>
    <style:style style:name="T21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15" style:parent-style-name="Normal" style:family="paragraph">
      <style:paragraph-properties fo:text-indent="0.3937in" fo:background-color="#FFFFFF"/>
    </style:style>
    <style:style style:name="T21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complex="Times New Roman" style:font-weight-complex="bold" style:text-position="super 66.6%" fo:font-size="12pt" style:font-size-asian="12pt" style:font-size-complex="12pt" style:language-asian="lt" style:country-asian="LT"/>
    </style:style>
    <style:style style:name="T21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19" style:parent-style-name="Normal" style:family="paragraph">
      <style:paragraph-properties fo:text-indent="0.3937in" fo:background-color="#FFFFFF"/>
    </style:style>
    <style:style style:name="T22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2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23"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2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2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6" style:parent-style-name="Normal" style:family="paragraph">
      <style:paragraph-properties fo:text-indent="0.3937in" fo:background-color="#FFFFFF"/>
    </style:style>
    <style:style style:name="T22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29" style:parent-style-name="Normal" style:family="paragraph">
      <style:paragraph-properties fo:text-indent="0.3937in" fo:background-color="#FFFFFF"/>
    </style:style>
    <style:style style:name="T230"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31" style:parent-style-name="DefaultParagraphFont" style:family="text">
      <style:text-properties style:font-name="Times New Roman" style:font-name-asian="Calibri"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234"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5"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T236" style:parent-style-name="DefaultParagraphFont" style:family="text">
      <style:text-properties style:font-name="Times New Roman" style:font-name-asian="Calibri"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37" style:parent-style-name="DefaultParagraphFont" style:family="text">
      <style:text-properties style:font-name="Times New Roman" style:font-name-asian="Calibri" style:font-name-complex="Times New Roman" style:font-weight-complex="bold" fo:font-size="12pt" style:font-size-asian="12pt" style:font-size-complex="12pt" style:language-asian="lt" style:country-asian="LT"/>
    </style:style>
    <style:style style:name="P238" style:parent-style-name="Normal" style:family="paragraph">
      <style:paragraph-properties fo:text-indent="0.3937in"/>
    </style:style>
    <style:style style:name="T23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0" style:parent-style-name="DefaultParagraphFont" style:family="text">
      <style:text-properties style:font-name="Times New Roman" style:font-name-complex="Times New Roman" style:font-weight-complex="bold" fo:font-size="12pt" style:font-size-asian="12pt" style:font-size-complex="12pt"/>
    </style:style>
    <style:style style:name="T24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style:font-name="Times New Roman" style:font-name-complex="Times New Roman" style:font-weight-complex="bold" fo:font-size="12pt" style:font-size-asian="12pt" style:font-size-complex="12pt"/>
    </style:style>
    <style:style style:name="T24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0"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4"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5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62" style:parent-style-name="Normal" style:family="paragraph">
      <style:paragraph-properties fo:text-indent="0.3937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63" style:parent-style-name="Normal" style:family="paragraph">
      <style:paragraph-properties fo:text-indent="0.3937in"/>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64" style:parent-style-name="Normal" style:family="paragraph">
      <style:paragraph-properties fo:text-indent="0.3937in"/>
    </style:style>
    <style:style style:name="T2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7"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268"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69" style:parent-style-name="DefaultParagraphFont" style:family="text">
      <style:text-properties style:font-name="Times New Roman" style:font-name-complex="Times New Roman" style:font-weight-complex="bold" fo:font-size="12pt" style:font-size-asian="12pt" style:font-size-complex="12pt"/>
    </style:style>
    <style:style style:name="T270" style:parent-style-name="DefaultParagraphFont" style:family="text">
      <style:text-properties style:font-name="Times New Roman" style:font-name-complex="Times New Roman" style:font-weight-complex="bold" fo:color="#000000" fo:font-size="12pt" style:font-size-asian="12pt" style:font-size-complex="12pt"/>
    </style:style>
    <style:style style:name="T27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72" style:parent-style-name="Normal" style:family="paragraph">
      <style:paragraph-properties fo:text-indent="0.3937in"/>
    </style:style>
    <style:style style:name="T2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7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75" style:parent-style-name="DefaultParagraphFont" style:family="text">
      <style:text-properties style:font-name="Times New Roman" style:font-name-complex="Times New Roman" style:font-weight-complex="bold" fo:color="#000000" fo:font-size="12pt" style:font-size-asian="12pt" style:font-size-complex="12pt"/>
    </style:style>
    <style:style style:name="P276" style:parent-style-name="Normal" style:family="paragraph">
      <style:paragraph-properties fo:text-indent="0.3937in"/>
    </style:style>
    <style:style style:name="T277"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7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79" style:parent-style-name="Normal" style:family="paragraph">
      <style:paragraph-properties fo:text-indent="0.3937in"/>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0" style:parent-style-name="Normal" style:family="paragraph">
      <style:paragraph-properties fo:text-indent="0.3937in"/>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1" style:parent-style-name="Normal" style:family="paragraph">
      <style:paragraph-properties fo:text-indent="0.3937in"/>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82" style:parent-style-name="Normal" style:family="paragraph">
      <style:paragraph-properties fo:text-indent="0.3937in"/>
    </style:style>
    <style:style style:name="T283" style:parent-style-name="DefaultParagraphFont" style:family="text">
      <style:text-properties style:font-name="Times New Roman" style:font-name-asian="Times New Roman" style:font-name-complex="Times New Roman" fo:font-weight="bold" style:font-weight-asian="bold" style:letter-kerning="false" fo:font-size="12pt" style:font-size-asian="12pt" style:font-size-complex="12pt" style:language-asian="lt" style:country-asian="LT"/>
    </style:style>
    <style:style style:name="T284" style:parent-style-name="DefaultParagraphFont" style:family="text">
      <style:text-properties style:font-name="Times New Roman" style:font-name-asian="Calibri" style:font-name-complex="Times New Roman" fo:font-weight="bold" style:font-weight-asian="bold" fo:color="#000000" style:letter-kerning="false" fo:font-size="12pt" style:font-size-asian="12pt" style:font-size-complex="12pt" style:language-asian="lt" style:country-asian="LT"/>
    </style:style>
    <style:style style:name="P285" style:parent-style-name="Normal" style:family="paragraph">
      <style:paragraph-properties fo:text-indent="0.3937in"/>
    </style:style>
    <style:style style:name="T28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P287" style:parent-style-name="Normal" style:family="paragraph">
      <style:paragraph-properties fo:text-indent="0.3937in"/>
    </style:style>
    <style:style style:name="T28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289" style:parent-style-name="Normal" style:family="paragraph">
      <style:paragraph-properties fo:text-indent="0.3937in"/>
    </style:style>
    <style:style style:name="T29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2"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93" style:parent-style-name="Normal" style:family="paragraph">
      <style:paragraph-properties fo:text-indent="0.3937in"/>
    </style:style>
    <style:style style:name="T29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9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6"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P297" style:parent-style-name="Normal" style:family="paragraph">
      <style:paragraph-properties fo:text-indent="0.3937in"/>
      <style:text-properties style:font-name="Times New Roman" style:font-name-complex="Times New Roman" style:font-weight-complex="bold" fo:font-size="12pt" style:font-size-asian="12pt" style:font-size-complex="12pt" style:language-asian="lt" style:country-asian="LT"/>
    </style:style>
    <style:style style:name="P298" style:parent-style-name="Normal" style:family="paragraph">
      <style:paragraph-properties fo:text-indent="0.3937in"/>
    </style:style>
    <style:style style:name="T299"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00" style:parent-style-name="DefaultParagraphFont" style:family="text">
      <style:text-properties style:font-name="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complex="Times New Roman" style:font-weight-complex="bold" fo:font-size="12pt" style:font-size-asian="12pt" style:font-size-complex="12pt"/>
    </style:style>
    <style:style style:name="T303"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04" style:parent-style-name="DefaultParagraphFont" style:family="text">
      <style:text-properties style:font-name="Times New Roman" style:font-name-complex="Times New Roman" style:font-weight-complex="bold" fo:font-size="12pt" style:font-size-asian="12pt" style:font-size-complex="12pt"/>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07" style:parent-style-name="Normal" style:family="paragraph">
      <style:paragraph-properties fo:text-indent="0.3937in" fo:background-color="#FFFFFF"/>
    </style:style>
    <style:style style:name="T30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309"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310"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1"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31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3" style:parent-style-name="DefaultParagraphFont" style:family="text">
      <style:text-properties style:font-name="Times New Roman" style:font-name-complex="Times New Roman" fo:font-weight="bold" style:font-weight-asian="bold" fo:color="#000000" fo:font-size="12pt" style:font-size-asian="12pt" style:font-size-complex="12pt" style:language-asian="lt" style:country-asian="LT"/>
    </style:style>
    <style:style style:name="T314" style:parent-style-name="DefaultParagraphFont" style:family="text">
      <style:text-properties style:font-name="Times New Roman" style:font-name-complex="Times New Roman" style:font-weight-complex="bold" fo:color="#000000" fo:font-size="12pt" style:font-size-asian="12pt" style:font-size-complex="12pt" style:language-asian="lt" style:country-asian="LT"/>
    </style:style>
    <style:style style:name="T31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16"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17"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18"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19" style:parent-style-name="Normal" style:family="paragraph">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color="#FFFFFF" style:letter-kerning="false"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color="#000000" style:letter-kerning="false" fo:font-size="12pt" style:font-size-asian="12pt" style:font-size-complex="12pt" style:language-asian="lt" style:country-asian="LT"/>
    </style:style>
    <style:style style:name="P325" style:parent-style-name="Norma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PASIŪLYMAS</text:span></text:p>
      <text:p text:style-name="P3"><text:span text:style-name="T4">DĖL </text:span><text:span text:style-name="T5">LIETUVOS</text:span><text:span text:style-name="T6"><text:s/>RESPUBLIKOS<text:s/></text:span><text:span text:style-name="T7">Sveikatos draudimo įstaty</text:span><text:span text:style-name="T8">mo Nr. I-1343 4, 6, 7, 8, 9, 9</text:span><text:span text:style-name="T9">1</text:span><text:span text:style-name="T10">, 9</text:span><text:span text:style-name="T11">2</text:span><text:span text:style-name="T12">, 11, 12</text:span><text:span text:style-name="T13">1</text:span><text:span text:style-name="T14">, 14, 16, 18, 20, 23, 26, 26</text:span><text:span text:style-name="T15">1</text:span><text:span text:style-name="T16">, 26</text:span><text:span text:style-name="T17">2</text:span><text:span text:style-name="T18">, 27, 28, 30, 31 straipsnių, V ir VI skyrių pa</text:span><text:span text:style-name="T19">keitimo, Įstatymo papildymo 31</text:span><text:span text:style-name="T20">1</text:span><text:span text:style-name="T21"><text:s/>straipsniu bei 32, 33, 34, 35 ir 36 straipsnių pripažinimo netekusiais galios įstatymo projektO</text:span></text:p>
      <text:p text:style-name="P22"><text:span text:style-name="T23">Nr. XIVP-3249(2)</text:span></text:p>
      <text:p text:style-name="P24">2024-05-27</text:p>
      <text:p text:style-name="P25">Vilnius</text:p>
      <text:p text:style-name="P26"> </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Eil. Nr.</text:p>
          </table:table-cell>
          <table:table-cell table:style-name="TableCell36" table:number-columns-spanned="3">
            <text:p text:style-name="P37">Siūloma keisti</text:p>
          </table:table-cell>
          <table:covered-table-cell/>
          <table:covered-table-cell/>
          <table:table-cell table:style-name="TableCell38" table:number-rows-spanned="2">
            <text:p text:style-name="P39">Pasiūlymo turinys</text:p>
          </table:table-cell>
        </table:table-row>
        <table:table-row table:style-name="TableRow40">
          <table:covered-table-cell>
            <text:p text:style-name="P41"/>
          </table:covered-table-cell>
          <table:table-cell table:style-name="TableCell42">
            <text:p text:style-name="P43">str.</text:p>
          </table:table-cell>
          <table:table-cell table:style-name="TableCell44">
            <text:p text:style-name="P45">str. d.</text:p>
          </table:table-cell>
          <table:table-cell table:style-name="TableCell46">
            <text:p text:style-name="P47">p.</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text:span text:style-name="T54">7</text:span></text:p>
          </table:table-cell>
          <table:table-cell table:style-name="TableCell55">
            <text:p text:style-name="P56"><text:span text:style-name="T57"> </text:span></text:p>
          </table:table-cell>
          <table:table-cell table:style-name="TableCell58">
            <text:p text:style-name="P59"><text:span text:style-name="T60"> </text:span></text:p>
          </table:table-cell>
          <table:table-cell table:style-name="TableCell61">
            <text:p text:style-name="P62"><text:span text:style-name="T63">Argumentai:</text:span></text:p>
            <text:p text:style-name="Normal"><text:span text:style-name="T64">Dėl Projekto 7 straipsnyje siūlomo pakeisti Sveikatos draudimo įstatymo 9</text:span><text:span text:style-name="T65">2</text:span><text:span text:style-name="T66"><text:s/>straipsnio 2 dalies 4 punkto, 9</text:span><text:span text:style-name="T67">2</text:span><text:span text:style-name="T68"><text:s/>straipsnio 3 dalies 6 punkto ir 9</text:span><text:span text:style-name="T69">2</text:span><text:span text:style-name="T70"><text:s/>straipsnio 4 dalies 6 punkto</text:span><text:span text:style-name="T71"><text:s/></text:span></text:p>
            <text:p text:style-name="P72"/>
            <text:p text:style-name="Normal"><text:span text:style-name="T73">Projekto 7 straipsnyje siūlomo pakeisti Sveikatos draudimo įstatymo 9</text:span><text:span text:style-name="T74">2</text:span><text:span text:style-name="T75"><text:s/>straipsnio 4 dalies 6 punkto redakcijoje siūloma, kad Komitetas nevertina paslaugų, kai<text:s/></text:span><text:span text:style-name="T76">siūloma į Privalomojo sveikatos draudimo fondo biudžeto lėšomis apmokamų asmens sveikatos priežiūros paslaugų sąrašą įrašyti naują asmens sveikatos priežiūros paslaugą, leidžiančią nustatyti mutaciją ar biologinį žymenį dėl gydymo kompensuojamuoju vaistu skyrimo. Dėl to paraiškų teikimo bei Komiteto siūlymo sveikatos apsaugos ministrui priimti sprendimą<text:s/></text:span><text:span text:style-name="T77">naują paslaugą, būtiną kompensuojamiems vaistams ar medicinos pagalbos priemonėms paskirti, etapas tampa nesureguliuotas.<text:s/></text:span><text:span text:style-name="T78">Teisėkūros pagrindų įstatymo 3 straipsnio 2 dalies 5 punkte nurodytas teisėkūros efektyvumo principas reikalauja, kad rengiant teisės akto projektą turi būti įvertinamos visos galimos teisinio reguliavimo<text:s/></text:span><text:soft-page-break/><text:span text:style-name="T79">alternatyvos ir pasirenkama geriausia iš jų, teisės akte turi būti įtvirtinamos veiksmingiausiai ir ekonomiškiausiai teisinio reguliavimo tikslą leisiančios pasiekti priemonės, o Teisėkūros pagrindų įstatymo 3 straipsnio 2 dalies 6 punkte nurodytas aiškumo principas reikalauja, kad teisės aktuose nustatytas teisinis reguliavimas turi būti logiškas, nuoseklus, glaustas, suprantamas, tikslus, aiškus ir nedviprasmiškas. Šie principai pažeidžiami paliekant nesureguliuotą Komiteto siūlymo sveikatos apsaugos ministrui priimti sprendimą naują paslaugą, būtiną kompensuojamiems vaistams ar medicinos pagalbos priemonėms paskirti, etapą.</text:span></text:p>
            <text:p text:style-name="Normal"><text:span text:style-name="T80">Dėl to siūloma minėtų paslaugų kompensavimą sureguliuoti ir nustatyti, kad Komitetas atliktų vertinimą asmens sveikatos priežiūros paslaugų, būtinų suteikti siekiant paskirti ir (ar) vartoti vaistą ir (ar) naudoti medicinos pagalbos priemonę, kuriuos Farmacijos įstatymo 58 straipsnio 4 dalyje nurodyta Vaistinių preparatų ir medicinos pagalbos priemonių kompensavimo komisija yra priėmusi sprendimą siūlyti įrašyti į Ligų ir kompensuojamųjų vaistinių preparatų joms gydyti, Kompensuojamųjų vaistinių preparatų ar Kompensuojamųjų medicinos pagalbos priemonių sąrašus. Tik atlikdamas sveikatos priežiūros paslaugų<text:s/></text:span><text:span text:style-name="T81">teikimo ir (ar) organizavimo reikalavimų</text:span><text:span text:style-name="T82"><text:s/>bei<text:s/></text:span><text:span text:style-name="T83">paslaugos teikimo metinio poveikio Privalomojo sveikatos draudimo fondo biudžetui</text:span><text:span text:style-name="T84"><text:s/>vertinimą, Komitetas gali priimti pagrįstą sprendimą siūlyti jas įrašyti į Privalomojo sveikatos draudimo fondo biudžeto lėšomis apmokamų asmens sveikatos priežiūros paslaugų sąrašą.<text:s/></text:span></text:p>
            <text:p text:style-name="P85">Siūloma, kad paraiškas Komitetui teikia pareiškėjai, turintys teisę pateikti Farmacijos įstatymo 58 straipsnio 2 dalyje nurodytą paraišką.<text:s/></text:p>
            <text:p text:style-name="P86">Paslaugos, kurios yra būtinos kompensuoti vaistą ar medicinos pagalbos priemonę, neapsiriboja vien mutacijų ar biožymenų nustatymu, o baigtinio tokių paslaugų sąrašo sudaryti neįmanoma. Dėl šios priežasties siūloma įstatyme įtvirtinti vienodą reguliaciją visoms asmens sveikatos priežiūros<text:s/><text:soft-page-break/>paslaugoms, kurios yra būtinos siekiant paskirti ir (ar) vartoti vaistą ir (ar) naudoti medicinos pagalbos priemonę.</text:p>
            <text:p text:style-name="P87">Taip pat siūloma atsisakyti paraiškų teikimo teisę suteikti vaistines vienijančiai asociacijai. Asmens sveikatos priežiūros paslaugos dominuojančia apimtimi yra teikiamos asmens sveikatos priežiūros įstaigose, vaistinėse yra teikiamos tik pavienės pagalbinės paslaugos. Todėl tikslinga paslaugų teikimo plėtros vaistinėse poreikį aptarti sveikatos apsaugos ministerijos organizuojamose darbo grupėse su sveikatos priežiūros specialistais. Jei diskusijos metu būtų padaryta išvada, kad naujų vaistininko teikiamų paslaugų poreikis yra, sveikatos apsaugos ministerija galėtų teikti paraišką Komitetui dėl tokių paslaugų įrašymo į Privalomojo sveikatos draudimo fondo biudžeto lėšomis apmokamų asmens sveikatos priežiūros paslaugų sąrašą.</text:p>
            <text:p text:style-name="P88"/>
            <text:p text:style-name="Normal"><text:span text:style-name="T89">Dėl Projekto 7 straipsnyje siūlomo pakeisti Sveikatos draudimo įstatymo 9</text:span><text:span text:style-name="T90">2</text:span><text:span text:style-name="T91"><text:s/>straipsnio 5 dalies<text:s/></text:span></text:p>
            <text:p text:style-name="P92"/>
            <text:p text:style-name="Normal"><text:span text:style-name="T93">Projekto 7 straipsnyje siūlomos pakeisti Sveikatos draudimo įstatymo 9</text:span><text:span text:style-name="T94">2</text:span><text:span text:style-name="T95"><text:s/>straipsnio 5 dalies redakcija siūlo nustatyti, kad “</text:span><text:span text:style-name="T96">su paraiška turi būti teikiamas ir asmens sveikatos priežiūros paslaugos teikimo reikalavimų aprašo projektas &lt;...&gt;“. Projekto aiškinamajame rašte nurodoma, kad “</text:span><text:span text:style-name="T97">Siūloma teikiant paraišką kartu pateikti jau parengtą ir suderintą su Valstybine ligonių kasa, Sveikatos apsaugos ministerijos politikos grupėmis bei socialiniais partneriais teisės akto projektą”.<text:s/></text:span></text:p>
            <text:p text:style-name="Normal"><text:span text:style-name="T98">Siūloma pareiškėjo pareiga parengti<text:s/></text:span><text:span text:style-name="T99">asmens sveikatos priežiūros paslaugos teikimo reikalavimų aprašo projektą</text:span><text:span text:style-name="T100"><text:s/>yra perteklinė, nes pareiškėjui sudaro papildomą administracinę naštą net ir tais atvejais, kai tokios paslaugos įrašymui į kompensavimo sąrašus nebus pritarta. Be to, pareiškėjai neturi priemonių užtikrinti, kad tokio siūlomo aprašo projektas bus suderintas su valdžios institucijomis per protingą laiką. Dėl to gali kilti rizika, kai dėl ilgai trunkančio proceso naujų paslaugų paraiškos Komiteto svarstymui nepateks apskritai. Manytina, kad toks siūlymas neatitiktų Teisėkūros pagrindų įstatymo 9 straipsnio 3 dalies reikalavimo rengiant įstatymų įgyvendinamųjų teisės aktų projektus numatyti labiausiai įgyvendinamų įstatymų tikslus atitinkančias, ekonomiškiausias ir efektyviausias priemones, ypač, kai pareiškėju yra asociacija. Siūloma nuostata taip pat konkuruoja su Sveikatos apsaugos ministerijos kompetencija rengti tokio pobūdžio teisės aktų projektus (žr., Lietuvos Respublikos Vyriausybės 1998 m. liepos 24 d. nutarimu Nr. 926 (Lietuvos Respublikos Vyriausybės 2019 m. gegužės 29 d. nutarimo Nr. 526 redakcija) patvirtintų Lietuvos Respublikos sveikatos apsaugos ministerijos nuostatų 12.2 p.).</text:span></text:p>
            <text:p text:style-name="P101"/>
            <text:p text:style-name="Normal"><text:span text:style-name="T102">Dėl Projekto 7 straipsnyje siūlomo pakeisti Sveikatos draudimo įstatymo 9</text:span><text:span text:style-name="T103">2</text:span><text:span text:style-name="T104"><text:s/>straipsnio 6 dalies<text:s/></text:span></text:p>
            <text:p text:style-name="P105"/>
            <text:p text:style-name="Normal"><text:span text:style-name="T106">Projekto 7 straipsnyje siūlomos pakeisti Sveikatos draudimo įstatymo 9</text:span><text:span text:style-name="T107">2</text:span><text:span text:style-name="T108"><text:s/>straipsnio 6 dalies redakcija siūlo nustatyti, kad Komitetas svarsto paraiškas, pateiktas iki metų kovo 31 d. ir tokias paslaugas išdėto prioriteto tvarka iki birželio 1 d. Tikėtina, kad pareiškėjai, vadovaudamiesi kovo 31 d. terminu, paraiškas teiks termino pabaigoje, tad Komitetas turės vos du mėnesius paraiškoms nagrinėti ir priimti sprendimus. Toks terminas yra per trumpas kokybiškai išnagrinėti paraiškas. Todėl siūloma nustatyti gruodžio 31 d. paraiškų teikimo terminą. Tokiu atveju Komitetas turėtų 5 mėnesius paraiškoms nagrinėti ir pagrįstiems sprendimams priimti.</text:span></text:p>
            <text:p text:style-name="Normal"><text:span text:style-name="T109">Projekto 7 straipsnyje siūlomos pakeisti Sveikatos draudimo įstatymo 9</text:span><text:span text:style-name="T110">2</text:span><text:span text:style-name="T111"><text:s/>straipsnio 6 dalies redakcija siūlo šalinti šiuo metu galiojančius tokios paslaugos įrašymo į Privalomojo sveikatos draudimo fondo biudžeto lėšomis apmokamų asmens sveikatos priežiūros paslaugų sąrašą vertinimo kriterijus. Nebelieka aiškaus įstatyminio kriterijaus įrašyti (neįrašyti) į Kompensacijos sąrašus paslaugų bei užtikrinti viešųjų finansų naudojimo skaidrumą.<text:s/></text:span><text:span text:style-name="T112">Teisėkūros pagrindų įstatymo 3 straipsnio 2 dalies 6 punkte nurodytas aiškumo principas reikalauja, kad teisės aktuose nustatytas teisinis reguliavimas turi būti logiškas, nuoseklus, glaustas, suprantamas, tikslus, aiškus ir nedviprasmiškas. Dėl to siūloma grąžinti šiuo metu galiojančius<text:s/></text:span><text:span text:style-name="T113">Paslaugos įrašymo į Kompensacijos sąrašus vertinimo kriterijus.</text:span></text:p>
            <text:p text:style-name="P114">Mirčių nuo širdies ir kraujagyslių bei onkologinių ligų dalis sudaro daugiau kaip du trečdalius visų šalyje registruojamų mirčių. Valstybė minėtas sveikatos problemas laiko prioritetinėmis ir skiria papildomus resursus joms spręsti: vykdo onkologinių, širdies ir kraujagyslių ligų prevencijos programas, onkologiniams pacientams sudaryta galimybė greičiau gauti asmens sveikatos priežiūros paslaugas, pasinaudojant „žaliųjų koridorių“ sistema ir kt. Asmens sveikatos priežiūros paslaugų, kurios turi poveikį ligoms ir būklėms, lemiančioms didžiausią šalies gyventojų ligotumą ir mirtingumą, ir (ar) svarbiausiems vertinamiems visos šalies sveikatos rodikliams prioritetas paskatintų opiausių šalies sveikatos problemų sprendimą bei pagerintų asmens sveikatos priežiūros paslaugų prieinamumą. Be to, šis prioritetas būtų taikomas ir paslaugoms, skirtoms spręsti kitas svarbiausias šalies sveikatos problemas, pvz., hospitalinių infekcijų, atsparumo antibiotikams, savižudybių ir kt. Dėl to, reitinguojant tokias paslaugas siūloma atsižvelgti į paslaugos poveikį ligoms ir būklėms, lemiančioms didžiausią šalies gyventojų ligotumą ir mirtingumą, ir (ar) svarbiausiems vertinamiems visos šalies sveikatos rodikliams.</text:p>
            <text:p text:style-name="Normal"><text:span text:style-name="T115">Teikiamų įrašyti į Privalomojo sveikatos draudimo fondo biudžeto lėšomis apmokamų asmens sveikatos priežiūros paslaugų sąrašą<text:s/></text:span><text:span text:style-name="T116">asmens sveikatos priežiūros paslaugų spektras yra didelis ir apima diagnostikos, gydymo, stebėsenos bei kitas paslaugas. Daugelis naujų paslaugų yra sudėtingos ir kompleksinės. Tik nedidelė paslaugų dalis tiesiogiai veikia šiuo metu įstatyme nustatytus išgyvenamumo, darbingumo, negalios, gyvenimo kokybės kriterijus, todėl objektyviai nustatyti daugelio paslaugų prioritetą nėra galimybių. Siūloma projekte įtraukti naują paslaugos prioriteto vertinimo kriterijų - kompleksinį<text:s/></text:span><text:span text:style-name="T117">paslaugos teikiamą sveikatos, socialinės, technologinės, racionalaus išteklių naudojimo pridėtinės vertės rodiklį, kuris būtų sudarytas iš: sveikatos (pvz.,<text:s/></text:span><text:span text:style-name="T118">sergamumo, mirtingumo, išgyvenamumo), socialinių (pvz., dalyvumo, negalios, gyvenimo kokybės, darbingumo), technologinių (pvz., naujų pažangesnių sveikatos technologijų diegimo),<text:s/></text:span><text:span text:style-name="T119">racionalaus išteklių naudojimo (pvz., hospitalizacijų trumpėjimo, jų išvengimo, mažesnio kitų paslaugų ar vaistų poreikio) ir kt. rodiklių. Paslauga būtų vertinama tik pagal tuos rodiklius, kuriuos ji veikia, lyginant su įprastine klinikine praktika Lietuvoje. Siekiant kokybiškai bei objektyviai įvertinti naujas paslaugas, s</text:span><text:span text:style-name="T120">veikatos apsaugos ministras patvirtintų vertinimo kriterijų aprašą, asmens sveikatos priežiūros paslaugų išdėstymo pagal prioritetą bei<text:s/></text:span><text:span text:style-name="T121">įrašymo į Sąrašą<text:s/></text:span><text:span text:style-name="T122">tvarką.</text:span></text:p>
            <text:p text:style-name="P123"/>
            <text:p text:style-name="Normal"><text:span text:style-name="T124">Dėl Projekto 7 straipsnyje siūlomo pakeisti Sveikatos draudimo įstatymo 9</text:span><text:span text:style-name="T125">2</text:span><text:span text:style-name="T126"><text:s/>straipsnio 8 dalies<text:s/></text:span></text:p>
            <text:p text:style-name="P127"/>
            <text:p text:style-name="Normal"><text:span text:style-name="T128">Siūlomoje Sveikatos draudimo įstatymo 9</text:span><text:span text:style-name="T129">2</text:span><text:span text:style-name="T130"><text:s/>straipsnio 8 dalies redakcijoje siūloma nustatyti sveikatos apsaugos ministro pareigą įtraukti paslaugas į Privalomojo sveikatos draudimo fondo biudžeto lėšomis apmokamų asmens sveikatos priežiūros paslaugų sąrašą, atsižvelgus į Komiteto priimtą sprendimą siūlyti kompensuoti Projekto 7 straipsnyje siūlomo pakeisti Sveikatos draudimo įstatymo 9</text:span><text:span text:style-name="T131">2</text:span><text:span text:style-name="T132"><text:s/>straipsnio 2 dalyje 4 punkte nurodytas paslaugas.</text:span></text:p>
            <text:p text:style-name="P133"/>
            <text:p text:style-name="Normal"><text:span text:style-name="T134">Dėl Projekto 7 straipsnyje siūlomo pakeisti Sveikatos draudimo įstatymo 9</text:span><text:span text:style-name="T135">2</text:span><text:span text:style-name="T136"><text:s/>straipsnio 9 dalies<text:s/></text:span></text:p>
            <text:p text:style-name="P137"/>
            <text:p text:style-name="Normal"><text:span text:style-name="T138">Siūlomoje Sveikatos draudimo įstatymo 9</text:span><text:span text:style-name="T139">2</text:span><text:span text:style-name="T140"><text:s/>straipsnio 9 dalies redakcijoje tikslinama sveikatos apsaugos ministro pareiga aprašyti įrašymo į Privalomojo sveikatos draudimo fondo biudžeto lėšomis apmokamų asmens sveikatos priežiūros paslaugų sąrašą ir paslaugų prioriteto vertinimo kriterijus.</text:span></text:p>
            <text:p text:style-name="P141"/>
            <text:p text:style-name="P142">Pasiūlymas:</text:p>
            <text:p text:style-name="Normal"><text:span text:style-name="T143">Pakeisti 7 straipsniu keičiamo įstatymo 9</text:span><text:span text:style-name="T144">2<text:s/></text:span><text:span text:style-name="T145">straipsnį ir jį išdėstyti taip:<text:s/></text:span></text:p>
            <text:p text:style-name="P146"><text:span text:style-name="T147">„</text:span><text:span text:style-name="T148">9</text:span><text:span text:style-name="T149">2</text:span><text:span text:style-name="T150"><text:s/>straipsnis. Asmens sveikatos priežiūros paslaugų įrašymo į Privalomojo sveikatos draudimo fondo biudžeto lėšomis apmokamų asmens sveikatos priežiūros paslaugų sąrašą ir išbraukimo iš šio sąrašo sąlygos ir tvarka</text:span></text:p>
            <text:p text:style-name="P151"><text:span text:style-name="T152">1.<text:s/></text:span><text:span text:style-name="T153">Į Privalomojo sveikatos draudimo fondo biudžeto lėšomis apmokamų asmens sveikatos priežiūros paslaugų sąrašą (toliau šiame straipsnyje – Sąrašas) įrašytinų ar iš jo brauktinų asmens sveikatos priežiūros paslaugų, nurodytų šio straipsnio 2 dalyje, vertinimą šio Įstatymo ir sveikatos apsaugos ministro nustatyta tvarka atlieka Asmens sveikatos priežiūros paslaugų vertinimo komitetas (toliau – Komitetas).</text:span></text:p>
            <text:p text:style-name="P154">2. Komitetas atlieka vertinimą:</text:p>
            <text:p text:style-name="P155"><text:span text:style-name="T156">1) naujų, neįrašytų į Sąrašą asmens sveikatos priežiūros paslaugų,<text:s/></text:span><text:span text:style-name="T157">kurios galėtų būti apmokamos Privalomojo sveikatos draudimo fondo biudžeto lėšomis</text:span><text:span text:style-name="T158">;</text:span></text:p>
            <text:p text:style-name="P159">2) įrašytų į Sąrašą asmens sveikatos priežiūros paslaugų, dėl kurių teikimo ir (ar) organizavimo reikalavimų, ir (ar) apmokėjimo tvarkos pakeitimų didėja Privalomojo sveikatos draudimo fondo biudžeto išlaidos šioms paslaugoms;</text:p>
            <text:p text:style-name="P160"><text:span text:style-name="T161">3) įrašytų į Sąrašą asmens sveikatos priežiūros paslaugų – dėl jų išbraukimo iš Sąrašo</text:span><text:span text:style-name="T162">;</text:span></text:p>
            <text:p text:style-name="P163"><text:span text:style-name="T164">4)</text:span><text:span text:style-name="T165"><text:s/></text:span><text:span text:style-name="T166">asmens sveikatos priežiūros paslaugų, būtinų siekiant paskirti ir (ar) vartoti vaistą ir (ar) naudoti medicinos pagalbos priemonę, kuriuos Farmacijos įstatymo 58 straipsnio 4 dalyje nurodyta Vaistinių preparatų ir medicinos pagalbos priemonių kompensavimo komisija yra priėmusi sprendimą siūlyti įrašyti į Ligų ir kompensuojamųjų vaistinių preparatų joms gydyti, Kompensuojamųjų vaistinių preparatų ar Kompensuojamųjų medicinos pagalbos priemonių sąrašus. Šio straipsnio 6 dalyje nurodyti kriterijai netaikomi šiame punkte numatytų asmens sveikatos priežiūros paslaugų vertinimui. Atlikęs šiame punkte numatytų asmens sveikatos priežiūros paslaugų<text:s/></text:span><text:span text:style-name="T167">teikimo ir (ar) organizavimo reikalavimų</text:span><text:span text:style-name="T168"><text:s/>bei<text:s/></text:span><text:span text:style-name="T169">paslaugos teikimo metinio poveikio Privalomojo sveikatos draudimo fondo</text:span><text:span text:style-name="T170"><text:s/></text:span><text:span text:style-name="T171">biudžetui</text:span><text:span text:style-name="T172"><text:s/>vertinimą, Komitetas priima sprendimą siūlyti jas įrašyti į Privalomojo sveikatos draudimo fondo biudžeto lėšomis apmokamų asmens sveikatos priežiūros paslaugų sąrašą. Šis punktas taikomas tik tiek, kiek šiame punkte nurodyta asmens sveikatos priežiūros paslauga yra būtina šiame punkte nurodytų konkrečių vaisto ir (ar) medicinos pagalbos priemonės paskyrimui ir (ar) jų vartojimui</text:span><text:span text:style-name="T173">.</text:span></text:p>
            <text:p text:style-name="P174"><text:span text:style-name="T175">3. Siūlymą dėl šio straipsnio 2 dalyje nurodytų paslaugų įrašymo į<text:s/></text:span><text:span text:style-name="T176">Sąrašą</text:span><text:span text:style-name="T177"><text:s/>ar išbraukimo iš jo gali pateikti:</text:span></text:p>
            <text:p text:style-name="P178">1) Sveikatos apsaugos ministerija;<text:s/></text:p>
            <text:p text:style-name="P179">2) Valstybinė ligonių kasa;</text:p>
            <text:p text:style-name="P180">3) universiteto ligoninė;</text:p>
            <text:p text:style-name="P181">4) asmens sveikatos priežiūros specialistus vienijanti asociacija;</text:p>
            <text:p text:style-name="P182">5) asmens sveikatos priežiūros įstaigas vienijanti asociacija;</text:p>
            <text:p text:style-name="P183"><text:span text:style-name="T184">6)<text:s/></text:span><text:span text:style-name="T185">vaistines vienijanti asociacija</text:span><text:span text:style-name="T186">tik dėl šio straipsnio 2 dalies 4 punkte nurodyto tikslo -</text:span><text:span text:style-name="T187"><text:s/></text:span><text:span text:style-name="T188">pareiškėjai, turintys teisę pateikti Farmacijos įstatymo 58 straipsnio 2 dalyje nurodytą paraišką</text:span><text:span text:style-name="T189">.</text:span></text:p>
            <text:p text:style-name="P190">4. Šio straipsnio nustatyta tvarka Komitetas nevertina asmens sveikatos priežiūros paslaugų, kai:</text:p>
            <text:p text:style-name="P191"><text:span text:style-name="T192">1) didinamos asmens sveikatos priežiūros paslaugų, įrašytų į Sąrašą, bazinės kainos ir nekeičiami nei sveikatos apsaugos ministro patvirtinti šių paslaugų teikimo, nei organizavimo reikalavimai, nei apmokėjimo tvarka (išskyrus pačios kainos nustatymą);</text:span></text:p>
            <text:p text:style-name="P193"><text:span text:style-name="T194">2)<text:s/></text:span><text:span text:style-name="T195">dėl krizės ar ekstremaliosios situacijos</text:span><text:span text:style-name="T196"><text:s/>prireikia<text:s/></text:span><text:span text:style-name="T197">Privalomojo sveikatos draudimo fondo</text:span><text:span text:style-name="T198"><text:s/>biudžeto lėšomis apmokėti naujas, neįrašytas į<text:s/></text:span><text:span text:style-name="T199">Sąrašą</text:span><text:span text:style-name="T200"><text:s/></text:span><text:span text:style-name="T201">asmens sveikatos priežiūros</text:span><text:span text:style-name="T202"><text:s/>paslaugas arba reikia daugiau<text:s/></text:span><text:span text:style-name="T203">Privalomojo sveikatos draudimo fondo</text:span><text:span text:style-name="T204"><text:s/>biudžeto lėšų asmens sveikatos priežiūros paslaugoms, įrašytoms į<text:s/></text:span><text:span text:style-name="T205">Sąrašą,</text:span><text:span text:style-name="T206"><text:s/>apmokėti. Šio punkto nuostata taikoma<text:s/></text:span><text:span text:style-name="T207">krizės ar ekstremaliosios situacijos metu<text:s/></text:span><text:span text:style-name="T208">ir ne ilgiau kaip 6 mėnesius po ekstremaliosios situacijos</text:span><text:span text:style-name="T209"><text:s/></text:span><text:span text:style-name="T210">atšaukimo dienos;</text:span></text:p>
            <text:p text:style-name="P211"><text:span text:style-name="T212">3) dėl sveikatos apsaugos ministro patvirtintų asmens sveikatos priežiūros paslaugos teikimo ir (ar) organizavimo reikalavimų pakeitimų nereikia daugiau<text:s/></text:span><text:span text:style-name="T213">Privalomojo sveikatos draudimo fondo biudžeto</text:span><text:span text:style-name="T214"><text:s/>lėšų tokioms paslaugoms teikti;</text:span></text:p>
            <text:p text:style-name="P215"><text:span text:style-name="T216">4) asmens sveikatos priežiūros paslauga kompensuotina Privalomojo sveikatos draudimo fondo biudžeto lėšomis, vadovaujantis Farmacijos įstatymo 59</text:span><text:span text:style-name="T217">2</text:span><text:span text:style-name="T218"><text:s/>straipsnio nustatyta tvarka;</text:span></text:p>
            <text:p text:style-name="P219"><text:span text:style-name="T220">5) siūloma įdiegti naują, neįrašytą į<text:s/></text:span><text:span text:style-name="T221">Sąrašą</text:span><text:span text:style-name="T222"><text:s/>asmens sveikatos priežiūros paslaugą arba atlikti įrašytos į<text:s/></text:span><text:span text:style-name="T223">Sąrašą</text:span><text:span text:style-name="T224"><text:s/>asmens sveikatos priežiūros paslaugos teikimo arba organizavimo reikalavimų pakeitimą, kuriais tiesiogiai būtų įgyvendinama šalyje vykdoma sveikatos politika, ir ta konkreti paslauga yra tiesiogiai įvardyta Lietuvos Respublikos įstatyme arba Vyriausybės nutarime</text:span><text:span text:style-name="T225">;</text:span></text:p>
            <text:p text:style-name="P226"><text:span text:style-name="T227">6) siūloma į Sąrašą įrašyti naują asmens sveikatos priežiūros paslaugą, leidžiančią nustatyti mutaciją ar biologinį žymenį dėl gydymo kompensuojamuoju vaistu skyrimo</text:span><text:span text:style-name="T228">.</text:span></text:p>
            <text:p text:style-name="P229"><text:span text:style-name="T230">5. Šio straipsnio 3 dalyje nurodyti subjektai Komitetui teikia</text:span><text:span text:style-name="T231"><text:s/></text:span><text:span text:style-name="T232">paraiškas dėl šio straipsnio 2 dalyje nurodytų asmens sveikatos priežiūros paslaugų vertinimo.<text:s/></text:span><text:span text:style-name="T233">Šio straipsnio 2 dalies 1 ir 2 punktuose nurodytais atvejais kartu su paraiška turi būti teikiamas ir asmens sveikatos priežiūros paslaugos teikimo reikalavimų aprašo projektas arba jau galiojančių paslaugos teikimo reikalavimų aprašo pakeitimo projektas</text:span><text:span text:style-name="T234">.</text:span><text:span text:style-name="T235"><text:s/>Paraiškos formą<text:s/></text:span><text:span text:style-name="T236">ir asmens sveikatos priežiūros paslaugos teikimo reikalavimų aprašo rengimo tvarką</text:span><text:span text:style-name="T237"><text:s/>nustato sveikatos apsaugos ministras.</text:span></text:p>
            <text:p text:style-name="P238"><text:span text:style-name="T239">6.<text:s/></text:span><text:span text:style-name="T240">Komitetas<text:s/></text:span><text:span text:style-name="T241">einamaisiais metais</text:span><text:span text:style-name="T242"><text:s/>vertina paraiškas, pateiktas<text:s/></text:span><text:span text:style-name="T243">nuo praėjusių metų kovo 2 d.<text:s/></text:span><text:span text:style-name="T244">iki<text:s/></text:span><text:span text:style-name="T245">einamųjų</text:span><text:span text:style-name="T246"><text:s/>praėjusių metų<text:s/></text:span><text:span text:style-name="T247">kovo</text:span><text:span text:style-name="T248"><text:s/></text:span><text:span text:style-name="T249">gruodžio</text:span><text:span text:style-name="T250"><text:s/></text:span><text:span text:style-name="T251">3</text:span><text:span text:style-name="T252">1 d., ir ne vėliau kaip iki einamųjų metų birželio 1 d.<text:s/></text:span><text:span text:style-name="T253">priima sprendimą siūlyti sveikatos apsaugos ministrui asmens sveikatos priežiūros paslaugą įrašyti (arba jos neįrašyti) į Sąrašą bei</text:span><text:span text:style-name="T254"><text:s/>išdėsto</text:span><text:span text:style-name="T255"><text:s/></text:span><text:span text:style-name="T256">vertinamas</text:span><text:span text:style-name="T257"><text:s/></text:span><text:span text:style-name="T258">siūlomas įrašyti į Sąrašą</text:span><text:span text:style-name="T259"><text:s/>asmens sveikatos priežiūros paslaugas prioriteto tvarka, atsižvelgdamas į visus šiuos<text:s/></text:span><text:span text:style-name="T260">asmens sveikatos priežiūros paslaugų 1 ir 2 punktuose išvardintus įrašymo į Sąrašą bei 3 – 8 punktuose išvardintus prioriteto</text:span><text:span text:style-name="T261"><text:s/>vertinimo kriterijus:</text:span></text:p>
            <text:p text:style-name="P262">1) asmens sveikatos priežiūros paslaugos veiksmingumas yra pagrįstas medicinos mokslo įrodymais;</text:p>
            <text:p text:style-name="P263">2) asmens sveikatos priežiūros paslaugos poreikis – daugiau kaip vienas sveikatos sutrikimo atvejis, tenkantis 200 000 Lietuvos Respublikos gyventojų per kalendorinius metus;</text:p>
            <text:p text:style-name="P264"><text:span text:style-name="T265">3</text:span><text:span text:style-name="T266">1</text:span><text:span text:style-name="T267">)<text:s/></text:span><text:span text:style-name="T268">paslaugai įdiegti ir (ar) plėtoti reikalinga infrastruktūra, sveikatos technologija ar organizavimo modelis buvo finansuojami įgyvendinant valstybės biudžeto, Europos Sąjungos<text:s/></text:span><text:span text:style-name="T269">struktūrinės ar kitos tarptautinės paramos lėšomis</text:span><text:span text:style-name="T270"><text:s/>finansuojamą projektą ir reikia užtikrinti projekto vykdymo tęstinumą</text:span><text:span text:style-name="T271">;<text:s/></text:span></text:p>
            <text:p text:style-name="P272"><text:span text:style-name="T273">4</text:span><text:span text:style-name="T274">2</text:span><text:span text:style-name="T275">) paslaugos įdiegimas ir (ar) plėtojimas numatytas Lietuvos Respublikos įstatymo ar Vyriausybės nutarimo įgyvendinamajame teisės akte;</text:span></text:p>
            <text:p text:style-name="P276"><text:span text:style-name="T277">3)<text:s/></text:span><text:span text:style-name="T278">paslaugos poveikis sergamumui ir mirtingumui nuo tam tikros ligos (sveikatos būklės);</text:span></text:p>
            <text:p text:style-name="P279">4) paslaugos poveikis pacientų išgyvenamumui;</text:p>
            <text:p text:style-name="P280">5) paslaugos poveikis pacientų dalyvumui ir (ar) negaliai;</text:p>
            <text:p text:style-name="P281">6) paslaugos poveikis pacientų gyvenimo kokybei;</text:p>
            <text:p text:style-name="P282"><text:span text:style-name="T283">5)<text:s/></text:span><text:span text:style-name="T284">asmens sveikatos priežiūros paslaugos poveikis ligoms ir būklėms, lemiančioms didžiausią šalies gyventojų ligotumą ir mirtingumą, ir (ar) svarbiausiems vertinamiems visos šalies sveikatos rodikliams;</text:span></text:p>
            <text:p text:style-name="P285"><text:span text:style-name="T286">6) paslaugos teikiama sveikatos, socialinė, technologinė ir (ar) racionalaus išteklių naudojimo pridėtinė vertė;</text:span></text:p>
            <text:p text:style-name="P287"><text:span text:style-name="T288">7) paslaugos poveikis sveikatos sutrikimų bei ligų diagnostikos ir (ar) gydymo efektyvumui (pagal šį kriterijų vertinama tais atvejais, kai paslauga tiesiogiai nedaro įtakos nė vienam iš šios dalies 3–6 punktuose išvardytų kriterijų);</text:span></text:p>
            <text:p text:style-name="P289"><text:span text:style-name="T290">7</text:span><text:span text:style-name="T291">8</text:span><text:span text:style-name="T292">) paslaugos teikimo metinis poveikis Privalomojo sveikatos draudimo fondo biudžetui;</text:span></text:p>
            <text:p text:style-name="P293"><text:span text:style-name="T294">8</text:span><text:span text:style-name="T295">9</text:span><text:span text:style-name="T296">) galimybė užtikrinti visuotinį paslaugos prieinamumą.</text:span></text:p>
            <text:p text:style-name="P297">7. Šio straipsnio 3 dalyje nurodytų subjektų skundus dėl šio straipsnio 6 dalyje nurodyto Komiteto atlikto vertinimo sveikatos apsaugos ministro nustatyta tvarka nagrinėja sveikatos apsaugos ministro sudaryta nuolatinė Apeliacinė komisija.</text:p>
            <text:p text:style-name="P298"><text:span text:style-name="T299">8. Sveikatos apsaugos ministras kiekvienais metais iki spalio 1 d. priima sprendimą dėl<text:s/></text:span><text:span text:style-name="T300">Komiteto prioriteto tvarka išdėstytų<text:s/></text:span><text:span text:style-name="T301">asmens sveikatos priežiūros paslaugų <text:s/>įrašymo (neįrašymo) į<text:s/></text:span><text:span text:style-name="T302">Sąrašą ar</text:span><text:span text:style-name="T303"><text:s/>išbraukimo iš jo. Sveikatos apsaugos ministras sprendimą dėl šio straipsnio 4 dalyje nurodytų paslaugų įrašymo į<text:s/></text:span><text:span text:style-name="T304">Sąrašą priima atsiradus šio straipsnio 4 dalyje nurodytoms aplinkybėms.</text:span><text:span text:style-name="T305"><text:s/></text:span><text:span text:style-name="T306">Atsižvelgęs į Komiteto sprendimą dėl šio straipsnio 2 dalyje 4 punkte nurodytų paslaugų, Sveikatos apsaugos ministras priima sprendimą jas įrašyti į Sąrašą.</text:span></text:p>
            <text:p text:style-name="P307"><text:span text:style-name="T308">9.</text:span><text:span text:style-name="T309"><text:s/>Šio straipsnio 6 dalyje nurodytų vertinimo kriterijų<text:s/></text:span><text:span text:style-name="T310">aprašą</text:span><text:span text:style-name="T311"><text:s/></text:span><text:span text:style-name="T312">reikšmes ir</text:span><text:span text:style-name="T313">,</text:span><text:span text:style-name="T314"><text:s/>asmens sveikatos priežiūros paslaugų išdėstymo pagal prioritetą tvarką ir šio straipsnio 8 dalyje nurodyto sprendimo priėmimo tvarką nustato sveikatos apsaugos ministras.</text:span><text:span text:style-name="T315">“</text:span><text:span text:style-name="T316"> </text:span></text:p>
          </table:table-cell>
        </table:table-row>
      </table:table>
      <text:p text:style-name="P317"/>
      <text:p text:style-name="P318">Teikia</text:p>
      <text:p text:style-name="P319"> </text:p>
      <text:p text:style-name="Normal"><text:span text:style-name="T320">Seimo nar</text:span><text:span text:style-name="T321">iai</text:span><text:span text:style-name="T322">                                                </text:span><text:bookmark-start text:name="Tekstas5"/><text:bookmark-end text:name="Tekstas5"/><text:span text:style-name="T323">(Parašas)</text:span><text:span text:style-name="T324">                                 </text:span></text:p>
      <text:p text:style-name="P3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00%"/>
      <style:text-properties style:font-name="Calibri" style:letter-kerning="true"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IVILKIENĖ Kristina</meta:initial-creator>
    <dc:creator>adlibuser</dc:creator>
    <meta:creation-date>2024-05-27T08:59:00Z</meta:creation-date>
    <dc:date>2024-05-27T08:59:00Z</dc:date>
    <meta:template xlink:href="Normal.dotm" xlink:type="simple"/>
    <meta:editing-cycles>2</meta:editing-cycles>
    <meta:editing-duration>PT0S</meta:editing-duration>
    <meta:document-statistic meta:page-count="3" meta:paragraph-count="190" meta:word-count="2464" meta:character-count="19624" meta:row-count="559" meta:non-whitespace-character-count="17350"/>
  </office:meta>
</office:document-meta>
</file>