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736in"/>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text-properties style:font-weight-complex="bold"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text-indent="0.1576in"/>
      <style:text-properties style:font-weight-complex="bold" fo:font-size="11pt" style:font-size-asian="11pt" style:font-size-complex="11pt"/>
    </style:style>
    <style:style style:name="P67" style:parent-style-name="Normal" style:family="paragraph">
      <style:paragraph-properties fo:text-align="justify" fo:text-indent="0.1576in"/>
      <style:text-properties style:font-weight-complex="bold" fo:font-size="11pt" style:font-size-asian="11pt" style:font-size-complex="11pt"/>
    </style:style>
    <style:style style:name="P68" style:parent-style-name="Normal" style:family="paragraph">
      <style:paragraph-properties fo:text-align="justify" fo:text-indent="0.1736in">
        <style:tab-stops>
          <style:tab-stop style:type="left" style:position="3.4583in"/>
        </style:tab-stops>
      </style:paragraph-properties>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style:text-properties style:font-weight-complex="bold"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weight-complex="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1576in"/>
      <style:text-properties style:font-weight-complex="bold" fo:font-size="11pt" style:font-size-asian="11pt" style:font-size-complex="11pt"/>
    </style:style>
    <style:style style:name="P87" style:parent-style-name="Normal" style:family="paragraph">
      <style:paragraph-properties fo:text-align="justify" fo:text-indent="0.1576in"/>
      <style:text-properties style:font-weight-complex="bold" fo:font-size="11pt" style:font-size-asian="11pt" style:font-size-complex="11pt"/>
    </style:style>
    <style:style style:name="P88" style:parent-style-name="Normal" style:family="paragraph">
      <style:paragraph-properties fo:text-align="justify" fo:text-indent="0.1736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ext-properties style:font-weight-complex="bold" fo:font-size="11pt" style:font-size-asian="11pt" style:font-size-complex="11pt"/>
    </style:style>
    <style:style style:name="P110" style:parent-style-name="Normal" style:family="paragraph">
      <style:paragraph-properties fo:text-align="justify"/>
    </style:style>
    <style:style style:name="S1" style:family="section">
      <style:section-properties fo:margin-left="0in" fo:margin-right="0in" style:writing-mode="lr-tb"/>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PRINCIPINĖS KARIUOMENĖS STRUKTŪROS 2019 METAIS, PLANUOJAMOS PRINCIPINĖS KARIUOMENĖS STRUKTŪROS 2024 METAIS NUSTATYMO, KARIŲ, civilinę krašto apsaugos tarnybą atliekančių STATUTINIŲ VALSTYBĖS TARNAUTOJŲ 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2019 IR 2024 METAIS PATVIRTINIMO</text:p>
      <text:p text:style-name="P7">ĮSTATYMo Projektui<text:s/>(Nr. XIIIP-2064)</text:p>
      <text:p text:style-name="P8"/>
      <text:p text:style-name="P9"/>
      <text:p text:style-name="P10">2018-05-15</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3</text:p>
          </table:table-cell>
          <table:table-cell table:style-name="TableCell40">
            <text:p text:style-name="P41">2</text:p>
          </table:table-cell>
          <table:table-cell table:style-name="TableCell42">
            <text:p text:style-name="P43">-</text:p>
          </table:table-cell>
          <table:table-cell table:style-name="TableCell44">
            <text:p text:style-name="P45">Argumentai:<text:s/>Padidinus 2024 m. <text:s/>numatomą ribinį privalomosios pradinės karo tarnybos karių skaičių, atitinkamai turi didėti bendras ribinis karių skaičius.</text:p>
            <text:p text:style-name="P46"/>
            <text:p text:style-name="P47"><text:span text:style-name="T48">Pasiūlymas:</text:span><text:span text:style-name="T49"><text:s/></text:span><text:span text:style-name="T50">Bendras ribinis karių skaičius 2024 metais nustatomas</text:span><text:span text:style-name="T51"><text:s/>nuo 24 390 iki 26 850</text:span><text:span text:style-name="T52"><text:s/></text:span><text:span text:style-name="T53">nuo 25 890 iki 28 550</text:span><text:span text:style-name="T54">.</text:span></text:p>
            <text:p text:style-name="P55"/>
          </table:table-cell>
        </table:table-row>
        <table:table-row table:style-name="TableRow56">
          <table:table-cell table:style-name="TableCell57">
            <text:p text:style-name="P58">2</text:p>
          </table:table-cell>
          <table:table-cell table:style-name="TableCell59">
            <text:p text:style-name="P60">3</text:p>
          </table:table-cell>
          <table:table-cell table:style-name="TableCell61">
            <text:p text:style-name="P62">2</text:p>
          </table:table-cell>
          <table:table-cell table:style-name="TableCell63">
            <text:p text:style-name="P64">1</text:p>
          </table:table-cell>
          <table:table-cell table:style-name="TableCell65">
            <text:p text:style-name="P66">Argumentai:<text:s/>Siūloma mažinti ribinį generolų skaičių iki 13, nes kariuomenė yra per maža ir 13 generolų<text:s/>pakanka.</text:p>
            <text:p text:style-name="P67"/>
            <text:p text:style-name="P68"><text:span text:style-name="T69">Pasiūlymas:<text:s/></text:span><text:span text:style-name="T70">1</text:span><text:span text:style-name="T71">) ribinis profesinės karo tarnybos karių skaičius – nuo 14 500 iki 15 600, iš jų: generolų ir admirolų – iki<text:s/></text:span><text:span text:style-name="T72">14</text:span><text:span text:style-name="T73"><text:s/>13</text:span><text:span text:style-name="T74">, pulkininkų ir jūrų kapitonų – iki 66, pulkininkų leitenantų ir komandorų – iki 245, majorų ir komandorų leitenantų – iki 871;</text:span></text:p>
            <text:p text:style-name="P75"/>
          </table:table-cell>
        </table:table-row>
        <table:table-row table:style-name="TableRow76">
          <table:table-cell table:style-name="TableCell77">
            <text:p text:style-name="P78">3</text:p>
          </table:table-cell>
          <table:table-cell table:style-name="TableCell79">
            <text:p text:style-name="P80">3</text:p>
          </table:table-cell>
          <table:table-cell table:style-name="TableCell81">
            <text:p text:style-name="P82">2</text:p>
          </table:table-cell>
          <table:table-cell table:style-name="TableCell83">
            <text:p text:style-name="P84">2</text:p>
          </table:table-cell>
          <table:table-cell table:style-name="TableCell85">
            <text:p text:style-name="P86">Argumentai:<text:s/>Siūloma, jog 2024 m. būtų pereita prie visuotinio šaukimo<text:s/>modelio, kuomet privalomai būtų šaukiami vaikinai iš karto po viduriniojo ugdymo mokyklos baigimo (19 m.). Todėl yra<text:s/>siūloma didinti atliekančių nuolatinę privalomąją pradinę karo tarnybą<text:s/>ribinį<text:s/>skaičių iki<text:s/>tais metais prognozuojamo tinkamų tarnybai 19-mečių asmenų maksimalaus skaičiaus.</text:p>
            <text:p text:style-name="P87"/>
            <text:p text:style-name="P88"><text:span text:style-name="T89">Pasiūlymas:</text:span><text:span text:style-name="T90"><text:s/></text:span><text:span text:style-name="T91">2</text:span><text:span text:style-name="T92">) ribinis privalomosios pradinės karo tarnybos karių skaičius –<text:s/></text:span><text:span text:style-name="T93">nuo 4 190 iki 4 630</text:span><text:span text:style-name="T94"><text:s/></text:span><text:span text:style-name="T95">nuo</text:span><text:span text:style-name="T96"><text:s/></text:span><text:span text:style-name="T97">5<text:s/></text:span><text:span text:style-name="T98">69</text:span><text:span text:style-name="T99">0 iki 6<text:s/></text:span><text:span text:style-name="T100">33</text:span><text:span text:style-name="T101">0<text:s/></text:span><text:span text:style-name="T102">per metus, iš šio skaičiaus: atliekančių nuolatinę privalomąją pradinę karo tarnybą –<text:s/></text:span><text:span text:style-name="T103">nuo 3 800 iki 4 000</text:span><text:span text:style-name="T104"><text:s/></text:span><text:span text:style-name="T105">nuo<text:s/></text:span><text:span text:style-name="T106">5 300 iki 5 700</text:span><text:span text:style-name="T107"><text:s/></text:span><text:span text:style-name="T108">, dalyvaujančių jaunesniųjų karininkų vadų mokymuose – nuo 390 iki 630;</text:span></text:p>
            <text:p text:style-name="P109"/>
          </table:table-cell>
        </table:table-row>
      </table:table>
      <text:p text:style-name="P110"/>
      <text:section text:name="Sect1" text:style-name="S1">
        <text:p text:style-name="P111"/>
        <text:p text:style-name="P112">Teikia</text:p>
        <text:p text:style-name="P113">Seimo narys<text:s/><text:tab/><text:tab/><text:tab/><text:tab/><text:tab/><text:span text:style-name="T114">(Parašas)</text:span><text:tab/><text:tab/><text:tab/>Rasa Juknevič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e Mante</meta:initial-creator>
    <dc:creator>adlibuser</dc:creator>
    <meta:creation-date>2018-05-15T11:51:00Z</meta:creation-date>
    <dc:date>2018-05-15T11:51:00Z</dc:date>
    <meta:print-date>2018-05-15T11:3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14" meta:word-count="317" meta:character-count="2055" meta:row-count="132" meta:non-whitespace-character-count="1852"/>
  </office:meta>
</office:document-meta>
</file>