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text-position="super 62.5%"/>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line-height="115%" fo:text-indent="0.1736in"/>
      <style:text-properties style:font-name-asian="Calibri" fo:font-size="11pt" style:font-size-asian="11pt" style:font-size-complex="11pt"/>
    </style:style>
    <style:style style:name="P51" style:parent-style-name="Normal" style:list-style-name="LFO1" style:family="paragraph">
      <style:paragraph-properties fo:text-align="justify" fo:margin-bottom="0.1388in" fo:line-height="115%" fo:margin-left="0in" fo:text-indent="0.1736in">
        <style:tab-stops>
          <style:tab-stop style:type="left" style:position="0.3701in"/>
        </style:tab-stops>
      </style:paragraph-properties>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color="#FF0000"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P55" style:parent-style-name="Normal" style:list-style-name="LFO1" style:family="paragraph">
      <style:paragraph-properties fo:text-align="justify" fo:margin-bottom="0.1388in" fo:line-height="115%" fo:margin-left="0in" fo:text-indent="0.1736in">
        <style:tab-stops>
          <style:tab-stop style:type="left" style:position="0.3701in"/>
        </style:tab-stops>
      </style:paragraph-properties>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color="#FF0000"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P69" style:parent-style-name="Normal" style:list-style-name="LFO1" style:family="paragraph">
      <style:paragraph-properties fo:text-align="justify" fo:margin-bottom="0.1388in" fo:line-height="115%" fo:margin-left="0in" fo:text-indent="0.1736in">
        <style:tab-stops>
          <style:tab-stop style:type="left" style:position="0.3701in"/>
        </style:tab-stops>
      </style:paragraph-properties>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color="#FF0000"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P75" style:parent-style-name="Normal" style:list-style-name="LFO1" style:family="paragraph">
      <style:paragraph-properties fo:text-align="justify" fo:margin-bottom="0.1388in" fo:line-height="115%" fo:margin-left="0in" fo:text-indent="0.1736in">
        <style:tab-stops>
          <style:tab-stop style:type="left" style:position="0.3701in"/>
        </style:tab-stops>
      </style:paragraph-properties>
      <style:text-properties style:font-name-asian="Calibri" fo:font-size="11pt" style:font-size-asian="11pt" style:font-size-complex="11pt"/>
    </style:style>
    <style:style style:name="P76" style:parent-style-name="Normal" style:family="paragraph">
      <style:paragraph-properties fo:text-align="justify" fo:line-height="115%" fo:text-indent="0.1736in">
        <style:tab-stops>
          <style:tab-stop style:type="left" style:position="0.3701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line-height="115%" fo:text-indent="0.25in"/>
      <style:text-properties style:font-weight-complex="bold" fo:font-size="11pt" style:font-size-asian="11pt" style:font-size-complex="11pt"/>
    </style:style>
    <style:style style:name="P89" style:parent-style-name="Normal" style:family="paragraph">
      <style:paragraph-properties fo:text-align="justify" fo:line-height="115%" fo:text-indent="0.25in"/>
      <style:text-properties style:font-weight-complex="bold" fo:font-size="11pt" style:font-size-asian="11pt" style:font-size-complex="11pt"/>
    </style:style>
    <style:style style:name="P90"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92" style:parent-style-name="Normal" style:family="paragraph">
      <style:paragraph-properties fo:text-align="justify" fo:line-height="115%" fo:text-indent="0.1736in"/>
      <style:text-properties fo:font-weight="bold" style:font-weight-asian="bold" fo:font-size="11pt" style:font-size-asian="11pt" style:font-size-complex="11pt" style:language-asian="pl" style:country-asian="PL"/>
    </style:style>
    <style:style style:name="P93" style:parent-style-name="Normal" style:family="paragraph">
      <style:paragraph-properties fo:text-align="justify" fo:line-height="115%" fo:text-indent="0.1736in"/>
      <style:text-properties fo:font-size="11pt" style:font-size-asian="11pt" style:font-size-complex="11pt" style:language-asian="pl" style:country-asian="PL"/>
    </style:style>
    <style:style style:name="P94" style:parent-style-name="Normal" style:family="paragraph">
      <style:paragraph-properties fo:text-align="justify" fo:line-height="115%" fo:margin-left="-0.0236in" fo:text-indent="0.1972in">
        <style:tab-stops/>
      </style:paragraph-properties>
    </style:style>
    <style:style style:name="T95" style:parent-style-name="DefaultParagraphFont" style:family="text">
      <style:text-properties fo:font-size="11pt" style:font-size-asian="11pt" style:font-size-complex="11pt" style:language-asian="pl" style:country-asian="PL"/>
    </style:style>
    <style:style style:name="T96" style:parent-style-name="DefaultParagraphFont" style:family="text">
      <style:text-properties fo:font-weight="bold" style:font-weight-asian="bold" fo:font-size="11pt" style:font-size-asian="11pt" style:font-size-complex="11pt" style:language-asian="pl" style:country-asian="PL"/>
    </style:style>
    <style:style style:name="T97" style:parent-style-name="DefaultParagraphFont" style:family="text">
      <style:text-properties fo:font-size="11pt" style:font-size-asian="11pt" style:font-size-complex="11pt" style:language-asian="pl" style:country-asian="PL"/>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l" style:country-asian="PL"/>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language-asian="pl" style:country-asian="PL"/>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pl" style:country-asian="PL"/>
    </style:style>
    <style:style style:name="T101" style:parent-style-name="DefaultParagraphFont" style:family="text">
      <style:text-properties fo:font-size="11pt" style:font-size-asian="11pt" style:font-size-complex="11pt" style:language-asian="pl" style:country-asian="PL"/>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line-height="115%" fo:text-indent="0.1576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15%" fo:text-indent="0.1576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paragraph-properties fo:text-align="justify" fo:line-height="115%" fo:text-indent="0.1576in"/>
      <style:text-properties style:font-name-asian="Calibri" fo:font-size="11pt" style:font-size-asian="11pt" style:font-size-complex="11pt"/>
    </style:style>
    <style:style style:name="P130" style:parent-style-name="Normal" style:family="paragraph">
      <style:paragraph-properties fo:text-align="justify" fo:line-height="115%" fo:text-indent="0.1576in"/>
      <style:text-properties style:font-name-asian="Calibri" fo:font-size="11pt" style:font-size-asian="11pt" style:font-size-complex="11pt"/>
    </style:style>
    <style:style style:name="P131" style:parent-style-name="Normal" style:family="paragraph">
      <style:paragraph-properties fo:text-align="justify" fo:line-height="115%" fo:text-indent="0.1576in"/>
      <style:text-properties style:font-name-asian="Calibri" fo:font-size="11pt" style:font-size-asian="11pt" style:font-size-complex="11pt"/>
    </style:style>
    <style:style style:name="P132" style:parent-style-name="Normal" style:family="paragraph">
      <style:paragraph-properties fo:text-align="justify" fo:line-height="115%" fo:text-indent="0.1576in"/>
      <style:text-properties style:font-name-asian="Calibri" fo:font-size="11pt" style:font-size-asian="11pt" style:font-size-complex="11pt"/>
    </style:style>
    <style:style style:name="P13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text-indent="0.1736in"/>
      <style:text-properties style:font-weight-complex="bold" fo:font-size="11pt" style:font-size-asian="11pt" style:font-size-complex="11pt"/>
    </style:style>
    <style:style style:name="P135" style:parent-style-name="Normal" style:family="paragraph">
      <style:paragraph-properties fo:text-align="justify" fo:line-height="115%" fo:text-indent="0.1736in"/>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P139" style:parent-style-name="Normal" style:family="paragraph">
      <style:paragraph-properties fo:text-align="justify" fo:line-height="115%" fo:text-indent="0.1736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8.1%"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line-height="115%" fo:text-indent="0.1736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15%" fo:text-indent="0.173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15%" fo:text-indent="0.1736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line-height="115%" fo:text-indent="0.1736in"/>
      <style:text-properties fo:font-size="11pt" style:font-size-asian="11pt" style:font-size-complex="11pt"/>
    </style:style>
    <style:style style:name="P172" style:parent-style-name="Normal" style:family="paragraph">
      <style:paragraph-properties fo:text-align="justify" fo:line-height="115%" fo:text-indent="0.1736in"/>
      <style:text-properties fo:font-size="11pt" style:font-size-asian="11pt" style:font-size-complex="11pt"/>
    </style:style>
    <style:style style:name="P173"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74" style:parent-style-name="Normal" style:family="paragraph">
      <style:paragraph-properties fo:text-align="justify" fo:line-height="115%" fo:text-indent="0.1736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7"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88"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89"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90"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91"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192" style:parent-style-name="Normal" style:family="paragraph">
      <style:paragraph-properties fo:text-align="justify" fo:line-height="115%" fo:text-indent="0.1736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line-height="115%" fo:text-indent="0.1736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202"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203" style:parent-style-name="Normal" style:family="paragraph">
      <style:paragraph-properties fo:text-align="justify" fo:line-height="115%" fo:text-indent="0.1736in"/>
      <style:text-properties fo:font-weight="bold" style:font-weight-asian="bold" fo:font-size="11pt" style:font-size-asian="11pt" style:font-size-complex="11pt"/>
    </style:style>
    <style:style style:name="P204" style:parent-style-name="Normal" style:family="paragraph">
      <style:paragraph-properties fo:text-align="justify" fo:line-height="115%" fo:text-indent="0.1736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1576in"/>
      <style:text-properties style:font-weight-complex="bold" fo:font-size="11pt" style:font-size-asian="11pt" style:font-size-complex="11pt"/>
    </style:style>
    <style:style style:name="P220" style:parent-style-name="Normal" style:family="paragraph">
      <style:paragraph-properties fo:text-align="justify" fo:text-indent="0.1576in"/>
      <style:text-properties style:font-weight-complex="bold" fo:font-size="11pt" style:font-size-asian="11pt" style:font-size-complex="11pt"/>
    </style:style>
    <style:style style:name="P22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fo:line-height="115%" fo:text-indent="0.1736in"/>
    </style:style>
    <style:style style:name="T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pl" style:country-asian="PL"/>
    </style:style>
    <style:style style:name="T224" style:parent-style-name="DefaultParagraphFont" style:family="text">
      <style:text-properties fo:font-weight="bold" style:font-weight-asian="bold" fo:font-size="11pt" style:font-size-asian="11pt" style:font-size-complex="11pt" style:language-asian="pl" style:country-asian="PL"/>
    </style:style>
    <style:style style:name="P225" style:parent-style-name="Normal" style:family="paragraph">
      <style:paragraph-properties fo:text-align="justify" fo:line-height="115%" fo:text-indent="0.1736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line-height="115%" fo:text-indent="0.1736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line-height="115%" fo:text-indent="0.1736in"/>
      <style:text-properties fo:font-size="11pt" style:font-size-asian="11pt" style:font-size-complex="11pt"/>
    </style:style>
    <style:style style:name="P237" style:parent-style-name="Normal" style:family="paragraph">
      <style:paragraph-properties fo:text-align="justify"/>
    </style:style>
    <style:style style:name="S1" style:family="section">
      <style:section-properties fo:margin-left="0in" fo:margin-right="0in" style:writing-mode="lr-tb"/>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color="#FFFFFF"/>
    </style:style>
    <style:style style:name="T242" style:parent-style-name="DefaultParagraphFont" style:family="text">
      <style:text-properties fo:color="#FFFFFF"/>
    </style:style>
    <style:style style:name="P243" style:parent-style-name="Normal" style:family="paragraph">
      <style:paragraph-properties fo:text-align="justify" fo:margin-left="4.5in" fo:text-indent="0.5in">
        <style:tab-stops/>
      </style:paragraph-properties>
    </style:style>
  </office:automatic-styles>
  <office:body>
    <office:text text:use-soft-page-breaks="true">
      <text:p text:style-name="P1">PASIŪLYMAS</text:p>
      <text:p text:style-name="P3"><text:span text:style-name="T4">DĖL</text:span><text:span text:style-name="T5"><text:s/></text:span><text:span text:style-name="T6">VIETOS SAVIVALDOS ĮSTATYMO NR. I-533 4, 9 STRAIPSNIŲ PAKEITIMO IR ĮSTATYMO PAPILDYMO 9</text:span><text:span text:style-name="T7">1</text:span><text:span text:style-name="T8"><text:s/>STRAIPSNIU ĮSTATYMO NR. XII-2741 PAKEITIMO<text:s/></text:span><text:span text:style-name="T9"><text:s/></text:span><text:span text:style-name="T10">ĮSTATYMO PROJEKTO NR. XIIIP-787</text:span></text:p>
      <text:p text:style-name="P11"/>
      <text:p text:style-name="P12"/>
      <text:p text:style-name="P13">2017-06-2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2</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Valstybės kontrolės 2017 m. balandžio 25 d. audito ataskaitoje ,,Ar savivaldybių kontroliuojamų įmonių valdysena užtikrina efektyvią ir skaidrią įmonių veiklą“,<text:s/>konstatuojama<text:s/>jog:<text:s/></text:p>
            <text:list text:style-name="LFO1" text:continue-numbering="true">
              <text:list-item>
                <text:p text:style-name="P51"><text:span text:style-name="T52">Apie 10 proc. savivaldybių valdomų įmonių vykdo veiklą, kuri nėra susijusi su savivaldybių funkcijomis</text:span><text:span text:style-name="T53"><text:s/></text:span><text:span text:style-name="T54">(2015 m. duomenimis 60 savivaldybių valdė 271 įmonę);</text:span></text:p>
              </text:list-item>
              <text:list-item>
                <text:p text:style-name="P55"><text:span text:style-name="T56">Seimo 2016 m. lapkričio <text:s/>8 d. priimtais<text:s/></text:span><text:span text:style-name="T57">Vietos savivaldos įstatymo pakeitimais</text:span><text:span text:style-name="T58">,</text:span><text:span text:style-name="T59"><text:s/></text:span><text:span text:style-name="T60">yra<text:s/></text:span><text:span text:style-name="T61">nustatyti <text:s/>saugikliai</text:span><text:span text:style-name="T62">,</text:span><text:span text:style-name="T63"><text:s/></text:span><text:span text:style-name="T64">skirti užkirsti kelią ekonomiškai nepagrįstam ir nebūtinam savivaldybių valdomų įmonių steigimui ir tokių įmonių privilegijavimui,</text:span><text:span text:style-name="T65"><text:s/></text:span><text:span text:style-name="T66">t. y. kad prieš steigiant naują juridinį asmenį savivaldybei būtina įvykdyti konkurencingą procedūrą ir gauti tam Konkurencijos tarybos leidimą</text:span><text:span text:style-name="T67">;</text:span><text:span text:style-name="T68"><text:s/></text:span></text:p>
              </text:list-item>
              <text:list-item>
                <text:p text:style-name="P69"><text:span text:style-name="T70">Jau</text:span><text:span text:style-name="T71"><text:s/></text:span><text:span text:style-name="T72">p</text:span><text:span text:style-name="T73">riimtos pataisos apribos savivaldybių galimybes vykdyti su savivaldybių funkcijomis nes</text:span><text:span text:style-name="T74">usijusią ūkinę komercinę veiklą;</text:span></text:p>
              </text:list-item>
              <text:list-item>
                <text:p text:style-name="P75">Taip pat būtina<text:s/>įvertinti ne tik naujai steigiamų įmonių būtinumą, bet ir jau veikiančių savivaldybių valdomų įmonių reikalingumą.<text:s/></text:p>
              </text:list-item>
            </text:list>
            <text:p text:style-name="P76"><text:span text:style-name="T77">Įstatymo projektu be antikorupcinio vertinimo, Vyriausybės išvados ir suinteresuotų</text:span><text:span text:style-name="T78"><text:s/>institucijų</text:span><text:span text:style-name="T79">, dirbančių efektyvumo ir skaidrumo viešajame sektoriuje klausimais,</text:span><text:span text:style-name="T80"><text:s/>nuomonių keičiamos dar neįsigalioju</text:span><text:span text:style-name="T81">sios pataisos, skirtos skaidria</text:span><text:span text:style-name="T82">m</text:span><text:span text:style-name="T83">,<text:s/></text:span><text:span text:style-name="T84">atsakingam ir racionaliam</text:span><text:span text:style-name="T85"><text:s/>savivaldybių biudžetų</text:span><text:span text:style-name="T86"><text:s/>lėšų <text:s/>naudojimui bei sąžiningos konkurencijos užtikrinimui savivaldybių veikloje</text:span><text:span text:style-name="T87">.<text:s/></text:span></text:p>
            <text:p text:style-name="P88">Šiuo metu galiojančio Vietos savivaldos įstatymo 9 straipsnio 2 dalis nustato, jog savivaldybė steigia naujus viešųjų paslaugų teikėjus tik tais atvejais, kai kiti teikėjai viešųjų paslaugų neteikia arba negali jų teikti gyventojams ekonomiškai ir geros kokybės. Pažymėtina,<text:s/>įstatymo projektas<text:s/>nenumato jokio priežiūros mechanizmo, leisiančio įsitikinti, kad kiti teikėjai viešųjų paslaugų neteikia arba negali jų teikti gyventojams ekonomiškai ir geros kokybės,<text:s/>o taip pat<text:s/>ir<text:s/>teisinių sankcijų asmenims, nesilaikantiems šio reikalavimo. Dėl to, būtina papildyti galiojančio įstatymo nuostatą nustatant, kad savivaldybė steigia naujus viešųjų paslaugų teikėjus tik tais atvejais, kai savivaldybė, įvykdžiusi<text:s/>konkurencingą procedūrą įsitikina, kad kiti teikėjai viešųjų paslaugų neteikia arba negali jų teikti gyventojams ekonomiškai ir geros kokybės.<text:s/></text:p>
            <text:p text:style-name="P89"/>
            <text:p text:style-name="P90">Pasiūlymas:</text:p>
            <text:p text:style-name="P91">Pakeisti įstatymo projekto 2 straipsnį ir jį išdėstyti taip:</text:p>
            <text:soft-page-break/>
            <text:p text:style-name="P92">2 straipsnis. 9 straipsnio pakeitimas</text:p>
            <text:p text:style-name="P93">Pakeisti 9 straipsnio 2 dalį ir ją išdėstyti taip:</text:p>
            <text:p text:style-name="P94"><text:span text:style-name="T95">„2. Savivaldybė steigia naujus viešųjų paslaugų teikėjus tik tais atvejais, kai<text:s/></text:span><text:span text:style-name="T96">savivaldybė, įvykdžiusi konkurencingą procedūrą įsitikina, kad<text:s/></text:span><text:span text:style-name="T97">kiti teikėjai viešųjų paslaugų neteikia arba negali jų teikti gyventojams ekonomiškai ir geros kokybės.<text:s/></text:span><text:span text:style-name="T98">Tais atvejais, kai viešųjų paslaugų teikimas yra susijęs su ūkinės veiklos vykdymu, turi būti įgyvendinti šio įstatymo 9</text:span><text:span text:style-name="T99">1</text:span><text:span text:style-name="T100"><text:s/>straipsnyje nustatyti reikalavimai. Ūkinės veiklos vykdymu nelaikoma tokia viešosios paslaugos teikėjo veikla, kuri papildo viešąją paslaugą ir teikiama tik kartu su viešąja paslauga (mokinių maitinimas mokykloje, medicinos paslaugos globos namuose ir pan.)</text:span><text:span text:style-name="T101">.“</text:span></text:p>
          </table:table-cell>
        </table:table-row>
        <text:soft-page-break/>
        <table:table-row table:style-name="TableRow102">
          <table:table-cell table:style-name="TableCell103">
            <text:p text:style-name="P104">2.</text:p>
          </table:table-cell>
          <table:table-cell table:style-name="TableCell105">
            <text:p text:style-name="P106">(1)</text:p>
            <text:p text:style-name="P107">3</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text:span text:style-name="T115">1.<text:s/></text:span><text:span text:style-name="T116">Įstatymo projektu siūloma nustatyti, kad<text:s/></text:span><text:span text:style-name="T117">ūkine veikla nėra laikoma tokia veikla, kuri papildo juridinio asmens teikiamą viešąją paslaugą ir yra teikiama kartu tik su viešąją paslauga. Pažymėtina, kad pagal Vietos savivaldos įstatymą viešąsias paslaugas savivaldybėse teikia biudžetinės ir viešosios įstaigos, savivaldybės įmonės, akcinės bendrovės ir kiti subjektai. Taigi pagal siūlomą teisinį reguliavimą vykdoma ūkinė veikla vienaip ar kitaip bus susijusi su viešosios paslaugos teikimu, nes minėtų subjektų paskirtis yra tei</text:span><text:span text:style-name="T118">k</text:span><text:span text:style-name="T119">ti būtent viešąsias paslaugas. Įvertinus, kad praktikoje viešųjų paslaugų teikėjai vykdo ir ūkinę veiklą,<text:s/></text:span><text:span text:style-name="T120">įstatyme<text:s/></text:span><text:span text:style-name="T121">siūlytina<text:s/></text:span><text:span text:style-name="T122">aiškiai apibrėžti, kas laikoma ūkinės veiklos vykdymu. Atsižvelgiant į tai, kad ūkinės veiklos sąvoka apibrėžiama tik Konkurencijos įstatyme, siūlytina nustatyti, kad Vietos savivaldos įstatyme ūkinė veikla suprantama taip kaip ji apibrėžta Konkurencijos įstatyme. Visgi įvertinus, kad savivaldybės yra atsakingos už viešųjų paslaugų teikimą gyventojams, o šios paslaugos teikiamos per savivaldybės valdomus juridinius asmenis, šio įstatymo taikymo tikslais siūlytina nustatyti, kad ūkine veikla nelaikoma tokia veikla, kuri yra vykdoma neatsiejamai nuo savivaldybės teikiamų viešųjų paslaugų ir tokia veikla nėra vykdoma kaip atskira ūkinė veikla, o nauja ūkine veikla</text:span><text:span text:style-name="T123"><text:s/></text:span><text:span text:style-name="T124">laikoma tokia ūkinė veikla, kurios savivaldybės valdomas juridinis asmuo faktiškai nevykdė per pastaruosius trejus metus iki savivaldybės sprendimo patikėti jam tokią veiklą vykdyti.<text:s/></text:span></text:p>
            <text:p text:style-name="P125"><text:span text:style-name="T126">2. Siekiant užtikrinti kontrolės mechanizmą ir objektyvų įstatymo taikymą, taip<text:s/></text:span><text:span text:style-name="T127">užkirsti kelią ekonomiškai nepagrįstam ir nebūtinam naujų savivaldybių juridinių asmenų steigimui ir savivaldybėms nebūdingam ūkinės veiklos vykdymui, siūlytina įtvirtinti reguliavimą pagal kurį savivaldybės steigdamos naujus juridinius asmenis ūkinei veiklai vykdyti arba patikėdamos naujos ūkinės veiklos vykdymą jau veikiantiems savivaldybės valdomiems juridiniams asmenims, turėtų gauti Konkurencijos tarybos sutikimą.<text:s/></text:span><text:span text:style-name="T128">Siekiant užtikrinti tinkamą savivaldos funkcijų vykdymą, siūlyta nustatyti konkurencingos procedūros vykdymo tvarką ir Konkurencijos sprendimų apskundimo tvarką.<text:s/></text:span></text:p>
            <text:p text:style-name="P129">3. Kaip perteklinės atsisakytina įstatymo projekto nuostatos įtvirtinančios galimybę savivaldybei konsultuotis su Konkurencijos taryba dėl šio įstatymo projekto nuostatų taikymo.<text:s/>Pagal dabar galiojantį reguliavimą<text:s/>Konkurencijos taryba bendradarbiauja su visomis Lietuvos<text:s/><text:soft-page-break/>institucijomis.<text:s/></text:p>
            <text:p text:style-name="P130">4. Siekiant teisinio aiškumo, siūlytina patikslinti formuluotę<text:s/>nustatant, kad konkurencinga procedūra turėtų būti atlikta ne vėliau kaip prieš 6 mėnesius iki prašymo Konkurencijos tarybai pateikimo dienos,. y. konkurencingos procedūros rezultatai turi būti ne senesni nei 6 mėnesių.</text:p>
            <text:p text:style-name="P131">5. Siekiant išvengti įstatymo projektu siūlomo teisinio reguliavimo deklaratyvumo, siūlytina aiškiai įtvirtinti, kad už nustatytų pareigų nevykdymą, konkurencijos principų pažeidimą<text:s/>gali būti skiriamos sankcijos<text:s/>Konkurencijos įstatymo nustatyta tvarka.</text:p>
            <text:p text:style-name="P132"/>
            <text:p text:style-name="P133">Pasiūlymas:</text:p>
            <text:p text:style-name="P134">Pakeisti įstatymo projekto 3 straipsnį ir jį išdėstyti taip:</text:p>
            <text:p text:style-name="P135"><text:span text:style-name="T136">3 straipsnis. Įstatymo papildymas 9</text:span><text:span text:style-name="T137">1</text:span><text:span text:style-name="T138"><text:s/>straipsniu</text:span></text:p>
            <text:p text:style-name="P139"><text:span text:style-name="T140">Papildyti Įstatymą 9</text:span><text:span text:style-name="T141">1</text:span><text:span text:style-name="T142"><text:s/>straipsniu:</text:span></text:p>
            <text:p text:style-name="P143"><text:span text:style-name="T144">„9</text:span><text:span text:style-name="T145">1</text:span><text:span text:style-name="T146"><text:s/>straipsnis.<text:s/></text:span><text:span text:style-name="T147">Naujos</text:span><text:span text:style-name="T148"><text:s/></text:span><text:span text:style-name="T149">ū</text:span><text:span text:style-name="T150">Ū</text:span><text:span text:style-name="T151">kinės veiklos vykdymas</text:span></text:p>
            <text:p text:style-name="P152"><text:span text:style-name="T153">1. Savivaldybės valdomi juridiniai asmenys nepradeda vykdyti<text:s/></text:span><text:span text:style-name="T154">naujos</text:span><text:span text:style-name="T155"><text:s/>ūkinės veiklos,<text:s/></text:span><text:span text:style-name="T156">taip kaip ji suprantama Lietuvos Respublikos konkurencijos įstatyme,<text:s/></text:span><text:span text:style-name="T157">išskyrus atvejus, kai:</text:span></text:p>
            <text:p text:style-name="P158"><text:span text:style-name="T159">1)<text:s/></text:span><text:span text:style-name="T160">nauja</text:span><text:span text:style-name="T161"><text:s/>ūkinė</text:span><text:span text:style-name="T162">s</text:span><text:span text:style-name="T163"><text:s/>veikl</text:span><text:span text:style-name="T164">a</text:span><text:span text:style-name="T165">os</text:span><text:span text:style-name="T166"><text:s/></text:span><text:span text:style-name="T167">vykdymas</text:span><text:span text:style-name="T168"><text:s/>yra būtina</text:span><text:span text:style-name="T169">s</text:span><text:span text:style-name="T170"><text:s/>siekiant patenkinti savivaldybės bendruomenės bendruosius interesus ir</text:span></text:p>
            <text:p text:style-name="P171">2) atsižvelgdami į savo komercinius interesus, kiti ūkio subjektai tokios veiklos nevykdytų arba vykdytų ne visa apimtimi, kuri yra būtina savivaldybės bendruomenės bendriesiems interesams patenkinti, ir tik</text:p>
            <text:p text:style-name="P172">3) jeigu dėl to nebus teikiama privilegijų arba diskriminuojami atskiri ūkio subjektai ar jų grupės.</text:p>
            <text:p text:style-name="P173">2. Šio įstatymo taikymo tikslais ūkine veikla nelaikoma tokia veikla, kuri yra vykdoma neatsiejamai nuo savivaldybės teikiamų viešųjų paslaugų ir tokia veikla nėra vykdoma kaip atskira ūkinė veikla. Nauja ūkine veikla laikoma tokia ūkinė veikla, kurios savivaldybės valdomas juridinis asmuo faktiškai nevykdė per pastaruosius trejus metus iki savivaldybės sprendimo patikėti jam tokią veiklą vykdyti.</text:p>
            <text:p text:style-name="P174"><text:span text:style-name="T175">2</text:span><text:span text:style-name="T176">3</text:span><text:span text:style-name="T177">. Jeigu nėra pažeidžiamos šio straipsnio 1 dalyje išvardytos sąlygos</text:span><text:span text:style-name="T178"><text:s/></text:span><text:span text:style-name="T179">ir šio straipsnio 2 dalis</text:span><text:span text:style-name="T180">, savivaldybė gali steigti naują juridinį asmenį šiai ūkinei veiklai vykdyti arba<text:s/></text:span><text:span text:style-name="T181">patikėti<text:s/></text:span><text:span text:style-name="T182">pavesti<text:s/></text:span><text:span text:style-name="T183">naujos ūkinės veiklos vykdymą jau veikiantiems savivaldybės valdomiems juridiniams asmenims</text:span><text:span text:style-name="T184">, tik gavusi Lietuvos Respublikos konkurencijos tarybos (toliau – Konkurencijos taryba) sutikimą šiame straipsnyje nustatyta tvarka</text:span><text:span text:style-name="T185">.<text:s/></text:span><text:span text:style-name="T186">Nauju juridiniu asmeniu nelaikomas juridinis asmuo, kai yra keičiama jo teisinė forma arba juridinis asmuo reorganizuojamas. Nauja ūkine veikla laikoma tokia ūkinė veikla, kurios savivaldybės valdomas juridinis asmuo faktiškai nevykdė per pastaruosius trejus metus iki savivaldybės sprendimo patikėti jam tokią veiklą vykdyti. Jeigu ūkinę veiklą vykdyti patikima per paskutinius trejus metus reorganizuotam savivaldybės valdomam juridiniam asmeniui, bent vieno iš anksčiau veikusių juridinių asmenų vykdyta atitinkama ūkinė veikla yra laikoma po reorganizavimo likusio juridinio asmens faktiškai vykdyta ūkine veikla.<text:s/></text:span></text:p>
            <text:p text:style-name="P187">4. Siekdama gauti šio straipsnio 3 dalyje nurodytą Konkurencijos tarybos sutikimą, savivaldybė ne vėliau kaip prieš<text:s/>6 mėnesius iki<text:s/><text:soft-page-break/>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ūkinės veiklos vykdymą.</text:p>
            <text:p text:style-name="P188">5. Teikdama Konkurencijos tarybai prašymą dėl šio straipsnio 3 dalyje nurodyto sutikimo, savivaldybė pateikia įrodymus dėl įvykdytos konkurencingos procedūros, jos rezultatų ir kitą Konkurencijos tarybos nurodytą informaciją.</text:p>
            <text:p text:style-name="P189">6. Gavusi šio straipsnio<text:s/>5<text:s/>dalyje nurodytą savivaldybės prašymą, Konkurencijos taryba sprendimą dėl sutikimo priima ne vėliau kaip per 30 dienų nuo Konkurencijos tarybos nustatytus reikalavimus atitinkančio savivaldybės prašymo gavimo dienos.</text:p>
            <text:p text:style-name="P190">7. Konkurencijos taryba išduoda šio straipsnio<text:s/>3<text:s/>dalyje nurodytą sutikimą, jeigu savivaldybė nė vėliau kaip prieš 6 mėnesius iki prašymo dėl leidimo išdavimo įvykdė konkurencingą procedūrą ir jeigu šios procedūros rezultatai rodo, kad kiti rinkoje veikiantys ar potencialiai galintys veikti ūkio subjektai, atsižvelgdami į savo komercinius interesus, negali užtikrinti tinkamos ūkinės veiklos vykdymo savivaldybės nurodytomis sąlygomis.</text:p>
            <text:p text:style-name="P191">8. Konkurencijos taryba neduoda šio straipsnio 3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p text:style-name="P192"><text:span text:style-name="T193">3</text:span><text:span text:style-name="T194">9</text:span><text:span text:style-name="T195">. Savivaldybės valdomi juridiniai asmenys savo iniciatyva pradėti vykdyti naujos ūkinės veiklos negali. Jie gali pradėti vykdyti naują ūkinę veiklą tik tuo atveju, kai šią veiklą vykdyti jiems šio ir tokių juridinių asmenų veiklą reglamentuojančių įstatymų nustatyta tvarka<text:s/></text:span><text:span text:style-name="T196">patiki</text:span><text:span text:style-name="T197"><text:s/></text:span><text:span text:style-name="T198">paveda savivaldybė, gavusi šio straipsnio 3 dalyje nurodytą Konkurencijos Tarybos sutikimą.</text:span></text:p>
            <text:p text:style-name="P199"><text:span text:style-name="T200">4. Siekdama įvertinti, ar naujos ūkinės veiklos vykdymas atitinka šio straipsnio 1 dalyje nurodytas sąlygas, savivaldybė Konkurencijos tarybos nustatyta tvarka gali kreiptis išvados į Konkurencijos tarybą. Kartu su kreipimusi savivaldybė pateikia Konkurencijos tarybos tvarkoje nurodytus dokumentus, reikalingus išvadai priimti. Konkurencijos taryba išvadą pateikia per 30 dienų nuo savivaldybės kreipimosi ir išvadai priimti reikalingų dokumentų gavimo. Jeigu savivaldybė sprendimą priima neatsižvelgdama į Konkurencijos tarybos išvadą arba tokios išvados nebuvo kreiptasi, savivaldybei tenka įrodinėjimo pareiga, kad nauja ūkinė veikla atitinka šio įstatymo reikalavimus.</text:span></text:p>
            <text:p text:style-name="P201">10. Jeigu šio straipsnio<text:s/>4<text:s/>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text:s/>7<text:s/>dalį duotą sutikimą. Jeigu Konkurencijos taryba atšaukia savo sprendimą dėl duoto sutikimo, savivaldybė privalo iš naujo kreiptis į Konkurencijos tarybą dėl sutikimo šiame straipsnyje<text:s/><text:soft-page-break/>nustatyta tvarka.</text:p>
            <text:p text:style-name="P202">11. Konkurencijos taryba nustato šio straipsnio<text:s/>5<text:s/>dalyje nurodytų prašymų dėl savivaldybių vykdomos ūkinės veiklos įvertinimo teikimo ir nagrinėjimo tvarką ir tokių prašymų tipinę formą.</text:p>
            <text:p text:style-name="P203">12. Konkurencijos tarybos sprendimai, nurodyti šio straipsnio<text:s/>7,<text:s/>8<text:s/>ir 10<text:s/>dalyse, gali būti skundžiami teismui Lietuvos Respublikos administracinių bylų teisenos įstatymo nustatyta tvarka.</text:p>
            <text:p text:style-name="P204"><text:span text:style-name="T205">13. Savivaldybė steigdama naują juridinį asmenį arba pavesdama naujos ūkinės veiklos vykdymą jau veikiantiems savivaldybės valdomiems juridiniams asmenims privalo užtikrinti sąžiningos konkurencijos laisvę. Savivaldybei, pažeidusiai šį principą gali būti skiriama bauda Lietuvos Respublikos konkurencijos įstatymo nustatyta tvarka.</text:span><text:span text:style-name="T206">“</text:span></text:p>
          </table:table-cell>
        </table:table-row>
        <text:soft-page-break/>
        <table:table-row table:style-name="TableRow207">
          <table:table-cell table:style-name="TableCell208">
            <text:p text:style-name="P209">3.</text:p>
          </table:table-cell>
          <table:table-cell table:style-name="TableCell210">
            <text:p text:style-name="P211">(1)</text:p>
            <text:p text:style-name="P212">4</text:p>
          </table:table-cell>
          <table:table-cell table:style-name="TableCell213">
            <text:p text:style-name="P214"/>
          </table:table-cell>
          <table:table-cell table:style-name="TableCell215">
            <text:p text:style-name="P216"/>
          </table:table-cell>
          <table:table-cell table:style-name="TableCell217">
            <text:p text:style-name="P218">Argumentai:</text:p>
            <text:p text:style-name="P219">Atsižvelgiant į aukščiau išdėstytų pasiūlymų turinį, atkreipiant dėmesį, kad Vietos savivaldos įstatymo pakeitimų įsigaliojimas šio įstatymo projekto iniciatorių<text:s/>iniciatyva<text:s/>jau buvo nukeltas 6 mėnesiams,<text:s/>Konkurencijos taryba yra parengusi reikiamus šio įstatymo įgyvendinamuosius teisės aktų projektus,<text:s/>siūlytina nekeisti įstatymo projektu keičiamo Vietos savivaldos įstatymo pakeitimo įstatymo datos.<text:s/></text:p>
            <text:p text:style-name="P220"/>
            <text:p text:style-name="P221">Pasiūlymas:</text:p>
            <text:p text:style-name="P222"><text:span text:style-name="T223">4</text:span><text:span text:style-name="T224"><text:s/>straipsnis. Įstatymo įsigaliojimas ir įgyvendinimas</text:span></text:p>
            <text:p text:style-name="P225"><text:span text:style-name="T226">„</text:span><text:span text:style-name="T227">1.</text:span><text:span text:style-name="T228"><text:s/>Šis įstatymas, išskyrus šio įstatymo 1 straipsnį ir šio straipsnio 2 ir 3 dalis, įsigalioja 2017 m.<text:s/></text:span><text:span text:style-name="T229">rugsėjo<text:s/></text:span><text:span text:style-name="T230">liepos<text:s/></text:span><text:span text:style-name="T231">1 d.</text:span></text:p>
            <text:p text:style-name="P232"><text:span text:style-name="T233">2.<text:s/></text:span><text:span text:style-name="T234">Lietuvos Respublikos konkurencijos taryba iki 2017 m. liepos 31 d. patvirtina kreipimosi dėl išvados ar savivaldybės nauja ūkinė veikla atitinka šio įstatymo reikalavimus teikimo ir nagrinėjimo tvarkos aprašą ir Konkurencijos tarybai teikiamo kreipimosi tipinę formą.<text:s/></text:span><text:span text:style-name="T235">Lietuvos Respublikos konkurencijos taryba iki 2016 m. birželio 30 d. patvirtina prašymų dėl savivaldybių vykdomos ūkinės veiklos įvertinimo teikimo ir nagrinėjimo tvarkos aprašą ir Konkurencijos tarybai teikiamų prašymų tipinę formą.</text:span></text:p>
            <text:p text:style-name="P236">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able:table-cell>
        </table:table-row>
      </table:table>
      <text:p text:style-name="P237"/>
      <text:section text:name="Sect1" text:style-name="S1">
        <text:p text:style-name="P238"/>
        <text:p text:style-name="P239">Teikia</text:p>
        <text:p text:style-name="P240">Seimo nariai<text:tab/><text:tab/><text:tab/><text:tab/><text:span text:style-name="T241"><text:tab/></text:span><text:span text:style-name="T242"><text:tab/></text:span><text:tab/><text:tab/><text:tab/>Ingrida Šimonytė</text:p>
        <text:p text:style-name="P243">Naglis Putei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6-20T12:20:00Z</meta:creation-date>
    <dc:date>2017-06-20T12:20:00Z</dc:date>
    <meta:print-date>2017-06-20T11: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327" meta:word-count="1809" meta:character-count="13768" meta:row-count="491" meta:non-whitespace-character-count="12286"/>
  </office:meta>
</office:document-meta>
</file>