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tyle-complex="italic" style:font-size-complex="12pt"/>
    </style:style>
    <style:style style:name="P6" style:parent-style-name="Normal" style:family="paragraph">
      <style:paragraph-properties fo:text-align="center"/>
      <style:text-properties fo:font-weight="bold" style:font-weight-asian="bold" style:font-style-complex="italic" style:font-size-complex="12pt"/>
    </style:style>
    <style:style style:name="P7"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8"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text-indent="0.1576in"/>
      <style:text-properties style:font-weight-complex="bold" style:font-size-complex="12pt"/>
    </style:style>
    <style:style style:name="P47" style:parent-style-name="Normal" style:family="paragraph">
      <style:paragraph-properties fo:text-align="justify"/>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weight-complex="bold" style:font-size-complex="12pt" fo:language="en" fo:country="US"/>
    </style:style>
    <style:style style:name="T53" style:parent-style-name="DefaultParagraphFont" style:family="text">
      <style:text-properties style:font-weight-complex="bold" style:font-size-complex="12pt" fo:language="en" fo:country="U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text-properties style:font-weight-complex="bold" style:font-size-complex="12pt"/>
    </style:style>
    <style:style style:name="P60" style:parent-style-name="Normal" style:family="paragraph">
      <style:paragraph-properties fo:text-align="justify"/>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fo:language="en" fo:country="US"/>
    </style:style>
    <style:style style:name="P6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64" style:parent-style-name="ListParagraph" style:list-style-name="LFO2" style:family="paragraph">
      <style:paragraph-properties fo:text-align="justify">
        <style:tab-stops>
          <style:tab-stop style:type="left" style:position="3.0506in"/>
        </style:tab-stops>
      </style:paragraph-properties>
      <style:text-properties style:font-weight-complex="bold" style:font-size-complex="12pt"/>
    </style:style>
    <style:style style:name="P65" style:parent-style-name="Normal" style:family="paragraph">
      <style:paragraph-properties fo:text-align="justify" fo:text-indent="0.1576in">
        <style:tab-stops>
          <style:tab-stop style:type="left" style:position="3.458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4" style:parent-style-name="Normal" style:family="paragraph">
      <style:paragraph-properties fo:text-align="justify" fo:margin-left="0.0041in" fo:text-indent="0.1972in">
        <style:tab-stops>
          <style:tab-stop style:type="left" style:position="3.4541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9" style:parent-style-name="Normal" style:family="paragraph">
      <style:paragraph-properties fo:text-align="justify">
        <style:tab-stops>
          <style:tab-stop style:type="left" style:position="3.4583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S2" style:family="section">
      <style:section-properties fo:margin-left="0in" fo:margin-right="0in" style:writing-mode="lr-tb">
        <style:columns fo:column-count="2" fo:column-gap="0.5in"/>
      </style:section-properties>
    </style:style>
    <style:style style:name="P110" style:parent-style-name="ListParagraph" style:list-style-name="LFO4" style:family="paragraph">
      <style:paragraph-properties fo:text-align="justify"/>
      <style:text-properties style:font-size-complex="12pt"/>
    </style:style>
    <style:style style:name="P111" style:parent-style-name="ListParagraph" style:list-style-name="LFO4" style:family="paragraph">
      <style:paragraph-properties fo:text-align="justify"/>
      <style:text-properties style:font-size-complex="12pt"/>
    </style:style>
    <style:style style:name="P112" style:parent-style-name="ListParagraph" style:list-style-name="LFO4" style:family="paragraph">
      <style:paragraph-properties fo:text-align="justify"/>
      <style:text-properties style:font-size-complex="12pt"/>
    </style:style>
    <style:style style:name="P113" style:parent-style-name="ListParagraph" style:list-style-name="LFO4" style:family="paragraph">
      <style:paragraph-properties fo:text-align="justify"/>
      <style:text-properties style:font-size-complex="12pt"/>
    </style:style>
    <style:style style:name="P114" style:parent-style-name="ListParagraph" style:list-style-name="LFO4" style:family="paragraph">
      <style:paragraph-properties fo:text-align="justify"/>
      <style:text-properties style:font-size-complex="12pt"/>
    </style:style>
    <style:style style:name="P115" style:parent-style-name="ListParagraph" style:list-style-name="LFO4" style:family="paragraph">
      <style:paragraph-properties fo:text-align="justify"/>
      <style:text-properties style:font-size-complex="12pt"/>
    </style:style>
    <style:style style:name="P116" style:parent-style-name="ListParagraph" style:list-style-name="LFO4" style:family="paragraph">
      <style:paragraph-properties fo:text-align="justify"/>
      <style:text-properties style:font-size-complex="12pt"/>
    </style:style>
    <style:style style:name="P117" style:parent-style-name="ListParagraph" style:list-style-name="LFO4" style:family="paragraph">
      <style:paragraph-properties fo:text-align="justify"/>
      <style:text-properties style:font-size-complex="12pt"/>
    </style:style>
    <style:style style:name="P118" style:parent-style-name="ListParagraph" style:list-style-name="LFO4" style:family="paragraph">
      <style:paragraph-properties fo:text-align="justify"/>
      <style:text-properties style:font-size-complex="12pt"/>
    </style:style>
    <style:style style:name="P119" style:parent-style-name="ListParagraph" style:list-style-name="LFO4" style:family="paragraph">
      <style:paragraph-properties fo:text-align="justify"/>
      <style:text-properties style:font-size-complex="12pt"/>
    </style:style>
    <style:style style:name="P120" style:parent-style-name="ListParagraph" style:list-style-name="LFO4" style:family="paragraph">
      <style:paragraph-properties fo:text-align="justify"/>
      <style:text-properties style:font-size-complex="12pt"/>
    </style:style>
    <style:style style:name="P121" style:parent-style-name="ListParagraph" style:list-style-name="LFO4" style:family="paragraph">
      <style:paragraph-properties fo:text-align="justify"/>
      <style:text-properties style:font-size-complex="12pt"/>
    </style:style>
    <style:style style:name="P122" style:parent-style-name="ListParagraph" style:list-style-name="LFO4" style:family="paragraph">
      <style:paragraph-properties fo:text-align="justify"/>
      <style:text-properties style:font-size-complex="12pt"/>
    </style:style>
    <style:style style:name="P123" style:parent-style-name="ListParagraph" style:list-style-name="LFO4" style:family="paragraph">
      <style:paragraph-properties fo:text-align="justify"/>
      <style:text-properties style:font-size-complex="12pt"/>
    </style:style>
    <style:style style:name="P124" style:parent-style-name="ListParagraph" style:list-style-name="LFO4" style:family="paragraph">
      <style:paragraph-properties fo:text-align="justify"/>
      <style:text-properties style:font-size-complex="12pt"/>
    </style:style>
    <style:style style:name="P125" style:parent-style-name="ListParagraph" style:list-style-name="LFO4" style:family="paragraph">
      <style:paragraph-properties fo:text-align="justify"/>
      <style:text-properties style:font-size-complex="12pt"/>
    </style:style>
    <style:style style:name="P126" style:parent-style-name="ListParagraph" style:list-style-name="LFO4" style:family="paragraph">
      <style:paragraph-properties fo:text-align="justify"/>
      <style:text-properties style:font-size-complex="12pt"/>
    </style:style>
    <style:style style:name="P127" style:parent-style-name="ListParagraph" style:list-style-name="LFO4" style:family="paragraph">
      <style:paragraph-properties fo:text-align="justify"/>
      <style:text-properties style:font-size-complex="12pt"/>
    </style:style>
    <style:style style:name="P128" style:parent-style-name="ListParagraph" style:list-style-name="LFO4" style:family="paragraph">
      <style:paragraph-properties fo:text-align="justify"/>
      <style:text-properties style:font-size-complex="12pt"/>
    </style:style>
    <style:style style:name="P129" style:parent-style-name="ListParagraph" style:list-style-name="LFO4" style:family="paragraph">
      <style:paragraph-properties fo:text-align="justify"/>
      <style:text-properties style:font-size-complex="12pt"/>
    </style:style>
    <style:style style:name="P130" style:parent-style-name="ListParagraph" style:list-style-name="LFO4" style:family="paragraph">
      <style:paragraph-properties fo:text-align="justify"/>
      <style:text-properties style:font-size-complex="12pt"/>
    </style:style>
    <style:style style:name="P131" style:parent-style-name="ListParagraph" style:list-style-name="LFO4" style:family="paragraph">
      <style:paragraph-properties fo:text-align="justify"/>
      <style:text-properties style:font-size-complex="12pt"/>
    </style:style>
    <style:style style:name="P132" style:parent-style-name="ListParagraph" style:list-style-name="LFO4" style:family="paragraph">
      <style:paragraph-properties fo:text-align="justify"/>
      <style:text-properties style:font-size-complex="12pt"/>
    </style:style>
    <style:style style:name="P133" style:parent-style-name="ListParagraph" style:list-style-name="LFO4" style:family="paragraph">
      <style:paragraph-properties fo:text-align="justify"/>
      <style:text-properties style:font-size-complex="12pt"/>
    </style:style>
    <style:style style:name="P134" style:parent-style-name="ListParagraph" style:list-style-name="LFO4" style:family="paragraph">
      <style:paragraph-properties fo:text-align="justify"/>
      <style:text-properties style:font-size-complex="12pt"/>
    </style:style>
    <style:style style:name="P135" style:parent-style-name="ListParagraph" style:list-style-name="LFO4" style:family="paragraph">
      <style:paragraph-properties fo:text-align="justify"/>
      <style:text-properties style:font-size-complex="12pt"/>
    </style:style>
    <style:style style:name="P136" style:parent-style-name="ListParagraph" style:list-style-name="LFO4" style:family="paragraph">
      <style:paragraph-properties fo:text-align="justify"/>
      <style:text-properties style:font-size-complex="12pt"/>
    </style:style>
    <style:style style:name="P137" style:parent-style-name="ListParagraph" style:list-style-name="LFO4" style:family="paragraph">
      <style:paragraph-properties fo:text-align="justify"/>
      <style:text-properties style:font-size-complex="12pt"/>
    </style:style>
    <style:style style:name="P138" style:parent-style-name="ListParagraph" style:list-style-name="LFO4" style:family="paragraph">
      <style:paragraph-properties fo:text-align="justify"/>
      <style:text-properties style:font-size-complex="12pt"/>
    </style:style>
    <style:style style:name="P139" style:parent-style-name="ListParagraph" style:list-style-name="LFO4" style:family="paragraph">
      <style:paragraph-properties fo:text-align="justify"/>
      <style:text-properties style:font-size-complex="12pt"/>
    </style:style>
    <style:style style:name="P140" style:parent-style-name="ListParagraph" style:list-style-name="LFO4" style:family="paragraph">
      <style:paragraph-properties fo:text-align="justify"/>
      <style:text-properties style:font-size-complex="12pt"/>
    </style:style>
    <style:style style:name="P141" style:parent-style-name="ListParagraph" style:list-style-name="LFO4" style:family="paragraph">
      <style:paragraph-properties fo:text-align="justify"/>
      <style:text-properties style:font-size-complex="12pt"/>
    </style:style>
    <style:style style:name="P142" style:parent-style-name="ListParagraph" style:list-style-name="LFO4" style:family="paragraph">
      <style:paragraph-properties fo:text-align="justify"/>
      <style:text-properties style:font-size-complex="12pt"/>
    </style:style>
    <style:style style:name="P143" style:parent-style-name="ListParagraph" style:list-style-name="LFO4" style:family="paragraph">
      <style:paragraph-properties fo:text-align="justify"/>
      <style:text-properties style:font-size-complex="12pt"/>
    </style:style>
    <style:style style:name="P144" style:parent-style-name="ListParagraph" style:list-style-name="LFO4" style:family="paragraph">
      <style:paragraph-properties fo:text-align="justify"/>
      <style:text-properties style:font-size-complex="12pt"/>
    </style:style>
    <style:style style:name="S3" style:family="section">
      <style:section-properties fo:margin-left="0in" fo:margin-right="0in" style:writing-mode="lr-tb"/>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FFFF"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SMULKIOJO IR VIDUTINIO VERSLO PLĖTROS ĮSTATYMO NR. VIII-935</text:span></text:p>
      <text:p text:style-name="P6">2, 3, 4, 9 STRAIPSNIŲ PAKEITIMO PROJEKTO NR. XIVP-473<text:s/></text:p>
      <text:p text:style-name="P7"/>
      <text:p text:style-name="P8"/>
      <text:p text:style-name="P9"><text:span text:style-name="T10">2023-06-13</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text:s/></text:p>
          </table:table-cell>
          <table:table-cell table:style-name="TableCell41">
            <text:p text:style-name="P42">2</text:p>
          </table:table-cell>
          <table:table-cell table:style-name="TableCell43">
            <text:p text:style-name="P44"/>
          </table:table-cell>
          <table:table-cell table:style-name="TableCell45">
            <text:p text:style-name="P46">Argumentai:</text:p>
            <text:p text:style-name="P47"><text:span text:style-name="T48">2022 metų gegužės 27 dieną buvo registruotas Smulkiojo ir vidutinio verslo plėtros<text:s/></text:span><text:span text:style-name="T49">įstatymo projektas, kuriam buvo pateikta Teisės departamento pastabos ir gauta neigiama Vyriausybės išvada,<text:s/></text:span><text:span text:style-name="T50">kurioje buvo akcentuota, kad Seimas nėra priėmęs galutinio sprendimo dėl<text:s/></text:span><text:span text:style-name="T51">2019</text:span><text:span text:style-name="T52"><text:s/>m. balandžio<text:s/></text:span><text:span text:style-name="T53">19 d.<text:s/></text:span><text:span text:style-name="T54">įregistruoto Socialinio verslo<text:s/></text:span><text:span text:style-name="T55">plėtros įstatymo projekto 18-14984(2).<text:s/></text:span><text:span text:style-name="T56">Nors šiuo projektu buvo siekta paskatinti verslo plėtrą regionuose ir spręsti socialines problemas, be to, socialinio verslo sąvoką norėta atsieti nuo socialinių įmonių, tačiau parengtas ir ne vienerius metus Seimo stalčiuose pragulėjęs įstatymo projektas netenkino socialinio verslo bendruomenės poreikių, jame matė daugiau minusų nei pliusų.<text:s/></text:span><text:span text:style-name="T57">2023 m. kovo 28 dieną parlamente buvo priimtas sprendimas ir bendru sutarimu Socialinio verslo plėtros įstatymo projektas grąžintas Ekonomikos ir inovacijų ministerijai tobulinimui. V</text:span><text:span text:style-name="T58">isa socialinio verslo bendruomenė tokio parlamentarų žingsnio – atmesti įstatymo projektą – laukė ir vertina jį pozityviai.</text:span></text:p>
            <text:p text:style-name="P59">Siekiant socialiniam verslui padėti teisinius pagrindus<text:s/>drauge su socialinio verslo atstovais buvo priimtas sprendimas nerengti atskiro įstatymo, o tik papildyti Smulkaus ir vidutinio verslo<text:s/><text:soft-page-break/>įstatyme socialinio verslo sąvoka ir pagrindiniais kriterijais, o tolimesnį reglamentavimą numatyti poįstatyminiais aktais.<text:s/></text:p>
            <text:p text:style-name="P60"><text:span text:style-name="T61">Atsižvelgiant į 2022 m. gegužės<text:s/></text:span><text:span text:style-name="T62">27 d. registruoto Smulkaus ir vidutinio verslo įstatymo teisės departamento išvadas teikiame šį pasiūlymą.<text:s/></text:span></text:p>
            <text:p text:style-name="P63">Pasiūlymas:</text:p>
            <text:list text:style-name="LFO2" text:continue-numbering="true">
              <text:list-item>
                <text:p text:style-name="P64">Pakeisti 2 straipsnio 16 dalį ir ja išdėstyti taip:</text:p>
              </text:list-item>
            </text:list>
            <text:p text:style-name="P65"><text:span text:style-name="T66">„16. Socialinis verslas – socialinei ekonomikai priskiriamo subjekto vykdoma ūkinė, ekonominė veikla, kuria siekiama visuomenei naudingų tikslų, socialinio ir/ar aplinkosauginio poveikio.</text:span><text:span text:style-name="T67"><text:s/></text:span><text:span text:style-name="T68">Subjekto pelnas naudojamos socialiniam ar aplinkosauginiam poveikiui kurti</text:span><text:span text:style-name="T69">“</text:span><text:span text:style-name="T70">.</text:span></text:p>
          </table:table-cell>
        </table:table-row>
        <text:soft-page-break/>
        <table:table-row table:style-name="TableRow71">
          <table:table-cell table:style-name="TableCell72">
            <text:p text:style-name="P73">2.</text:p>
          </table:table-cell>
          <table:table-cell table:style-name="TableCell74">
            <text:p text:style-name="P75">3</text:p>
          </table:table-cell>
          <table:table-cell table:style-name="TableCell76">
            <text:p text:style-name="P77">4</text:p>
          </table:table-cell>
          <table:table-cell table:style-name="TableCell78">
            <text:p text:style-name="P79"/>
          </table:table-cell>
          <table:table-cell table:style-name="TableCell80">
            <text:p text:style-name="P81">Argumentai:</text:p>
            <text:p text:style-name="P82">Atsižvelgiant į teisės departamento išvadą siūlome įstatyme numatyti socialinio verslo subjekto kriterijus.<text:s/></text:p>
            <text:p text:style-name="P83">Patikslinti<text:s/>3 straipsnio<text:s/>4 punktą<text:s/>ir išdėstyti taip:<text:s/></text:p>
            <text:p text:style-name="P84"><text:span text:style-name="T85">„</text:span><text:span text:style-name="T86">4. Socialinio verslo subjektas- labai maža, maža ar vidutinė įmonė, kuri vykdo nuolatinę ekonominę veiklą, siekdama teigiamo socialinio ir/ar aplinkosauginio poveikio ir atitinka visas šias sąlygas:</text:span></text:p>
            <text:p text:style-name="P87">1) Vyriausybės ar jos įgaliotos institucijos nustatyta pajamų dalis naudojama socialiniam ir/ar aplinkosauginiam poveikiui kurti.<text:s/></text:p>
            <text:p text:style-name="P88">2) Neatlygintinai galima susipažinti su socialinio verslo subjekto finansinės atskaitomybės dokumentais.</text:p>
            <text:p text:style-name="P89"><text:span text:style-name="T90">3) Atitinka Vyriausybės ar jos įgaliotos institucijos nustatytus nepriklausomumo reikalavimus.“</text:span></text:p>
          </table:table-cell>
        </table:table-row>
        <table:table-row table:style-name="TableRow91">
          <table:table-cell table:style-name="TableCell92">
            <text:p text:style-name="P93">3.</text:p>
          </table:table-cell>
          <table:table-cell table:style-name="TableCell94">
            <text:p text:style-name="P95">3</text:p>
          </table:table-cell>
          <table:table-cell table:style-name="TableCell96">
            <text:p text:style-name="P97">5</text:p>
          </table:table-cell>
          <table:table-cell table:style-name="TableCell98">
            <text:p text:style-name="P99"/>
          </table:table-cell>
          <table:table-cell table:style-name="TableCell100">
            <text:p text:style-name="P101">Argumentai:</text:p>
            <text:p text:style-name="P102">Atsižvelgiant į Teisės departamento išvadas siūlome socialinio verslo įgijimo ir netekimo tvarką ir nepriklausomumo reikalavimus, skatinimo formas ir poveikio matavimo metodikas nustatyti Vyriausybės ar jos įgaliotos institucijos kompetencijai.</text:p>
            <text:p text:style-name="P103">Papildyti 3 straipsnį nauju 5 punktu ir išdėstyti taip:<text:s/></text:p>
            <text:p text:style-name="P104">„5. Socialinio verslo statuso įgijimo ir netekimo tvarką, nepriklausomumo reikalavimus, <text:s text:c="2"/>skatinimo formas ir socialinio<text:s/><text:soft-page-break/>ir (ar) aplinkosauginio poveikio matavimo metodiką nustato Vyriausybės ar jos įgaliota institucija.“</text:p>
          </table:table-cell>
        </table:table-row>
      </table:table>
      <text:p text:style-name="P105"/>
      <text:section text:name="Sect1" text:style-name="S1">
        <text:p text:style-name="P106"/>
        <text:p text:style-name="P107">Teikia</text:p>
        <text:p text:style-name="P108">Seimo nariai<text:s/><text:tab/></text:p>
        <text:p text:style-name="P109"><text:tab/></text:p>
      </text:section>
      <text:section text:name="Sect2" text:style-name="S2">
        <text:list text:style-name="LFO4" text:continue-numbering="true">
          <text:list-item>
            <text:p text:style-name="P110">Andrius Bagdonas</text:p>
          </text:list-item>
          <text:list-item>
            <text:p text:style-name="P111">Kazys Starkevičius</text:p>
          </text:list-item>
          <text:list-item>
            <text:p text:style-name="P112">Romualdas Vaitkus</text:p>
          </text:list-item>
          <text:list-item>
            <text:p text:style-name="P113">Justinas Urbanavičius</text:p>
          </text:list-item>
          <text:list-item>
            <text:p text:style-name="P114">Edita Rudelienė</text:p>
          </text:list-item>
          <text:list-item>
            <text:p text:style-name="P115">Mindaugas Skritulskas</text:p>
          </text:list-item>
          <text:list-item>
            <text:p text:style-name="P116">Artūras Skardžius</text:p>
          </text:list-item>
          <text:list-item>
            <text:p text:style-name="P117">Andrius Kupčinskas<text:s/></text:p>
          </text:list-item>
          <text:list-item>
            <text:p text:style-name="P118">Andrius Mazuronis</text:p>
          </text:list-item>
          <text:list-item>
            <text:p text:style-name="P119">Lukas Savickas</text:p>
          </text:list-item>
          <text:list-item>
            <text:p text:style-name="P120">Eugenijus Sabutis</text:p>
          </text:list-item>
          <text:list-item>
            <text:p text:style-name="P121">Laima Nagienė</text:p>
          </text:list-item>
          <text:list-item>
            <text:p text:style-name="P122">Antanas Vinkus</text:p>
          </text:list-item>
          <text:list-item>
            <text:p text:style-name="P123">Vytautas Mitalas</text:p>
          </text:list-item>
          <text:list-item>
            <text:p text:style-name="P124">Kęstutis Vilkauskas</text:p>
          </text:list-item>
          <text:list-item>
            <text:p text:style-name="P125">Linas Kukuraitis<text:s/></text:p>
          </text:list-item>
          <text:list-item>
            <text:p text:style-name="P126">Rima Baškienė</text:p>
          </text:list-item>
          <text:list-item>
            <text:p text:style-name="P127">Tomas Tomilinas</text:p>
          </text:list-item>
          <text:list-item>
            <text:p text:style-name="P128">Vytautas Bakas</text:p>
          </text:list-item>
          <text:list-item>
            <text:p text:style-name="P129">Jonas Jarutis<text:s/></text:p>
          </text:list-item>
          <text:list-item>
            <text:p text:style-name="P130">Dovilė Šakalienė</text:p>
          </text:list-item>
          <text:list-item>
            <text:p text:style-name="P131">Virgilijus Alekna</text:p>
          </text:list-item>
          <text:list-item>
            <text:p text:style-name="P132">Ričardas Juška</text:p>
          </text:list-item>
          <text:list-item>
            <text:p text:style-name="P133">Rita Tamašunienė</text:p>
          </text:list-item>
          <text:list-item>
            <text:p text:style-name="P134">Guoda Burokienė</text:p>
          </text:list-item>
          <text:list-item>
            <text:p text:style-name="P135">Audrius Petrošius</text:p>
          </text:list-item>
          <text:list-item>
            <text:p text:style-name="P136">Ieva Kačinskaitė- Urbonienė</text:p>
          </text:list-item>
          <text:list-item>
            <text:p text:style-name="P137">Zenonas Streikus</text:p>
          </text:list-item>
          <text:list-item>
            <text:p text:style-name="P138">Laima Mogenienė</text:p>
          </text:list-item>
          <text:list-item>
            <text:p text:style-name="P139">Viktoras Fiodorovas</text:p>
          </text:list-item>
          <text:list-item>
            <text:p text:style-name="P140">Raimundas Lopata</text:p>
          </text:list-item>
          <text:list-item>
            <text:p text:style-name="P141">Rasa Budbergytė</text:p>
          </text:list-item>
          <text:list-item>
            <text:p text:style-name="P142">Deividas Labanavičius</text:p>
          </text:list-item>
          <text:list-item>
            <text:p text:style-name="P143">Gintautas Kindurys<text:s/></text:p>
          </text:list-item>
          <text:list-item>
            <text:p text:style-name="P144">Liudas Jonaitis<text:s/></text:p>
          </text:list-item>
        </text:list>
      </text:section>
      <text:section text:name="Sect3" text:style-name="S3">
        <text:p text:style-name="P145"><text:span text:style-name="T146"><text:tab/></text:span><text:span text:style-name="T147"><text:tab/></text:span><text:span text:style-name="T148"><text:tab/></text:span><text:span text:style-name="T149">(Parašas)</text:span><text:span text:style-name="T150"><text:tab/></text:span><text:span text:style-name="T151"><text:tab/></text:span><text:span text:style-name="T15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3T12:17:00Z</meta:creation-date>
    <dc:date>2023-06-13T12:17:00Z</dc:date>
    <meta:print-date>2023-06-13T08: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67" meta:word-count="482" meta:character-count="3905" meta:row-count="218" meta:non-whitespace-character-count="3490"/>
  </office:meta>
</office:document-meta>
</file>