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597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6972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fo:margin-left="0in" fo:text-indent="0.5909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style:text-position="super 63.6%"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0.5597in" style:use-optimal-column-width="false"/>
    </style:style>
    <style:style style:name="TableColumn134" style:family="table-column">
      <style:table-column-properties style:column-width="1.5951in" style:use-optimal-column-width="false"/>
    </style:style>
    <style:style style:name="TableColumn135" style:family="table-column">
      <style:table-column-properties style:column-width="0.475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3.85in" style:use-optimal-column-width="false"/>
    </style:style>
    <style:style style:name="TableColumn139" style:family="table-column">
      <style:table-column-properties style:column-width="1.3062in" style:use-optimal-column-width="false"/>
    </style:style>
    <style:style style:name="TableColumn140" style:family="table-column">
      <style:table-column-properties style:column-width="1.9611in" style:use-optimal-column-width="false"/>
    </style:style>
    <style:style style:name="Table132" style:family="table">
      <style:table-properties style:width="10.6972in" fo:margin-left="0in" table:align="center"/>
    </style:style>
    <style:style style:name="TableRow141" style:family="table-row">
      <style:table-row-properties style:min-row-height="0.327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263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margin-left="0.25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6%" fo:background-color="#FFFFFF"/>
      <style:text-properties fo:font-weight="bold" style:font-weight-asian="bold" fo:color="#000000" fo:font-size="11pt" style:font-size-asian="11pt" style:font-size-complex="11pt" style:language-asian="lt" style:country-asian="LT"/>
    </style:style>
    <style:style style:name="P178" style:parent-style-name="Normal" style:family="paragraph">
      <style:paragraph-properties fo:text-align="justify"/>
      <style:text-properties fo:color="#000000" fo:font-size="11pt" style:font-size-asian="11pt" style:font-size-complex="11pt" style:language-asian="lt" style:country-asian="LT"/>
    </style:style>
    <style:style style:name="P17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8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P191" style:parent-style-name="Normal" style:family="paragraph">
      <style:paragraph-properties fo:keep-with-next="always" fo:text-indent="0.5in"/>
      <style:text-properties fo:font-weight="bold" style:font-weight-asian="bold" style:font-weight-complex="bold"/>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P198" style:parent-style-name="Pranešėjas" style:family="paragraph">
      <style:paragraph-properties fo:line-height="100%"/>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Pranešėjas" style:family="paragraph">
      <style:paragraph-properties fo:line-height="100%" fo:text-indent="0in"/>
    </style:style>
    <style:style style:name="P204" style:parent-style-name="Pranešėjas" style:family="paragraph">
      <style:paragraph-properties fo:line-height="100%" fo:text-indent="0in"/>
    </style:style>
    <style:style style:name="P205" style:parent-style-name="Pranešėjas" style:family="paragraph">
      <style:paragraph-properties fo:line-height="100%" fo:text-indent="0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text:span><text:span text:style-name="T14"><text:s/>IŠVAD</text:span><text:span text:style-name="T15">A</text:span></text:h>
      <text:p text:style-name="P16"><text:span text:style-name="T17">DĖL LIETUVOS RESPUBLIKOS <text:s/></text:span><text:span text:style-name="T18">SPORTO ĮSTATYMO NR. I-1151 PAKEITIMO ĮSTATYMO NR. XIV-908 1 IR 2 STRAIPSNIŲ PAKEITIMO</text:span><text:span text:style-name="T19"><text:s/>ĮSTATYMO PROJEKTO<text:s/></text:span><text:span text:style-name="T20">Nr</text:span><text:span text:style-name="T21">. XIVP-1773</text:span></text:p>
      <text:p text:style-name="P22">2022-06-20<text:s/>Nr.<text:s/>116-P-4</text:p>
      <text:p text:style-name="P23">Vilnius</text:p>
      <text:p text:style-name="P24"/>
      <text:p text:style-name="P25"/>
      <text:p text:style-name="P26"><text:span text:style-name="T27">1. Komisijos</text:span><text:span text:style-name="T28"><text:s/></text:span><text:span text:style-name="T29">posėdyje</text:span><text:span text:style-name="T30"><text:s/>dalyvavo:</text:span><text:s/>Komisijos pirmininkas V. Alekna; Komisijos nariai:<text:s/><text:s/>J. Gudauskas, S. Jovaiša, L. Kasčiūnas, A. Kupčinskas,<text:s/><text:s text:c="13"/>M. Matijošaitis, A. Petrošius, E. Rudelienė, J. Šiugždinienė; Seimo kanceliarijos patarėja J. Petniūnaitė; <text:s/>Kviestieji: Lietuvos Respublikos Prezidento patarėjas P. Baltokas, švietimo, mokslo ir sporto viceministras L. Obcarskas, Švietimo, mokslo ir sporto ministerijos Sporto grupės patarėja G. Papartė, Seimo Švietimo ir mokslo komiteto biuro patarėja J. Paukštė.<text:s/></text:p>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sijos<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asiūlymai2">Seimo kanceliarijos Teisės departamentas</text:p>
            <text:p text:style-name="P70">2022-06-07</text:p>
          </table:table-cell>
          <table:table-cell table:style-name="TableCell71">
            <text:p text:style-name="P72">7</text:p>
          </table:table-cell>
          <table:table-cell table:style-name="TableCell73">
            <text:p text:style-name="P74"/>
          </table:table-cell>
          <table:table-cell table:style-name="TableCell75">
            <text:p text:style-name="P76"/>
          </table:table-cell>
          <table:table-cell table:style-name="TableCell77">
            <text:p text:style-name="P78"><text:s/>Įvertinę projekto atitiktį Konstitucijai, įstatymams, teisėkūros principams ir teisės technikos taisyklių reikalavimams, teikiame šias pastabas.<text:s/></text:p>
            <text:list text:style-name="LFO13" text:continue-numbering="true">
              <text:list-item>
                <text:p text:style-name="P79"><text:span text:style-name="T80">Siekiant teisinio aiškumo, projekto 7 straipsniu pildomoje keičiamo įstatymo 23 straipsnio 3</text:span><text:span text:style-name="T81">1</text:span><text:span text:style-name="T82"> dalyje reikėtų aiškiau nurodyti valstybės premijos dydžio mažinimo tvarką, atsižvelgiant į <text:s/>varžovų trūkumo (iki 12 varžovų) proporcijas, t.y. reiktų paaiškinti kiek valstybės premija mažinama, jeigu varžėsi tik 11 varžovų, kiek – jei varžėsi tik 10 varžovų (kitas valstybės premijų mažinimo proporcijas jau bus galima nustatyti dedukciniu metodu).</text:span></text:p>
              </text:list-item>
            </text:list>
          </table:table-cell>
          <table:table-cell table:style-name="TableCell83">
            <text:p text:style-name="P84">Nepritarti</text:p>
          </table:table-cell>
          <table:table-cell table:style-name="TableCell85">
            <text:p text:style-name="P86">Premijos dydis būtų mažinamas proporcingai<text:s/>atsižvelgiant į dalyvaujančių varžovų skaičių<text:s/>jį apskaičiuojant atliekant matematinį skaičiavimą<text:s/>taip: Vyriausybės nutarimu nustatytos premijos<text:s/>dydį dauginant<text:s/>iš dalyvaujančių varžovų skaičiaus<text:s/>ir <text:s/>dalinant iš 12.<text:s/></text:p>
            <text:p text:style-name="P87">Abejotina, ar tokius paaiškinimus tikslinga nurodyti įstatyme, tuo labiau, kad<text:s/>premijų dydžiai, jų skyrimo ir mokėjimo tvarka yra<text:s/>nustatyti Vyriausybės nutarimu, kuriuo taip pat, esant būtinybei, galima būtų patikslinti ir paaiškinti premijos dydžio mažinimo tvarką.</text:p>
          </table:table-cell>
        </table:table-row>
        <table:table-row table:style-name="TableRow88">
          <table:table-cell table:style-name="TableCell89">
            <text:list text:style-name="LFO11" text:continue-numbering="true">
              <text:list-item>
                <text:p text:style-name="P90"/>
              </text:list-item>
            </text:list>
          </table:table-cell>
          <table:table-cell table:style-name="TableCell91">
            <text:p text:style-name="Pasiūlymai2">Seimo kanceliarijos Teisės departamentas</text:p>
            <text:p text:style-name="Pasiūlymai2">2022-06-07</text:p>
          </table:table-cell>
          <table:table-cell table:style-name="TableCell92">
            <text:p text:style-name="P93">8</text:p>
          </table:table-cell>
          <table:table-cell table:style-name="TableCell94">
            <text:p text:style-name="P95"/>
          </table:table-cell>
          <table:table-cell table:style-name="TableCell96">
            <text:p text:style-name="P97"/>
          </table:table-cell>
          <table:table-cell table:style-name="TableCell98">
            <text:p text:style-name="P99">2.<text:tab/>Siūlytina projekto 8 straipsniu keičiamo įstatymo 24 straipsnio 5 dalies nuostatas (dėl poįstatyminio teisės akto, kuris nustatytų aplinkybes, kurioms esant sportininkui nebūtų nutraukiamas paskirtos valstybės stipendijos mokėjimas ar reikalaujama ją grąžinti) tarpusavyje derinti su keičiamo įstatymo 24 straipsnio 7 dalimi (vienur nurodoma, kad tokios aplinkybės bus nustatomos švietimo, mokslo ir sporto ministro tvirtinamoje <text:s/>tvarkoje, kitur – kad tokių aplinkybių sąrašą tvirtina švietimo, mokslo ir sporto ministras). Jeigu būtų nuspręsta palikti nuostatą, reikėtų šioje dalyje vietoj žodžių ir skaičių ,,šio įstatymo 24 straipsnio 9 dalyje“ įrašyti žodžius ir skaičių ,,šio straipsnio 9 dalyje“.</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list text:style-name="LFO11" text:continue-numbering="true">
              <text:list-item>
                <text:p text:style-name="P106"/>
              </text:list-item>
            </text:list>
          </table:table-cell>
          <table:table-cell table:style-name="TableCell107">
            <text:p text:style-name="Pasiūlymai2">Seimo kanceliarijos Teisės departamentas</text:p>
            <text:p text:style-name="Pasiūlymai2">2022-06-07</text:p>
          </table:table-cell>
          <table:table-cell table:style-name="TableCell108">
            <text:p text:style-name="P109">9</text:p>
          </table:table-cell>
          <table:table-cell table:style-name="TableCell110">
            <text:p text:style-name="P111"/>
          </table:table-cell>
          <table:table-cell table:style-name="TableCell112">
            <text:p text:style-name="P113"/>
          </table:table-cell>
          <table:table-cell table:style-name="TableCell114">
            <text:p text:style-name="P115">3.<text:tab/>Projekto 9 straipsnio 6 dalimi keičiamo įstatymo 2 straipsnio 15 dalyje vietoj žodžio ,,nuostatas“ įrašytinas žodis ,,nuostatomis“.</text:p>
          </table:table-cell>
          <table:table-cell table:style-name="TableCell116">
            <text:p text:style-name="P117">Pritarti</text:p>
          </table:table-cell>
          <table:table-cell table:style-name="TableCell118">
            <text:p text:style-name="P119">Redakcine pastaba</text:p>
          </table:table-cell>
        </table:table-row>
      </table:table>
      <text:p text:style-name="P120"/>
      <text:soft-page-break/>
      <text:h text:style-name="P121" text:outline-level="6"><text:span text:style-name="T122">3. Piliečių, asociacijų, politinių partijų, lobistų ir kitų suinteresuotų asmenų pasiūlymai:</text:span><text:span text:style-name="T123"><text:s/></text:span><text:span text:style-name="T124">negauta.</text:span></text:h>
      <text:h text:style-name="P125" text:outline-level="6"><text:span text:style-name="T126">4. Valstybės ir savivaldybių in</text:span><text:span text:style-name="T127">stitucijų ir įstaigų pasiūlymai:<text:s/></text:span><text:span text:style-name="T128">negauta.</text:span></text:h>
      <text:h text:style-name="P129" text:outline-level="6"><text:span text:style-name="T130">5. Subjektų, turinčių įstatymų leidybos iniciatyvos teisę, pasiūlymai:</text:span><text:span text:style-name="T131"><text:s/></text:span></text:h>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sijos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Normal"/>
            </table:covered-table-cell>
            <table:covered-table-cell>
              <text:p text:style-name="Normal"/>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
          <table:table-cell table:style-name="TableCell166">
            <text:p text:style-name="P167">1.</text:p>
          </table:table-cell>
          <table:table-cell table:style-name="TableCell168">
            <text:p text:style-name="Pasiūlymai2">Seimo narys Edmundas Pupinis</text:p>
            <text:p text:style-name="Pasiūlymai2">2022-06-14</text:p>
            <text:p text:style-name="P169"/>
          </table:table-cell>
          <table:table-cell table:style-name="TableCell170">
            <text:p text:style-name="P171">9</text:p>
          </table:table-cell>
          <table:table-cell table:style-name="TableCell172">
            <text:p text:style-name="P173"/>
          </table:table-cell>
          <table:table-cell table:style-name="TableCell174">
            <text:p text:style-name="P175"/>
          </table:table-cell>
          <table:table-cell table:style-name="TableCell176">
            <text:p text:style-name="P177">Argumentai:<text:s/></text:p>
            <text:p text:style-name="P178">Atsižvelgiant į tai, kad siekiant užtikrinti tvarų į olimpinių žaidynių programą įtrauktų sporto šakų finansavimą iš vieno šaltinio, Lietuvos Respublikos Seimas priėmė Lietuvos Respublikos loterijų įstatymo Nr. IX-1661 18, 31 straipsnių pakeitimo ir 19 straipsnio pripažinimo netekusiu galios įstatymą ir Lietuvos Respublikos loterijų ir lošimų mokesčio įstatymo Nr. IX-326 5 straipsnio pakeitimo įstatymą (toliau – Loterijų įstatymai), siūloma nustatyti, kad 2022 metais Lietuvos Respublikos švietimo, mokslo ir sporto ministras turi teisę skirti papildomas valstybės biudžeto lėšas į olimpinių žaidynių programą įtrauktų sporto šakų federacijų ir paralimpiniam, regos, klausos, judėjimo ar intelekto negalią turinčių asmenų sporto judėjimams Lietuvoje vadovaujančių nevyriausybinių organizacijų <text:s/>(toliau – Pareiškėjai) įgyvendinamoms 2022 metų aukšto meistriškumo sporto programoms. Iki Loterijų įstatymų pakeitimų dalį lėšų Pareiškėjų pateiktoms aukšto meistriškumo sporto programoms skirstydavo Lietuvos tautinis olimpinis komitetas ir Lietuvos paralimpinis komitetas. Pareiškėjai įgyvendinamas 2022 metų aukšto meistriškumo sporto programas, kurioms yra skirtas finansavimas 2022 metams, galės papildyti naujomis priemonėmis.</text:p>
            <text:p text:style-name="P179"/>
            <text:p text:style-name="P180">Pasiūlymas:<text:s/></text:p>
            <text:p text:style-name="P181">Papildyti 2 straipsnį 16 dalimi ir ją išdėstyti taip:<text:s/></text:p>
            <text:p text:style-name="P182"/>
            <text:p text:style-name="P183"><text:span text:style-name="T184">„</text:span><text:span text:style-name="T185">16. Papildomos valstybės biudžeto lėšos, siekiant užtikrinti tvarų į olimpinių žaidynių programą įtrauktų sporto šakų finansavimą iš vieno šaltinio, Seimui priėmus Lietuvos Respublikos loterijų įstatymo Nr. IX-1661 18, 31 straipsnių pakeitimo ir 19 straipsnio pripažinimo netekusiu galios įstatymą ir Lietuvos Respublikos loterijų ir lošimų mokesčio įstatymo Nr. IX-326 5 straipsnio pakeitimo įstatymą, 2022 metų aukšto meistriškumo sporto programoms įgyvendinti skiriamos švietimo, mokslo ir sporto ministro nustatyta tvarka</text:span><text:span text:style-name="T186">.“</text:span></text:p>
          </table:table-cell>
          <table:table-cell table:style-name="TableCell187">
            <text:p text:style-name="P188">Pritarti</text:p>
          </table:table-cell>
          <table:table-cell table:style-name="TableCell189">
            <text:p text:style-name="P190"/>
          </table:table-cell>
        </table:table-row>
      </table:table>
      <text:h text:style-name="P191" text:outline-level="6"/>
      <text:p text:style-name="P192"><text:span text:style-name="T193">6. Komisijos sprendimas ir pasiūlymai:</text:span><text:s/></text:p>
      <text:p text:style-name="P194">1. Pritarti iniciatorių pateiktam įstatymo projektui ir siūlyti pagrindiniam komitetui jį tobulinti atsižvelgiant į Seimo kanceliarijos Teisės departamento pastabas<text:s/>ir Seimo nario<text:s/>E. Pupinio<text:s/>pasiūlymui, kuriems komisija pritarė.</text:p>
      <text:p text:style-name="P195">2.<text:s/>Siūlyti pagrindiniam komitetui sujungti įstatymo projektą su<text:s/>Lietuvos Respublikos sporto įstatymo Nr. I-1151 23 ir 25 straipsnių pakeitimo įstatymo projektu Nr. XIVP-935<text:s/>ir pateikti Seimui svarstyti vieną bendrą projektą.</text:p>
      <text:p text:style-name="P196"><text:span text:style-name="T197">7. Balsavimo rezultatai:</text:span><text:s/>pritarta bendru sutarimu.</text:p>
      <text:p text:style-name="P198"><text:span text:style-name="T199">8</text:span><text:span text:style-name="T200">. Komi</text:span><text:span text:style-name="T201">sijos</text:span><text:span text:style-name="T202"><text:s/>paskirti pranešėjai:</text:span><text:s/>V. Alekna.</text:p>
      <text:p text:style-name="P203"/>
      <text:p text:style-name="P204"/>
      <text:p text:style-name="P205">Komisijos pirmininkas<text:tab/><text:tab/><text:tab/><text:tab/><text:tab/><text:tab/><text:tab/><text:tab/><text:tab/><text:tab/><text:tab/><text:tab/><text:tab/><text:s text:c="29"/>Virgilijus Alekna</text:p>
      <text:p text:style-name="P206"/>
      <text:p text:style-name="Normal"><text:span text:style-name="T207">Seimo kanceliarijos patarėja Jurgita Petniūnaitė</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0T10:47:00Z</meta:creation-date>
    <dc:date>2022-06-20T10:4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4" meta:paragraph-count="103" meta:word-count="678" meta:character-count="6198" meta:row-count="295" meta:non-whitespace-character-count="5623"/>
  </office:meta>
</office:document-meta>
</file>