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1756in" fo:background-color="#FFFFFF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5.434in" style:use-optimal-column-width="false"/>
    </style:style>
    <style:style style:name="Table10" style:family="table">
      <style:table-properties style:width="6.9159in" fo:margin-left="-0.2256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TableRow27" style:family="table-row">
      <style:table-row-properties style:min-row-height="0.58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paragraph-properties style:snap-to-layout-grid="false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39" style:parent-style-name="dalys" style:family="paragraph">
      <style:paragraph-properties fo:text-align="justify" fo:margin-top="0in" fo:margin-bottom="0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PlainTextChar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language-asian="en" style:country-asian="US" fo:hyphenate="false"/>
    </style:style>
  </office:automatic-styles>
  <office:body>
    <office:text text:use-soft-page-breaks="true">
      <text:p text:style-name="P1">2019-03-14</text:p>
      <text:p text:style-name="P2"/>
      <text:p text:style-name="P3"/>
      <text:p text:style-name="P4">PASIŪLYMAS</text:p>
      <text:p text:style-name="P5"/>
      <text:p text:style-name="P6">DĖL LIETUVOS RESPUBLIKOS<text:s/>FINANSINĖS PASKATOS PIRMĄJĮ BŪSTĄ ĮSIGYJANČIOMS<text:s/>JAUNOMS ŠEIMOMS ĮSTATYMO XIII-1281<text:s/>4 STRAIPSNIO PAKEITIMO<text:s/>ĮSTATYMO PROJEKTO</text:p>
      <text:p text:style-name="P7"><text:span text:style-name="T8">NR. XIIIP-2420 (2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Normal"/>
          </table:table-cell>
        </table:table-row>
        <table:table-row table:style-name="TableRow22">
          <table:table-cell table:style-name="TableCell23">
            <text:p text:style-name="Normal">Straipsnis</text:p>
          </table:table-cell>
          <table:table-cell table:style-name="TableCell24">
            <text:p text:style-name="Normal">Straipsnio dalis</text:p>
          </table:table-cell>
          <table:table-cell table:style-name="TableCell25">
            <text:p text:style-name="Normal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Pasiūlymas:</text:span><text:span text:style-name="T37"><text:s/></text:span></text:p>
            <text:p text:style-name="P38">Pakeisti įstatymo projekte keičiamą 4 straipsnio 3 dalį ir ją išdėstyti taip:</text:p>
            <text:p text:style-name="P39">„3. Finansinė paskata pirmąjį būstą įsigyjančioms jaunoms šeimoms gali būti teikiama kartu su savivaldybės ir (ar) pelno siekiančio juridinio asmens finansine parama,<text:s/><text:span text:style-name="T40">kuri neapmokestinama 15 proc.</text:span><text:span text:style-name="T41"><text:s/></text:span><text:span text:style-name="Strong">gyventojų</text:span><text:span text:style-name="T42"><text:s/>pajamų mokesčio<text:s/></text:span><text:span text:style-name="T43">tarifu. Vieneto sumokėta suma -<text:s/></text:span><text:span text:style-name="T44">parama jaunoms šeimoms įsigyjant pirmąjį būstą neapmokestinama pelno mokesčiu. Juridinio asmens darbuotojai ar su juridiniu asmeniu nesusiję darbiniais santykiais asmenys, turintys 10 proc.<text:s/></text:span><text:span text:style-name="T45">ir daugiau<text:s/></text:span><text:span text:style-name="T46">to juridinio asmens akcijų, pajų ar nario teisių, šiomis<text:s/></text:span><text:span text:style-name="T47">lengvatomis pasinaudoti negali.<text:s/></text:span>Finansinės paramos teikimo tvarką ir sąlygas nustato savivaldybių tarybos ir (ar) pelno siekiančio juridinio asmens valdymo organai.<text:s/><text:span text:style-name="T48">Bendra finansinės paskatos ir finansinės paramos dalis negali būti didesnė negu 50 proc. įsigyjamo būsto vertės.“</text:span></text:p>
          </table:table-cell>
        </table:table-row>
      </table:table>
      <text:p text:style-name="P49"/>
      <text:p text:style-name="P50"/>
      <text:p text:style-name="P51">Teikia</text:p>
      <text:p text:style-name="P52"/>
      <text:p text:style-name="P53">Seimo nariai:<text:s/></text:p>
      <text:p text:style-name="P54"/>
      <text:p text:style-name="P55">Jonas Varkalys</text:p>
      <text:p text:style-name="P56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9-03-14T13:44:00Z</meta:creation-date>
    <dc:date>2019-03-14T13:44:00Z</dc:date>
    <meta:print-date>2016-12-02T08:34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70" meta:character-count="1168" meta:row-count="54" meta:non-whitespace-character-count="1044"/>
  </office:meta>
</office:document-meta>
</file>